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 fo:text-indent="0.023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3.45in" style:use-optimal-column-width="false"/>
    </style:style>
    <style:style style:name="TableColumn13" style:family="table-column">
      <style:table-column-properties style:column-width="3.4375in" style:use-optimal-column-width="false"/>
    </style:style>
    <style:style style:name="Table11" style:family="table">
      <style:table-properties style:width="6.8875in" fo:margin-left="0in" table:align="center"/>
    </style:style>
    <style:style style:name="TableRow14" style:family="table-row">
      <style:table-row-properties style:min-row-height="0.430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055in" fo:margin-left="0.1402in" fo:text-indent="-0.1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3055in"/>
    </style:style>
    <style:style style:name="T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055in" fo:margin-left="0.4083in" fo:text-indent="-0.4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5694in" fo:text-indent="-0.5875in">
        <style:tab-stops>
          <style:tab-stop style:type="left" style:position="0.415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5888in" fo:text-indent="-0.5875in">
        <style:tab-stops>
          <style:tab-stop style:type="left" style:position="0.39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3097in" fo:text-indent="-0.3097in">
        <style:tab-stops>
          <style:tab-stop style:type="left" style:position="0.6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4083in" fo:text-indent="-0.3097in">
        <style:tab-stops>
          <style:tab-stop style:type="left" style:position="0.576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fo:line-height="0.3055in"/>
    </style:style>
    <style:style style:name="T14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3055in"/>
    </style:style>
    <style:style style:name="T14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3055in" fo:margin-left="0.2916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Column182" style:family="table-column">
      <style:table-column-properties style:column-width="0.6472in" style:use-optimal-column-width="false"/>
    </style:style>
    <style:style style:name="TableColumn183" style:family="table-column">
      <style:table-column-properties style:column-width="0.6493in" style:use-optimal-column-width="false"/>
    </style:style>
    <style:style style:name="TableColumn184" style:family="table-column">
      <style:table-column-properties style:column-width="0.5416in" style:use-optimal-column-width="false"/>
    </style:style>
    <style:style style:name="TableColumn185" style:family="table-column">
      <style:table-column-properties style:column-width="0.6493in" style:use-optimal-column-width="false"/>
    </style:style>
    <style:style style:name="TableColumn186" style:family="table-column">
      <style:table-column-properties style:column-width="0.7604in" style:use-optimal-column-width="false"/>
    </style:style>
    <style:style style:name="Table181" style:family="table">
      <style:table-properties style:width="3.2479in" fo:margin-left="0in" table:align="lef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18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201in" fo:padding-bottom="0in" fo:padding-right="0.0201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206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069in solid #000000" fo:border-right="0.0069in solid #000000" style:writing-mode="lr-tb" fo:padding-top="0.0104in" fo:padding-left="0.0201in" fo:padding-bottom="0in" fo:padding-right="0.0201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fo:padding-top="0.0104in" fo:padding-left="0.0201in" fo:padding-bottom="0in" fo:padding-right="0.0201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201in" fo:padding-bottom="0in" fo:padding-right="0.0201in"/>
    </style:style>
    <style:style style:name="P2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138in solid #000000" fo:border-bottom="0.0069in solid #000000" fo:border-right="0.0069in solid #000000" style:writing-mode="lr-tb" fo:padding-top="0.0104in" fo:padding-left="0.0201in" fo:padding-bottom="0in" fo:padding-right="0.0201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text-autospace="none" fo:text-align="justify" fo:line-height="0.3055in"/>
    </style:style>
    <style:style style:name="T26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265" style:parent-style-name="內文" style:family="paragraph">
      <style:paragraph-properties style:text-autospace="none" fo:text-align="justify" fo:line-height="0.3055in" fo:margin-left="0.2916in" fo:text-indent="-0.29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19" style:parent-style-name="內文" style:family="paragraph">
      <style:paragraph-properties style:text-autospace="none" fo:text-align="justify" fo:line-height="0.3055in" fo:margin-left="0.1402in" fo:text-indent="-0.140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22" style:parent-style-name="內文" style:family="paragraph">
      <style:paragraph-properties style:text-autospace="none" fo:text-align="justify" fo:line-height="0.3055in"/>
    </style:style>
    <style:style style:name="T32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26" style:parent-style-name="內文" style:family="paragraph">
      <style:paragraph-properties style:text-autospace="none" fo:text-align="justify" fo:line-height="0.3055in" fo:margin-left="0.4083in" fo:text-indent="-0.408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35" style:parent-style-name="內文" style:family="paragraph">
      <style:paragraph-properties style:text-autospace="none" fo:text-align="justify" fo:line-height="0.3055in" fo:margin-left="0.4083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justify" fo:line-height="0.3055in" fo:margin-left="0.5694in" fo:text-indent="-0.5875in">
        <style:tab-stops>
          <style:tab-stop style:type="left" style:position="0.415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42" style:parent-style-name="內文" style:family="paragraph">
      <style:paragraph-properties fo:text-align="justify" fo:line-height="0.3055in" fo:margin-left="0.5888in" fo:text-indent="-0.5875in">
        <style:tab-stops>
          <style:tab-stop style:type="left" style:position="0.395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47" style:parent-style-name="內文" style:family="paragraph">
      <style:paragraph-properties fo:text-align="justify" fo:line-height="0.3055in" fo:margin-left="0.2104in" fo:text-indent="-0.2104in">
        <style:tab-stops>
          <style:tab-stop style:type="left" style:position="0.774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60" style:parent-style-name="內文" style:family="paragraph">
      <style:paragraph-properties fo:text-align="justify" fo:line-height="0.3055in" fo:margin-left="0.2104in" fo:text-indent="-0.2104in">
        <style:tab-stops>
          <style:tab-stop style:type="left" style:position="0.7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055in" fo:margin-left="0.2104in" fo:text-indent="-0.2104in">
        <style:tab-stops>
          <style:tab-stop style:type="left" style:position="0.774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81" style:parent-style-name="內文" style:family="paragraph">
      <style:paragraph-properties fo:text-align="justify" fo:line-height="0.3055in" fo:margin-left="0.6506in" fo:text-indent="-0.5875in">
        <style:tab-stops>
          <style:tab-stop style:type="left" style:position="0.3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text-autospace="none" fo:text-align="justify" fo:line-height="0.3055in"/>
    </style:style>
    <style:style style:name="T3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86" style:parent-style-name="內文" style:family="paragraph">
      <style:paragraph-properties style:text-autospace="none" fo:text-align="justify" fo:line-height="0.3055in"/>
    </style:style>
    <style:style style:name="T3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90" style:parent-style-name="內文" style:family="paragraph">
      <style:paragraph-properties style:text-autospace="none" fo:text-align="justify" fo:line-height="0.3055in" fo:margin-left="0.2916in" fo:text-indent="-0.291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413" style:parent-style-name="內文" style:family="paragraph">
      <style:paragraph-properties style:text-autospace="none" fo:text-align="justify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text-autospace="none" fo:text-align="justify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6" style:family="table-column">
      <style:table-column-properties style:column-width="0.675in" style:use-optimal-column-width="false"/>
    </style:style>
    <style:style style:name="TableColumn417" style:family="table-column">
      <style:table-column-properties style:column-width="0.6in" style:use-optimal-column-width="false"/>
    </style:style>
    <style:style style:name="TableColumn418" style:family="table-column">
      <style:table-column-properties style:column-width="0.5923in" style:use-optimal-column-width="false"/>
    </style:style>
    <style:style style:name="TableColumn419" style:family="table-column">
      <style:table-column-properties style:column-width="0.6909in" style:use-optimal-column-width="false"/>
    </style:style>
    <style:style style:name="TableColumn420" style:family="table-column">
      <style:table-column-properties style:column-width="0.6909in" style:use-optimal-column-width="false"/>
    </style:style>
    <style:style style:name="Table415" style:family="table">
      <style:table-properties style:width="3.2493in" fo:margin-left="0.0201in" table:align="left"/>
    </style:style>
    <style:style style:name="TableRow421" style:family="table-row">
      <style:table-row-properties style:min-row-height="0.1812in" style:use-optimal-row-height="false" fo:keep-together="always"/>
    </style:style>
    <style:style style:name="TableCell422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423" style:parent-style-name="內文" style:family="paragraph">
      <style:paragraph-properties fo:widows="2" fo:orphans="2" fo:text-align="justify" fo:line-height="0.2638in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201in" fo:padding-bottom="0in" fo:padding-right="0.0201in"/>
    </style:style>
    <style:style style:name="P42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4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4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2638in"/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fo:text-align="justify" fo:line-height="0.2638in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ableRow438" style:family="table-row">
      <style:table-row-properties style:min-row-height="0.1812in" style:use-optimal-row-height="false" fo:keep-together="always"/>
    </style:style>
    <style:style style:name="TableCell439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440" style:parent-style-name="內文" style:family="paragraph">
      <style:paragraph-properties fo:widows="2" fo:orphans="2" fo:text-align="justify" fo:line-height="0.2638in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-top="0.0138in solid #000000" fo:border-left="0.0138in solid #000000" fo:border-bottom="0.0069in solid #000000" fo:border-right="0.0069in solid #000000" style:writing-mode="lr-tb" fo:padding-top="0.0104in" fo:padding-left="0.0201in" fo:padding-bottom="0in" fo:padding-right="0.0201in"/>
    </style:style>
    <style:style style:name="P442" style:parent-style-name="內文" style:family="paragraph">
      <style:paragraph-properties fo:line-height="0.2638in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line-height="0.2638in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line-height="0.2638in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TableRow458" style:family="table-row">
      <style:table-row-properties style:min-row-height="1.2375in" style:use-optimal-row-height="false" fo:keep-together="always"/>
    </style:style>
    <style:style style:name="TableCell459" style:family="table-cell">
      <style:table-cell-properties fo:border="0.0138in solid #000000" style:writing-mode="lr-tb" style:vertical-align="middle" fo:padding-top="0.0104in" fo:padding-left="0.0201in" fo:padding-bottom="0in" fo:padding-right="0.0201in"/>
    </style:style>
    <style:style style:name="P460" style:parent-style-name="內文" style:family="paragraph">
      <style:paragraph-properties fo:widows="2" fo:orphans="2" fo:line-height="0.2638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style:writing-mode="lr-tb" fo:padding-top="0.0104in" fo:padding-left="0.0201in" fo:padding-bottom="0in" fo:padding-right="0.0201in"/>
    </style:style>
    <style:style style:name="P467" style:parent-style-name="內文" style:family="paragraph">
      <style:paragraph-properties fo:line-height="0.2638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line-height="0.2638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line-height="0.2638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79" style:family="table-row">
      <style:table-row-properties style:min-row-height="1.1041in" style:use-optimal-row-height="false" fo:keep-together="always"/>
    </style:style>
    <style:style style:name="TableCell4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201in" fo:padding-bottom="0in" fo:padding-right="0.0201in"/>
    </style:style>
    <style:style style:name="P481" style:parent-style-name="內文" style:family="paragraph">
      <style:paragraph-properties fo:widows="2" fo:orphans="2" fo:text-align="justify" fo:line-height="0.2638in"/>
      <style:text-properties style:font-name="標楷體" style:font-name-asian="標楷體" style:font-size-complex="12pt"/>
    </style:style>
    <style:style style:name="TableCell482" style:family="table-cell">
      <style:table-cell-properties fo:border-top="0.0138in solid #000000" fo:border-left="0.0138in solid #000000" fo:border-bottom="0.0069in solid #000000" fo:border-right="0.0069in solid #000000" style:writing-mode="lr-tb" fo:padding-top="0.0104in" fo:padding-left="0.0201in" fo:padding-bottom="0in" fo:padding-right="0.0201in"/>
    </style:style>
    <style:style style:name="P483" style:parent-style-name="內文" style:family="paragraph">
      <style:paragraph-properties fo:line-height="0.2638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line-height="0.2638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line-height="0.2638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495" style:parent-style-name="內文" style:family="paragraph">
      <style:paragraph-properties style:text-autospace="none" fo:text-align="justify" fo:line-height="0.3055in"/>
    </style:style>
    <style:style style:name="T4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499" style:parent-style-name="內文" style:family="paragraph">
      <style:paragraph-properties style:text-autospace="none" fo:text-align="justify" fo:line-height="0.3055in" fo:margin-left="0.1965in" fo:text-indent="-0.196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Row505" style:family="table-row">
      <style:table-row-properties style:min-row-height="0.5069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540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54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556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562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595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14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29" style:parent-style-name="內文" style:family="paragraph">
      <style:paragraph-properties style:text-autospace="none" fo:text-align="justify" fo:line-height="0.3055in" fo:margin-left="0.1854in" fo:text-indent="-0.072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65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72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80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8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20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39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53" style:parent-style-name="內文" style:family="paragraph">
      <style:paragraph-properties style:text-autospace="none" fo:text-align="justify" fo:line-height="0.3055in" fo:margin-left="0.1854in" fo:text-indent="-0.072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Row755" style:family="table-row">
      <style:table-row-properties style:min-row-height="0.50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80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88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92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9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06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15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19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24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30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6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75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79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84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94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903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907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913" style:parent-style-name="內文" style:family="paragraph">
      <style:paragraph-properties style:text-autospace="none" fo:text-align="justify" fo:line-height="0.3055in" fo:margin-left="0.2083in" fo:margin-right="-0.0715in" fo:text-indent="-0.208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919" style:parent-style-name="內文" style:family="paragraph">
      <style:paragraph-properties style:text-autospace="none" fo:text-align="justify" fo:line-height="0.3055in" fo:margin-left="0.1868in" fo:text-indent="-0.186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63824653"/>「藥品給付規定」修訂對照表</text:p>
      <text:p text:style-name="P2">第9節<text:s/>抗癌瘤藥物<text:s/>Antineoplastics drugs</text:p>
      <text:p text:style-name="P3"><text:span text:style-name="T4">（</text:span><text:span text:style-name="T5">113</text:span><text:span text:style-name="T6">年</text:span><text:span text:style-name="T7">6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修訂後給付規定</text:span></text:p>
            </table:table-cell>
            <table:table-cell table:style-name="TableCell18">
              <text:p text:style-name="P19"><text:span text:style-name="T20">原給付規定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9.69.</text:span><text:span text:style-name="T25">免疫檢查點抑制劑</text:span><text:span text:style-name="T26">(</text:span><text:span text:style-name="T27">如</text:span><text:span text:style-name="T28">atezolizumab</text:span><text:span text:style-name="T29">；</text:span><text:span text:style-name="T30">nivolumab</text:span><text:span text:style-name="T31">；</text:span><text:span text:style-name="T32">pembrolizumab</text:span><text:span text:style-name="T33">；</text:span><text:span text:style-name="T34">avelumab</text:span><text:span text:style-name="T35">；</text:span><text:span text:style-name="T36">ipilimumab</text:span><text:span text:style-name="T37">製劑</text:span><text:span text:style-name="T38">)</text:span><text:span text:style-name="T39">：</text:span><text:span text:style-name="T40">(108/4/1</text:span><text:span text:style-name="T41">、</text:span><text:span text:style-name="T42">108/6/1</text:span><text:span text:style-name="T43">、</text:span><text:span text:style-name="T44">109/4/1</text:span><text:span text:style-name="T45">、</text:span><text:span text:style-name="T46">109/6/1</text:span><text:span text:style-name="T47">、</text:span><text:span text:style-name="T48">109/11/1</text:span><text:span text:style-name="T49">、</text:span><text:span text:style-name="T50">110/5/1</text:span><text:span text:style-name="T51">、</text:span><text:span text:style-name="T52">110/10/1</text:span><text:span text:style-name="T53">、</text:span><text:span text:style-name="T54">111/4/1</text:span><text:span text:style-name="T55">、</text:span><text:span text:style-name="T56">111/6/1</text:span><text:span text:style-name="T57">、</text:span><text:span text:style-name="T58">112/8/1</text:span><text:span text:style-name="T59">、</text:span><text:span text:style-name="T60">112/10/1</text:span><text:span text:style-name="T61">、</text:span><text:span text:style-name="T62">112/12/1</text:span><text:span text:style-name="T63">、</text:span><text:span text:style-name="T64">113/2/1</text:span><text:span text:style-name="T65">、</text:span><text:span text:style-name="T66">113/4/1</text:span><text:span text:style-name="T67">、</text:span><text:span text:style-name="T68">113/5/1</text:span><text:span text:style-name="T69">、</text:span><text:span text:style-name="T70">113/6/1</text:span><text:span text:style-name="T71">)</text:span></text:p>
            <text:p text:style-name="P72"><text:span text:style-name="T73">1.</text:span><text:span text:style-name="T74">本類藥品得於藥品許可證登載之適應症及藥品仿單內，單獨使用於下列患者：</text:span></text:p>
            <text:p text:style-name="P75"><text:span text:style-name="T76">(1)~(9)<text:s/></text:span><text:span text:style-name="T77">(</text:span><text:span text:style-name="T78">略</text:span><text:span text:style-name="T79">)</text:span></text:p>
            <text:p text:style-name="P80"><text:span text:style-name="T81">(10)</text:span><text:span text:style-name="T82">食道鱗狀細胞癌：限以</text:span><text:span text:style-name="T83">nivolumab 120mg</text:span><text:span text:style-name="T84">規格量品項</text:span><text:span text:style-name="T85">用於曾接受合併含鉑及</text:span><text:span text:style-name="T86">fluoropyrimidine</text:span><text:span text:style-name="T87">化學治療之後惡化的無法切除晚期或復發性食道鱗狀細胞癌病人。</text:span><text:span text:style-name="T88">(113/4/1</text:span><text:span text:style-name="T89">、113/6/1</text:span><text:span text:style-name="T90">)</text:span></text:p>
            <text:p text:style-name="P91"><text:span text:style-name="T92">2.</text:span><text:span text:style-name="T93">本類藥品得於藥品許可證登載之適應症及藥品仿單內，併用其他藥品於下列患者：</text:span><text:span text:style-name="T94">(112/12/1</text:span><text:span text:style-name="T95">、</text:span><text:span text:style-name="T96">113/4/1)</text:span></text:p>
            <text:p text:style-name="P97"><text:span text:style-name="T98">(1)~(3)</text:span><text:span text:style-name="T99"><text:s/>(</text:span><text:span text:style-name="T100">略</text:span><text:span text:style-name="T101">)</text:span></text:p>
            <text:p text:style-name="P102"><text:span text:style-name="T103">(4)</text:span><text:span text:style-name="T104">惡性肋膜間皮瘤：限</text:span><text:span text:style-name="T105">ipilimumab</text:span><text:span text:style-name="T106">與</text:span><text:span text:style-name="T107">nivolumab 120mg</text:span><text:span text:style-name="T108">規格量品項</text:span><text:span text:style-name="T109">併用於無法切除之惡性肋膜間皮瘤且病</text:span><text:soft-page-break/><text:span text:style-name="T110">理組織顯示為非上皮型</text:span><text:span text:style-name="T111">(Non-epithelioid)</text:span><text:span text:style-name="T112">成人病人的第一線治療。</text:span><text:span text:style-name="T113">(</text:span><text:span text:style-name="T114">113/4/1</text:span><text:span text:style-name="T115">、</text:span><text:span text:style-name="T116">113/6/1</text:span><text:span text:style-name="T117">)</text:span></text:p>
            <text:p text:style-name="P118"><text:span text:style-name="T119">(5)</text:span><text:span text:style-name="T120">胃癌（不含胃腸基質瘤及神經內分泌腫瘤</text:span><text:span text:style-name="T121">/</text:span><text:span text:style-name="T122">癌）：限以</text:span><text:span text:style-name="T123">nivolumab 120mg</text:span><text:span text:style-name="T124">規格量品項</text:span><text:span text:style-name="T125">併用</text:span><text:span text:style-name="T126">fluoropyrimidine</text:span><text:span text:style-name="T127">（</text:span><text:span text:style-name="T128">5-FU</text:span><text:span text:style-name="T129">或</text:span><text:span text:style-name="T130">capecitabine</text:span><text:span text:style-name="T131">）及</text:span><text:span text:style-name="T132">oxaliplatin</text:span><text:span text:style-name="T133">，用於第一線治療晚期或轉移性且不具有</text:span><text:span text:style-name="T134">HER2</text:span><text:span text:style-name="T135">過度表現的胃癌病人。</text:span><text:span text:style-name="T136">(</text:span><text:span text:style-name="T137">113/4/1</text:span><text:span text:style-name="T138">、</text:span><text:span text:style-name="T139">113/6/1</text:span><text:span text:style-name="T140">)</text:span></text:p>
            <text:p text:style-name="P141"><text:span text:style-name="T142">3.</text:span><text:span text:style-name="T143">使用條件</text:span><text:span text:style-name="T144"><text:s/></text:span></text:p>
            <text:p text:style-name="P145"><text:span text:style-name="T146">(1)~(2) (</text:span><text:span text:style-name="T147">略</text:span><text:span text:style-name="T148">)</text:span></text:p>
            <text:p text:style-name="P149"><text:span text:style-name="T150">(3)</text:span><text:span text:style-name="T151">病人之生物標記表現：</text:span><text:span text:style-name="T152">除</text:span><text:span text:style-name="T153">ipilimumab</text:span><text:span text:style-name="T154">與</text:span><text:span text:style-name="T155">nivolumab</text:span><text:span text:style-name="T156">併用於惡性肋膜間皮瘤</text:span><text:span text:style-name="T157">外，</text:span><text:span text:style-name="T158">依個別藥品使用其對應之第三等級體外診斷醫療器材</text:span><text:span text:style-name="T159">(class III IVD)</text:span><text:span text:style-name="T160">所檢測之</text:span><text:span text:style-name="T161">PD-L1</text:span><text:span text:style-name="T162">表現量需符合下表：</text:span><text:span text:style-name="T163">(109/4/1</text:span><text:span text:style-name="T164">、</text:span><text:span text:style-name="T165">109/6/1</text:span><text:span text:style-name="T166">、</text:span><text:span text:style-name="T167">111/4/1</text:span><text:span text:style-name="T168">、</text:span><text:span text:style-name="T169">112/8/1</text:span><text:span text:style-name="T170">、</text:span><text:span text:style-name="T171">112/10/1</text:span><text:span text:style-name="T172">、</text:span><text:span text:style-name="T173">112/12/1</text:span><text:span text:style-name="T174">、</text:span><text:span text:style-name="T175">113/2/1</text:span><text:span text:style-name="T176">、</text:span><text:span text:style-name="T177">113/4/1</text:span><text:span text:style-name="T178">、</text:span><text:span text:style-name="T179">113/6/1</text:span><text:span text:style-name="T180">)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給付範圍</text:p>
                </table:table-cell>
                <table:table-cell table:style-name="TableCell190">
                  <text:p text:style-name="P191">pembrolizumab(略)</text:p>
                </table:table-cell>
                <table:table-cell table:style-name="TableCell192">
                  <text:p text:style-name="P193">nivolumab</text:p>
                  <text:p text:style-name="P194">(略)</text:p>
                </table:table-cell>
                <table:table-cell table:style-name="TableCell195">
                  <text:p text:style-name="P196">atezolizumab</text:p>
                  <text:p text:style-name="P197">(略)</text:p>
                </table:table-cell>
                <table:table-cell table:style-name="TableCell198">
                  <text:p text:style-name="P199">avelumab</text:p>
                  <text:p text:style-name="P200"><text:span text:style-name="T201">(</text:span><text:span text:style-name="T202">略</text:span><text:span text:style-name="T203">)</text:span></text:p>
                </table:table-cell>
              </table:table-row>
              <table:table-row table:style-name="TableRow204">
                <table:table-cell table:style-name="TableCell205">
                  <text:p text:style-name="P206">(略)</text:p>
                </table:table-cell>
                <table:table-cell table:style-name="TableCell207">
                  <text:p text:style-name="P208"><text:span text:style-name="T209">(</text:span><text:span text:style-name="T210">略</text:span><text:span text:style-name="T211">)</text:span></text:p>
                </table:table-cell>
                <table:table-cell table:style-name="TableCell212">
                  <text:p text:style-name="P213"><text:span text:style-name="T214">(</text:span><text:span text:style-name="T215">略</text:span><text:span text:style-name="T216">)</text:span></text:p>
                </table:table-cell>
                <table:table-cell table:style-name="TableCell217">
                  <text:p text:style-name="P218"><text:span text:style-name="T219">(</text:span><text:span text:style-name="T220">略</text:span><text:span text:style-name="T221">)</text:span></text:p>
                </table:table-cell>
                <table:table-cell table:style-name="TableCell222">
                  <text:p text:style-name="P223">(略)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胃癌</text:span><text:span text:style-name="T228">第一線用藥</text:span><text:span text:style-name="T229"><text:s/>(</text:span><text:span text:style-name="T230">併用化療</text:span><text:span text:style-name="T231">)</text:span></text:p>
                </table:table-cell>
                <table:table-cell table:style-name="TableCell232">
                  <text:p text:style-name="P233"><text:span text:style-name="T234">本藥品尚未給付於此適應症</text:span></text:p>
                </table:table-cell>
                <table:table-cell table:style-name="TableCell235">
                  <text:p text:style-name="P236"><text:span text:style-name="T237">CPS</text:span><text:span text:style-name="T238">≧</text:span><text:span text:style-name="T239">5</text:span></text:p>
                </table:table-cell>
                <table:table-cell table:style-name="TableCell240">
                  <text:p text:style-name="P241"><text:span text:style-name="T242">本藥品尚未給付於此適應症</text:span></text:p>
                </table:table-cell>
                <table:table-cell table:style-name="TableCell243">
                  <text:p text:style-name="P244">本藥品尚未給付於此適應症</text:p>
                </table:table-cell>
              </table:table-row>
              <text:soft-page-break/>
              <table:table-row table:style-name="TableRow245">
                <table:table-cell table:style-name="TableCell246">
                  <text:p text:style-name="P247">食道鱗狀細胞癌</text:p>
                </table:table-cell>
                <table:table-cell table:style-name="TableCell248">
                  <text:p text:style-name="P249"><text:span text:style-name="T250">本藥品尚未給付於此適應症</text:span></text:p>
                </table:table-cell>
                <table:table-cell table:style-name="TableCell251">
                  <text:p text:style-name="P252"><text:span text:style-name="T253">TC</text:span><text:span text:style-name="T254">≧</text:span><text:span text:style-name="T255">1%</text:span></text:p>
                </table:table-cell>
                <table:table-cell table:style-name="TableCell256">
                  <text:p text:style-name="P257"><text:span text:style-name="T258">本藥品尚未給付於此適應症</text:span></text:p>
                </table:table-cell>
                <table:table-cell table:style-name="TableCell259">
                  <text:p text:style-name="P260">本藥品尚未給付於此適應症</text:p>
                </table:table-cell>
              </table:table-row>
            </table:table>
            <text:p text:style-name="P261"><text:span text:style-name="T262">(</text:span><text:span text:style-name="T263">餘略</text:span><text:span text:style-name="T264">)</text:span></text:p>
            <text:p text:style-name="P265"><text:span text:style-name="T266">4.</text:span><text:span text:style-name="T267"><text:s/></text:span><text:span text:style-name="T268">登錄與結案作業</text:span><text:span text:style-name="T269">(</text:span><text:span text:style-name="T270">略</text:span><text:span text:style-name="T271">)</text:span></text:p>
          </table:table-cell>
          <table:table-cell table:style-name="TableCell272">
            <text:p text:style-name="P273"><text:span text:style-name="T274">9.69.</text:span><text:span text:style-name="T275">免疫檢查點抑制劑</text:span><text:span text:style-name="T276">(</text:span><text:span text:style-name="T277">如</text:span><text:span text:style-name="T278">atezolizumab</text:span><text:span text:style-name="T279">；</text:span><text:span text:style-name="T280">nivolumab</text:span><text:span text:style-name="T281">；</text:span><text:span text:style-name="T282">pembrolizumab</text:span><text:span text:style-name="T283">；</text:span><text:span text:style-name="T284">avelumab</text:span><text:span text:style-name="T285">；</text:span><text:span text:style-name="T286">ipilimumab</text:span><text:span text:style-name="T287">製劑</text:span><text:span text:style-name="T288">)</text:span><text:span text:style-name="T289">：</text:span><text:span text:style-name="T290">(108/4/1</text:span><text:span text:style-name="T291">、</text:span><text:span text:style-name="T292">108/6/1</text:span><text:span text:style-name="T293">、</text:span><text:span text:style-name="T294">109/4/1</text:span><text:span text:style-name="T295">、</text:span><text:span text:style-name="T296">109/6/1</text:span><text:span text:style-name="T297">、</text:span><text:span text:style-name="T298">109/11/1</text:span><text:span text:style-name="T299">、</text:span><text:span text:style-name="T300">110/5/1</text:span><text:span text:style-name="T301">、</text:span><text:span text:style-name="T302">110/10/1</text:span><text:span text:style-name="T303">、</text:span><text:span text:style-name="T304">111/4/1</text:span><text:span text:style-name="T305">、</text:span><text:span text:style-name="T306">111/6/1</text:span><text:span text:style-name="T307">、</text:span><text:span text:style-name="T308">112/8/1</text:span><text:span text:style-name="T309">、</text:span><text:span text:style-name="T310">112/10/1</text:span><text:span text:style-name="T311">、</text:span><text:span text:style-name="T312">112/12/1</text:span><text:span text:style-name="T313">、</text:span><text:span text:style-name="T314">113/2/1</text:span><text:span text:style-name="T315">、</text:span><text:span text:style-name="T316">113/4/1</text:span><text:span text:style-name="T317">、</text:span><text:span text:style-name="T318">113/5/1)</text:span></text:p>
            <text:p text:style-name="P319"><text:span text:style-name="T320">1.</text:span><text:span text:style-name="T321">本類藥品得於藥品許可證登載之適應症及藥品仿單內，單獨使用於下列患者：</text:span></text:p>
            <text:p text:style-name="P322"><text:span text:style-name="T323">(1)~(9) (</text:span><text:span text:style-name="T324">略</text:span><text:span text:style-name="T325">)</text:span></text:p>
            <text:p text:style-name="P326"><text:span text:style-name="T327">(10)</text:span><text:span text:style-name="T328">食道</text:span><text:span text:style-name="T329">鱗狀細胞癌：限以</text:span><text:span text:style-name="T330">nivolumab 120mg</text:span><text:span text:style-name="T331">用於曾接受合併含鉑及</text:span><text:span text:style-name="T332">fluoropyrimidine</text:span><text:span text:style-name="T333">化學治療之後惡化的無法切除晚期或復發性食道鱗狀細胞癌病人。</text:span><text:span text:style-name="T334">(113/4/1)</text:span></text:p>
            <text:p text:style-name="P335"/>
            <text:p text:style-name="P336"><text:span text:style-name="T337">2.</text:span><text:span text:style-name="T338">本類藥品得於藥品許可證登載之適應症及藥品仿單內，併用其他藥品於下列患者：</text:span><text:span text:style-name="T339">(112/12/1</text:span><text:span text:style-name="T340">、</text:span><text:span text:style-name="T341">113/4/1)</text:span></text:p>
            <text:p text:style-name="P342"><text:span text:style-name="T343">(1)~(3)</text:span><text:span text:style-name="T344"><text:s/>(</text:span><text:span text:style-name="T345">略</text:span><text:span text:style-name="T346">)</text:span></text:p>
            <text:p text:style-name="P347"><text:span text:style-name="T348">(4)</text:span><text:span text:style-name="T349">惡性肋膜間皮瘤：限</text:span><text:span text:style-name="T350">ipilimumab</text:span><text:span text:style-name="T351">與</text:span><text:span text:style-name="T352">nivolumab 120mg</text:span><text:span text:style-name="T353">併用於無法切除之惡性肋膜間皮瘤且病理組織顯示為</text:span><text:soft-page-break/><text:span text:style-name="T354">非上皮型</text:span><text:span text:style-name="T355">(Non-epithelioid)</text:span><text:span text:style-name="T356">成人病人的第一線治療。</text:span><text:span text:style-name="T357">(</text:span><text:span text:style-name="T358">113/4/1</text:span><text:span text:style-name="T359">)</text:span></text:p>
            <text:p text:style-name="P360"/>
            <text:p text:style-name="P361"><text:span text:style-name="T362">(5)</text:span><text:span text:style-name="T363">胃癌（不含胃腸基質瘤及神經內分泌腫瘤</text:span><text:span text:style-name="T364">/</text:span><text:span text:style-name="T365">癌）：限以</text:span><text:span text:style-name="T366">nivolumab 120mg</text:span><text:span text:style-name="T367">併用</text:span><text:span text:style-name="T368">fluoropyrimidine</text:span><text:span text:style-name="T369">（</text:span><text:span text:style-name="T370">5-FU</text:span><text:span text:style-name="T371">或</text:span><text:span text:style-name="T372">capecitabine</text:span><text:span text:style-name="T373">）及</text:span><text:span text:style-name="T374">oxaliplatin</text:span><text:span text:style-name="T375">，用於第一線治療晚期或轉移性且不具有</text:span><text:span text:style-name="T376">HER2</text:span><text:span text:style-name="T377">過度表現的胃癌病人。</text:span><text:span text:style-name="T378">(</text:span><text:span text:style-name="T379">113/4/1</text:span><text:span text:style-name="T380">)</text:span></text:p>
            <text:p text:style-name="P381"/>
            <text:p text:style-name="P382"><text:span text:style-name="T383">3.</text:span><text:span text:style-name="T384">使用條件</text:span><text:span text:style-name="T385"><text:s/></text:span></text:p>
            <text:p text:style-name="P386"><text:span text:style-name="T387">(1)~(2) (</text:span><text:span text:style-name="T388">略</text:span><text:span text:style-name="T389">)</text:span></text:p>
            <text:p text:style-name="P390"><text:span text:style-name="T391">(3)</text:span><text:span text:style-name="T392">病人之生物標記表現：依個別藥品使用其對應之第三等級體外診斷醫療器材</text:span><text:span text:style-name="T393">(class III IVD)</text:span><text:span text:style-name="T394">所檢測之</text:span><text:span text:style-name="T395">PD-L1</text:span><text:span text:style-name="T396">表現量需符合下表：</text:span><text:span text:style-name="T397">(109/4/1</text:span><text:span text:style-name="T398">、</text:span><text:span text:style-name="T399">109/6/1</text:span><text:span text:style-name="T400">、</text:span><text:span text:style-name="T401">111/4/</text:span><text:span text:style-name="T402">1</text:span><text:span text:style-name="T403">、</text:span><text:span text:style-name="T404">112/8/1</text:span><text:span text:style-name="T405">、</text:span><text:span text:style-name="T406">112/10/1</text:span><text:span text:style-name="T407">、</text:span><text:span text:style-name="T408">112/12/1</text:span><text:span text:style-name="T409">、</text:span><text:span text:style-name="T410">113/2/1</text:span><text:span text:style-name="T411">、</text:span><text:span text:style-name="T412">113/4/1)</text:span></text:p>
            <text:p text:style-name="P413"/>
            <text:p text:style-name="P414"/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給<text:s text:c="20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61"/>付範圍</text:p>
                </table:table-cell>
                <table:table-cell table:style-name="TableCell424">
                  <text:p text:style-name="P425">pembrolizumab(略)</text:p>
                </table:table-cell>
                <table:table-cell table:style-name="TableCell426">
                  <text:p text:style-name="P427">nivolumab</text:p>
                  <text:p text:style-name="P428">(略)</text:p>
                </table:table-cell>
                <table:table-cell table:style-name="TableCell429">
                  <text:p text:style-name="P430">atezolizumab</text:p>
                  <text:p text:style-name="P431">(略)</text:p>
                </table:table-cell>
                <table:table-cell table:style-name="TableCell432">
                  <text:p text:style-name="P433">avelumab</text:p>
                  <text:p text:style-name="P434"><text:span text:style-name="T435">(</text:span><text:span text:style-name="T436">略</text:span><text:span text:style-name="T437">)</text:span></text:p>
                </table:table-cell>
              </table:table-row>
              <table:table-row table:style-name="TableRow438">
                <table:table-cell table:style-name="TableCell439">
                  <text:p text:style-name="P440">(略)</text:p>
                </table:table-cell>
                <table:table-cell table:style-name="TableCell441">
                  <text:p text:style-name="P442"><text:span text:style-name="T443">(</text:span><text:span text:style-name="T444">略</text:span><text:span text:style-name="T445">)</text:span></text:p>
                </table:table-cell>
                <table:table-cell table:style-name="TableCell446">
                  <text:p text:style-name="P447"><text:span text:style-name="T448">(</text:span><text:span text:style-name="T449">略</text:span><text:span text:style-name="T450">)</text:span></text:p>
                </table:table-cell>
                <table:table-cell table:style-name="TableCell451">
                  <text:p text:style-name="P452"><text:span text:style-name="T453">(</text:span><text:span text:style-name="T454">略</text:span><text:span text:style-name="T455">)</text:span></text:p>
                </table:table-cell>
                <table:table-cell table:style-name="TableCell456">
                  <text:p text:style-name="P457">(略)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胃癌</text:span><text:span text:style-name="T462">第一線用藥</text:span><text:span text:style-name="T463"><text:s/>(</text:span><text:span text:style-name="T464">併用化療</text:span><text:span text:style-name="T465">)</text:span></text:p>
                </table:table-cell>
                <table:table-cell table:style-name="TableCell466">
                  <text:p text:style-name="P467"><text:span text:style-name="T468">本藥品尚未給付於此適應症</text:span></text:p>
                </table:table-cell>
                <table:table-cell table:style-name="TableCell469">
                  <text:p text:style-name="P470"><text:span text:style-name="T471">CPS</text:span><text:span text:style-name="T472">≧</text:span><text:span text:style-name="T473">5</text:span></text:p>
                </table:table-cell>
                <table:table-cell table:style-name="TableCell474">
                  <text:p text:style-name="P475"><text:span text:style-name="T476">本藥品尚未給付於此適應症</text:span></text:p>
                </table:table-cell>
                <table:table-cell table:style-name="TableCell477">
                  <text:p text:style-name="P478">本藥品尚未給付於此適應症</text:p>
                </table:table-cell>
              </table:table-row>
              <text:soft-page-break/>
              <table:table-row table:style-name="TableRow479">
                <table:table-cell table:style-name="TableCell480">
                  <text:p text:style-name="P481">食道鱗狀細胞癌</text:p>
                </table:table-cell>
                <table:table-cell table:style-name="TableCell482">
                  <text:p text:style-name="P483"><text:span text:style-name="T484">本藥品尚未給付於此適應症</text:span></text:p>
                </table:table-cell>
                <table:table-cell table:style-name="TableCell485">
                  <text:p text:style-name="P486"><text:span text:style-name="T487">TC</text:span><text:span text:style-name="T488">≧</text:span><text:span text:style-name="T489">1%</text:span></text:p>
                </table:table-cell>
                <table:table-cell table:style-name="TableCell490">
                  <text:p text:style-name="P491"><text:span text:style-name="T492">本藥品尚未給付於此適應症</text:span></text:p>
                </table:table-cell>
                <table:table-cell table:style-name="TableCell493">
                  <text:p text:style-name="P494">本藥品尚未給付於此適應症</text:p>
                </table:table-cell>
              </table:table-row>
            </table:table>
            <text:p text:style-name="P495"><text:span text:style-name="T496">(</text:span><text:span text:style-name="T497">餘略</text:span><text:span text:style-name="T498">)</text:span></text:p>
            <text:p text:style-name="P499"><text:span text:style-name="T500">4.</text:span><text:span text:style-name="T501">登錄與結案作業</text:span><text:span text:style-name="T502">(</text:span><text:span text:style-name="T503">略</text:span><text:span text:style-name="T504">)</text:span></text:p>
          </table:table-cell>
        </table:table-row>
        <text:soft-page-break/>
        <table:table-row table:style-name="TableRow505">
          <table:table-cell table:style-name="TableCell506">
            <text:p text:style-name="P507"><text:span text:style-name="T508">9.10.Oxaliplatin</text:span><text:span text:style-name="T509">：（需符合藥品許可證登載之適應症）（</text:span><text:span text:style-name="T510">89/7/1</text:span><text:span text:style-name="T511">、</text:span><text:span text:style-name="T512">91/10/1</text:span><text:span text:style-name="T513">、</text:span><text:span text:style-name="T514">93/8/1</text:span><text:span text:style-name="T515">、</text:span><text:span text:style-name="T516">98/2/1</text:span><text:span text:style-name="T517">、</text:span><text:span text:style-name="T518">98/3/1</text:span><text:span text:style-name="T519">、</text:span><text:span text:style-name="T520">98/7/1</text:span><text:span text:style-name="T521">、</text:span><text:span text:style-name="T522">102/9/1</text:span><text:span text:style-name="T523">、</text:span><text:span text:style-name="T524">102/12/1</text:span><text:span text:style-name="T525">、</text:span><text:span text:style-name="T526">109/12/1</text:span><text:span text:style-name="T527">、</text:span><text:span text:style-name="T528">110/5/1</text:span><text:span text:style-name="T529">、</text:span><text:span text:style-name="T530">110/6/1</text:span><text:span text:style-name="T531">、</text:span><text:span text:style-name="T532">110/7/1</text:span><text:span text:style-name="T533">、</text:span><text:span text:style-name="T534">111/11/1</text:span><text:span text:style-name="T535">、</text:span><text:span text:style-name="T536">113/4/1</text:span><text:span text:style-name="T537">、</text:span><text:span text:style-name="T538">113/6/1</text:span><text:span text:style-name="T539">)</text:span></text:p>
            <text:p text:style-name="P540"><text:span text:style-name="T541">1.</text:span><text:span text:style-name="T542">和</text:span><text:span text:style-name="T543">5-FU</text:span><text:span text:style-name="T544">和</text:span><text:span text:style-name="T545">folinic acid</text:span><text:span text:style-name="T546">併用</text:span></text:p>
            <text:p text:style-name="P547"><text:span text:style-name="T548">(1)</text:span><text:span text:style-name="T549">治療轉移性結腸直腸癌，惟若再加用</text:span><text:span text:style-name="T550">irinotecan<text:s/></text:span><text:span text:style-name="T551">(</text:span><text:span text:style-name="T552">如</text:span><text:span text:style-name="T553">Campto)</text:span><text:span text:style-name="T554">則不予給付。</text:span><text:span text:style-name="T555">(91/10/1)</text:span></text:p>
            <text:p text:style-name="P556"><text:span text:style-name="T557">(2)</text:span><text:span text:style-name="T558">作為第三期結腸癌</text:span><text:span text:style-name="T559">(Duke`s C)<text:s/></text:span><text:span text:style-name="T560">原發腫瘤完全切除手術後的輔助療法。</text:span><text:span text:style-name="T561">(98/2/1)</text:span></text:p>
            <text:p text:style-name="P562"><text:span text:style-name="T563">2.</text:span><text:span text:style-name="T564">與</text:span><text:span text:style-name="T565">fluoropyrimidine</text:span><text:span text:style-name="T566">類藥物</text:span><text:span text:style-name="T567">(</text:span><text:span text:style-name="T568">如</text:span><text:span text:style-name="T569">capecitabine</text:span><text:span text:style-name="T570">、</text:span><text:span text:style-name="T571">5-FU</text:span><text:span text:style-name="T572">、</text:span><text:span text:style-name="T573">UFUR</text:span><text:span text:style-name="T574">，但不包含</text:span><text:span text:style-name="T575">TS-1)</text:span><text:span text:style-name="T576">併用，可用於局部晚期及復發</text:span><text:span text:style-name="T577">/</text:span><text:span text:style-name="T578">轉移性胃癌之治療。</text:span><text:span text:style-name="T579">(</text:span><text:span text:style-name="T580">須依藥品許可證登載之適應症使用</text:span><text:span text:style-name="T581">)</text:span><text:span text:style-name="T582">。</text:span><text:span text:style-name="T583">(98/2/1</text:span><text:span text:style-name="T584">、</text:span><text:span text:style-name="T585">98/3/1</text:span><text:span text:style-name="T586">、</text:span><text:span text:style-name="T587">98/7/1</text:span><text:span text:style-name="T588">、</text:span><text:span text:style-name="T589">102/9/1</text:span><text:span text:style-name="T590">、</text:span><text:span text:style-name="T591">102/12/1</text:span><text:span text:style-name="T592">、</text:span><text:span text:style-name="T593">109/12/1</text:span><text:span text:style-name="T594">）</text:span></text:p>
            <text:p text:style-name="P595"><text:span text:style-name="T596">3.</text:span><text:span text:style-name="T597">與</text:span><text:span text:style-name="T598">5-fluorouracil</text:span><text:span text:style-name="T599">、</text:span><text:span text:style-name="T600">leucovorin</text:span><text:span text:style-name="T601">及</text:span><text:span text:style-name="T602">irinotec</text:span><text:span text:style-name="T603">an</text:span><text:span text:style-name="T604">併用</text:span><text:span text:style-name="T605">(FOLFIRINOX)</text:span><text:span text:style-name="T606">，作為轉移性胰臟癌之第一線治療。</text:span><text:soft-page-break/><text:span text:style-name="T607">(110/5/1</text:span><text:span text:style-name="T608">、</text:span><text:span text:style-name="T609">110/6/1</text:span><text:span text:style-name="T610">、</text:span><text:span text:style-name="T611">110/7/1</text:span><text:span text:style-name="T612">、</text:span><text:span text:style-name="T613">111/11/1)</text:span></text:p>
            <text:p text:style-name="P614"><text:span text:style-name="T615">4.</text:span><text:span text:style-name="T616">與</text:span><text:span text:style-name="T617">nivolumab 120mg</text:span><text:span text:style-name="T618">規格量品項</text:span><text:span text:style-name="T619">及</text:span><text:span text:style-name="T620"><text:s/>fluoropyrimidine</text:span><text:span text:style-name="T621">（</text:span><text:span text:style-name="T622">5-FU</text:span><text:span text:style-name="T623">或</text:span><text:span text:style-name="T624">capecitabine</text:span><text:span text:style-name="T625">）併用於第一線治療晚期或轉移性且不具有</text:span><text:span text:style-name="T626">HER2</text:span><text:span text:style-name="T627">過度表現的胃癌病人</text:span><text:span text:style-name="T628">，病人需符合免疫檢查點抑制劑之藥品給付規定。</text:span></text:p>
            <text:p text:style-name="P629"><text:span text:style-name="T630"><text:s/>(113/4/1</text:span><text:span text:style-name="T631">、</text:span><text:span text:style-name="T632">113/6/1</text:span><text:span text:style-name="T633">)</text:span></text:p>
          </table:table-cell>
          <table:table-cell table:style-name="TableCell634">
            <text:p text:style-name="P635"><text:span text:style-name="T636">9.10.Oxaliplatin</text:span><text:span text:style-name="T637">：（需符合藥品許可證登載之適應症）（</text:span><text:span text:style-name="T638">89/7/1</text:span><text:span text:style-name="T639">、</text:span><text:span text:style-name="T640">91/10/1</text:span><text:span text:style-name="T641">、</text:span><text:span text:style-name="T642">93/8/1</text:span><text:span text:style-name="T643">、</text:span><text:span text:style-name="T644">98/2/1</text:span><text:span text:style-name="T645">、</text:span><text:span text:style-name="T646">98/3/1</text:span><text:span text:style-name="T647">、</text:span><text:span text:style-name="T648">98/7/1</text:span><text:span text:style-name="T649">、</text:span><text:span text:style-name="T650">102/9/1</text:span><text:span text:style-name="T651">、</text:span><text:span text:style-name="T652">102/12/1</text:span><text:span text:style-name="T653">、</text:span><text:span text:style-name="T654">109/12/1</text:span><text:span text:style-name="T655">、</text:span><text:span text:style-name="T656">110/5/1</text:span><text:span text:style-name="T657">、</text:span><text:span text:style-name="T658">110/6/1</text:span><text:span text:style-name="T659">、</text:span><text:span text:style-name="T660">110/7/1</text:span><text:span text:style-name="T661">、</text:span><text:span text:style-name="T662">111/11/1</text:span><text:span text:style-name="T663">、</text:span><text:span text:style-name="T664">113/4/1)</text:span></text:p>
            <text:p text:style-name="P665"><text:span text:style-name="T666">1.</text:span><text:span text:style-name="T667">和</text:span><text:span text:style-name="T668">5-FU</text:span><text:span text:style-name="T669">和</text:span><text:span text:style-name="T670">folinic acid</text:span><text:span text:style-name="T671">併用</text:span></text:p>
            <text:p text:style-name="P672"><text:span text:style-name="T673">(1)</text:span><text:span text:style-name="T674">治療轉移性結腸直腸癌，惟若再加用</text:span><text:span text:style-name="T675">irinotecan (</text:span><text:span text:style-name="T676">如</text:span><text:span text:style-name="T677">Campto)</text:span><text:span text:style-name="T678">則不予給付。</text:span><text:span text:style-name="T679">(91/10/1)</text:span></text:p>
            <text:p text:style-name="P680"><text:span text:style-name="T681">(2)</text:span><text:span text:style-name="T682">作為第三期結腸癌</text:span><text:span text:style-name="T683">(Duke`s C)<text:s/></text:span><text:span text:style-name="T684">原發腫瘤完全切除手術後</text:span><text:span text:style-name="T685">的輔助療法。</text:span><text:span text:style-name="T686">(98/2/1)</text:span></text:p>
            <text:p text:style-name="P687"><text:span text:style-name="T688">2.</text:span><text:span text:style-name="T689">與</text:span><text:span text:style-name="T690">fluoropyrimidine</text:span><text:span text:style-name="T691">類藥物</text:span><text:span text:style-name="T692">(</text:span><text:span text:style-name="T693">如</text:span><text:span text:style-name="T694">capecitabine</text:span><text:span text:style-name="T695">、</text:span><text:span text:style-name="T696">5-FU</text:span><text:span text:style-name="T697">、</text:span><text:span text:style-name="T698">UFUR</text:span><text:span text:style-name="T699">，但不包含</text:span><text:span text:style-name="T700">TS-1)</text:span><text:span text:style-name="T701">併用，可用於局部晚期及復發</text:span><text:span text:style-name="T702">/</text:span><text:span text:style-name="T703">轉移性胃癌之治療。</text:span><text:span text:style-name="T704">(</text:span><text:span text:style-name="T705">須依藥品許可證登載之適應症使用</text:span><text:span text:style-name="T706">)</text:span><text:span text:style-name="T707">。</text:span><text:span text:style-name="T708">(98/2/1</text:span><text:span text:style-name="T709">、</text:span><text:span text:style-name="T710">98/3/1</text:span><text:span text:style-name="T711">、</text:span><text:span text:style-name="T712">98/7/1</text:span><text:span text:style-name="T713">、</text:span><text:span text:style-name="T714">102/9/1</text:span><text:span text:style-name="T715">、</text:span><text:span text:style-name="T716">102/12/1</text:span><text:span text:style-name="T717">、</text:span><text:span text:style-name="T718">109/12/1</text:span><text:span text:style-name="T719">）</text:span></text:p>
            <text:p text:style-name="P720"><text:span text:style-name="T721">3.</text:span><text:span text:style-name="T722">與</text:span><text:span text:style-name="T723">5-fluorouracil</text:span><text:span text:style-name="T724">、</text:span><text:span text:style-name="T725">leucovorin</text:span><text:span text:style-name="T726">及</text:span><text:span text:style-name="T727">irinotecan</text:span><text:span text:style-name="T728">併用</text:span><text:span text:style-name="T729">(FOLFIRINOX)</text:span><text:span text:style-name="T730">，作為轉移性胰臟癌之第一線治療。</text:span><text:soft-page-break/><text:span text:style-name="T731">(110/5/1</text:span><text:span text:style-name="T732">、</text:span><text:span text:style-name="T733">110/6/1</text:span><text:span text:style-name="T734">、</text:span><text:span text:style-name="T735">110/7/1</text:span><text:span text:style-name="T736">、</text:span><text:span text:style-name="T737">1</text:span><text:span text:style-name="T738">11/11/1)</text:span></text:p>
            <text:p text:style-name="P739"><text:span text:style-name="T740">4.</text:span><text:span text:style-name="T741">與</text:span><text:span text:style-name="T742">nivolumab 120mg</text:span><text:span text:style-name="T743">及</text:span><text:span text:style-name="T744"><text:s/>fluoropyrimidine</text:span><text:span text:style-name="T745">（</text:span><text:span text:style-name="T746">5-FU</text:span><text:span text:style-name="T747">或</text:span><text:span text:style-name="T748">capecitabine</text:span><text:span text:style-name="T749">）併用於第一線治療晚期或轉移性且不具有</text:span><text:span text:style-name="T750">HER2</text:span><text:span text:style-name="T751">過度表現的胃癌病人</text:span><text:span text:style-name="T752">，病人需符合免疫檢查點抑制劑之藥品給付規定。</text:span></text:p>
            <text:p text:style-name="P753"><text:span text:style-name="T754"><text:s/>(113/4/1)</text:span></text:p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9.17.Capecitabine</text:span><text:span text:style-name="T759">（如</text:span><text:span text:style-name="T760">Xeloda</text:span><text:span text:style-name="T761">）：（</text:span><text:span text:style-name="T762">88/10/1</text:span><text:span text:style-name="T763">、</text:span><text:span text:style-name="T764">91/4/1</text:span><text:span text:style-name="T765">、</text:span><text:span text:style-name="T766">92/6/1</text:span><text:span text:style-name="T767">、</text:span><text:span text:style-name="T768">93/8/1</text:span><text:span text:style-name="T769">、</text:span><text:span text:style-name="T770">96/9/1</text:span><text:span text:style-name="T771">、</text:span><text:span text:style-name="T772">97/12/1</text:span><text:span text:style-name="T773">、</text:span><text:span text:style-name="T774">110/2/1</text:span><text:span text:style-name="T775">、</text:span><text:span text:style-name="T776">113/4/1</text:span><text:span text:style-name="T777">、</text:span><text:span text:style-name="T778">113/6/1</text:span><text:span text:style-name="T779">）</text:span></text:p>
            <text:p text:style-name="P780"><text:span text:style-name="T781">1.Capecitabine</text:span><text:span text:style-name="T782">與</text:span><text:span text:style-name="T783">docetaxel</text:span><text:span text:style-name="T784">併用於治療</text:span><text:span text:style-name="T785">對</text:span><text:span text:style-name="T786">anthracycline</text:span><text:span text:style-name="T787">化學治療無效之局部晚期或轉移性乳癌病患。</text:span></text:p>
            <text:p text:style-name="P788"><text:span text:style-name="T789">2.</text:span><text:span text:style-name="T790">用於局部晚期或轉移性乳癌，需符合下列條件之一：</text:span><text:span text:style-name="T791">(110/2/1)</text:span></text:p>
            <text:p text:style-name="P792"><text:span text:style-name="T793">(1)Capecitabine</text:span><text:span text:style-name="T794">單獨用於無法接受</text:span><text:span text:style-name="T795">anthracycline</text:span><text:span text:style-name="T796">治療者。</text:span></text:p>
            <text:p text:style-name="P797"><text:span text:style-name="T798">(2)Capecitabine</text:span><text:span text:style-name="T799">合併</text:span><text:span text:style-name="T800">ixabepilone</text:span><text:span text:style-name="T801">用於對</text:span><text:span text:style-name="T802">taxane</text:span><text:span text:style-name="T803">有抗藥性且無法接受</text:span><text:span text:style-name="T804">anthracycline</text:span><text:span text:style-name="T805">治療者。</text:span></text:p>
            <text:p text:style-name="P806"><text:span text:style-name="T807">(3)Capecitabine</text:span><text:span text:style-name="T808">單獨或合併</text:span><text:span text:style-name="T809">ixabepilone</text:span><text:span text:style-name="T810">用於對</text:span><text:span text:style-name="T811">taxane</text:span><text:span text:style-name="T812">及</text:span><text:span text:style-name="T813">anthracycline</text:span><text:span text:style-name="T814">治療無效者。</text:span></text:p>
            <text:p text:style-name="P815"><text:span text:style-name="T816">3.</text:span><text:span text:style-name="T817">治療轉移性結腸直腸癌的第一線用藥。</text:span><text:span text:style-name="T818">(92/6/1)</text:span></text:p>
            <text:p text:style-name="P819"><text:span text:style-name="T820">4.</text:span><text:span text:style-name="T821">第三期結腸癌患者手術後的輔助性療法，以八個療程為限。（</text:span><text:span text:style-name="T822">96/9/1</text:span><text:span text:style-name="T823">）</text:span></text:p>
            <text:soft-page-break/>
            <text:p text:style-name="P824"><text:span text:style-name="T825">5.Capecitabine</text:span><text:span text:style-name="T826">合併</text:span><text:span text:style-name="T827">platinum</text:span><text:span text:style-name="T828">可使用於晚期胃癌之第一線治療。</text:span><text:span text:style-name="T829">(97/12/1)</text:span></text:p>
            <text:p text:style-name="P830"><text:span text:style-name="T831">6.</text:span><text:span text:style-name="T832">與</text:span><text:span text:style-name="T833">nivolumab 120mg</text:span><text:span text:style-name="T834">規格量品項</text:span><text:span text:style-name="T835">及</text:span><text:span text:style-name="T836">oxaliplatin</text:span><text:span text:style-name="T837">併用於第一線治療晚期或轉移性且不具有</text:span><text:span text:style-name="T838">HER2</text:span><text:span text:style-name="T839">過度表現的胃癌病人</text:span><text:span text:style-name="T840">，病人需符合免疫檢查點抑制劑之藥品給付規定。</text:span><text:span text:style-name="T841">(113/4/1</text:span><text:span text:style-name="T842">、</text:span><text:span text:style-name="T843">113/6/1</text:span><text:span text:style-name="T844">)</text:span></text:p>
          </table:table-cell>
          <table:table-cell table:style-name="TableCell845">
            <text:p text:style-name="P846"><text:span text:style-name="T847">9.17.Capecitabine</text:span><text:span text:style-name="T848">（如</text:span><text:span text:style-name="T849">Xeloda</text:span><text:span text:style-name="T850">）：（</text:span><text:span text:style-name="T851">88/10/1</text:span><text:span text:style-name="T852">、</text:span><text:span text:style-name="T853">91/4/1</text:span><text:span text:style-name="T854">、</text:span><text:span text:style-name="T855">92/6/1</text:span><text:span text:style-name="T856">、</text:span><text:span text:style-name="T857">93/8/1</text:span><text:span text:style-name="T858">、</text:span><text:span text:style-name="T859">96/9/1</text:span><text:span text:style-name="T860">、</text:span><text:span text:style-name="T861">97/12/1</text:span><text:span text:style-name="T862">、</text:span><text:span text:style-name="T863">110/2/1</text:span><text:span text:style-name="T864">、</text:span><text:span text:style-name="T865">113/4/1</text:span><text:span text:style-name="T866">）</text:span></text:p>
            <text:p text:style-name="P867"/>
            <text:p text:style-name="P868"><text:span text:style-name="T869">1.Capecitabine</text:span><text:span text:style-name="T870">與</text:span><text:span text:style-name="T871">docetaxel</text:span><text:span text:style-name="T872">併用於治療對</text:span><text:span text:style-name="T873">anthracycline</text:span><text:span text:style-name="T874">化學治療無效之局部晚期或轉移性乳癌病患。</text:span></text:p>
            <text:p text:style-name="P875"><text:span text:style-name="T876">2.</text:span><text:span text:style-name="T877">用於局部晚期或轉移性乳癌，需符合下列條件之一：</text:span><text:span text:style-name="T878">(110/2/1)</text:span></text:p>
            <text:p text:style-name="P879"><text:span text:style-name="T880">(1)Capecitabine</text:span><text:span text:style-name="T881">單獨用於無法接受</text:span><text:span text:style-name="T882">anthracycline</text:span><text:span text:style-name="T883">治療者。</text:span></text:p>
            <text:p text:style-name="P884"><text:span text:style-name="T885">(2)Capecitabine</text:span><text:span text:style-name="T886">合併</text:span><text:span text:style-name="T887">ixabepilone</text:span><text:span text:style-name="T888">用於對</text:span><text:span text:style-name="T889">taxane</text:span><text:span text:style-name="T890">有抗藥性且無法接受</text:span><text:span text:style-name="T891">anthracycline</text:span><text:span text:style-name="T892">治療者</text:span><text:span text:style-name="T893">。</text:span></text:p>
            <text:p text:style-name="P894"><text:span text:style-name="T895">(3)Capecitabine</text:span><text:span text:style-name="T896">單獨或合併</text:span><text:span text:style-name="T897">ixabepilone</text:span><text:span text:style-name="T898">用於對</text:span><text:span text:style-name="T899">taxane</text:span><text:span text:style-name="T900">及</text:span><text:span text:style-name="T901">anthracycline</text:span><text:span text:style-name="T902">治療無效者。</text:span></text:p>
            <text:p text:style-name="P903"><text:span text:style-name="T904">3.</text:span><text:span text:style-name="T905">治療轉移性結腸直腸癌的第一線用藥。</text:span><text:span text:style-name="T906">(92/6/1)</text:span></text:p>
            <text:p text:style-name="P907"><text:span text:style-name="T908">4.</text:span><text:span text:style-name="T909">第三期結腸癌患者手術後的輔助性</text:span><text:soft-page-break/><text:span text:style-name="T910">療法，以八個療程為限。（</text:span><text:span text:style-name="T911">96/9/1</text:span><text:span text:style-name="T912">）</text:span></text:p>
            <text:p text:style-name="P913"><text:span text:style-name="T914">5.Capecitabine</text:span><text:span text:style-name="T915">合併</text:span><text:span text:style-name="T916">platinum</text:span><text:span text:style-name="T917">可使用於晚期胃癌之第一線治療。</text:span><text:span text:style-name="T918">(97/12/1)</text:span></text:p>
            <text:p text:style-name="P919"><text:span text:style-name="T920">6.</text:span><text:span text:style-name="T921">與</text:span><text:span text:style-name="T922">nivolumab 120mg</text:span><text:span text:style-name="T923"><text:s/></text:span><text:span text:style-name="T924">及</text:span><text:span text:style-name="T925">oxaliplatin</text:span><text:span text:style-name="T926">併用於第一線治療晚期或轉移性且不具有</text:span><text:span text:style-name="T927">HER2</text:span><text:span text:style-name="T928">過度表現的胃癌病人</text:span><text:span text:style-name="T929">，病人需符合免疫檢查點抑制劑之藥品</text:span><text:span text:style-name="T930">給付規定。</text:span><text:span text:style-name="T931">(113/4/1)</text:span></text:p>
          </table:table-cell>
        </table:table-row>
      </table:table>
      <text:soft-page-break/>
      <text:p text:style-name="內文"><text:span text:style-name="T932">備註：</text:span><text:bookmark-end text:name="_Hlk163824653"/><text:span text:style-name="T933">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4-05-23T11:03:00Z</meta:creation-date>
    <dc:date>2024-05-24T09:21:00Z</dc:date>
    <meta:print-date>2024-05-23T11:02:00Z</meta:print-date>
    <meta:template xlink:href="Normal.dotm" xlink:type="simple"/>
    <meta:editing-cycles>3</meta:editing-cycles>
    <meta:editing-duration>PT180S</meta:editing-duration>
    <meta:document-statistic meta:page-count="5" meta:paragraph-count="54" meta:word-count="4063" meta:character-count="27174" meta:row-count="193" meta:non-whitespace-character-count="23165"/>
  </office:meta>
</office:document-meta>
</file>