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3">
      <style:table-cell-properties fo:border="thin solid #000000"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7.99041666666667cm" style:use-optimal-column-width="true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17.4095833333333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34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4" table:default-cell-style-name="ce1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1"/>
        <table:table-column table:style-name="co7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12">
            <text:p>全民健康保險新收載品項明細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廠商建議價</text:p>
          </table:table-cell>
          <table:table-cell office:value-type="string" table:style-name="ce2">
            <text:p>初核價格</text:p>
          </table:table-cell>
          <table:table-cell office:value-type="string" table:style-name="ce3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BC28152100</text:p>
          </table:table-cell>
          <table:table-cell office:value-type="string" table:style-name="ce6">
            <text:p>Tepmetko film-coated Tablets 225 mg</text:p>
          </table:table-cell>
          <table:table-cell office:value-type="string" table:style-name="ce6">
            <text:p>Tepotinib Hydrochloride Hydrate 250mg</text:p>
          </table:table-cell>
          <table:table-cell table:style-name="ce7"/>
          <table:table-cell office:value-type="string" table:style-name="ce6">
            <text:p>台灣默克股份有限公司</text:p>
          </table:table-cell>
          <table:table-cell office:value-type="float" office:value="3418" table:style-name="ce8">
            <text:p>3,418</text:p>
          </table:table-cell>
          <table:table-cell office:value-type="float" office:value="3418" table:style-name="ce8">
            <text:p>3,418</text:p>
          </table:table-cell>
          <table:table-cell office:value-type="string" table:style-name="ce9">
            <text:p>1.本案藥品為新成分新藥。</text:p>
            <text:p>2.依全民健康保險藥物給付項目及支付標準共同擬訂會議藥品部分第60次會議結論辦理。</text:p>
            <text:p>3.給付規定：適用通則及9.101.規定。</text:p>
            <text:p/>
          </table:table-cell>
          <table:table-cell office:value-type="string" table:style-name="ce10">
            <text:p>112/7/1</text:p>
          </table:table-cell>
          <table:table-cell table:number-columns-repeated="16374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陳珏如</meta:initial-creator>
    <dc:creator>簡瑞庭</dc:creator>
    <meta:creation-date>2022-02-21T03:20:46Z</meta:creation-date>
    <dc:date>2023-06-14T07:00:20Z</dc:date>
    <meta:print-date>2023-04-12T04:08:13Z</meta:print-date>
  </office:meta>
</office:document-meta>
</file>