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olumn5" style:family="table-column">
      <style:table-column-properties style:column-width="3.2868in" style:use-optimal-column-width="false"/>
    </style:style>
    <style:style style:name="TableColumn6" style:family="table-column">
      <style:table-column-properties style:column-width="3.2868in" style:use-optimal-column-width="false"/>
    </style:style>
    <style:style style:name="Table4" style:family="table">
      <style:table-properties style:width="6.5736in" fo:margin-left="-0.4111in" table:align="left"/>
    </style:style>
    <style:style style:name="TableRow7" style:family="table-row">
      <style:table-row-properties style:min-row-height="0.2715in" style:use-optimal-row-height="false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1.0763in" style:use-optimal-row-height="false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Web" style:family="paragraph">
      <style:paragraph-properties style:text-autospace="none" fo:margin-top="0in" fo:margin-bottom="0in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8" style:parent-style-name="內文Web" style:family="paragraph">
      <style:paragraph-properties style:text-autospace="none" fo:margin-top="0in" fo:margin-bottom="0in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4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2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231F1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style:line-height-at-least="0.1666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none"/>
    </style:style>
    <style:style style:name="P71" style:parent-style-name="內文" style:family="paragraph">
      <style:paragraph-properties fo:line-height="0.3333in" fo:margin-lef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2年7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9.</text:span><text:span text:style-name="T16">101</text:span><text:span text:style-name="T17">.Tepotinib (如Tepmetko):</text:span></text:p>
            <text:p text:style-name="P18"><text:span text:style-name="T19">(</text:span><text:span text:style-name="T20">112</text:span><text:span text:style-name="T21">/</text:span><text:span text:style-name="T22">7</text:span><text:span text:style-name="T23">/1)</text:span></text:p>
            <text:p text:style-name="P24"><text:span text:style-name="T25">1.適用於治療轉移性非小細胞肺癌的成人病人</text:span><text:span text:style-name="T26">，</text:span><text:span text:style-name="T27">其腫瘤帶有導致</text:span><text:span text:style-name="T28">間</text:span><text:span text:style-name="T29">質上皮轉化因子外顯子14 跳讀式突變(MET exon 14</text:span><text:span text:style-name="T30"><text:s/></text:span><text:span text:style-name="T31">skipping mutation)。</text:span></text:p>
            <text:p text:style-name="P32"><text:span text:style-name="T33">2.</text:span><text:span text:style-name="T34">須經事前審查核准後使用</text:span><text:span text:style-name="T35">:<text:s/></text:span></text:p>
            <text:p text:style-name="P36"><text:span text:style-name="T37">(1)</text:span><text:span text:style-name="T38">初次申請時</text:span><text:span text:style-name="T39">需檢具確實患有非小細胞肺癌之病理或細胞檢查報告</text:span><text:span text:style-name="T40">,</text:span><text:span text:style-name="T41">以及符合診斷之間質上皮轉化因子外顯子</text:span><text:span text:style-name="T42">14</text:span><text:span text:style-name="T43">跳讀式突變</text:span><text:span text:style-name="T44">(MET exon 14</text:span><text:span text:style-name="T45"><text:s/></text:span><text:span text:style-name="T46">skipping mutation)檢測報</text:span><text:span text:style-name="T47">告。</text:span><text:span text:style-name="T48">該</text:span><text:span text:style-name="T49">檢測</text:span><text:span text:style-name="T50">需由該項目</text:span><text:span text:style-name="T51">符合以下認證</text:span><text:span text:style-name="T52">之實驗室執行，</text:span><text:span text:style-name="T53">檢測報告上應註明方法學與檢測平台，並由病理專科醫師簽發報告，且於檢測報告上加註專科醫師證書字號。<text:s/></text:span></text:p>
            <text:p text:style-name="P54">Ⅰ.衛生福利部食品藥物管理署精準醫療分子檢驗實驗室列冊登錄。</text:p>
            <text:p text:style-name="P55">Ⅱ.美國病理學會(The College of American Pathologists，CAP)實驗室認證。</text:p>
            <text:p text:style-name="P56">Ⅲ.財團法人全國認證基金會(Taiwan Accreditation Foundation，<text:soft-page-break/>TAF)實驗室認證(ISO15189)。</text:p>
            <text:p text:style-name="P57">Ⅵ.台灣病理學會分子病理實驗室認證。</text:p>
            <text:p text:style-name="P58">(2)每次申請事前審查之療程以3個月為限，每3個月需再次申請，再次申請時並需附上治療後相關臨床資料，若病情惡化即不得再次申請。</text:p>
            <text:p text:style-name="P59"><text:span text:style-name="T60">4.</text:span><text:span text:style-name="T61">使用本品無效後則不再給付該適應症相關之免疫檢查點PD-1、PD-L1抑制劑。</text:span></text:p>
            <text:p text:style-name="P62"><text:span text:style-name="T63">5</text:span><text:span text:style-name="T64">.</text:span><text:span text:style-name="T65">每日最多處方</text:span><text:span text:style-name="T66">2</text:span><text:span text:style-name="T67">粒。</text:span></text:p>
          </table:table-cell>
          <table:table-cell table:style-name="TableCell68">
            <text:p text:style-name="P69"><text:span text:style-name="T70">無</text:span></text:p>
          </table:table-cell>
        </table:table-row>
      </table:table>
      <text:p text:style-name="P71"><text:span text:style-name="T72">備註</text:span><text:span text:style-name="T73">:</text:span><text:span text:style-name="T74">劃線部分為新修訂規定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3-06-15T05:20:00Z</meta:creation-date>
    <dc:date>2023-06-15T05:20:00Z</dc:date>
    <meta:print-date>2023-06-14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