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P7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9" style:family="table-column">
      <style:table-column-properties style:column-width="3.2937in"/>
    </style:style>
    <style:style style:name="TableColumn10" style:family="table-column">
      <style:table-column-properties style:column-width="3.2944in"/>
    </style:style>
    <style:style style:name="Table8" style:family="table">
      <style:table-properties style:width="6.5881in" style:rel-width="99.72%" fo:margin-left="0.0194in" table:align="left"/>
    </style:style>
    <style:style style:name="TableRow11" style:family="table-row">
      <style:table-row-properties style:min-row-height="0.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6" style:family="table-row">
      <style:table-row-properties style:min-row-height="2.084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 fo:margin-left="0.2729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333in" fo:margin-left="0.3722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0.3722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 fo:margin-left="0.275in" fo:text-indent="-0.1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333in" fo:margin-left="0.2569in" fo:text-indent="-0.1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2569in" fo:text-indent="-0.1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058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2876234"/><text:span text:style-name="T2"><draw:frame draw:z-index="251659264" draw:id="id0" draw:style-name="a0" draw:name="文字方塊 3" text:anchor-type="paragraph" svg:x="5.83958in" svg:y="-0.40764in" svg:width="0.875in" svg:height="0.58333in" style:rel-width="scale" style:rel-height="scale"><draw:text-box><text:p text:style-name="P3">附件1</text:p></draw:text-box><svg:title/><svg:desc/></draw:frame></text:span><text:span text:style-name="T4">「</text:span><text:span text:style-name="T5">藥品給付規定」修訂對照表</text:span></text:p>
      <text:p text:style-name="P6">第14節 眼科製劑 Ophthalmic preparations</text:p>
      <text:p text:style-name="P7">（自113年7月1日生效）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bookmark-start text:name="_Hlk50128709"/>修訂後給付規定</text:p>
            </table:table-cell>
            <table:table-cell table:style-name="TableCell14">
              <text:p text:style-name="P15">原給付規定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14.5. 人工淚液：（87/7/1、93/2/1</text:span><text:span text:style-name="T20">、</text:span><text:span text:style-name="T21">113</text:span><text:span text:style-name="T22">/</text:span><text:span text:style-name="T23">7</text:span><text:span text:style-name="T24">/1）</text:span></text:p>
            <text:p text:style-name="P25"><text:bookmark-start text:name="_Hlk163033960"/>1.初次使用限經眼科醫師診斷且符合下列條件之一者使用，病歷上應附相關紀錄、照片或影片備查：(113/7/1）</text:p>
            <text:p text:style-name="P26"><text:bookmark-end text:name="_Hlk163033960"/><text:span text:style-name="T27">(1)</text:span><text:span text:style-name="T28">乾眼症病患經淚液分泌機能檢查(basal Schirmer test)至少單眼淚液分泌</text:span><text:span text:style-name="T29">＜</text:span><text:span text:style-name="T30">5 mm者</text:span><text:span text:style-name="T31">或淚膜檢查淚膜破裂時間(TBUT</text:span><text:span text:style-name="T32">)</text:span><text:span text:style-name="T33">＜</text:span><text:span text:style-name="T34">5秒</text:span><text:span text:style-name="T35">。</text:span><text:span text:style-name="T36">（87/7/1、93/2/1、113/7/1）</text:span></text:p>
            <text:p text:style-name="P37"><text:span text:style-name="T38">(2)</text:span><text:span text:style-name="T39">因乾眼症導致角膜病變、暴露性角膜病變或其它相關之角膜病變必須時之使用。</text:span><text:span text:style-name="T40">(</text:span><text:span text:style-name="T41">93/2/1</text:span><text:span text:style-name="T42">)</text:span></text:p>
            <text:p text:style-name="P43"><text:span text:style-name="T44">2.</text:span><text:span text:style-name="T45">規格量15</text:span><text:span text:style-name="T46">mL</text:span><text:span text:style-name="T47">者，每</text:span><text:span text:style-name="T48">個月限處方1瓶；規格量≦10mL者，3個月限處方4瓶。</text:span><text:span text:style-name="T49">(</text:span><text:span text:style-name="T50">113/7/1）</text:span></text:p>
          </table:table-cell>
          <table:table-cell table:style-name="TableCell51">
            <text:p text:style-name="P52"><text:span text:style-name="T53">14.5.</text:span><text:s/><text:span text:style-name="T54">人工淚液：（87/7/1、93/2/1）</text:span></text:p>
            <text:p text:style-name="P55"/>
            <text:p text:style-name="P56"/>
            <text:p text:style-name="P57"/>
            <text:p text:style-name="P58"/>
            <text:p text:style-name="P59"/>
            <text:list text:style-name="LFO1" text:continue-numbering="true">
              <text:list-item>
                <text:p text:style-name="P60">乾眼症病患經淚液分泌機能檢查(basal Schirmer test)至少單眼淚液分泌少於5 mm者。</text:p>
              </text:list-item>
            </text:list>
            <text:p text:style-name="P61"/>
            <text:p text:style-name="P62"/>
            <text:p text:style-name="P63"><text:span text:style-name="T64">2.</text:span><text:span text:style-name="T65">因乾眼症導致角膜病變、暴露性角膜病變或其它相關之角膜病變必須時之使用。</text:span><text:span text:style-name="T66"><text:s/></text:span></text:p>
            <text:p text:style-name="P67"/>
          </table:table-cell>
        </table:table-row>
      </table:table>
      <text:p text:style-name="P68"><text:bookmark-start text:name="_Hlk50128732"/><text:bookmark-end text:name="_Hlk50128709"/><text:span text:style-name="T69">備註：劃線部分為新修訂規定</text:span><text:bookmark-end text:name="_Hlk50128732"/></text:p>
      <text:p text:style-name="P70"><text:bookmark-end text:name="_Hlk162876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邱垂昇</dc:creator>
    <meta:creation-date>2024-05-27T09:22:00Z</meta:creation-date>
    <dc:date>2024-05-27T09:22:00Z</dc:date>
    <meta:print-date>2024-05-17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