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fo:hyphenate="false"/>
    </style:style>
    <style:style style:name="T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olumn5" style:family="table-column">
      <style:table-column-properties style:column-width="1.6375in" style:use-optimal-column-width="false"/>
    </style:style>
    <style:style style:name="TableColumn6" style:family="table-column">
      <style:table-column-properties style:column-width="3.5798in" style:use-optimal-column-width="false"/>
    </style:style>
    <style:style style:name="TableColumn7" style:family="table-column">
      <style:table-column-properties style:column-width="0.7784in" style:use-optimal-column-width="false"/>
    </style:style>
    <style:style style:name="TableColumn8" style:family="table-column">
      <style:table-column-properties style:column-width="0.834in" style:use-optimal-column-width="false"/>
    </style:style>
    <style:style style:name="Table4" style:family="table">
      <style:table-properties style:width="6.8298in" fo:margin-left="-0.0513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justify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vertical-align="auto" fo:line-height="120%"/>
      <style:text-properties fo:hyphenate="false"/>
    </style:style>
    <style:style style:name="T1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vertical-align="auto" fo:line-height="120%"/>
      <style:text-properties fo:hyphenate="false"/>
    </style:style>
    <style:style style:name="T1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vertical-align="auto" fo:line-height="120%"/>
      <style:text-properties fo:hyphenate="false"/>
    </style:style>
    <style:style style:name="T2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P24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P25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vertical-align="auto" fo:line-height="120%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32" style:family="table-row">
      <style:table-row-properties style:min-row-height="0.3937in" style:use-optimal-row-height="false"/>
    </style:style>
    <style:style style:name="P33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vertical-align="auto" fo:line-height="120%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vertical-align="auto" fo:line-height="120%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vertical-align="auto" fo:line-height="0.2638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vertical-align="auto" fo:line-height="0.2638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style:vertical-align="auto" fo:line-height="0.2638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widows="2" fo:orphans="2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style:vertical-align="auto" fo:line-height="120%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81" style:family="table-row">
      <style:table-row-properties style:min-row-height="0.417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vertical-align="auto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184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表二十六之八 小兒潰瘍性結腸炎</text:span><text:span text:style-name="T3">PUCAI Score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疾病特性</text:span></text:p>
          </table:table-cell>
          <table:table-cell table:style-name="TableCell15">
            <text:p text:style-name="P16"><text:span text:style-name="T17">分數</text:span></text:p>
          </table:table-cell>
          <table:table-cell table:style-name="TableCell18">
            <text:p text:style-name="P19"><text:span text:style-name="T20">√</text:span></text:p>
          </table:table-cell>
        </table:table-row>
        <table:table-row table:style-name="TableRow21">
          <table:table-cell table:style-name="TableCell22" table:number-rows-spanned="3">
            <text:p text:style-name="P23"/>
            <text:p text:style-name="P24"/>
            <text:p text:style-name="P25">Abdominal pain</text:p>
          </table:table-cell>
          <table:table-cell table:style-name="TableCell26">
            <text:p text:style-name="P27">No pain</text:p>
          </table:table-cell>
          <table:table-cell table:style-name="TableCell28">
            <text:p text:style-name="P29">0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Pain can be ignored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Pain cannot be ignored</text:p>
          </table:table-cell>
          <table:table-cell table:style-name="TableCell44">
            <text:p text:style-name="P45">10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4">
            <text:p text:style-name="P50">Rectal bleeding</text:p>
          </table:table-cell>
          <table:table-cell table:style-name="TableCell51">
            <text:p text:style-name="P52">None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Small amount only, in &lt; 50% of stools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Small amount of most stools</text:p>
          </table:table-cell>
          <table:table-cell table:style-name="TableCell69">
            <text:p text:style-name="P70">20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Large amount ( &gt;50% of stool content)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Stool consistency of most stools</text:p>
          </table:table-cell>
          <table:table-cell table:style-name="TableCell84">
            <text:p text:style-name="P85">Formed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Partial formed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omplete unformed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Number of stools per 24 hrs</text:p>
          </table:table-cell>
          <table:table-cell table:style-name="TableCell109">
            <text:p text:style-name="P110">&lt; 2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-5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6-8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&gt;8</text:p>
          </table:table-cell>
          <table:table-cell table:style-name="TableCell135">
            <text:p text:style-name="P136">15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Nocturnal stools<text:s/></text:p>
          </table:table-cell>
          <table:table-cell table:style-name="TableCell142">
            <text:p text:style-name="P143">No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Yes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 table:number-rows-spanned="3">
            <text:p text:style-name="P158">Activity level</text:p>
          </table:table-cell>
          <table:table-cell table:style-name="TableCell159">
            <text:p text:style-name="P160">No limitation of activity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Occasional limitation of activity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Severe restricted activity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<text:s text:c="3"/>Total PUCAI score _____ <text:s text:c="2"/>分</text:p>
          </table:table-cell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7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芝蘭</meta:initial-creator>
    <dc:creator>張耿睿</dc:creator>
    <meta:creation-date>2024-05-23T02:15:00Z</meta:creation-date>
    <dc:date>2024-05-23T02:15:00Z</dc:date>
    <meta:print-date>2024-05-23T0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