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2" style:family="table-column">
      <style:table-column-properties style:column-width="3.3937in" style:use-optimal-column-width="false"/>
    </style:style>
    <style:style style:name="TableColumn13" style:family="table-column">
      <style:table-column-properties style:column-width="3.3944in" style:use-optimal-column-width="false"/>
    </style:style>
    <style:style style:name="Table11" style:family="table">
      <style:table-properties style:width="6.7881in" fo:margin-left="0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4541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</text:span><text:span text:style-name="T3">照表</text:span></text:p>
      <text:p text:style-name="P4">第1節<text:tab/><text:s/>神經系統藥物 Drugs acting on the nervous system</text:p>
      <text:p text:style-name="P5"><text:span text:style-name="T6">（自</text:span><text:span text:style-name="T7">112</text:span><text:span text:style-name="T8">年</text:span><text:span text:style-name="T9">7</text:span><text:span text:style-name="T10">月1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訂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<text:span text:style-name="T22">1.6.1.Riluzole (如Rilutek</text:span><text:span text:style-name="T23">、</text:span><text:span text:style-name="T24">Teglutik</text:span><text:span text:style-name="T25">) (87/4/1、92/11/1、95/4/1</text:span><text:span text:style-name="T26">、</text:span><text:span text:style-name="T27">112</text:span><text:span text:style-name="T28">/</text:span><text:span text:style-name="T29">7</text:span><text:span text:style-name="T30">/1</text:span><text:span text:style-name="T31">)</text:span></text:p>
            <text:p text:style-name="P32"><text:span text:style-name="T33">1.經兩位神經科專科醫師診斷為運動神經元疾病(ALS/MND)，且未氣管切開或</text:span><text:span text:style-name="T34">未</text:span><text:span text:style-name="T35">使用人工呼吸器之病患。(92/11/1、95/4/1</text:span><text:span text:style-name="T36">、</text:span><text:span text:style-name="T37">112</text:span><text:span text:style-name="T38">/</text:span><text:span text:style-name="T39">7</text:span><text:span text:style-name="T40">/1)</text:span></text:p>
            <text:p text:style-name="P41">2.遺傳性運動神經元萎縮症(如spinal muscular atrophy等)，幼年性遠端肢體萎縮症(如segmental or focal motor neuron disease等)，感染性神經元疾病(如polio等)不適用。</text:p>
            <text:p text:style-name="P42"/>
            <text:p text:style-name="P43">3.錠劑膠囊劑限使用於無裝置鼻胃管或胃造廔餵食之病患。(112/7/1)</text:p>
          </table:table-cell>
          <table:table-cell table:style-name="TableCell44">
            <text:p text:style-name="P45">1.6.1.Riluzole (如Rilutek) (87/4/1、92/11/1、95/4/1)</text:p>
            <text:p text:style-name="P46"/>
            <text:p text:style-name="P47">1.經兩位神經科專科醫師診斷為運動神經元疾病(ALS/MND)，且未氣管切開或使用人工呼吸器之病患。(92/11/1、95/4/1)</text:p>
            <text:p text:style-name="P48"><text:span text:style-name="T49">2.遺傳性運動神經元萎縮症(如spinal muscular atrophy等)，幼年性遠端肢體萎縮症(如segmental or focal motor neuron disease等)，感染性神經元疾病 (如polio等) 不適用。</text:span></text:p>
          </table:table-cell>
        </table:table-row>
      </table:table>
      <text:p text:style-name="P50">備註：劃線部份為新修訂之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6-13T09:59:00Z</meta:creation-date>
    <dc:date>2023-06-13T09:59:00Z</dc:date>
    <meta:print-date>2023-04-11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