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2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1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3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50">
      <style:table-cell-properties style:vertical-align="top"/>
    </style:style>
    <style:style style:name="ce48" style:family="table-cell" style:parent-style-name="Default" style:data-style-name="N56">
      <style:table-cell-properties style:vertical-align="top"/>
    </style:style>
    <style:style style:name="ce49" style:family="table-cell" style:parent-style-name="Default" style:data-style-name="N49">
      <style:table-cell-properties style:vertical-align="top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370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05年提報醫院資料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34"/>
        <table:table-column table:style-name="co10" table:default-cell-style-name="ce34"/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number-columns-repeated="5" table:default-cell-style-name="ce3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7" table:number-columns-repeated="16363" table:default-cell-style-name="ce5"/>
        <table:table-row table:style-name="ro1">
          <table:table-cell office:value-type="string" table:style-name="ce2">
            <text:p>附表、提報105年財務報告醫院醫療服務申報情形</text:p>
          </table:table-cell>
          <table:table-cell table:number-columns-repeated="4" table:style-name="ce2"/>
          <table:table-cell table:number-columns-repeated="9" table:style-name="ce3"/>
          <table:table-cell table:number-columns-repeated="4" table:style-name="ce4"/>
          <table:table-cell table:number-columns-repeated="16366" table:style-name="ce5"/>
        </table:table-row>
        <table:table-row table:style-name="ro2">
          <table:table-cell office:value-type="string" table:style-name="ce6">
            <text:p>分區</text:p>
          </table:table-cell>
          <table:table-cell office:value-type="string" table:style-name="ce6">
            <text:p>特約類別</text:p>
          </table:table-cell>
          <table:table-cell office:value-type="string" table:style-name="ce6">
            <text:p>院所代號</text:p>
          </table:table-cell>
          <table:table-cell office:value-type="string" table:style-name="ce7">
            <text:p>院所名稱</text:p>
          </table:table-cell>
          <table:table-cell office:value-type="string" table:style-name="ce6">
            <text:p>醫療本業獲利/虧損</text:p>
            <text:p>(億元)</text:p>
          </table:table-cell>
          <table:table-cell office:value-type="string" table:style-name="ce6">
            <text:p>整體獲利/虧損</text:p>
            <text:p>(億元)</text:p>
          </table:table-cell>
          <table:table-cell office:value-type="string" table:style-name="ce8">
            <text:p>醫師數 <text:s text:c="10"/>(人)</text:p>
          </table:table-cell>
          <table:table-cell office:value-type="string" table:style-name="ce8">
            <text:p>病床數(床)</text:p>
          </table:table-cell>
          <table:table-cell office:value-type="string" table:style-name="ce9">
            <text:p>門住合計 <text:s text:c="6"/>醫療費用 <text:s text:c="13"/>(億點)</text:p>
          </table:table-cell>
          <table:table-cell office:value-type="string" table:style-name="ce9">
            <text:p>門診件數 <text:s text:c="8"/>(萬件)</text:p>
          </table:table-cell>
          <table:table-cell office:value-type="string" table:style-name="ce10">
            <text:p>門診 <text:s text:c="11"/>醫療費用 <text:s text:c="25"/>(億點)</text:p>
          </table:table-cell>
          <table:table-cell office:value-type="string" table:style-name="ce8">
            <text:p>住診件數(萬件)</text:p>
          </table:table-cell>
          <table:table-cell office:value-type="string" table:style-name="ce10">
            <text:p>住診 <text:s text:c="12"/>醫療費用 <text:s text:c="19"/>(億點)</text:p>
          </table:table-cell>
          <table:table-cell office:value-type="string" table:style-name="ce11">
            <text:p>住院天數 <text:s text:c="15"/>(萬日)</text:p>
          </table:table-cell>
          <table:table-cell office:value-type="string" table:style-name="ce9">
            <text:p>醫療收入(億元)</text:p>
          </table:table-cell>
          <table:table-cell office:value-type="string" table:style-name="ce9">
            <text:p>醫療成本(億元)</text:p>
          </table:table-cell>
          <table:table-cell office:value-type="string" table:style-name="ce9">
            <text:p>醫療獲利率</text:p>
          </table:table-cell>
          <table:table-cell office:value-type="string" table:style-name="ce9">
            <text:p>全日平均護病比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3">
            <text:p>台大醫院</text:p>
          </table:table-cell>
          <table:table-cell office:value-type="float" office:value="14.30428526" table:style-name="ce13">
            <text:p>14.30<text:s/></text:p>
          </table:table-cell>
          <table:table-cell office:value-type="float" office:value="25.260270609999999" table:style-name="ce14">
            <text:p>25.26<text:s/>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2557" table:style-name="ce15">
            <text:p><text:s/>2,557<text:s/></text:p>
          </table:table-cell>
          <table:table-cell office:value-type="float" office:value="195.83186777" table:style-name="ce16">
            <text:p>195.83</text:p>
          </table:table-cell>
          <table:table-cell office:value-type="float" office:value="342.36700000000002" table:style-name="ce16">
            <text:p>342.37</text:p>
          </table:table-cell>
          <table:table-cell office:value-type="float" office:value="110.58595381000001" table:style-name="ce17">
            <text:p>110.59<text:s/></text:p>
          </table:table-cell>
          <table:table-cell office:value-type="float" office:value="9.3932000000000002" table:style-name="ce17">
            <text:p>9.39<text:s/></text:p>
          </table:table-cell>
          <table:table-cell office:value-type="float" office:value="85.245913959999996" table:style-name="ce17">
            <text:p>85.25<text:s/></text:p>
          </table:table-cell>
          <table:table-cell office:value-type="float" office:value="86.272000000000006" table:style-name="ce18">
            <text:p>86.27</text:p>
          </table:table-cell>
          <table:table-cell office:value-type="float" office:value="234.15324985999999" table:style-name="ce19">
            <text:p>234.15</text:p>
          </table:table-cell>
          <table:table-cell office:value-type="float" office:value="186.44067296" table:style-name="ce19">
            <text:p>186.44</text:p>
          </table:table-cell>
          <table:table-cell office:value-type="percentage" office:value="6.1089415878500593E-2" table:style-name="ce20">
            <text:p>6.1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3">
            <text:p>三軍總醫院</text:p>
          </table:table-cell>
          <table:table-cell office:value-type="float" office:value="1.9289185200000001" table:style-name="ce13">
            <text:p>1.93<text:s/></text:p>
          </table:table-cell>
          <table:table-cell office:value-type="float" office:value="2.4526187400000001" table:style-name="ce14">
            <text:p>2.45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82.842780110000007" table:style-name="ce16">
            <text:p>82.84</text:p>
          </table:table-cell>
          <table:table-cell office:value-type="float" office:value="155.19659999999999" table:style-name="ce16">
            <text:p>155.20</text:p>
          </table:table-cell>
          <table:table-cell office:value-type="float" office:value="42.175253689999998" table:style-name="ce17">
            <text:p>42.18<text:s/></text:p>
          </table:table-cell>
          <table:table-cell office:value-type="float" office:value="5.4546000000000001" table:style-name="ce17">
            <text:p>5.45<text:s/></text:p>
          </table:table-cell>
          <table:table-cell office:value-type="float" office:value="40.667526420000002" table:style-name="ce17">
            <text:p>40.67<text:s/></text:p>
          </table:table-cell>
          <table:table-cell office:value-type="float" office:value="46.866" table:style-name="ce18">
            <text:p>46.87</text:p>
          </table:table-cell>
          <table:table-cell office:value-type="float" office:value="94.828496680000001" table:style-name="ce19">
            <text:p>94.83</text:p>
          </table:table-cell>
          <table:table-cell office:value-type="float" office:value="84.949822359999999" table:style-name="ce19">
            <text:p>84.95</text:p>
          </table:table-cell>
          <table:table-cell office:value-type="percentage" office:value="2.0341127272207646E-2" table:style-name="ce20">
            <text:p>2.0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3">
            <text:p>臺北榮總</text:p>
          </table:table-cell>
          <table:table-cell office:value-type="float" office:value="1.2091480299999999" table:style-name="ce13">
            <text:p>1.21<text:s/></text:p>
          </table:table-cell>
          <table:table-cell office:value-type="float" office:value="11.42418284" table:style-name="ce14">
            <text:p>11.42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171.62810185999999" table:style-name="ce16">
            <text:p>171.63</text:p>
          </table:table-cell>
          <table:table-cell office:value-type="float" office:value="282.45530000000002" table:style-name="ce16">
            <text:p>282.46</text:p>
          </table:table-cell>
          <table:table-cell office:value-type="float" office:value="85.797150590000001" table:style-name="ce17">
            <text:p>85.80<text:s/></text:p>
          </table:table-cell>
          <table:table-cell office:value-type="float" office:value="10.2166" table:style-name="ce17">
            <text:p>10.22<text:s/></text:p>
          </table:table-cell>
          <table:table-cell office:value-type="float" office:value="85.83095127" table:style-name="ce17">
            <text:p>85.83<text:s/></text:p>
          </table:table-cell>
          <table:table-cell office:value-type="float" office:value="99.392399999999995" table:style-name="ce18">
            <text:p>99.39</text:p>
          </table:table-cell>
          <table:table-cell office:value-type="float" office:value="196.95463051999999" table:style-name="ce19">
            <text:p>196.95</text:p>
          </table:table-cell>
          <table:table-cell office:value-type="float" office:value="173.79818003" table:style-name="ce19">
            <text:p>173.80</text:p>
          </table:table-cell>
          <table:table-cell office:value-type="percentage" office:value="6.1392211333524118E-3" table:style-name="ce20">
            <text:p>0.6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3">
            <text:p>國泰醫院</text:p>
          </table:table-cell>
          <table:table-cell office:value-type="float" office:value="-0.18895503" table:style-name="ce13">
            <text:p>-0.19<text:s/></text:p>
          </table:table-cell>
          <table:table-cell office:value-type="float" office:value="1.7338307799999999" table:style-name="ce14">
            <text:p>1.7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41.084172549999998" table:style-name="ce16">
            <text:p>41.08</text:p>
          </table:table-cell>
          <table:table-cell office:value-type="float" office:value="109.22280000000001" table:style-name="ce16">
            <text:p>109.22</text:p>
          </table:table-cell>
          <table:table-cell office:value-type="float" office:value="24.478309719999999" table:style-name="ce17">
            <text:p>24.48<text:s/></text:p>
          </table:table-cell>
          <table:table-cell office:value-type="float" office:value="2.5019" table:style-name="ce17">
            <text:p>2.50<text:s/></text:p>
          </table:table-cell>
          <table:table-cell office:value-type="float" office:value="16.60586283" table:style-name="ce17">
            <text:p>16.61<text:s/></text:p>
          </table:table-cell>
          <table:table-cell office:value-type="float" office:value="17.646999999999998" table:style-name="ce18">
            <text:p>17.65</text:p>
          </table:table-cell>
          <table:table-cell office:value-type="float" office:value="51.980269659999998" table:style-name="ce19">
            <text:p>51.98</text:p>
          </table:table-cell>
          <table:table-cell office:value-type="float" office:value="49.391099009999998" table:style-name="ce19">
            <text:p>49.39</text:p>
          </table:table-cell>
          <table:table-cell office:value-type="percentage" office:value="-3.6351298528450151E-3" table:style-name="ce20">
            <text:p>-0.4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3">
            <text:p>馬偕台北</text:p>
          </table:table-cell>
          <table:table-cell office:value-type="float" office:value="0.34677809999999998" table:style-name="ce13">
            <text:p>0.35<text:s/></text:p>
          </table:table-cell>
          <table:table-cell office:value-type="float" office:value="2.2743533399999998" table:style-name="ce14">
            <text:p>2.27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119.90004870999999" table:style-name="ce16">
            <text:p>119.90</text:p>
          </table:table-cell>
          <table:table-cell office:value-type="float" office:value="285.3931" table:style-name="ce16">
            <text:p>285.39</text:p>
          </table:table-cell>
          <table:table-cell office:value-type="float" office:value="69.844148259999997" table:style-name="ce17">
            <text:p>69.84<text:s/></text:p>
          </table:table-cell>
          <table:table-cell office:value-type="float" office:value="7.4554" table:style-name="ce17">
            <text:p>7.46<text:s/></text:p>
          </table:table-cell>
          <table:table-cell office:value-type="float" office:value="50.055900450000003" table:style-name="ce17">
            <text:p>50.06<text:s/></text:p>
          </table:table-cell>
          <table:table-cell office:value-type="float" office:value="69.045100000000005" table:style-name="ce18">
            <text:p>69.05</text:p>
          </table:table-cell>
          <table:table-cell office:value-type="float" office:value="140.06339223000001" table:style-name="ce19">
            <text:p>140.06</text:p>
          </table:table-cell>
          <table:table-cell office:value-type="float" office:value="133.05071801" table:style-name="ce19">
            <text:p>133.05</text:p>
          </table:table-cell>
          <table:table-cell office:value-type="percentage" office:value="2.4758653526722454E-3" table:style-name="ce20">
            <text:p>0.2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3">
            <text:p>新光醫院</text:p>
          </table:table-cell>
          <table:table-cell office:value-type="float" office:value="1.34571" table:style-name="ce13">
            <text:p>1.35<text:s/></text:p>
          </table:table-cell>
          <table:table-cell office:value-type="float" office:value="1.8146599999999999" table:style-name="ce14">
            <text:p>1.8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50.320899820000001" table:style-name="ce16">
            <text:p>50.32</text:p>
          </table:table-cell>
          <table:table-cell office:value-type="float" office:value="121.997" table:style-name="ce16">
            <text:p>122.00</text:p>
          </table:table-cell>
          <table:table-cell office:value-type="float" office:value="30.899967270000001" table:style-name="ce17">
            <text:p>30.90<text:s/></text:p>
          </table:table-cell>
          <table:table-cell office:value-type="float" office:value="2.8744000000000001" table:style-name="ce17">
            <text:p>2.87<text:s/></text:p>
          </table:table-cell>
          <table:table-cell office:value-type="float" office:value="19.42093255" table:style-name="ce17">
            <text:p>19.42<text:s/></text:p>
          </table:table-cell>
          <table:table-cell office:value-type="float" office:value="19.373000000000001" table:style-name="ce18">
            <text:p>19.37</text:p>
          </table:table-cell>
          <table:table-cell office:value-type="float" office:value="65.793689999999998" table:style-name="ce19">
            <text:p>65.79</text:p>
          </table:table-cell>
          <table:table-cell office:value-type="float" office:value="58.30744" table:style-name="ce19">
            <text:p>58.31</text:p>
          </table:table-cell>
          <table:table-cell office:value-type="percentage" office:value="2.0453481177298311E-2" table:style-name="ce20">
            <text:p>2.0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3">
            <text:p>亞東醫院</text:p>
          </table:table-cell>
          <table:table-cell office:value-type="float" office:value="0.37586000000000003" table:style-name="ce13">
            <text:p>0.38<text:s/></text:p>
          </table:table-cell>
          <table:table-cell office:value-type="float" office:value="1.2513799999999999" table:style-name="ce14">
            <text:p>1.25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75.864260549999997" table:style-name="ce16">
            <text:p>75.86</text:p>
          </table:table-cell>
          <table:table-cell office:value-type="float" office:value="180.43770000000001" table:style-name="ce16">
            <text:p>180.44</text:p>
          </table:table-cell>
          <table:table-cell office:value-type="float" office:value="44.541477" table:style-name="ce17">
            <text:p>44.54<text:s/></text:p>
          </table:table-cell>
          <table:table-cell office:value-type="float" office:value="4.5294999999999996" table:style-name="ce17">
            <text:p>4.53<text:s/></text:p>
          </table:table-cell>
          <table:table-cell office:value-type="float" office:value="31.32278355" table:style-name="ce17">
            <text:p>31.32<text:s/></text:p>
          </table:table-cell>
          <table:table-cell office:value-type="float" office:value="35.512500000000003" table:style-name="ce18">
            <text:p>35.51</text:p>
          </table:table-cell>
          <table:table-cell office:value-type="float" office:value="88.545180000000002" table:style-name="ce19">
            <text:p>88.55</text:p>
          </table:table-cell>
          <table:table-cell office:value-type="float" office:value="78.225790000000003" table:style-name="ce19">
            <text:p>78.23</text:p>
          </table:table-cell>
          <table:table-cell office:value-type="percentage" office:value="4.2448386236269443E-3" table:style-name="ce20">
            <text:p>0.4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3">
            <text:p>萬芳醫院</text:p>
          </table:table-cell>
          <table:table-cell office:value-type="float" office:value="1.1530800000000001" table:style-name="ce13">
            <text:p>1.15<text:s/></text:p>
          </table:table-cell>
          <table:table-cell office:value-type="float" office:value="2.7116500000000001" table:style-name="ce14">
            <text:p>2.71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41.345112919999998" table:style-name="ce16">
            <text:p>41.35</text:p>
          </table:table-cell>
          <table:table-cell office:value-type="float" office:value="110.6109" table:style-name="ce16">
            <text:p>110.61</text:p>
          </table:table-cell>
          <table:table-cell office:value-type="float" office:value="24.28106974" table:style-name="ce17">
            <text:p>24.28<text:s/></text:p>
          </table:table-cell>
          <table:table-cell office:value-type="float" office:value="2.5615000000000001" table:style-name="ce17">
            <text:p>2.56<text:s/></text:p>
          </table:table-cell>
          <table:table-cell office:value-type="float" office:value="17.064043179999999" table:style-name="ce17">
            <text:p>17.06<text:s/></text:p>
          </table:table-cell>
          <table:table-cell office:value-type="float" office:value="21.158100000000001" table:style-name="ce18">
            <text:p>21.16</text:p>
          </table:table-cell>
          <table:table-cell office:value-type="float" office:value="49.838790000000003" table:style-name="ce19">
            <text:p>49.84</text:p>
          </table:table-cell>
          <table:table-cell office:value-type="float" office:value="48.68571" table:style-name="ce19">
            <text:p>48.69</text:p>
          </table:table-cell>
          <table:table-cell office:value-type="percentage" office:value="2.3136195722247673E-2" table:style-name="ce20">
            <text:p>2.3%</text:p>
          </table:table-cell>
          <table:table-cell office:value-type="float" office:value="7.4" table:style-name="ce19">
            <text:p>7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3">
            <text:p>市立聯合</text:p>
          </table:table-cell>
          <table:table-cell office:value-type="float" office:value="6.1860701000000002" table:style-name="ce13">
            <text:p>6.19<text:s/></text:p>
          </table:table-cell>
          <table:table-cell office:value-type="float" office:value="4.99907769" table:style-name="ce14">
            <text:p>5.00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3028" table:style-name="ce15">
            <text:p><text:s/>3,028<text:s/></text:p>
          </table:table-cell>
          <table:table-cell office:value-type="float" office:value="99.738924940000004" table:style-name="ce16">
            <text:p>99.74</text:p>
          </table:table-cell>
          <table:table-cell office:value-type="float" office:value="372.49919999999997" table:style-name="ce16">
            <text:p>372.50</text:p>
          </table:table-cell>
          <table:table-cell office:value-type="float" office:value="61.024786800000001" table:style-name="ce17">
            <text:p>61.02<text:s/></text:p>
          </table:table-cell>
          <table:table-cell office:value-type="float" office:value="7.4333999999999998" table:style-name="ce17">
            <text:p>7.43<text:s/></text:p>
          </table:table-cell>
          <table:table-cell office:value-type="float" office:value="38.714138140000003" table:style-name="ce17">
            <text:p>38.71<text:s/></text:p>
          </table:table-cell>
          <table:table-cell office:value-type="float" office:value="85.447999999999993" table:style-name="ce18">
            <text:p>85.45</text:p>
          </table:table-cell>
          <table:table-cell office:value-type="float" office:value="113.76522151" table:style-name="ce19">
            <text:p>113.77</text:p>
          </table:table-cell>
          <table:table-cell office:value-type="float" office:value="89.116859890000001" table:style-name="ce19">
            <text:p>89.12</text:p>
          </table:table-cell>
          <table:table-cell office:value-type="percentage" office:value="5.4375757528466136E-2" table:style-name="ce20">
            <text:p>5.4%</text:p>
          </table:table-cell>
          <table:table-cell office:value-type="string" table:style-name="ce23">
            <text:p>註1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3">
            <text:p>衛福部基隆</text:p>
          </table:table-cell>
          <table:table-cell office:value-type="float" office:value="0.56620506999999998" table:style-name="ce13">
            <text:p>0.57<text:s/></text:p>
          </table:table-cell>
          <table:table-cell office:value-type="float" office:value="0.71158809999999995" table:style-name="ce14">
            <text:p>0.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13.39714927" table:style-name="ce16">
            <text:p>13.40</text:p>
          </table:table-cell>
          <table:table-cell office:value-type="float" office:value="48.779200000000003" table:style-name="ce16">
            <text:p>48.78</text:p>
          </table:table-cell>
          <table:table-cell office:value-type="float" office:value="9.2741353600000007" table:style-name="ce17">
            <text:p>9.27<text:s/></text:p>
          </table:table-cell>
          <table:table-cell office:value-type="float" office:value="1.0811999999999999" table:style-name="ce17">
            <text:p>1.08<text:s/></text:p>
          </table:table-cell>
          <table:table-cell office:value-type="float" office:value="4.1230139100000001" table:style-name="ce17">
            <text:p>4.12<text:s/></text:p>
          </table:table-cell>
          <table:table-cell office:value-type="float" office:value="12.3611" table:style-name="ce18">
            <text:p>12.36</text:p>
          </table:table-cell>
          <table:table-cell office:value-type="float" office:value="13.79076558" table:style-name="ce19">
            <text:p>13.79</text:p>
          </table:table-cell>
          <table:table-cell office:value-type="float" office:value="13.390851189999999" table:style-name="ce19">
            <text:p>13.39</text:p>
          </table:table-cell>
          <table:table-cell office:value-type="percentage" office:value="4.1056826520286624E-2" table:style-name="ce20">
            <text:p>4.1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3">
            <text:p>新北市聯醫</text:p>
          </table:table-cell>
          <table:table-cell office:value-type="float" office:value="0.45339125000000002" table:style-name="ce13">
            <text:p>0.45<text:s/></text:p>
          </table:table-cell>
          <table:table-cell office:value-type="float" office:value="0.51148101999999995" table:style-name="ce14">
            <text:p>0.5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2.792411599999999" table:style-name="ce16">
            <text:p>12.79</text:p>
          </table:table-cell>
          <table:table-cell office:value-type="float" office:value="49.466299999999997" table:style-name="ce16">
            <text:p>49.47</text:p>
          </table:table-cell>
          <table:table-cell office:value-type="float" office:value="8.8626062700000006" table:style-name="ce17">
            <text:p>8.86<text:s/></text:p>
          </table:table-cell>
          <table:table-cell office:value-type="float" office:value="0.70669999999999999" table:style-name="ce17">
            <text:p>0.71<text:s/></text:p>
          </table:table-cell>
          <table:table-cell office:value-type="float" office:value="3.9298053300000002" table:style-name="ce17">
            <text:p>3.93<text:s/></text:p>
          </table:table-cell>
          <table:table-cell office:value-type="float" office:value="8.7338000000000005" table:style-name="ce18">
            <text:p>8.73</text:p>
          </table:table-cell>
          <table:table-cell office:value-type="float" office:value="13.72271911" table:style-name="ce19">
            <text:p>13.72</text:p>
          </table:table-cell>
          <table:table-cell office:value-type="float" office:value="12.96328922" table:style-name="ce19">
            <text:p>12.96</text:p>
          </table:table-cell>
          <table:table-cell office:value-type="percentage" office:value="3.3039461521121236E-2" table:style-name="ce20">
            <text:p>3.3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3">
            <text:p>衛福部台北</text:p>
          </table:table-cell>
          <table:table-cell office:value-type="float" office:value="0.86356149000000004" table:style-name="ce13">
            <text:p>0.86<text:s/></text:p>
          </table:table-cell>
          <table:table-cell office:value-type="float" office:value="1.0564399200000001" table:style-name="ce14">
            <text:p>1.0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18.485376779999999" table:style-name="ce16">
            <text:p>18.49</text:p>
          </table:table-cell>
          <table:table-cell office:value-type="float" office:value="58.0334" table:style-name="ce16">
            <text:p>58.03</text:p>
          </table:table-cell>
          <table:table-cell office:value-type="float" office:value="11.08980511" table:style-name="ce17">
            <text:p>11.09<text:s/></text:p>
          </table:table-cell>
          <table:table-cell office:value-type="float" office:value="1.5065999999999999" table:style-name="ce17">
            <text:p>1.51<text:s/></text:p>
          </table:table-cell>
          <table:table-cell office:value-type="float" office:value="7.3955716699999998" table:style-name="ce17">
            <text:p>7.40<text:s/></text:p>
          </table:table-cell>
          <table:table-cell office:value-type="float" office:value="14.9725" table:style-name="ce18">
            <text:p>14.97</text:p>
          </table:table-cell>
          <table:table-cell office:value-type="float" office:value="18.678950440000001" table:style-name="ce19">
            <text:p>18.68</text:p>
          </table:table-cell>
          <table:table-cell office:value-type="float" office:value="17.995769840000001" table:style-name="ce19">
            <text:p>18.00</text:p>
          </table:table-cell>
          <table:table-cell office:value-type="percentage" office:value="4.6231799413671983E-2" table:style-name="ce20">
            <text:p>4.6%</text:p>
          </table:table-cell>
          <table:table-cell office:value-type="float" office:value="10.1" table:style-name="ce19">
            <text:p>10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3">
            <text:p>陽大醫院</text:p>
          </table:table-cell>
          <table:table-cell office:value-type="float" office:value="-0.58983057000000005" table:style-name="ce13">
            <text:p>-0.59<text:s/></text:p>
          </table:table-cell>
          <table:table-cell office:value-type="float" office:value="3.8124999999999999E-3" table:style-name="ce14">
            <text:p>0.0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21.639018010000001" table:style-name="ce16">
            <text:p>21.64</text:p>
          </table:table-cell>
          <table:table-cell office:value-type="float" office:value="54.874099999999999" table:style-name="ce16">
            <text:p>54.87</text:p>
          </table:table-cell>
          <table:table-cell office:value-type="float" office:value="12.254504969999999" table:style-name="ce17">
            <text:p>12.25<text:s/></text:p>
          </table:table-cell>
          <table:table-cell office:value-type="float" office:value="1.9571000000000001" table:style-name="ce17">
            <text:p>1.96<text:s/></text:p>
          </table:table-cell>
          <table:table-cell office:value-type="float" office:value="9.3845130399999999" table:style-name="ce17">
            <text:p>9.38<text:s/></text:p>
          </table:table-cell>
          <table:table-cell office:value-type="float" office:value="15.8553" table:style-name="ce18">
            <text:p>15.86</text:p>
          </table:table-cell>
          <table:table-cell office:value-type="float" office:value="21.762192880000001" table:style-name="ce19">
            <text:p>21.76</text:p>
          </table:table-cell>
          <table:table-cell office:value-type="float" office:value="20.844404659999999" table:style-name="ce19">
            <text:p>20.84</text:p>
          </table:table-cell>
          <table:table-cell office:value-type="percentage" office:value="-2.710345291269195E-2" table:style-name="ce20">
            <text:p>-2.7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3">
            <text:p>三總松山院</text:p>
          </table:table-cell>
          <table:table-cell office:value-type="float" office:value="0.12759189000000001" table:style-name="ce13">
            <text:p>0.13<text:s/></text:p>
          </table:table-cell>
          <table:table-cell office:value-type="float" office:value="0.1731" table:style-name="ce14">
            <text:p>0.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6.71211234" table:style-name="ce16">
            <text:p>6.71</text:p>
          </table:table-cell>
          <table:table-cell office:value-type="float" office:value="27.517199999999999" table:style-name="ce16">
            <text:p>27.52</text:p>
          </table:table-cell>
          <table:table-cell office:value-type="float" office:value="3.9113012299999999" table:style-name="ce17">
            <text:p>3.91<text:s/></text:p>
          </table:table-cell>
          <table:table-cell office:value-type="float" office:value="0.48070000000000002" table:style-name="ce17">
            <text:p>0.48<text:s/></text:p>
          </table:table-cell>
          <table:table-cell office:value-type="float" office:value="2.8008111100000002" table:style-name="ce17">
            <text:p>2.80<text:s/></text:p>
          </table:table-cell>
          <table:table-cell office:value-type="float" office:value="5.9086999999999996" table:style-name="ce18">
            <text:p>5.91</text:p>
          </table:table-cell>
          <table:table-cell office:value-type="float" office:value="7.64381764" table:style-name="ce19">
            <text:p>7.64</text:p>
          </table:table-cell>
          <table:table-cell office:value-type="float" office:value="6.7777252700000004" table:style-name="ce19">
            <text:p>6.78</text:p>
          </table:table-cell>
          <table:table-cell office:value-type="percentage" office:value="1.6692168234405971E-2" table:style-name="ce20">
            <text:p>1.7%</text:p>
          </table:table-cell>
          <table:table-cell office:value-type="float" office:value="10.1" table:style-name="ce19">
            <text:p>10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3">
            <text:p>臺安醫院</text:p>
          </table:table-cell>
          <table:table-cell office:value-type="float" office:value="0.23454906" table:style-name="ce13">
            <text:p>0.23<text:s/></text:p>
          </table:table-cell>
          <table:table-cell office:value-type="float" office:value="0.20619982000000001" table:style-name="ce14">
            <text:p>0.2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4.03457805" table:style-name="ce16">
            <text:p>14.03</text:p>
          </table:table-cell>
          <table:table-cell office:value-type="float" office:value="55.195700000000002" table:style-name="ce16">
            <text:p>55.20</text:p>
          </table:table-cell>
          <table:table-cell office:value-type="float" office:value="9.0641007499999997" table:style-name="ce17">
            <text:p>9.06<text:s/></text:p>
          </table:table-cell>
          <table:table-cell office:value-type="float" office:value="1.2786999999999999" table:style-name="ce17">
            <text:p>1.28<text:s/></text:p>
          </table:table-cell>
          <table:table-cell office:value-type="float" office:value="4.9704772999999998" table:style-name="ce17">
            <text:p>4.97<text:s/></text:p>
          </table:table-cell>
          <table:table-cell office:value-type="float" office:value="6.2789999999999999" table:style-name="ce18">
            <text:p>6.28</text:p>
          </table:table-cell>
          <table:table-cell office:value-type="float" office:value="28.640932360000001" table:style-name="ce19">
            <text:p>28.64</text:p>
          </table:table-cell>
          <table:table-cell office:value-type="float" office:value="26.697642940000001" table:style-name="ce19">
            <text:p>26.70</text:p>
          </table:table-cell>
          <table:table-cell office:value-type="percentage" office:value="8.1892955526675464E-3" table:style-name="ce20">
            <text:p>0.8%</text:p>
          </table:table-cell>
          <table:table-cell office:value-type="float" office:value="7" table:style-name="ce19">
            <text:p>7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3">
            <text:p>振興醫院</text:p>
          </table:table-cell>
          <table:table-cell office:value-type="float" office:value="-0.72260999999999997" table:style-name="ce13">
            <text:p>-0.72<text:s/></text:p>
          </table:table-cell>
          <table:table-cell office:value-type="float" office:value="1.1343300000000001" table:style-name="ce14">
            <text:p>1.13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51.42084552" table:style-name="ce16">
            <text:p>51.42</text:p>
          </table:table-cell>
          <table:table-cell office:value-type="float" office:value="127.0855" table:style-name="ce16">
            <text:p>127.09</text:p>
          </table:table-cell>
          <table:table-cell office:value-type="float" office:value="26.98585877" table:style-name="ce17">
            <text:p>26.99<text:s/></text:p>
          </table:table-cell>
          <table:table-cell office:value-type="float" office:value="3.5007000000000001" table:style-name="ce17">
            <text:p>3.50<text:s/></text:p>
          </table:table-cell>
          <table:table-cell office:value-type="float" office:value="24.43498675" table:style-name="ce17">
            <text:p>24.43<text:s/></text:p>
          </table:table-cell>
          <table:table-cell office:value-type="float" office:value="27.642499999999998" table:style-name="ce18">
            <text:p>27.64</text:p>
          </table:table-cell>
          <table:table-cell office:value-type="float" office:value="64.569159999999997" table:style-name="ce19">
            <text:p>64.57</text:p>
          </table:table-cell>
          <table:table-cell office:value-type="float" office:value="58.640219999999999" table:style-name="ce19">
            <text:p>58.64</text:p>
          </table:table-cell>
          <table:table-cell office:value-type="percentage" office:value="-1.1191256011383764E-2" table:style-name="ce20">
            <text:p>-1.1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3">
            <text:p>和信治癌醫</text:p>
          </table:table-cell>
          <table:table-cell office:value-type="float" office:value="-0.69338" table:style-name="ce13">
            <text:p>-0.69<text:s/></text:p>
          </table:table-cell>
          <table:table-cell office:value-type="float" office:value="1.4080299999999999" table:style-name="ce14">
            <text:p>1.4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2.913949729999999" table:style-name="ce16">
            <text:p>22.91</text:p>
          </table:table-cell>
          <table:table-cell office:value-type="float" office:value="38.0702" table:style-name="ce16">
            <text:p>38.07</text:p>
          </table:table-cell>
          <table:table-cell office:value-type="float" office:value="15.07189399" table:style-name="ce17">
            <text:p>15.07<text:s/></text:p>
          </table:table-cell>
          <table:table-cell office:value-type="float" office:value="1.3988" table:style-name="ce17">
            <text:p>1.40<text:s/></text:p>
          </table:table-cell>
          <table:table-cell office:value-type="float" office:value="7.8420557400000002" table:style-name="ce17">
            <text:p>7.84<text:s/></text:p>
          </table:table-cell>
          <table:table-cell office:value-type="float" office:value="6.0655000000000001" table:style-name="ce18">
            <text:p>6.07</text:p>
          </table:table-cell>
          <table:table-cell office:value-type="float" office:value="30.656510000000001" table:style-name="ce19">
            <text:p>30.66</text:p>
          </table:table-cell>
          <table:table-cell office:value-type="float" office:value="28.411729999999999" table:style-name="ce19">
            <text:p>28.41</text:p>
          </table:table-cell>
          <table:table-cell office:value-type="percentage" office:value="-2.261770827794814E-2" table:style-name="ce20">
            <text:p>-2.3%</text:p>
          </table:table-cell>
          <table:table-cell office:value-type="float" office:value="5" table:style-name="ce19">
            <text:p>5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3">
            <text:p>長庚基隆分</text:p>
          </table:table-cell>
          <table:table-cell office:value-type="float" office:value="-3.0821499999999999" table:style-name="ce13">
            <text:p>-3.08<text:s/></text:p>
          </table:table-cell>
          <table:table-cell office:value-type="float" office:value="12.32783382" table:style-name="ce14">
            <text:p>12.3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46.34303886" table:style-name="ce16">
            <text:p>46.34</text:p>
          </table:table-cell>
          <table:table-cell office:value-type="float" office:value="113.5177" table:style-name="ce16">
            <text:p>113.52</text:p>
          </table:table-cell>
          <table:table-cell office:value-type="float" office:value="26.269448369999999" table:style-name="ce17">
            <text:p>26.27<text:s/></text:p>
          </table:table-cell>
          <table:table-cell office:value-type="float" office:value="3.1339999999999999" table:style-name="ce17">
            <text:p>3.13<text:s/></text:p>
          </table:table-cell>
          <table:table-cell office:value-type="float" office:value="20.073590490000001" table:style-name="ce17">
            <text:p>20.07<text:s/></text:p>
          </table:table-cell>
          <table:table-cell office:value-type="float" office:value="30.141100000000002" table:style-name="ce18">
            <text:p>30.14</text:p>
          </table:table-cell>
          <table:table-cell office:value-type="float" office:value="50.966061750000001" table:style-name="ce19">
            <text:p>50.97</text:p>
          </table:table-cell>
          <table:table-cell office:value-type="float" office:value="52.176507399999998" table:style-name="ce19">
            <text:p>52.18</text:p>
          </table:table-cell>
          <table:table-cell office:value-type="percentage" office:value="-6.0474556875095412E-2" table:style-name="ce20">
            <text:p>-6.0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3">
            <text:p>慈濟台北</text:p>
          </table:table-cell>
          <table:table-cell office:value-type="float" office:value="2.81683547" table:style-name="ce13">
            <text:p>2.82<text:s/></text:p>
          </table:table-cell>
          <table:table-cell office:value-type="float" office:value="4.9746687600000001" table:style-name="ce14">
            <text:p>4.9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45.410051009999997" table:style-name="ce16">
            <text:p>45.41</text:p>
          </table:table-cell>
          <table:table-cell office:value-type="float" office:value="128.65379999999999" table:style-name="ce16">
            <text:p>128.65</text:p>
          </table:table-cell>
          <table:table-cell office:value-type="float" office:value="25.778463840000001" table:style-name="ce17">
            <text:p>25.78<text:s/></text:p>
          </table:table-cell>
          <table:table-cell office:value-type="float" office:value="3.2682000000000002" table:style-name="ce17">
            <text:p>3.27<text:s/></text:p>
          </table:table-cell>
          <table:table-cell office:value-type="float" office:value="19.63158717" table:style-name="ce17">
            <text:p>19.63<text:s/></text:p>
          </table:table-cell>
          <table:table-cell office:value-type="float" office:value="24.5609" table:style-name="ce18">
            <text:p>24.56</text:p>
          </table:table-cell>
          <table:table-cell office:value-type="float" office:value="52.323013410000001" table:style-name="ce19">
            <text:p>52.32</text:p>
          </table:table-cell>
          <table:table-cell office:value-type="float" office:value="48.170573740000002" table:style-name="ce19">
            <text:p>48.17</text:p>
          </table:table-cell>
          <table:table-cell office:value-type="percentage" office:value="5.3835497736482531E-2" table:style-name="ce20">
            <text:p>5.4%</text:p>
          </table:table-cell>
          <table:table-cell office:value-type="float" office:value="8.1999999999999993" table:style-name="ce19">
            <text:p>8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3">
            <text:p>恩主公醫院</text:p>
          </table:table-cell>
          <table:table-cell office:value-type="float" office:value="0.16048999999999999" table:style-name="ce13">
            <text:p>0.16<text:s/></text:p>
          </table:table-cell>
          <table:table-cell office:value-type="float" office:value="0.41277999999999998" table:style-name="ce14">
            <text:p>0.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24.489514310000001" table:style-name="ce16">
            <text:p>24.49</text:p>
          </table:table-cell>
          <table:table-cell office:value-type="float" office:value="88.879199999999997" table:style-name="ce16">
            <text:p>88.88</text:p>
          </table:table-cell>
          <table:table-cell office:value-type="float" office:value="15.48191551" table:style-name="ce17">
            <text:p>15.48<text:s/></text:p>
          </table:table-cell>
          <table:table-cell office:value-type="float" office:value="1.8626" table:style-name="ce17">
            <text:p>1.86<text:s/></text:p>
          </table:table-cell>
          <table:table-cell office:value-type="float" office:value="9.0075988000000002" table:style-name="ce17">
            <text:p>9.01<text:s/></text:p>
          </table:table-cell>
          <table:table-cell office:value-type="float" office:value="11.524800000000001" table:style-name="ce18">
            <text:p>11.52</text:p>
          </table:table-cell>
          <table:table-cell office:value-type="float" office:value="27.96265" table:style-name="ce19">
            <text:p>27.96</text:p>
          </table:table-cell>
          <table:table-cell office:value-type="float" office:value="24.653189999999999" table:style-name="ce19">
            <text:p>24.65</text:p>
          </table:table-cell>
          <table:table-cell office:value-type="percentage" office:value="5.7394417195795102E-3" table:style-name="ce20">
            <text:p>0.6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3">
            <text:p>汐止國泰</text:p>
          </table:table-cell>
          <table:table-cell office:value-type="float" office:value="1.3815477899999999" table:style-name="ce13">
            <text:p>1.38<text:s/></text:p>
          </table:table-cell>
          <table:table-cell office:value-type="float" office:value="1.1374686700000001" table:style-name="ce14">
            <text:p>1.1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24.291602220000001" table:style-name="ce16">
            <text:p>24.29</text:p>
          </table:table-cell>
          <table:table-cell office:value-type="float" office:value="67.279799999999994" table:style-name="ce16">
            <text:p>67.28</text:p>
          </table:table-cell>
          <table:table-cell office:value-type="float" office:value="14.76241229" table:style-name="ce17">
            <text:p>14.76<text:s/></text:p>
          </table:table-cell>
          <table:table-cell office:value-type="float" office:value="1.5912999999999999" table:style-name="ce17">
            <text:p>1.59<text:s/></text:p>
          </table:table-cell>
          <table:table-cell office:value-type="float" office:value="9.5291899299999994" table:style-name="ce17">
            <text:p>9.53<text:s/></text:p>
          </table:table-cell>
          <table:table-cell office:value-type="float" office:value="12.7346" table:style-name="ce18">
            <text:p>12.73</text:p>
          </table:table-cell>
          <table:table-cell office:value-type="float" office:value="27.558033420000001" table:style-name="ce19">
            <text:p>27.56</text:p>
          </table:table-cell>
          <table:table-cell office:value-type="float" office:value="24.850219500000001" table:style-name="ce19">
            <text:p>24.85</text:p>
          </table:table-cell>
          <table:table-cell office:value-type="percentage" office:value="5.0132306937306845E-2" table:style-name="ce20">
            <text:p>5.0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3">
            <text:p>羅東博愛醫</text:p>
          </table:table-cell>
          <table:table-cell office:value-type="float" office:value="1.2401812699999999" table:style-name="ce13">
            <text:p>1.24<text:s/></text:p>
          </table:table-cell>
          <table:table-cell office:value-type="float" office:value="1.2619492999999999" table:style-name="ce14">
            <text:p>1.2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26.86633514" table:style-name="ce16">
            <text:p>26.87</text:p>
          </table:table-cell>
          <table:table-cell office:value-type="float" office:value="69.358900000000006" table:style-name="ce16">
            <text:p>69.36</text:p>
          </table:table-cell>
          <table:table-cell office:value-type="float" office:value="14.26069639" table:style-name="ce17">
            <text:p>14.26<text:s/></text:p>
          </table:table-cell>
          <table:table-cell office:value-type="float" office:value="2.8917999999999999" table:style-name="ce17">
            <text:p>2.89<text:s/></text:p>
          </table:table-cell>
          <table:table-cell office:value-type="float" office:value="12.605638750000001" table:style-name="ce17">
            <text:p>12.61<text:s/></text:p>
          </table:table-cell>
          <table:table-cell office:value-type="float" office:value="18.671900000000001" table:style-name="ce18">
            <text:p>18.67</text:p>
          </table:table-cell>
          <table:table-cell office:value-type="float" office:value="34.561823869999998" table:style-name="ce19">
            <text:p>34.56</text:p>
          </table:table-cell>
          <table:table-cell office:value-type="float" office:value="29.67956908" table:style-name="ce19">
            <text:p>29.68</text:p>
          </table:table-cell>
          <table:table-cell office:value-type="percentage" office:value="3.5882981021626272E-2" table:style-name="ce20">
            <text:p>3.6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float" office:value="-9.7739999999999994E-2" table:style-name="ce13">
            <text:p>-0.10<text:s/></text:p>
          </table:table-cell>
          <table:table-cell office:value-type="float" office:value="0.78346000000000005" table:style-name="ce14">
            <text:p>0.78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36.635260330000001" table:style-name="ce16">
            <text:p>36.64</text:p>
          </table:table-cell>
          <table:table-cell office:value-type="float" office:value="103.4106" table:style-name="ce16">
            <text:p>103.41</text:p>
          </table:table-cell>
          <table:table-cell office:value-type="float" office:value="21.83436523" table:style-name="ce17">
            <text:p>21.83<text:s/></text:p>
          </table:table-cell>
          <table:table-cell office:value-type="float" office:value="2.6465000000000001" table:style-name="ce17">
            <text:p>2.65<text:s/></text:p>
          </table:table-cell>
          <table:table-cell office:value-type="float" office:value="14.8008951" table:style-name="ce17">
            <text:p>14.80<text:s/></text:p>
          </table:table-cell>
          <table:table-cell office:value-type="float" office:value="22.145399999999999" table:style-name="ce18">
            <text:p>22.15</text:p>
          </table:table-cell>
          <table:table-cell office:value-type="float" office:value="42.610439999999997" table:style-name="ce19">
            <text:p>42.61</text:p>
          </table:table-cell>
          <table:table-cell office:value-type="float" office:value="39.32976" table:style-name="ce19">
            <text:p>39.33</text:p>
          </table:table-cell>
          <table:table-cell office:value-type="percentage" office:value="-2.2938040536544567E-3" table:style-name="ce20">
            <text:p>-0.2%</text:p>
          </table:table-cell>
          <table:table-cell office:value-type="string" table:style-name="ce23">
            <text:p>註2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4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4020011</text:p>
          </table:table-cell>
          <table:table-cell office:value-type="string" table:style-name="ce13">
            <text:p>羅東聖母醫</text:p>
          </table:table-cell>
          <table:table-cell office:value-type="float" office:value="-0.15035000000000001" table:style-name="ce13">
            <text:p>-0.15<text:s/></text:p>
          </table:table-cell>
          <table:table-cell office:value-type="float" office:value="-5.2810000000000003E-2" table:style-name="ce14">
            <text:p>-0.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8.466061379999999" table:style-name="ce16">
            <text:p>18.47</text:p>
          </table:table-cell>
          <table:table-cell office:value-type="float" office:value="50.794499999999999" table:style-name="ce16">
            <text:p>50.79</text:p>
          </table:table-cell>
          <table:table-cell office:value-type="float" office:value="10.320868129999999" table:style-name="ce17">
            <text:p>10.32<text:s/></text:p>
          </table:table-cell>
          <table:table-cell office:value-type="float" office:value="1.7921" table:style-name="ce17">
            <text:p>1.79<text:s/></text:p>
          </table:table-cell>
          <table:table-cell office:value-type="float" office:value="8.1451932500000002" table:style-name="ce17">
            <text:p>8.15<text:s/></text:p>
          </table:table-cell>
          <table:table-cell office:value-type="float" office:value="19.690100000000001" table:style-name="ce18">
            <text:p>19.69</text:p>
          </table:table-cell>
          <table:table-cell office:value-type="float" office:value="19.901959999999999" table:style-name="ce19">
            <text:p>19.90</text:p>
          </table:table-cell>
          <table:table-cell office:value-type="float" office:value="18.02421" table:style-name="ce19">
            <text:p>18.02</text:p>
          </table:table-cell>
          <table:table-cell office:value-type="percentage" office:value="-7.554532317419994E-3" table:style-name="ce20">
            <text:p>-0.8%</text:p>
          </table:table-cell>
          <table:table-cell office:value-type="float" office:value="9.6999999999999993" table:style-name="ce19">
            <text:p>9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3">
            <text:p>台北醫學大</text:p>
          </table:table-cell>
          <table:table-cell office:value-type="float" office:value="5.4970299999999996" table:style-name="ce13">
            <text:p>5.50<text:s/></text:p>
          </table:table-cell>
          <table:table-cell office:value-type="float" office:value="7.63781" table:style-name="ce14">
            <text:p>7.64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46.526522069999999" table:style-name="ce16">
            <text:p>46.53</text:p>
          </table:table-cell>
          <table:table-cell office:value-type="float" office:value="115.3302" table:style-name="ce16">
            <text:p>115.33</text:p>
          </table:table-cell>
          <table:table-cell office:value-type="float" office:value="26.694115759999999" table:style-name="ce17">
            <text:p>26.69<text:s/></text:p>
          </table:table-cell>
          <table:table-cell office:value-type="float" office:value="2.9062000000000001" table:style-name="ce17">
            <text:p>2.91<text:s/></text:p>
          </table:table-cell>
          <table:table-cell office:value-type="float" office:value="19.83240631" table:style-name="ce17">
            <text:p>19.83<text:s/></text:p>
          </table:table-cell>
          <table:table-cell office:value-type="float" office:value="20.212" table:style-name="ce18">
            <text:p>20.21</text:p>
          </table:table-cell>
          <table:table-cell office:value-type="float" office:value="70.168520000000001" table:style-name="ce19">
            <text:p>70.17</text:p>
          </table:table-cell>
          <table:table-cell office:value-type="float" office:value="64.671490000000006" table:style-name="ce19">
            <text:p>64.67</text:p>
          </table:table-cell>
          <table:table-cell office:value-type="percentage" office:value="7.834040108014248E-2" table:style-name="ce20">
            <text:p>7.8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3">
            <text:p>雙和醫院</text:p>
          </table:table-cell>
          <table:table-cell office:value-type="float" office:value="3.5447899999999999" table:style-name="ce13">
            <text:p>3.54<text:s/></text:p>
          </table:table-cell>
          <table:table-cell office:value-type="float" office:value="5.0010500000000002" table:style-name="ce14">
            <text:p>5.00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55.674841610000001" table:style-name="ce16">
            <text:p>55.67</text:p>
          </table:table-cell>
          <table:table-cell office:value-type="float" office:value="141.08539999999999" table:style-name="ce16">
            <text:p>141.09</text:p>
          </table:table-cell>
          <table:table-cell office:value-type="float" office:value="32.27345691" table:style-name="ce17">
            <text:p>32.27<text:s/></text:p>
          </table:table-cell>
          <table:table-cell office:value-type="float" office:value="3.8024" table:style-name="ce17">
            <text:p>3.80<text:s/></text:p>
          </table:table-cell>
          <table:table-cell office:value-type="float" office:value="23.401384700000001" table:style-name="ce17">
            <text:p>23.40<text:s/></text:p>
          </table:table-cell>
          <table:table-cell office:value-type="float" office:value="28.229199999999999" table:style-name="ce18">
            <text:p>28.23</text:p>
          </table:table-cell>
          <table:table-cell office:value-type="float" office:value="67.412520000000001" table:style-name="ce19">
            <text:p>67.41</text:p>
          </table:table-cell>
          <table:table-cell office:value-type="float" office:value="63.867730000000002" table:style-name="ce19">
            <text:p>63.87</text:p>
          </table:table-cell>
          <table:table-cell office:value-type="percentage" office:value="5.2583555695588889E-2" table:style-name="ce20">
            <text:p>5.3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3">
            <text:p>樂生療養院</text:p>
          </table:table-cell>
          <table:table-cell office:value-type="float" office:value="0.21796276000000001" table:style-name="ce13">
            <text:p>0.22<text:s/></text:p>
          </table:table-cell>
          <table:table-cell office:value-type="float" office:value="0.25966265999999999" table:style-name="ce14">
            <text:p>0.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.5237094000000004" table:style-name="ce16">
            <text:p>5.52</text:p>
          </table:table-cell>
          <table:table-cell office:value-type="float" office:value="22.372800000000002" table:style-name="ce16">
            <text:p>22.37</text:p>
          </table:table-cell>
          <table:table-cell office:value-type="float" office:value="3.5557098800000002" table:style-name="ce17">
            <text:p>3.56<text:s/></text:p>
          </table:table-cell>
          <table:table-cell office:value-type="float" office:value="0.37330000000000002" table:style-name="ce17">
            <text:p>0.37<text:s/></text:p>
          </table:table-cell>
          <table:table-cell office:value-type="float" office:value="1.96799952" table:style-name="ce17">
            <text:p>1.97<text:s/></text:p>
          </table:table-cell>
          <table:table-cell office:value-type="float" office:value="5.0972999999999997" table:style-name="ce18">
            <text:p>5.10</text:p>
          </table:table-cell>
          <table:table-cell office:value-type="float" office:value="5.43375203" table:style-name="ce19">
            <text:p>5.43</text:p>
          </table:table-cell>
          <table:table-cell office:value-type="float" office:value="5.3023927300000002" table:style-name="ce19">
            <text:p>5.30</text:p>
          </table:table-cell>
          <table:table-cell office:value-type="percentage" office:value="4.0112754280397296E-2" table:style-name="ce20">
            <text:p>4.0%</text:p>
          </table:table-cell>
          <table:table-cell office:value-type="float" office:value="11.4" table:style-name="ce19">
            <text:p>11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3">
            <text:p>衛福部金門</text:p>
          </table:table-cell>
          <table:table-cell office:value-type="float" office:value="-0.55760012999999997" table:style-name="ce13">
            <text:p>-0.56<text:s/></text:p>
          </table:table-cell>
          <table:table-cell office:value-type="float" office:value="-0.48366431999999998" table:style-name="ce14">
            <text:p>-0.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5.2816304399999998" table:style-name="ce16">
            <text:p>5.28</text:p>
          </table:table-cell>
          <table:table-cell office:value-type="float" office:value="25.283899999999999" table:style-name="ce16">
            <text:p>25.28</text:p>
          </table:table-cell>
          <table:table-cell office:value-type="float" office:value="3.52459005" table:style-name="ce17">
            <text:p>3.52<text:s/></text:p>
          </table:table-cell>
          <table:table-cell office:value-type="float" office:value="0.44590000000000002" table:style-name="ce17">
            <text:p>0.45<text:s/></text:p>
          </table:table-cell>
          <table:table-cell office:value-type="float" office:value="1.75704039" table:style-name="ce17">
            <text:p>1.76<text:s/></text:p>
          </table:table-cell>
          <table:table-cell office:value-type="float" office:value="5.7005999999999997" table:style-name="ce18">
            <text:p>5.70</text:p>
          </table:table-cell>
          <table:table-cell office:value-type="float" office:value="5.6561201900000002" table:style-name="ce19">
            <text:p>5.66</text:p>
          </table:table-cell>
          <table:table-cell office:value-type="float" office:value="7.5635253000000002" table:style-name="ce19">
            <text:p>7.56</text:p>
          </table:table-cell>
          <table:table-cell office:value-type="percentage" office:value="-9.8583500928045159E-2" table:style-name="ce20">
            <text:p>-9.9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3">
            <text:p>北護分院</text:p>
          </table:table-cell>
          <table:table-cell office:value-type="float" office:value="0.26985565" table:style-name="ce13">
            <text:p>0.27<text:s/></text:p>
          </table:table-cell>
          <table:table-cell office:value-type="float" office:value="0.28658136000000001" table:style-name="ce14">
            <text:p>0.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.8190662099999999" table:style-name="ce16">
            <text:p>4.82</text:p>
          </table:table-cell>
          <table:table-cell office:value-type="float" office:value="30.735900000000001" table:style-name="ce16">
            <text:p>30.74</text:p>
          </table:table-cell>
          <table:table-cell office:value-type="float" office:value="4.7268761100000001" table:style-name="ce17">
            <text:p>4.73<text:s/></text:p>
          </table:table-cell>
          <table:table-cell office:value-type="float" office:value="1.8200000000000001E-2" table:style-name="ce17">
            <text:p>0.02<text:s/></text:p>
          </table:table-cell>
          <table:table-cell office:value-type="float" office:value="9.2190099999999997E-2" table:style-name="ce17">
            <text:p>0.09<text:s/></text:p>
          </table:table-cell>
          <table:table-cell office:value-type="float" office:value="0.34389999999999998" table:style-name="ce18">
            <text:p>0.34</text:p>
          </table:table-cell>
          <table:table-cell office:value-type="float" office:value="4.9961787299999996" table:style-name="ce19">
            <text:p>5.00</text:p>
          </table:table-cell>
          <table:table-cell office:value-type="float" office:value="4.1058657800000002" table:style-name="ce19">
            <text:p>4.11</text:p>
          </table:table-cell>
          <table:table-cell office:value-type="percentage" office:value="5.4012409199780571E-2" table:style-name="ce20">
            <text:p>5.4%</text:p>
          </table:table-cell>
          <table:table-cell office:value-type="float" office:value="6.2" table:style-name="ce19">
            <text:p>6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3">
            <text:p>三總附基隆</text:p>
          </table:table-cell>
          <table:table-cell office:value-type="float" office:value="3.178197E-2" table:style-name="ce13">
            <text:p>0.03<text:s/></text:p>
          </table:table-cell>
          <table:table-cell office:value-type="float" office:value="4.5695149999999997E-2" table:style-name="ce14">
            <text:p>0.0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.7687135400000003" table:style-name="ce16">
            <text:p>4.77</text:p>
          </table:table-cell>
          <table:table-cell office:value-type="float" office:value="19.4221" table:style-name="ce16">
            <text:p>19.42</text:p>
          </table:table-cell>
          <table:table-cell office:value-type="float" office:value="3.5387092099999999" table:style-name="ce17">
            <text:p>3.54<text:s/></text:p>
          </table:table-cell>
          <table:table-cell office:value-type="float" office:value="0.24590000000000001" table:style-name="ce17">
            <text:p>0.25<text:s/></text:p>
          </table:table-cell>
          <table:table-cell office:value-type="float" office:value="1.2300043300000001" table:style-name="ce17">
            <text:p>1.23<text:s/></text:p>
          </table:table-cell>
          <table:table-cell office:value-type="float" office:value="2.1374" table:style-name="ce18">
            <text:p>2.14</text:p>
          </table:table-cell>
          <table:table-cell office:value-type="float" office:value="4.7718432999999996" table:style-name="ce19">
            <text:p>4.77</text:p>
          </table:table-cell>
          <table:table-cell office:value-type="float" office:value="4.2858304699999996" table:style-name="ce19">
            <text:p>4.29</text:p>
          </table:table-cell>
          <table:table-cell office:value-type="percentage" office:value="6.6603130073445626E-3" table:style-name="ce20">
            <text:p>0.7%</text:p>
          </table:table-cell>
          <table:table-cell office:value-type="float" office:value="10.7" table:style-name="ce19">
            <text:p>10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3">
            <text:p>關渡醫院</text:p>
          </table:table-cell>
          <table:table-cell office:value-type="float" office:value="6.9711099999999998E-2" table:style-name="ce13">
            <text:p>0.07<text:s/></text:p>
          </table:table-cell>
          <table:table-cell office:value-type="float" office:value="0.29496962999999998" table:style-name="ce14">
            <text:p>0.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7.6773109699999997" table:style-name="ce16">
            <text:p>7.68</text:p>
          </table:table-cell>
          <table:table-cell office:value-type="float" office:value="45.231000000000002" table:style-name="ce16">
            <text:p>45.23</text:p>
          </table:table-cell>
          <table:table-cell office:value-type="float" office:value="6.2635900299999996" table:style-name="ce17">
            <text:p>6.26<text:s/></text:p>
          </table:table-cell>
          <table:table-cell office:value-type="float" office:value="0.2631" table:style-name="ce17">
            <text:p>0.26<text:s/></text:p>
          </table:table-cell>
          <table:table-cell office:value-type="float" office:value="1.4137209399999999" table:style-name="ce17">
            <text:p>1.41<text:s/></text:p>
          </table:table-cell>
          <table:table-cell office:value-type="float" office:value="5.4638999999999998" table:style-name="ce18">
            <text:p>5.46</text:p>
          </table:table-cell>
          <table:table-cell office:value-type="float" office:value="8.1472397300000008" table:style-name="ce19">
            <text:p>8.15</text:p>
          </table:table-cell>
          <table:table-cell office:value-type="float" office:value="6.7908912600000004" table:style-name="ce19">
            <text:p>6.79</text:p>
          </table:table-cell>
          <table:table-cell office:value-type="percentage" office:value="8.556407115812216E-3" table:style-name="ce20">
            <text:p>0.9%</text:p>
          </table:table-cell>
          <table:table-cell office:value-type="float" office:value="10.7" table:style-name="ce19">
            <text:p>10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3">
            <text:p>中山醫院</text:p>
          </table:table-cell>
          <table:table-cell office:value-type="float" office:value="0.11087" table:style-name="ce13">
            <text:p>0.11<text:s/></text:p>
          </table:table-cell>
          <table:table-cell office:value-type="float" office:value="7.3580000000000007E-2" table:style-name="ce14">
            <text:p>0.0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.8149010099999998" table:style-name="ce16">
            <text:p>5.81</text:p>
          </table:table-cell>
          <table:table-cell office:value-type="float" office:value="23.713699999999999" table:style-name="ce16">
            <text:p>23.71</text:p>
          </table:table-cell>
          <table:table-cell office:value-type="float" office:value="3.4774989500000002" table:style-name="ce17">
            <text:p>3.48<text:s/></text:p>
          </table:table-cell>
          <table:table-cell office:value-type="float" office:value="0.59340000000000004" table:style-name="ce17">
            <text:p>0.59<text:s/></text:p>
          </table:table-cell>
          <table:table-cell office:value-type="float" office:value="2.3374020600000001" table:style-name="ce17">
            <text:p>2.34<text:s/></text:p>
          </table:table-cell>
          <table:table-cell office:value-type="float" office:value="2.8435000000000001" table:style-name="ce18">
            <text:p>2.84</text:p>
          </table:table-cell>
          <table:table-cell office:value-type="float" office:value="11.66854" table:style-name="ce19">
            <text:p>11.67</text:p>
          </table:table-cell>
          <table:table-cell office:value-type="float" office:value="10.73699" table:style-name="ce19">
            <text:p>10.74</text:p>
          </table:table-cell>
          <table:table-cell office:value-type="percentage" office:value="9.5016171689003073E-3" table:style-name="ce20">
            <text:p>1.0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3">
            <text:p>郵政醫院</text:p>
          </table:table-cell>
          <table:table-cell office:value-type="float" office:value="0.18469795" table:style-name="ce13">
            <text:p>0.18<text:s/></text:p>
          </table:table-cell>
          <table:table-cell office:value-type="float" office:value="0.14154463" table:style-name="ce14">
            <text:p>0.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.0168877199999997" table:style-name="ce16">
            <text:p>5.02</text:p>
          </table:table-cell>
          <table:table-cell office:value-type="float" office:value="18.371300000000002" table:style-name="ce16">
            <text:p>18.37</text:p>
          </table:table-cell>
          <table:table-cell office:value-type="float" office:value="3.0431949700000001" table:style-name="ce17">
            <text:p>3.04<text:s/></text:p>
          </table:table-cell>
          <table:table-cell office:value-type="float" office:value="0.21740000000000001" table:style-name="ce17">
            <text:p>0.22<text:s/></text:p>
          </table:table-cell>
          <table:table-cell office:value-type="float" office:value="1.9736927500000001" table:style-name="ce17">
            <text:p>1.97<text:s/></text:p>
          </table:table-cell>
          <table:table-cell office:value-type="float" office:value="1.1504000000000001" table:style-name="ce18">
            <text:p>1.15</text:p>
          </table:table-cell>
          <table:table-cell office:value-type="float" office:value="6.2785310299999999" table:style-name="ce19">
            <text:p>6.28</text:p>
          </table:table-cell>
          <table:table-cell office:value-type="float" office:value="5.4613513300000003" table:style-name="ce19">
            <text:p>5.46</text:p>
          </table:table-cell>
          <table:table-cell office:value-type="percentage" office:value="2.9417382683541504E-2" table:style-name="ce20">
            <text:p>2.9%</text:p>
          </table:table-cell>
          <table:table-cell office:value-type="float" office:value="7.7" table:style-name="ce19">
            <text:p>7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3">
            <text:p>中心綜合</text:p>
          </table:table-cell>
          <table:table-cell office:value-type="float" office:value="-0.16469" table:style-name="ce13">
            <text:p>-0.16<text:s/></text:p>
          </table:table-cell>
          <table:table-cell office:value-type="float" office:value="1.14E-3" table:style-name="ce14">
            <text:p>0.0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.5338573799999997" table:style-name="ce16">
            <text:p>5.53</text:p>
          </table:table-cell>
          <table:table-cell office:value-type="float" office:value="22.275600000000001" table:style-name="ce16">
            <text:p>22.28</text:p>
          </table:table-cell>
          <table:table-cell office:value-type="float" office:value="4.4306418399999998" table:style-name="ce17">
            <text:p>4.43<text:s/></text:p>
          </table:table-cell>
          <table:table-cell office:value-type="float" office:value="0.23180000000000001" table:style-name="ce17">
            <text:p>0.23<text:s/></text:p>
          </table:table-cell>
          <table:table-cell office:value-type="float" office:value="1.1032155400000001" table:style-name="ce17">
            <text:p>1.10<text:s/></text:p>
          </table:table-cell>
          <table:table-cell office:value-type="float" office:value="1.6248" table:style-name="ce18">
            <text:p>1.62</text:p>
          </table:table-cell>
          <table:table-cell office:value-type="float" office:value="9.5015099999999997" table:style-name="ce19">
            <text:p>9.50</text:p>
          </table:table-cell>
          <table:table-cell office:value-type="float" office:value="9.2949599999999997" table:style-name="ce19">
            <text:p>9.29</text:p>
          </table:table-cell>
          <table:table-cell office:value-type="percentage" office:value="-1.7333034433474261E-2" table:style-name="ce20">
            <text:p>-1.7%</text:p>
          </table:table-cell>
          <table:table-cell office:value-type="float" office:value="6.7" table:style-name="ce19">
            <text:p>6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3">
            <text:p>永和耕莘</text:p>
          </table:table-cell>
          <table:table-cell office:value-type="float" office:value="-0.36382999999999999" table:style-name="ce13">
            <text:p>-0.36<text:s/></text:p>
          </table:table-cell>
          <table:table-cell office:value-type="float" office:value="0.43830999999999998" table:style-name="ce14">
            <text:p>0.4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1.55726355" table:style-name="ce16">
            <text:p>11.56</text:p>
          </table:table-cell>
          <table:table-cell office:value-type="float" office:value="55.703000000000003" table:style-name="ce16">
            <text:p>55.70</text:p>
          </table:table-cell>
          <table:table-cell office:value-type="float" office:value="8.17351326" table:style-name="ce17">
            <text:p>8.17<text:s/></text:p>
          </table:table-cell>
          <table:table-cell office:value-type="float" office:value="0.89410000000000001" table:style-name="ce17">
            <text:p>0.89<text:s/></text:p>
          </table:table-cell>
          <table:table-cell office:value-type="float" office:value="3.38375029" table:style-name="ce17">
            <text:p>3.38<text:s/></text:p>
          </table:table-cell>
          <table:table-cell office:value-type="float" office:value="5.7153999999999998" table:style-name="ce18">
            <text:p>5.72</text:p>
          </table:table-cell>
          <table:table-cell office:value-type="float" office:value="14.748570000000001" table:style-name="ce19">
            <text:p>14.75</text:p>
          </table:table-cell>
          <table:table-cell office:value-type="float" office:value="13.876250000000001" table:style-name="ce19">
            <text:p>13.88</text:p>
          </table:table-cell>
          <table:table-cell office:value-type="percentage" office:value="-2.4668832300351828E-2" table:style-name="ce20">
            <text:p>-2.5%</text:p>
          </table:table-cell>
          <table:table-cell office:value-type="float" office:value="11.8" table:style-name="ce19">
            <text:p>11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301110511</text:p>
          </table:table-cell>
          <table:table-cell office:value-type="string" table:style-name="ce13">
            <text:p>中國醫臺北</text:p>
          </table:table-cell>
          <table:table-cell office:value-type="float" office:value="0.59253" table:style-name="ce13">
            <text:p>0.59<text:s/></text:p>
          </table:table-cell>
          <table:table-cell office:value-type="float" office:value="0.65558000000000005" table:style-name="ce14">
            <text:p>0.6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.8943187400000001" table:style-name="ce16">
            <text:p>4.89</text:p>
          </table:table-cell>
          <table:table-cell office:value-type="float" office:value="30.492899999999999" table:style-name="ce16">
            <text:p>30.49</text:p>
          </table:table-cell>
          <table:table-cell office:value-type="float" office:value="4.13828642" table:style-name="ce17">
            <text:p>4.14<text:s/></text:p>
          </table:table-cell>
          <table:table-cell office:value-type="float" office:value="0.16889999999999999" table:style-name="ce17">
            <text:p>0.17<text:s/></text:p>
          </table:table-cell>
          <table:table-cell office:value-type="float" office:value="0.75603231999999998" table:style-name="ce17">
            <text:p>0.76<text:s/></text:p>
          </table:table-cell>
          <table:table-cell office:value-type="float" office:value="1.6435" table:style-name="ce18">
            <text:p>1.64</text:p>
          </table:table-cell>
          <table:table-cell office:value-type="float" office:value="6.2493699999999999" table:style-name="ce19">
            <text:p>6.25</text:p>
          </table:table-cell>
          <table:table-cell office:value-type="float" office:value="5.5930400000000002" table:style-name="ce19">
            <text:p>5.59</text:p>
          </table:table-cell>
          <table:table-cell office:value-type="percentage" office:value="9.481435728721456E-2" table:style-name="ce20">
            <text:p>9.5%</text:p>
          </table:table-cell>
          <table:table-cell office:value-type="float" office:value="10.4" table:style-name="ce19">
            <text:p>10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1190031</text:p>
          </table:table-cell>
          <table:table-cell office:value-type="string" table:style-name="ce13">
            <text:p>西園醫院</text:p>
          </table:table-cell>
          <table:table-cell office:value-type="float" office:value="0.10962088" table:style-name="ce13">
            <text:p>0.11<text:s/></text:p>
          </table:table-cell>
          <table:table-cell office:value-type="float" office:value="7.6583780000000004E-2" table:style-name="ce14">
            <text:p>0.0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5.6845356200000001" table:style-name="ce16">
            <text:p>5.68</text:p>
          </table:table-cell>
          <table:table-cell office:value-type="float" office:value="30.935199999999998" table:style-name="ce16">
            <text:p>30.94</text:p>
          </table:table-cell>
          <table:table-cell office:value-type="float" office:value="4.2379779700000002" table:style-name="ce17">
            <text:p>4.24<text:s/></text:p>
          </table:table-cell>
          <table:table-cell office:value-type="float" office:value="0.31390000000000001" table:style-name="ce17">
            <text:p>0.31<text:s/></text:p>
          </table:table-cell>
          <table:table-cell office:value-type="float" office:value="1.4465576499999999" table:style-name="ce17">
            <text:p>1.45<text:s/></text:p>
          </table:table-cell>
          <table:table-cell office:value-type="float" office:value="1.4608000000000001" table:style-name="ce18">
            <text:p>1.46</text:p>
          </table:table-cell>
          <table:table-cell office:value-type="float" office:value="10.52177082" table:style-name="ce19">
            <text:p>10.52</text:p>
          </table:table-cell>
          <table:table-cell office:value-type="float" office:value="8.4248163500000004" table:style-name="ce19">
            <text:p>8.42</text:p>
          </table:table-cell>
          <table:table-cell office:value-type="percentage" office:value="1.0418482009856208E-2" table:style-name="ce20">
            <text:p>1.0%</text:p>
          </table:table-cell>
          <table:table-cell office:value-type="float" office:value="8.4" table:style-name="ce19">
            <text:p>8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3">
            <text:p>新泰綜合院</text:p>
          </table:table-cell>
          <table:table-cell office:value-type="float" office:value="-0.17679384000000001" table:style-name="ce13">
            <text:p>-0.18<text:s/></text:p>
          </table:table-cell>
          <table:table-cell office:value-type="float" office:value="-0.21690501000000001" table:style-name="ce14">
            <text:p>-0.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5.2812789699999998" table:style-name="ce16">
            <text:p>5.28</text:p>
          </table:table-cell>
          <table:table-cell office:value-type="float" office:value="24.358699999999999" table:style-name="ce16">
            <text:p>24.36</text:p>
          </table:table-cell>
          <table:table-cell office:value-type="float" office:value="3.7583492999999999" table:style-name="ce17">
            <text:p>3.76<text:s/></text:p>
          </table:table-cell>
          <table:table-cell office:value-type="float" office:value="0.28360000000000002" table:style-name="ce17">
            <text:p>0.28<text:s/></text:p>
          </table:table-cell>
          <table:table-cell office:value-type="float" office:value="1.5229296699999999" table:style-name="ce17">
            <text:p>1.52<text:s/></text:p>
          </table:table-cell>
          <table:table-cell office:value-type="float" office:value="2.9963000000000002" table:style-name="ce18">
            <text:p>3.00</text:p>
          </table:table-cell>
          <table:table-cell office:value-type="float" office:value="5.5376576799999997" table:style-name="ce19">
            <text:p>5.54</text:p>
          </table:table-cell>
          <table:table-cell office:value-type="float" office:value="5.1778832100000001" table:style-name="ce19">
            <text:p>5.18</text:p>
          </table:table-cell>
          <table:table-cell office:value-type="percentage" office:value="-3.1925743737919177E-2" table:style-name="ce20">
            <text:p>-3.2%</text:p>
          </table:table-cell>
          <table:table-cell office:value-type="float" office:value="9.4" table:style-name="ce19">
            <text:p>9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3">
            <text:p>林口長庚</text:p>
          </table:table-cell>
          <table:table-cell office:value-type="float" office:value="4.5675179400000001" table:style-name="ce13">
            <text:p>4.57<text:s/></text:p>
          </table:table-cell>
          <table:table-cell office:value-type="float" office:value="43.576975879999999" table:style-name="ce14">
            <text:p>43.58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3632" table:style-name="ce15">
            <text:p><text:s/>3,632<text:s/></text:p>
          </table:table-cell>
          <table:table-cell office:value-type="float" office:value="219.84559605000001" table:style-name="ce16">
            <text:p>219.85</text:p>
          </table:table-cell>
          <table:table-cell office:value-type="float" office:value="414.87860000000001" table:style-name="ce16">
            <text:p>414.88</text:p>
          </table:table-cell>
          <table:table-cell office:value-type="float" office:value="113.64883553" table:style-name="ce17">
            <text:p>113.65<text:s/></text:p>
          </table:table-cell>
          <table:table-cell office:value-type="float" office:value="12.9146" table:style-name="ce17">
            <text:p>12.91<text:s/></text:p>
          </table:table-cell>
          <table:table-cell office:value-type="float" office:value="106.19676052" table:style-name="ce17">
            <text:p>106.20<text:s/></text:p>
          </table:table-cell>
          <table:table-cell office:value-type="float" office:value="106.2684" table:style-name="ce18">
            <text:p>106.27</text:p>
          </table:table-cell>
          <table:table-cell office:value-type="float" office:value="271.37894855000002" table:style-name="ce19">
            <text:p>271.38</text:p>
          </table:table-cell>
          <table:table-cell office:value-type="float" office:value="258.10362837999998" table:style-name="ce19">
            <text:p>258.10</text:p>
          </table:table-cell>
          <table:table-cell office:value-type="percentage" office:value="1.6830774694959291E-2" table:style-name="ce20">
            <text:p>1.7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3">
            <text:p>桃園醫院</text:p>
          </table:table-cell>
          <table:table-cell office:value-type="float" office:value="1.37721636" table:style-name="ce13">
            <text:p>1.38<text:s/></text:p>
          </table:table-cell>
          <table:table-cell office:value-type="float" office:value="1.76024136" table:style-name="ce14">
            <text:p>1.7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35.122042749999999" table:style-name="ce16">
            <text:p>35.12</text:p>
          </table:table-cell>
          <table:table-cell office:value-type="float" office:value="72.591499999999996" table:style-name="ce16">
            <text:p>72.59</text:p>
          </table:table-cell>
          <table:table-cell office:value-type="float" office:value="19.091459010000001" table:style-name="ce17">
            <text:p>19.09<text:s/></text:p>
          </table:table-cell>
          <table:table-cell office:value-type="float" office:value="2.9235000000000002" table:style-name="ce17">
            <text:p>2.92<text:s/></text:p>
          </table:table-cell>
          <table:table-cell office:value-type="float" office:value="16.030583740000001" table:style-name="ce17">
            <text:p>16.03<text:s/></text:p>
          </table:table-cell>
          <table:table-cell office:value-type="float" office:value="22.937100000000001" table:style-name="ce18">
            <text:p>22.94</text:p>
          </table:table-cell>
          <table:table-cell office:value-type="float" office:value="39.527173650000002" table:style-name="ce19">
            <text:p>39.53</text:p>
          </table:table-cell>
          <table:table-cell office:value-type="float" office:value="38.439411130000003" table:style-name="ce19">
            <text:p>38.44</text:p>
          </table:table-cell>
          <table:table-cell office:value-type="percentage" office:value="3.4842267554841981E-2" table:style-name="ce20">
            <text:p>3.5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3">
            <text:p>桃療</text:p>
          </table:table-cell>
          <table:table-cell office:value-type="float" office:value="0.37500700999999997" table:style-name="ce13">
            <text:p>0.38<text:s/></text:p>
          </table:table-cell>
          <table:table-cell office:value-type="float" office:value="0.48518222" table:style-name="ce14">
            <text:p>0.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.3146816399999999" table:style-name="ce16">
            <text:p>7.31</text:p>
          </table:table-cell>
          <table:table-cell office:value-type="float" office:value="11.821899999999999" table:style-name="ce16">
            <text:p>11.82</text:p>
          </table:table-cell>
          <table:table-cell office:value-type="float" office:value="2.3679507700000002" table:style-name="ce17">
            <text:p>2.37<text:s/></text:p>
          </table:table-cell>
          <table:table-cell office:value-type="float" office:value="1.4499" table:style-name="ce17">
            <text:p>1.45<text:s/></text:p>
          </table:table-cell>
          <table:table-cell office:value-type="float" office:value="4.9467308699999997" table:style-name="ce17">
            <text:p>4.95<text:s/></text:p>
          </table:table-cell>
          <table:table-cell office:value-type="float" office:value="33.956600000000002" table:style-name="ce18">
            <text:p>33.96</text:p>
          </table:table-cell>
          <table:table-cell office:value-type="float" office:value="6.9693088899999998" table:style-name="ce19">
            <text:p>6.97</text:p>
          </table:table-cell>
          <table:table-cell office:value-type="float" office:value="6.9908504499999999" table:style-name="ce19">
            <text:p>6.99</text:p>
          </table:table-cell>
          <table:table-cell office:value-type="percentage" office:value="5.3808349711415931E-2" table:style-name="ce20">
            <text:p>5.4%</text:p>
          </table:table-cell>
          <table:table-cell office:value-type="float" office:value="11.9" table:style-name="ce19">
            <text:p>11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3">
            <text:p>苗栗醫院</text:p>
          </table:table-cell>
          <table:table-cell office:value-type="float" office:value="0.34099553999999999" table:style-name="ce13">
            <text:p>0.34<text:s/></text:p>
          </table:table-cell>
          <table:table-cell office:value-type="float" office:value="0.44114299000000001" table:style-name="ce14">
            <text:p>0.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.0062346099999999" table:style-name="ce16">
            <text:p>9.01</text:p>
          </table:table-cell>
          <table:table-cell office:value-type="float" office:value="20.209299999999999" table:style-name="ce16">
            <text:p>20.21</text:p>
          </table:table-cell>
          <table:table-cell office:value-type="float" office:value="4.5664064299999998" table:style-name="ce17">
            <text:p>4.57<text:s/></text:p>
          </table:table-cell>
          <table:table-cell office:value-type="float" office:value="0.88729999999999998" table:style-name="ce17">
            <text:p>0.89<text:s/></text:p>
          </table:table-cell>
          <table:table-cell office:value-type="float" office:value="4.4398281800000001" table:style-name="ce17">
            <text:p>4.44<text:s/></text:p>
          </table:table-cell>
          <table:table-cell office:value-type="float" office:value="8.9611999999999998" table:style-name="ce18">
            <text:p>8.96</text:p>
          </table:table-cell>
          <table:table-cell office:value-type="float" office:value="9.6307980999999998" table:style-name="ce19">
            <text:p>9.63</text:p>
          </table:table-cell>
          <table:table-cell office:value-type="float" office:value="9.4511214999999993" table:style-name="ce19">
            <text:p>9.45</text:p>
          </table:table-cell>
          <table:table-cell office:value-type="percentage" office:value="3.5406779008273465E-2" table:style-name="ce20">
            <text:p>3.5%</text:p>
          </table:table-cell>
          <table:table-cell office:value-type="float" office:value="11" table:style-name="ce19">
            <text:p>11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3">
            <text:p>臺大新竹分</text:p>
          </table:table-cell>
          <table:table-cell office:value-type="float" office:value="1.71941923" table:style-name="ce13">
            <text:p>1.72<text:s/></text:p>
          </table:table-cell>
          <table:table-cell office:value-type="float" office:value="3.84359787" table:style-name="ce14">
            <text:p>3.8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36.354104820000003" table:style-name="ce16">
            <text:p>36.35</text:p>
          </table:table-cell>
          <table:table-cell office:value-type="float" office:value="84.584699999999998" table:style-name="ce16">
            <text:p>84.58</text:p>
          </table:table-cell>
          <table:table-cell office:value-type="float" office:value="20.535495090000001" table:style-name="ce17">
            <text:p>20.54<text:s/></text:p>
          </table:table-cell>
          <table:table-cell office:value-type="float" office:value="2.6377000000000002" table:style-name="ce17">
            <text:p>2.64<text:s/></text:p>
          </table:table-cell>
          <table:table-cell office:value-type="float" office:value="15.81860973" table:style-name="ce17">
            <text:p>15.82<text:s/></text:p>
          </table:table-cell>
          <table:table-cell office:value-type="float" office:value="19.882000000000001" table:style-name="ce18">
            <text:p>19.88</text:p>
          </table:table-cell>
          <table:table-cell office:value-type="float" office:value="39.89329764" table:style-name="ce19">
            <text:p>39.89</text:p>
          </table:table-cell>
          <table:table-cell office:value-type="float" office:value="37.089501949999999" table:style-name="ce19">
            <text:p>37.09</text:p>
          </table:table-cell>
          <table:table-cell office:value-type="percentage" office:value="4.3100453753313735E-2" table:style-name="ce20">
            <text:p>4.3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3">
            <text:p>國軍桃園總</text:p>
          </table:table-cell>
          <table:table-cell office:value-type="float" office:value="0.32009859000000002" table:style-name="ce13">
            <text:p>0.32<text:s/></text:p>
          </table:table-cell>
          <table:table-cell office:value-type="float" office:value="0.37601000000000001" table:style-name="ce14">
            <text:p>0.3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6.427589380000001" table:style-name="ce16">
            <text:p>16.43</text:p>
          </table:table-cell>
          <table:table-cell office:value-type="float" office:value="46.246600000000001" table:style-name="ce16">
            <text:p>46.25</text:p>
          </table:table-cell>
          <table:table-cell office:value-type="float" office:value="7.7567058600000003" table:style-name="ce17">
            <text:p>7.76<text:s/></text:p>
          </table:table-cell>
          <table:table-cell office:value-type="float" office:value="1.5270999999999999" table:style-name="ce17">
            <text:p>1.53<text:s/></text:p>
          </table:table-cell>
          <table:table-cell office:value-type="float" office:value="8.6708835200000003" table:style-name="ce17">
            <text:p>8.67<text:s/></text:p>
          </table:table-cell>
          <table:table-cell office:value-type="float" office:value="17.096499999999999" table:style-name="ce18">
            <text:p>17.10</text:p>
          </table:table-cell>
          <table:table-cell office:value-type="float" office:value="18.073263229999998" table:style-name="ce19">
            <text:p>18.07</text:p>
          </table:table-cell>
          <table:table-cell office:value-type="float" office:value="14.72457575" table:style-name="ce19">
            <text:p>14.72</text:p>
          </table:table-cell>
          <table:table-cell office:value-type="percentage" office:value="1.7711167370630946E-2" table:style-name="ce20">
            <text:p>1.8%</text:p>
          </table:table-cell>
          <table:table-cell office:value-type="float" office:value="9.6999999999999993" table:style-name="ce19">
            <text:p>9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3">
            <text:p>北榮桃園</text:p>
          </table:table-cell>
          <table:table-cell office:value-type="float" office:value="7.2850940000000003E-2" table:style-name="ce13">
            <text:p>0.07<text:s/></text:p>
          </table:table-cell>
          <table:table-cell office:value-type="float" office:value="3.776902E-2" table:style-name="ce14">
            <text:p>0.0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8.4654727600000008" table:style-name="ce16">
            <text:p>8.47</text:p>
          </table:table-cell>
          <table:table-cell office:value-type="float" office:value="21.479399999999998" table:style-name="ce16">
            <text:p>21.48</text:p>
          </table:table-cell>
          <table:table-cell office:value-type="float" office:value="4.2705966699999998" table:style-name="ce17">
            <text:p>4.27<text:s/></text:p>
          </table:table-cell>
          <table:table-cell office:value-type="float" office:value="0.59179999999999999" table:style-name="ce17">
            <text:p>0.59<text:s/></text:p>
          </table:table-cell>
          <table:table-cell office:value-type="float" office:value="4.1948760900000002" table:style-name="ce17">
            <text:p>4.19<text:s/></text:p>
          </table:table-cell>
          <table:table-cell office:value-type="float" office:value="9.3369999999999997" table:style-name="ce18">
            <text:p>9.34</text:p>
          </table:table-cell>
          <table:table-cell office:value-type="float" office:value="11.47985061" table:style-name="ce19">
            <text:p>11.48</text:p>
          </table:table-cell>
          <table:table-cell office:value-type="float" office:value="11.711765120000001" table:style-name="ce19">
            <text:p>11.71</text:p>
          </table:table-cell>
          <table:table-cell office:value-type="percentage" office:value="6.3459832775646201E-3" table:style-name="ce20">
            <text:p>0.6%</text:p>
          </table:table-cell>
          <table:table-cell office:value-type="float" office:value="11.3" table:style-name="ce19">
            <text:p>11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3">
            <text:p>天晟醫院</text:p>
          </table:table-cell>
          <table:table-cell office:value-type="float" office:value="3.8173520000000002E-2" table:style-name="ce13">
            <text:p>0.04<text:s/></text:p>
          </table:table-cell>
          <table:table-cell office:value-type="float" office:value="-0.17245795999999999" table:style-name="ce14">
            <text:p>-0.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0.52424738" table:style-name="ce16">
            <text:p>10.52</text:p>
          </table:table-cell>
          <table:table-cell office:value-type="float" office:value="34.313800000000001" table:style-name="ce16">
            <text:p>34.31</text:p>
          </table:table-cell>
          <table:table-cell office:value-type="float" office:value="6.6265025" table:style-name="ce17">
            <text:p>6.63<text:s/></text:p>
          </table:table-cell>
          <table:table-cell office:value-type="float" office:value="0.86670000000000003" table:style-name="ce17">
            <text:p>0.87<text:s/></text:p>
          </table:table-cell>
          <table:table-cell office:value-type="float" office:value="3.8977448799999999" table:style-name="ce17">
            <text:p>3.90<text:s/></text:p>
          </table:table-cell>
          <table:table-cell office:value-type="float" office:value="4.6914999999999996" table:style-name="ce18">
            <text:p>4.69</text:p>
          </table:table-cell>
          <table:table-cell office:value-type="float" office:value="13.423691679999999" table:style-name="ce19">
            <text:p>13.42</text:p>
          </table:table-cell>
          <table:table-cell office:value-type="float" office:value="11.698832830000001" table:style-name="ce19">
            <text:p>11.70</text:p>
          </table:table-cell>
          <table:table-cell office:value-type="percentage" office:value="2.8437423109825182E-3" table:style-name="ce20">
            <text:p>0.3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3">
            <text:p>新竹馬偕</text:p>
          </table:table-cell>
          <table:table-cell office:value-type="float" office:value="2.1335755700000001" table:style-name="ce13">
            <text:p>2.13<text:s/></text:p>
          </table:table-cell>
          <table:table-cell office:value-type="float" office:value="2.2544650399999999" table:style-name="ce14">
            <text:p>2.2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31.766673910000002" table:style-name="ce16">
            <text:p>31.77</text:p>
          </table:table-cell>
          <table:table-cell office:value-type="float" office:value="89.055599999999998" table:style-name="ce16">
            <text:p>89.06</text:p>
          </table:table-cell>
          <table:table-cell office:value-type="float" office:value="19.441791980000001" table:style-name="ce17">
            <text:p>19.44<text:s/></text:p>
          </table:table-cell>
          <table:table-cell office:value-type="float" office:value="2.5091000000000001" table:style-name="ce17">
            <text:p>2.51<text:s/></text:p>
          </table:table-cell>
          <table:table-cell office:value-type="float" office:value="12.32488193" table:style-name="ce17">
            <text:p>12.32<text:s/></text:p>
          </table:table-cell>
          <table:table-cell office:value-type="float" office:value="14.930999999999999" table:style-name="ce18">
            <text:p>14.93</text:p>
          </table:table-cell>
          <table:table-cell office:value-type="float" office:value="37.086207280000004" table:style-name="ce19">
            <text:p>37.09</text:p>
          </table:table-cell>
          <table:table-cell office:value-type="float" office:value="33.004114450000003" table:style-name="ce19">
            <text:p>33.00</text:p>
          </table:table-cell>
          <table:table-cell office:value-type="percentage" office:value="5.7530163542784361E-2" table:style-name="ce20">
            <text:p>5.8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3">
            <text:p>聖保祿醫院</text:p>
          </table:table-cell>
          <table:table-cell office:value-type="float" office:value="0.56118869999999998" table:style-name="ce13">
            <text:p>0.56<text:s/></text:p>
          </table:table-cell>
          <table:table-cell office:value-type="float" office:value="0.75623604" table:style-name="ce14">
            <text:p>0.7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6.517971429999999" table:style-name="ce16">
            <text:p>16.52</text:p>
          </table:table-cell>
          <table:table-cell office:value-type="float" office:value="50.186300000000003" table:style-name="ce16">
            <text:p>50.19</text:p>
          </table:table-cell>
          <table:table-cell office:value-type="float" office:value="9.9895490000000002" table:style-name="ce17">
            <text:p>9.99<text:s/></text:p>
          </table:table-cell>
          <table:table-cell office:value-type="float" office:value="1.5987" table:style-name="ce17">
            <text:p>1.60<text:s/></text:p>
          </table:table-cell>
          <table:table-cell office:value-type="float" office:value="6.52842243" table:style-name="ce17">
            <text:p>6.53<text:s/></text:p>
          </table:table-cell>
          <table:table-cell office:value-type="float" office:value="10.163" table:style-name="ce18">
            <text:p>10.16</text:p>
          </table:table-cell>
          <table:table-cell office:value-type="float" office:value="19.32671332" table:style-name="ce19">
            <text:p>19.33</text:p>
          </table:table-cell>
          <table:table-cell office:value-type="float" office:value="17.04473187" table:style-name="ce19">
            <text:p>17.04</text:p>
          </table:table-cell>
          <table:table-cell office:value-type="percentage" office:value="2.9036944394433641E-2" table:style-name="ce20">
            <text:p>2.9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3">
            <text:p>為恭醫院</text:p>
          </table:table-cell>
          <table:table-cell office:value-type="float" office:value="0.76536928999999998" table:style-name="ce13">
            <text:p>0.77<text:s/></text:p>
          </table:table-cell>
          <table:table-cell office:value-type="float" office:value="0.67864879" table:style-name="ce14">
            <text:p>0.6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17.019314550000001" table:style-name="ce16">
            <text:p>17.02</text:p>
          </table:table-cell>
          <table:table-cell office:value-type="float" office:value="40.964599999999997" table:style-name="ce16">
            <text:p>40.96</text:p>
          </table:table-cell>
          <table:table-cell office:value-type="float" office:value="9.1303379699999994" table:style-name="ce17">
            <text:p>9.13<text:s/></text:p>
          </table:table-cell>
          <table:table-cell office:value-type="float" office:value="1.5593999999999999" table:style-name="ce17">
            <text:p>1.56<text:s/></text:p>
          </table:table-cell>
          <table:table-cell office:value-type="float" office:value="7.8889765799999996" table:style-name="ce17">
            <text:p>7.89<text:s/></text:p>
          </table:table-cell>
          <table:table-cell office:value-type="float" office:value="21.0746" table:style-name="ce18">
            <text:p>21.07</text:p>
          </table:table-cell>
          <table:table-cell office:value-type="float" office:value="19.371209629999999" table:style-name="ce19">
            <text:p>19.37</text:p>
          </table:table-cell>
          <table:table-cell office:value-type="float" office:value="16.6818229" table:style-name="ce19">
            <text:p>16.68</text:p>
          </table:table-cell>
          <table:table-cell office:value-type="percentage" office:value="3.9510660646337757E-2" table:style-name="ce20">
            <text:p>4.0%</text:p>
          </table:table-cell>
          <table:table-cell office:value-type="float" office:value="11.2" table:style-name="ce19">
            <text:p>11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3">
            <text:p>敏盛綜合醫</text:p>
          </table:table-cell>
          <table:table-cell office:value-type="float" office:value="-1.90041327" table:style-name="ce13">
            <text:p>-1.90<text:s/></text:p>
          </table:table-cell>
          <table:table-cell office:value-type="float" office:value="-0.77746128999999997" table:style-name="ce14">
            <text:p>-0.7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23.471259580000002" table:style-name="ce16">
            <text:p>23.47</text:p>
          </table:table-cell>
          <table:table-cell office:value-type="float" office:value="54.805500000000002" table:style-name="ce16">
            <text:p>54.81</text:p>
          </table:table-cell>
          <table:table-cell office:value-type="float" office:value="13.01361073" table:style-name="ce17">
            <text:p>13.01<text:s/></text:p>
          </table:table-cell>
          <table:table-cell office:value-type="float" office:value="1.7759" table:style-name="ce17">
            <text:p>1.78<text:s/></text:p>
          </table:table-cell>
          <table:table-cell office:value-type="float" office:value="10.45764885" table:style-name="ce17">
            <text:p>10.46<text:s/></text:p>
          </table:table-cell>
          <table:table-cell office:value-type="float" office:value="10.587" table:style-name="ce18">
            <text:p>10.59</text:p>
          </table:table-cell>
          <table:table-cell office:value-type="float" office:value="30.251750650000002" table:style-name="ce19">
            <text:p>30.25</text:p>
          </table:table-cell>
          <table:table-cell office:value-type="float" office:value="27.059505940000001" table:style-name="ce19">
            <text:p>27.06</text:p>
          </table:table-cell>
          <table:table-cell office:value-type="percentage" office:value="-6.2819943612089771E-2" table:style-name="ce20">
            <text:p>-6.3%</text:p>
          </table:table-cell>
          <table:table-cell office:value-type="float" office:value="9.5" table:style-name="ce19">
            <text:p>9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3">
            <text:p>壢新醫院</text:p>
          </table:table-cell>
          <table:table-cell office:value-type="float" office:value="0.61239602000000004" table:style-name="ce13">
            <text:p>0.61<text:s/></text:p>
          </table:table-cell>
          <table:table-cell office:value-type="float" office:value="0.66218754000000002" table:style-name="ce14">
            <text:p>0.6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26.347064530000001" table:style-name="ce16">
            <text:p>26.35</text:p>
          </table:table-cell>
          <table:table-cell office:value-type="float" office:value="71.135400000000004" table:style-name="ce16">
            <text:p>71.14</text:p>
          </table:table-cell>
          <table:table-cell office:value-type="float" office:value="15.858189619999999" table:style-name="ce17">
            <text:p>15.86<text:s/></text:p>
          </table:table-cell>
          <table:table-cell office:value-type="float" office:value="2.4413" table:style-name="ce17">
            <text:p>2.44<text:s/></text:p>
          </table:table-cell>
          <table:table-cell office:value-type="float" office:value="10.48887491" table:style-name="ce17">
            <text:p>10.49<text:s/></text:p>
          </table:table-cell>
          <table:table-cell office:value-type="float" office:value="13.0975" table:style-name="ce18">
            <text:p>13.10</text:p>
          </table:table-cell>
          <table:table-cell office:value-type="float" office:value="32.231400970000003" table:style-name="ce19">
            <text:p>32.23</text:p>
          </table:table-cell>
          <table:table-cell office:value-type="float" office:value="29.093149279999999" table:style-name="ce19">
            <text:p>29.09</text:p>
          </table:table-cell>
          <table:table-cell office:value-type="percentage" office:value="1.8999981433323342E-2" table:style-name="ce20">
            <text:p>1.9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3050039</text:p>
          </table:table-cell>
          <table:table-cell office:value-type="string" table:style-name="ce13">
            <text:p>東元醫院</text:p>
          </table:table-cell>
          <table:table-cell office:value-type="float" office:value="0.26409624999999998" table:style-name="ce13">
            <text:p>0.26<text:s/></text:p>
          </table:table-cell>
          <table:table-cell office:value-type="float" office:value="5.5578170000000003E-2" table:style-name="ce14">
            <text:p>0.0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2.982744240000001" table:style-name="ce16">
            <text:p>12.98</text:p>
          </table:table-cell>
          <table:table-cell office:value-type="float" office:value="35.405299999999997" table:style-name="ce16">
            <text:p>35.41</text:p>
          </table:table-cell>
          <table:table-cell office:value-type="float" office:value="8.7393105900000005" table:style-name="ce17">
            <text:p>8.74<text:s/></text:p>
          </table:table-cell>
          <table:table-cell office:value-type="float" office:value="0.96619999999999995" table:style-name="ce17">
            <text:p>0.97<text:s/></text:p>
          </table:table-cell>
          <table:table-cell office:value-type="float" office:value="4.2434336500000001" table:style-name="ce17">
            <text:p>4.24<text:s/></text:p>
          </table:table-cell>
          <table:table-cell office:value-type="float" office:value="5.0517000000000003" table:style-name="ce18">
            <text:p>5.05</text:p>
          </table:table-cell>
          <table:table-cell office:value-type="float" office:value="17.885942889999999" table:style-name="ce19">
            <text:p>17.89</text:p>
          </table:table-cell>
          <table:table-cell office:value-type="float" office:value="16.60881775" table:style-name="ce19">
            <text:p>16.61</text:p>
          </table:table-cell>
          <table:table-cell office:value-type="percentage" office:value="1.4765576051775036E-2" table:style-name="ce20">
            <text:p>1.5%</text:p>
          </table:table-cell>
          <table:table-cell office:value-type="float" office:value="10.199999999999999" table:style-name="ce19">
            <text:p>10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3">
            <text:p>國軍新竹醫</text:p>
          </table:table-cell>
          <table:table-cell office:value-type="float" office:value="8.4012959999999998E-2" table:style-name="ce13">
            <text:p>0.08<text:s/></text:p>
          </table:table-cell>
          <table:table-cell office:value-type="float" office:value="0.13005" table:style-name="ce14">
            <text:p>0.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.2621538299999999" table:style-name="ce16">
            <text:p>5.26</text:p>
          </table:table-cell>
          <table:table-cell office:value-type="float" office:value="26.238399999999999" table:style-name="ce16">
            <text:p>26.24</text:p>
          </table:table-cell>
          <table:table-cell office:value-type="float" office:value="3.1022331699999999" table:style-name="ce17">
            <text:p>3.10<text:s/></text:p>
          </table:table-cell>
          <table:table-cell office:value-type="float" office:value="0.48159999999999997" table:style-name="ce17">
            <text:p>0.48<text:s/></text:p>
          </table:table-cell>
          <table:table-cell office:value-type="float" office:value="2.15992066" table:style-name="ce17">
            <text:p>2.16<text:s/></text:p>
          </table:table-cell>
          <table:table-cell office:value-type="float" office:value="4.0880999999999998" table:style-name="ce18">
            <text:p>4.09</text:p>
          </table:table-cell>
          <table:table-cell office:value-type="float" office:value="6.1091362900000004" table:style-name="ce19">
            <text:p>6.11</text:p>
          </table:table-cell>
          <table:table-cell office:value-type="float" office:value="5.2547271999999996" table:style-name="ce19">
            <text:p>5.25</text:p>
          </table:table-cell>
          <table:table-cell office:value-type="percentage" office:value="1.3752019272760404E-2" table:style-name="ce20">
            <text:p>1.4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3">
            <text:p>北榮新竹</text:p>
          </table:table-cell>
          <table:table-cell office:value-type="float" office:value="2.607106E-2" table:style-name="ce13">
            <text:p>0.03<text:s/></text:p>
          </table:table-cell>
          <table:table-cell office:value-type="float" office:value="0.30494654999999998" table:style-name="ce14">
            <text:p>0.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6.4875562100000002" table:style-name="ce16">
            <text:p>6.49</text:p>
          </table:table-cell>
          <table:table-cell office:value-type="float" office:value="16.8184" table:style-name="ce16">
            <text:p>16.82</text:p>
          </table:table-cell>
          <table:table-cell office:value-type="float" office:value="3.5336111899999998" table:style-name="ce17">
            <text:p>3.53<text:s/></text:p>
          </table:table-cell>
          <table:table-cell office:value-type="float" office:value="0.50219999999999998" table:style-name="ce17">
            <text:p>0.50<text:s/></text:p>
          </table:table-cell>
          <table:table-cell office:value-type="float" office:value="2.9539450199999999" table:style-name="ce17">
            <text:p>2.95<text:s/></text:p>
          </table:table-cell>
          <table:table-cell office:value-type="float" office:value="11.250999999999999" table:style-name="ce18">
            <text:p>11.25</text:p>
          </table:table-cell>
          <table:table-cell office:value-type="float" office:value="7.03884329" table:style-name="ce19">
            <text:p>7.04</text:p>
          </table:table-cell>
          <table:table-cell office:value-type="float" office:value="7.3433930299999997" table:style-name="ce19">
            <text:p>7.34</text:p>
          </table:table-cell>
          <table:table-cell office:value-type="percentage" office:value="3.7038841363379749E-3" table:style-name="ce20">
            <text:p>0.4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3">
            <text:p>國泰新竹</text:p>
          </table:table-cell>
          <table:table-cell office:value-type="float" office:value="1.57608948" table:style-name="ce13">
            <text:p>1.58<text:s/></text:p>
          </table:table-cell>
          <table:table-cell office:value-type="float" office:value="1.3117144599999999" table:style-name="ce14">
            <text:p>1.3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2.24284293" table:style-name="ce16">
            <text:p>12.24</text:p>
          </table:table-cell>
          <table:table-cell office:value-type="float" office:value="42.757300000000001" table:style-name="ce16">
            <text:p>42.76</text:p>
          </table:table-cell>
          <table:table-cell office:value-type="float" office:value="7.5608071099999998" table:style-name="ce17">
            <text:p>7.56<text:s/></text:p>
          </table:table-cell>
          <table:table-cell office:value-type="float" office:value="1.0666" table:style-name="ce17">
            <text:p>1.07<text:s/></text:p>
          </table:table-cell>
          <table:table-cell office:value-type="float" office:value="4.6820358200000003" table:style-name="ce17">
            <text:p>4.68<text:s/></text:p>
          </table:table-cell>
          <table:table-cell office:value-type="float" office:value="5.5340999999999996" table:style-name="ce18">
            <text:p>5.53</text:p>
          </table:table-cell>
          <table:table-cell office:value-type="float" office:value="15.638747390000001" table:style-name="ce19">
            <text:p>15.64</text:p>
          </table:table-cell>
          <table:table-cell office:value-type="float" office:value="13.24811208" table:style-name="ce19">
            <text:p>13.25</text:p>
          </table:table-cell>
          <table:table-cell office:value-type="percentage" office:value="0.10078105622498965" table:style-name="ce20">
            <text:p>10.1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3">
            <text:p>桃園長庚</text:p>
          </table:table-cell>
          <table:table-cell office:value-type="float" office:value="2.7363736599999999" table:style-name="ce13">
            <text:p>2.74<text:s/></text:p>
          </table:table-cell>
          <table:table-cell office:value-type="float" office:value="10.67486525" table:style-name="ce14">
            <text:p>10.6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25.089739219999998" table:style-name="ce16">
            <text:p>25.09</text:p>
          </table:table-cell>
          <table:table-cell office:value-type="float" office:value="91.813599999999994" table:style-name="ce16">
            <text:p>91.81</text:p>
          </table:table-cell>
          <table:table-cell office:value-type="float" office:value="20.739547659999999" table:style-name="ce17">
            <text:p>20.74<text:s/></text:p>
          </table:table-cell>
          <table:table-cell office:value-type="float" office:value="0.75390000000000001" table:style-name="ce17">
            <text:p>0.75<text:s/></text:p>
          </table:table-cell>
          <table:table-cell office:value-type="float" office:value="4.3501915599999998" table:style-name="ce17">
            <text:p>4.35<text:s/></text:p>
          </table:table-cell>
          <table:table-cell office:value-type="float" office:value="13.4885" table:style-name="ce18">
            <text:p>13.49</text:p>
          </table:table-cell>
          <table:table-cell office:value-type="float" office:value="31.455824639999999" table:style-name="ce19">
            <text:p>31.46</text:p>
          </table:table-cell>
          <table:table-cell office:value-type="float" office:value="27.413295179999999" table:style-name="ce19">
            <text:p>27.41</text:p>
          </table:table-cell>
          <table:table-cell office:value-type="percentage" office:value="8.6991000595812065E-2" table:style-name="ce20">
            <text:p>8.7%</text:p>
          </table:table-cell>
          <table:table-cell office:value-type="float" office:value="9.1" table:style-name="ce19">
            <text:p>9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3">
            <text:p>湖口仁慈</text:p>
          </table:table-cell>
          <table:table-cell office:value-type="float" office:value="-3.8670000000000003E-2" table:style-name="ce13">
            <text:p>-0.04<text:s/></text:p>
          </table:table-cell>
          <table:table-cell office:value-type="float" office:value="0.10997999999999999" table:style-name="ce14">
            <text:p>0.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5.7107197599999999" table:style-name="ce16">
            <text:p>5.71</text:p>
          </table:table-cell>
          <table:table-cell office:value-type="float" office:value="18.7333" table:style-name="ce16">
            <text:p>18.73</text:p>
          </table:table-cell>
          <table:table-cell office:value-type="float" office:value="3.3553134899999999" table:style-name="ce17">
            <text:p>3.36<text:s/></text:p>
          </table:table-cell>
          <table:table-cell office:value-type="float" office:value="0.60109999999999997" table:style-name="ce17">
            <text:p>0.60<text:s/></text:p>
          </table:table-cell>
          <table:table-cell office:value-type="float" office:value="2.35540627" table:style-name="ce17">
            <text:p>2.36<text:s/></text:p>
          </table:table-cell>
          <table:table-cell office:value-type="float" office:value="10.556800000000001" table:style-name="ce18">
            <text:p>10.56</text:p>
          </table:table-cell>
          <table:table-cell office:value-type="float" office:value="6.8151900000000003" table:style-name="ce19">
            <text:p>6.82</text:p>
          </table:table-cell>
          <table:table-cell office:value-type="float" office:value="5.67117" table:style-name="ce19">
            <text:p>5.67</text:p>
          </table:table-cell>
          <table:table-cell office:value-type="percentage" office:value="-5.6740897906001151E-3" table:style-name="ce20">
            <text:p>-0.6%</text:p>
          </table:table-cell>
          <table:table-cell office:value-type="float" office:value="12.2" table:style-name="ce19">
            <text:p>12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3">
            <text:p>南門醫院</text:p>
          </table:table-cell>
          <table:table-cell office:value-type="float" office:value="-2.7733399999999998E-2" table:style-name="ce13">
            <text:p>-0.03<text:s/></text:p>
          </table:table-cell>
          <table:table-cell office:value-type="float" office:value="-2.209465E-2" table:style-name="ce14">
            <text:p>-0.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.9532895799999999" table:style-name="ce16">
            <text:p>4.95</text:p>
          </table:table-cell>
          <table:table-cell office:value-type="float" office:value="24.034800000000001" table:style-name="ce16">
            <text:p>24.03</text:p>
          </table:table-cell>
          <table:table-cell office:value-type="float" office:value="3.6054669499999998" table:style-name="ce17">
            <text:p>3.61<text:s/></text:p>
          </table:table-cell>
          <table:table-cell office:value-type="float" office:value="0.3725" table:style-name="ce17">
            <text:p>0.37<text:s/></text:p>
          </table:table-cell>
          <table:table-cell office:value-type="float" office:value="1.34782263" table:style-name="ce17">
            <text:p>1.35<text:s/></text:p>
          </table:table-cell>
          <table:table-cell office:value-type="float" office:value="2.0722999999999998" table:style-name="ce18">
            <text:p>2.07</text:p>
          </table:table-cell>
          <table:table-cell office:value-type="float" office:value="5.7574808099999997" table:style-name="ce19">
            <text:p>5.76</text:p>
          </table:table-cell>
          <table:table-cell office:value-type="float" office:value="5.7852100000000002" table:style-name="ce19">
            <text:p>5.79</text:p>
          </table:table-cell>
          <table:table-cell office:value-type="percentage" office:value="-4.8169331197475589E-3" table:style-name="ce20">
            <text:p>-0.5%</text:p>
          </table:table-cell>
          <table:table-cell office:value-type="float" office:value="8.6" table:style-name="ce19">
            <text:p>8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3">
            <text:p>天成醫院</text:p>
          </table:table-cell>
          <table:table-cell office:value-type="float" office:value="-4.4661190000000003E-2" table:style-name="ce13">
            <text:p>-0.04<text:s/></text:p>
          </table:table-cell>
          <table:table-cell office:value-type="float" office:value="-0.17143655999999999" table:style-name="ce14">
            <text:p>-0.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7.1192613900000001" table:style-name="ce16">
            <text:p>7.12</text:p>
          </table:table-cell>
          <table:table-cell office:value-type="float" office:value="24.508900000000001" table:style-name="ce16">
            <text:p>24.51</text:p>
          </table:table-cell>
          <table:table-cell office:value-type="float" office:value="4.8547731299999999" table:style-name="ce17">
            <text:p>4.85<text:s/></text:p>
          </table:table-cell>
          <table:table-cell office:value-type="float" office:value="0.53300000000000003" table:style-name="ce17">
            <text:p>0.53<text:s/></text:p>
          </table:table-cell>
          <table:table-cell office:value-type="float" office:value="2.2644882599999998" table:style-name="ce17">
            <text:p>2.26<text:s/></text:p>
          </table:table-cell>
          <table:table-cell office:value-type="float" office:value="3.4544000000000001" table:style-name="ce18">
            <text:p>3.45</text:p>
          </table:table-cell>
          <table:table-cell office:value-type="float" office:value="7.5684579699999999" table:style-name="ce19">
            <text:p>7.57</text:p>
          </table:table-cell>
          <table:table-cell office:value-type="float" office:value="6.2544410199999998" table:style-name="ce19">
            <text:p>6.25</text:p>
          </table:table-cell>
          <table:table-cell office:value-type="percentage" office:value="-5.9009629408036477E-3" table:style-name="ce20">
            <text:p>-0.6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3">
            <text:p>怡仁醫院</text:p>
          </table:table-cell>
          <table:table-cell office:value-type="float" office:value="-0.36133957" table:style-name="ce13">
            <text:p>-0.36<text:s/></text:p>
          </table:table-cell>
          <table:table-cell office:value-type="float" office:value="-0.33287230000000001" table:style-name="ce14">
            <text:p>-0.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7.8936436499999996" table:style-name="ce16">
            <text:p>7.89</text:p>
          </table:table-cell>
          <table:table-cell office:value-type="float" office:value="27.3508" table:style-name="ce16">
            <text:p>27.35</text:p>
          </table:table-cell>
          <table:table-cell office:value-type="float" office:value="5.3987652300000004" table:style-name="ce17">
            <text:p>5.40<text:s/></text:p>
          </table:table-cell>
          <table:table-cell office:value-type="float" office:value="0.6835" table:style-name="ce17">
            <text:p>0.68<text:s/></text:p>
          </table:table-cell>
          <table:table-cell office:value-type="float" office:value="2.49487842" table:style-name="ce17">
            <text:p>2.49<text:s/></text:p>
          </table:table-cell>
          <table:table-cell office:value-type="float" office:value="4.4623999999999997" table:style-name="ce18">
            <text:p>4.46</text:p>
          </table:table-cell>
          <table:table-cell office:value-type="float" office:value="9.1583792400000004" table:style-name="ce19">
            <text:p>9.16</text:p>
          </table:table-cell>
          <table:table-cell office:value-type="float" office:value="7.9987290399999997" table:style-name="ce19">
            <text:p>8.00</text:p>
          </table:table-cell>
          <table:table-cell office:value-type="percentage" office:value="-3.9454532350202173E-2" table:style-name="ce20">
            <text:p>-3.9%</text:p>
          </table:table-cell>
          <table:table-cell office:value-type="float" office:value="11.5" table:style-name="ce19">
            <text:p>11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3">
            <text:p>大千醫院</text:p>
          </table:table-cell>
          <table:table-cell office:value-type="float" office:value="9.3999999999999997E-4" table:style-name="ce13">
            <text:p>0.00<text:s/></text:p>
          </table:table-cell>
          <table:table-cell office:value-type="float" office:value="9.3999999999999997E-4" table:style-name="ce14">
            <text:p>0.0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9.664512120000001" table:style-name="ce16">
            <text:p>19.66</text:p>
          </table:table-cell>
          <table:table-cell office:value-type="float" office:value="50.093600000000002" table:style-name="ce16">
            <text:p>50.09</text:p>
          </table:table-cell>
          <table:table-cell office:value-type="float" office:value="11.39795324" table:style-name="ce17">
            <text:p>11.40<text:s/>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8.2665588799999998" table:style-name="ce17">
            <text:p>8.27<text:s/></text:p>
          </table:table-cell>
          <table:table-cell office:value-type="float" office:value="10.236499999999999" table:style-name="ce18">
            <text:p>10.24</text:p>
          </table:table-cell>
          <table:table-cell office:value-type="float" office:value="17.554449999999999" table:style-name="ce19">
            <text:p>17.55</text:p>
          </table:table-cell>
          <table:table-cell office:value-type="float" office:value="16.901230000000002" table:style-name="ce19">
            <text:p>16.90</text:p>
          </table:table-cell>
          <table:table-cell office:value-type="percentage" office:value="5.3547675945415554E-5" table:style-name="ce20">
            <text:p>0.0%</text:p>
          </table:table-cell>
          <table:table-cell office:value-type="float" office:value="11" table:style-name="ce19">
            <text:p>11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3">
            <text:p>台中榮總</text:p>
          </table:table-cell>
          <table:table-cell office:value-type="float" office:value="0.89796739999999997" table:style-name="ce13">
            <text:p>0.90<text:s/></text:p>
          </table:table-cell>
          <table:table-cell office:value-type="float" office:value="5.0420906600000004" table:style-name="ce14">
            <text:p>5.04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112.35072257" table:style-name="ce16">
            <text:p>112.35</text:p>
          </table:table-cell>
          <table:table-cell office:value-type="float" office:value="168.72460000000001" table:style-name="ce16">
            <text:p>168.72</text:p>
          </table:table-cell>
          <table:table-cell office:value-type="float" office:value="64.045112930000002" table:style-name="ce17">
            <text:p>64.05<text:s/></text:p>
          </table:table-cell>
          <table:table-cell office:value-type="float" office:value="6.4470000000000001" table:style-name="ce17">
            <text:p>6.45<text:s/></text:p>
          </table:table-cell>
          <table:table-cell office:value-type="float" office:value="48.30560964" table:style-name="ce17">
            <text:p>48.31<text:s/></text:p>
          </table:table-cell>
          <table:table-cell office:value-type="float" office:value="45.579300000000003" table:style-name="ce18">
            <text:p>45.58</text:p>
          </table:table-cell>
          <table:table-cell office:value-type="float" office:value="122.83222293999999" table:style-name="ce19">
            <text:p>122.83</text:p>
          </table:table-cell>
          <table:table-cell office:value-type="float" office:value="109.703705" table:style-name="ce19">
            <text:p>109.70</text:p>
          </table:table-cell>
          <table:table-cell office:value-type="percentage" office:value="7.3105198172521164E-3" table:style-name="ce20">
            <text:p>0.7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3">
            <text:p>彰基</text:p>
          </table:table-cell>
          <table:table-cell office:value-type="float" office:value="3.6586633399999999" table:style-name="ce13">
            <text:p>3.66<text:s/></text:p>
          </table:table-cell>
          <table:table-cell office:value-type="float" office:value="8.81485363" table:style-name="ce14">
            <text:p>8.81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96.778555429999997" table:style-name="ce16">
            <text:p>96.78</text:p>
          </table:table-cell>
          <table:table-cell office:value-type="float" office:value="164.85079999999999" table:style-name="ce16">
            <text:p>164.85</text:p>
          </table:table-cell>
          <table:table-cell office:value-type="float" office:value="53.41369838" table:style-name="ce17">
            <text:p>53.41<text:s/></text:p>
          </table:table-cell>
          <table:table-cell office:value-type="float" office:value="5.7896999999999998" table:style-name="ce17">
            <text:p>5.79<text:s/></text:p>
          </table:table-cell>
          <table:table-cell office:value-type="float" office:value="43.364857049999998" table:style-name="ce17">
            <text:p>43.36<text:s/></text:p>
          </table:table-cell>
          <table:table-cell office:value-type="float" office:value="44.585700000000003" table:style-name="ce18">
            <text:p>44.59</text:p>
          </table:table-cell>
          <table:table-cell office:value-type="float" office:value="117.88282541" table:style-name="ce19">
            <text:p>117.88</text:p>
          </table:table-cell>
          <table:table-cell office:value-type="float" office:value="104.82826217" table:style-name="ce19">
            <text:p>104.83</text:p>
          </table:table-cell>
          <table:table-cell office:value-type="percentage" office:value="3.1036440866386256E-2" table:style-name="ce20">
            <text:p>3.1%</text:p>
          </table:table-cell>
          <table:table-cell office:value-type="float" office:value="7.5" table:style-name="ce19">
            <text:p>7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3">
            <text:p>中山醫院</text:p>
          </table:table-cell>
          <table:table-cell office:value-type="float" office:value="1.04853" table:style-name="ce13">
            <text:p>1.05<text:s/></text:p>
          </table:table-cell>
          <table:table-cell office:value-type="float" office:value="1.87408" table:style-name="ce14">
            <text:p>1.87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46.601252070000001" table:style-name="ce16">
            <text:p>46.60</text:p>
          </table:table-cell>
          <table:table-cell office:value-type="float" office:value="87.568899999999999" table:style-name="ce16">
            <text:p>87.57</text:p>
          </table:table-cell>
          <table:table-cell office:value-type="float" office:value="25.500919360000001" table:style-name="ce17">
            <text:p>25.50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1.10033271" table:style-name="ce17">
            <text:p>21.10<text:s/></text:p>
          </table:table-cell>
          <table:table-cell office:value-type="float" office:value="23.541399999999999" table:style-name="ce18">
            <text:p>23.54</text:p>
          </table:table-cell>
          <table:table-cell office:value-type="float" office:value="60.222679999999997" table:style-name="ce19">
            <text:p>60.22</text:p>
          </table:table-cell>
          <table:table-cell office:value-type="float" office:value="57.833950000000002" table:style-name="ce19">
            <text:p>57.83</text:p>
          </table:table-cell>
          <table:table-cell office:value-type="percentage" office:value="1.7410882411742552E-2" table:style-name="ce20">
            <text:p>1.7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3">
            <text:p>中國</text:p>
          </table:table-cell>
          <table:table-cell office:value-type="float" office:value="17.28773" table:style-name="ce13">
            <text:p>17.29<text:s/></text:p>
          </table:table-cell>
          <table:table-cell office:value-type="float" office:value="21.428139999999999" table:style-name="ce14">
            <text:p>21.43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142.17314941999999" table:style-name="ce16">
            <text:p>142.17</text:p>
          </table:table-cell>
          <table:table-cell office:value-type="float" office:value="257.22149999999999" table:style-name="ce16">
            <text:p>257.22</text:p>
          </table:table-cell>
          <table:table-cell office:value-type="float" office:value="77.821605489999996" table:style-name="ce17">
            <text:p>77.82<text:s/></text:p>
          </table:table-cell>
          <table:table-cell office:value-type="float" office:value="8.0591000000000008" table:style-name="ce17">
            <text:p>8.06<text:s/></text:p>
          </table:table-cell>
          <table:table-cell office:value-type="float" office:value="64.351543930000005" table:style-name="ce17">
            <text:p>64.35<text:s/></text:p>
          </table:table-cell>
          <table:table-cell office:value-type="float" office:value="59.437100000000001" table:style-name="ce18">
            <text:p>59.44</text:p>
          </table:table-cell>
          <table:table-cell office:value-type="float" office:value="175.73059000000001" table:style-name="ce19">
            <text:p>175.73</text:p>
          </table:table-cell>
          <table:table-cell office:value-type="float" office:value="152.86608000000001" table:style-name="ce19">
            <text:p>152.87</text:p>
          </table:table-cell>
          <table:table-cell office:value-type="percentage" office:value="9.8376327081130269E-2" table:style-name="ce20">
            <text:p>9.8%</text:p>
          </table:table-cell>
          <table:table-cell office:value-type="float" office:value="8" table:style-name="ce19">
            <text:p>8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3">
            <text:p>衛部臺中醫</text:p>
          </table:table-cell>
          <table:table-cell office:value-type="float" office:value="0.47996401999999999" table:style-name="ce13">
            <text:p>0.48<text:s/></text:p>
          </table:table-cell>
          <table:table-cell office:value-type="float" office:value="0.63841091999999999" table:style-name="ce14">
            <text:p>0.6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15.852064070000001" table:style-name="ce16">
            <text:p>15.85</text:p>
          </table:table-cell>
          <table:table-cell office:value-type="float" office:value="47.507199999999997" table:style-name="ce16">
            <text:p>47.51</text:p>
          </table:table-cell>
          <table:table-cell office:value-type="float" office:value="9.1825400199999994" table:style-name="ce17">
            <text:p>9.18<text:s/></text:p>
          </table:table-cell>
          <table:table-cell office:value-type="float" office:value="1.3202" table:style-name="ce17">
            <text:p>1.32<text:s/></text:p>
          </table:table-cell>
          <table:table-cell office:value-type="float" office:value="6.6695240499999997" table:style-name="ce17">
            <text:p>6.67<text:s/></text:p>
          </table:table-cell>
          <table:table-cell office:value-type="float" office:value="13.096" table:style-name="ce18">
            <text:p>13.10</text:p>
          </table:table-cell>
          <table:table-cell office:value-type="float" office:value="18.39199322" table:style-name="ce19">
            <text:p>18.39</text:p>
          </table:table-cell>
          <table:table-cell office:value-type="float" office:value="17.920967749999999" table:style-name="ce19">
            <text:p>17.92</text:p>
          </table:table-cell>
          <table:table-cell office:value-type="percentage" office:value="2.6096356945046764E-2" table:style-name="ce20">
            <text:p>2.6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3">
            <text:p>衛部豐原醫</text:p>
          </table:table-cell>
          <table:table-cell office:value-type="float" office:value="0.88208319999999996" table:style-name="ce13">
            <text:p>0.88<text:s/></text:p>
          </table:table-cell>
          <table:table-cell office:value-type="float" office:value="1.00107974" table:style-name="ce14">
            <text:p>1.0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20.383122849999999" table:style-name="ce16">
            <text:p>20.38</text:p>
          </table:table-cell>
          <table:table-cell office:value-type="float" office:value="54.175699999999999" table:style-name="ce16">
            <text:p>54.18</text:p>
          </table:table-cell>
          <table:table-cell office:value-type="float" office:value="10.93472697" table:style-name="ce17">
            <text:p>10.93<text:s/></text:p>
          </table:table-cell>
          <table:table-cell office:value-type="float" office:value="1.7298" table:style-name="ce17">
            <text:p>1.73<text:s/></text:p>
          </table:table-cell>
          <table:table-cell office:value-type="float" office:value="9.4483958799999996" table:style-name="ce17">
            <text:p>9.45<text:s/></text:p>
          </table:table-cell>
          <table:table-cell office:value-type="float" office:value="14.6953" table:style-name="ce18">
            <text:p>14.70</text:p>
          </table:table-cell>
          <table:table-cell office:value-type="float" office:value="21.29550755" table:style-name="ce19">
            <text:p>21.30</text:p>
          </table:table-cell>
          <table:table-cell office:value-type="float" office:value="20.615600740000001" table:style-name="ce19">
            <text:p>20.62</text:p>
          </table:table-cell>
          <table:table-cell office:value-type="percentage" office:value="4.1421093060540835E-2" table:style-name="ce20">
            <text:p>4.1%</text:p>
          </table:table-cell>
          <table:table-cell office:value-type="float" office:value="9.9" table:style-name="ce19">
            <text:p>9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3">
            <text:p>衛部彰化醫</text:p>
          </table:table-cell>
          <table:table-cell office:value-type="float" office:value="0.26004553000000002" table:style-name="ce13">
            <text:p>0.26<text:s/></text:p>
          </table:table-cell>
          <table:table-cell office:value-type="float" office:value="0.56446894000000003" table:style-name="ce14">
            <text:p>0.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2.88903131" table:style-name="ce16">
            <text:p>12.89</text:p>
          </table:table-cell>
          <table:table-cell office:value-type="float" office:value="29.430099999999999" table:style-name="ce16">
            <text:p>29.43</text:p>
          </table:table-cell>
          <table:table-cell office:value-type="float" office:value="7.0568216399999999" table:style-name="ce17">
            <text:p>7.06<text:s/></text:p>
          </table:table-cell>
          <table:table-cell office:value-type="float" office:value="1.0617000000000001" table:style-name="ce17">
            <text:p>1.06<text:s/></text:p>
          </table:table-cell>
          <table:table-cell office:value-type="float" office:value="5.8322096700000001" table:style-name="ce17">
            <text:p>5.83<text:s/></text:p>
          </table:table-cell>
          <table:table-cell office:value-type="float" office:value="17.525700000000001" table:style-name="ce18">
            <text:p>17.53</text:p>
          </table:table-cell>
          <table:table-cell office:value-type="float" office:value="13.73885392" table:style-name="ce19">
            <text:p>13.74</text:p>
          </table:table-cell>
          <table:table-cell office:value-type="float" office:value="13.56208797" table:style-name="ce19">
            <text:p>13.56</text:p>
          </table:table-cell>
          <table:table-cell office:value-type="percentage" office:value="1.8927745466559266E-2" table:style-name="ce20">
            <text:p>1.9%</text:p>
          </table:table-cell>
          <table:table-cell office:value-type="float" office:value="10.6" table:style-name="ce19">
            <text:p>10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3">
            <text:p>草屯療養院</text:p>
          </table:table-cell>
          <table:table-cell office:value-type="float" office:value="0.31655858999999997" table:style-name="ce13">
            <text:p>0.32<text:s/></text:p>
          </table:table-cell>
          <table:table-cell office:value-type="float" office:value="0.38333931999999998" table:style-name="ce14">
            <text:p>0.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6.67843535" table:style-name="ce16">
            <text:p>6.68</text:p>
          </table:table-cell>
          <table:table-cell office:value-type="float" office:value="6.4175000000000004" table:style-name="ce16">
            <text:p>6.42</text:p>
          </table:table-cell>
          <table:table-cell office:value-type="float" office:value="1.3483949500000001" table:style-name="ce17">
            <text:p>1.35<text:s/></text:p>
          </table:table-cell>
          <table:table-cell office:value-type="float" office:value="1.6113999999999999" table:style-name="ce17">
            <text:p>1.61<text:s/></text:p>
          </table:table-cell>
          <table:table-cell office:value-type="float" office:value="5.3300403999999997" table:style-name="ce17">
            <text:p>5.33<text:s/></text:p>
          </table:table-cell>
          <table:table-cell office:value-type="float" office:value="50.8979" table:style-name="ce18">
            <text:p>50.90</text:p>
          </table:table-cell>
          <table:table-cell office:value-type="float" office:value="6.9252553099999998" table:style-name="ce19">
            <text:p>6.93</text:p>
          </table:table-cell>
          <table:table-cell office:value-type="float" office:value="6.9371819600000002" table:style-name="ce19">
            <text:p>6.94</text:p>
          </table:table-cell>
          <table:table-cell office:value-type="percentage" office:value="4.5710746511091443E-2" table:style-name="ce20">
            <text:p>4.6%</text:p>
          </table:table-cell>
          <table:table-cell office:value-type="float" office:value="11.3" table:style-name="ce19">
            <text:p>11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3">
            <text:p>國軍台中總</text:p>
          </table:table-cell>
          <table:table-cell office:value-type="float" office:value="0.34916875000000003" table:style-name="ce13">
            <text:p>0.35<text:s/></text:p>
          </table:table-cell>
          <table:table-cell office:value-type="float" office:value="0.32328000000000001" table:style-name="ce14">
            <text:p>0.3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.46462099" table:style-name="ce16">
            <text:p>10.46</text:p>
          </table:table-cell>
          <table:table-cell office:value-type="float" office:value="28.752300000000002" table:style-name="ce16">
            <text:p>28.75</text:p>
          </table:table-cell>
          <table:table-cell office:value-type="float" office:value="4.8045595399999996" table:style-name="ce17">
            <text:p>4.80<text:s/></text:p>
          </table:table-cell>
          <table:table-cell office:value-type="float" office:value="1.1880999999999999" table:style-name="ce17">
            <text:p>1.19<text:s/></text:p>
          </table:table-cell>
          <table:table-cell office:value-type="float" office:value="5.6600614499999997" table:style-name="ce17">
            <text:p>5.66<text:s/></text:p>
          </table:table-cell>
          <table:table-cell office:value-type="float" office:value="9.6677" table:style-name="ce18">
            <text:p>9.67</text:p>
          </table:table-cell>
          <table:table-cell office:value-type="float" office:value="14.327506189999999" table:style-name="ce19">
            <text:p>14.33</text:p>
          </table:table-cell>
          <table:table-cell office:value-type="float" office:value="11.88916785" table:style-name="ce19">
            <text:p>11.89</text:p>
          </table:table-cell>
          <table:table-cell office:value-type="percentage" office:value="2.4370518174593792E-2" table:style-name="ce20">
            <text:p>2.4%</text:p>
          </table:table-cell>
          <table:table-cell office:value-type="float" office:value="10.5" table:style-name="ce19">
            <text:p>10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3">
            <text:p>林新醫療社</text:p>
          </table:table-cell>
          <table:table-cell office:value-type="float" office:value="0.62685999999999997" table:style-name="ce13">
            <text:p>0.63<text:s/></text:p>
          </table:table-cell>
          <table:table-cell office:value-type="float" office:value="0.45934999999999998" table:style-name="ce14">
            <text:p>0.4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7.553371439999999" table:style-name="ce16">
            <text:p>17.55</text:p>
          </table:table-cell>
          <table:table-cell office:value-type="float" office:value="43.048999999999999" table:style-name="ce16">
            <text:p>43.05</text:p>
          </table:table-cell>
          <table:table-cell office:value-type="float" office:value="9.2462500399999996" table:style-name="ce17">
            <text:p>9.25<text:s/></text:p>
          </table:table-cell>
          <table:table-cell office:value-type="float" office:value="1.9500999999999999" table:style-name="ce17">
            <text:p>1.95<text:s/></text:p>
          </table:table-cell>
          <table:table-cell office:value-type="float" office:value="8.3071213999999998" table:style-name="ce17">
            <text:p>8.31<text:s/></text:p>
          </table:table-cell>
          <table:table-cell office:value-type="float" office:value="12.9039" table:style-name="ce18">
            <text:p>12.90</text:p>
          </table:table-cell>
          <table:table-cell office:value-type="float" office:value="22.955919999999999" table:style-name="ce19">
            <text:p>22.96</text:p>
          </table:table-cell>
          <table:table-cell office:value-type="float" office:value="21.581019999999999" table:style-name="ce19">
            <text:p>21.58</text:p>
          </table:table-cell>
          <table:table-cell office:value-type="percentage" office:value="2.7307117292619944E-2" table:style-name="ce20">
            <text:p>2.7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3">
            <text:p>大甲李綜合</text:p>
          </table:table-cell>
          <table:table-cell office:value-type="float" office:value="-8.5976410000000003E-2" table:style-name="ce13">
            <text:p>-0.09<text:s/></text:p>
          </table:table-cell>
          <table:table-cell office:value-type="float" office:value="1.3650299999999999E-3" table:style-name="ce14">
            <text:p>0.0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.6082991099999999" table:style-name="ce16">
            <text:p>5.61</text:p>
          </table:table-cell>
          <table:table-cell office:value-type="float" office:value="13.802199999999999" table:style-name="ce16">
            <text:p>13.80</text:p>
          </table:table-cell>
          <table:table-cell office:value-type="float" office:value="2.7881568300000001" table:style-name="ce17">
            <text:p>2.79<text:s/></text:p>
          </table:table-cell>
          <table:table-cell office:value-type="float" office:value="0.48559999999999998" table:style-name="ce17">
            <text:p>0.49<text:s/></text:p>
          </table:table-cell>
          <table:table-cell office:value-type="float" office:value="2.8201422799999998" table:style-name="ce17">
            <text:p>2.82<text:s/></text:p>
          </table:table-cell>
          <table:table-cell office:value-type="float" office:value="3.5438000000000001" table:style-name="ce18">
            <text:p>3.54</text:p>
          </table:table-cell>
          <table:table-cell office:value-type="float" office:value="6.4506781599999998" table:style-name="ce19">
            <text:p>6.45</text:p>
          </table:table-cell>
          <table:table-cell office:value-type="float" office:value="6.1621719400000003" table:style-name="ce19">
            <text:p>6.16</text:p>
          </table:table-cell>
          <table:table-cell office:value-type="percentage" office:value="-1.3328274619733935E-2" table:style-name="ce20">
            <text:p>-1.3%</text:p>
          </table:table-cell>
          <table:table-cell office:value-type="float" office:value="8.4" table:style-name="ce19">
            <text:p>8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3">
            <text:p>光田綜合醫</text:p>
          </table:table-cell>
          <table:table-cell office:value-type="float" office:value="0.41732999999999998" table:style-name="ce13">
            <text:p>0.42<text:s/></text:p>
          </table:table-cell>
          <table:table-cell office:value-type="float" office:value="1.3692599999999999" table:style-name="ce14">
            <text:p>1.3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34.65150731" table:style-name="ce16">
            <text:p>34.65</text:p>
          </table:table-cell>
          <table:table-cell office:value-type="float" office:value="90.780900000000003" table:style-name="ce16">
            <text:p>90.78</text:p>
          </table:table-cell>
          <table:table-cell office:value-type="float" office:value="20.49254255" table:style-name="ce17">
            <text:p>20.49<text:s/></text:p>
          </table:table-cell>
          <table:table-cell office:value-type="float" office:value="2.8584999999999998" table:style-name="ce17">
            <text:p>2.86<text:s/></text:p>
          </table:table-cell>
          <table:table-cell office:value-type="float" office:value="14.15896476" table:style-name="ce17">
            <text:p>14.16<text:s/></text:p>
          </table:table-cell>
          <table:table-cell office:value-type="float" office:value="22.733499999999999" table:style-name="ce18">
            <text:p>22.73</text:p>
          </table:table-cell>
          <table:table-cell office:value-type="float" office:value="39.267890000000001" table:style-name="ce19">
            <text:p>39.27</text:p>
          </table:table-cell>
          <table:table-cell office:value-type="float" office:value="32.182369999999999" table:style-name="ce19">
            <text:p>32.18</text:p>
          </table:table-cell>
          <table:table-cell office:value-type="percentage" office:value="1.0627767369216935E-2" table:style-name="ce20">
            <text:p>1.1%</text:p>
          </table:table-cell>
          <table:table-cell office:value-type="float" office:value="9.4" table:style-name="ce19">
            <text:p>9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3">
            <text:p>童綜合醫院</text:p>
          </table:table-cell>
          <table:table-cell office:value-type="float" office:value="0.96548" table:style-name="ce13">
            <text:p>0.97<text:s/></text:p>
          </table:table-cell>
          <table:table-cell office:value-type="float" office:value="0.61631000000000002" table:style-name="ce14">
            <text:p>0.6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44.126921979999999" table:style-name="ce16">
            <text:p>44.13</text:p>
          </table:table-cell>
          <table:table-cell office:value-type="float" office:value="102.26860000000001" table:style-name="ce16">
            <text:p>102.27</text:p>
          </table:table-cell>
          <table:table-cell office:value-type="float" office:value="22.386187849999999" table:style-name="ce17">
            <text:p>22.39<text:s/></text:p>
          </table:table-cell>
          <table:table-cell office:value-type="float" office:value="3.5192999999999999" table:style-name="ce17">
            <text:p>3.52<text:s/></text:p>
          </table:table-cell>
          <table:table-cell office:value-type="float" office:value="21.74073413" table:style-name="ce17">
            <text:p>21.74<text:s/></text:p>
          </table:table-cell>
          <table:table-cell office:value-type="float" office:value="30.188500000000001" table:style-name="ce18">
            <text:p>30.19</text:p>
          </table:table-cell>
          <table:table-cell office:value-type="float" office:value="53.685250000000003" table:style-name="ce19">
            <text:p>53.69</text:p>
          </table:table-cell>
          <table:table-cell office:value-type="float" office:value="51.45185" table:style-name="ce19">
            <text:p>51.45</text:p>
          </table:table-cell>
          <table:table-cell office:value-type="percentage" office:value="1.7984083151331137E-2" table:style-name="ce20">
            <text:p>1.8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3">
            <text:p>秀傳紀念醫</text:p>
          </table:table-cell>
          <table:table-cell office:value-type="float" office:value="0.41130852000000001" table:style-name="ce13">
            <text:p>0.41<text:s/></text:p>
          </table:table-cell>
          <table:table-cell office:value-type="float" office:value="0.47013472000000001" table:style-name="ce14">
            <text:p>0.47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1.45258106" table:style-name="ce16">
            <text:p>31.45</text:p>
          </table:table-cell>
          <table:table-cell office:value-type="float" office:value="72.418800000000005" table:style-name="ce16">
            <text:p>72.42</text:p>
          </table:table-cell>
          <table:table-cell office:value-type="float" office:value="17.260597310000001" table:style-name="ce17">
            <text:p>17.26<text:s/></text:p>
          </table:table-cell>
          <table:table-cell office:value-type="float" office:value="2.6688999999999998" table:style-name="ce17">
            <text:p>2.67<text:s/></text:p>
          </table:table-cell>
          <table:table-cell office:value-type="float" office:value="14.19198375" table:style-name="ce17">
            <text:p>14.19<text:s/></text:p>
          </table:table-cell>
          <table:table-cell office:value-type="float" office:value="15.983499999999999" table:style-name="ce18">
            <text:p>15.98</text:p>
          </table:table-cell>
          <table:table-cell office:value-type="float" office:value="36.405920199999997" table:style-name="ce19">
            <text:p>36.41</text:p>
          </table:table-cell>
          <table:table-cell office:value-type="float" office:value="34.308372329999997" table:style-name="ce19">
            <text:p>34.31</text:p>
          </table:table-cell>
          <table:table-cell office:value-type="percentage" office:value="1.1297847101252506E-2" table:style-name="ce20">
            <text:p>1.1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3">
            <text:p>台中慈濟醫</text:p>
          </table:table-cell>
          <table:table-cell office:value-type="float" office:value="-0.37436017999999999" table:style-name="ce13">
            <text:p>-0.37<text:s/></text:p>
          </table:table-cell>
          <table:table-cell office:value-type="float" office:value="1.1041238600000001" table:style-name="ce14">
            <text:p>1.1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32.085033780000003" table:style-name="ce16">
            <text:p>32.09</text:p>
          </table:table-cell>
          <table:table-cell office:value-type="float" office:value="77.382199999999997" table:style-name="ce16">
            <text:p>77.38</text:p>
          </table:table-cell>
          <table:table-cell office:value-type="float" office:value="18.873818180000001" table:style-name="ce17">
            <text:p>18.87<text:s/></text:p>
          </table:table-cell>
          <table:table-cell office:value-type="float" office:value="2.2898000000000001" table:style-name="ce17">
            <text:p>2.29<text:s/></text:p>
          </table:table-cell>
          <table:table-cell office:value-type="float" office:value="13.211215599999999" table:style-name="ce17">
            <text:p>13.21<text:s/></text:p>
          </table:table-cell>
          <table:table-cell office:value-type="float" office:value="15.803000000000001" table:style-name="ce18">
            <text:p>15.80</text:p>
          </table:table-cell>
          <table:table-cell office:value-type="float" office:value="35.203759150000003" table:style-name="ce19">
            <text:p>35.20</text:p>
          </table:table-cell>
          <table:table-cell office:value-type="float" office:value="34.288051830000001" table:style-name="ce19">
            <text:p>34.29</text:p>
          </table:table-cell>
          <table:table-cell office:value-type="percentage" office:value="-1.0634096728275109E-2" table:style-name="ce20">
            <text:p>-1.1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3">
            <text:p>大里仁愛醫</text:p>
          </table:table-cell>
          <table:table-cell office:value-type="float" office:value="0.61963999999999997" table:style-name="ce13">
            <text:p>0.62<text:s/></text:p>
          </table:table-cell>
          <table:table-cell office:value-type="float" office:value="0.67235999999999996" table:style-name="ce14">
            <text:p>0.6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8.702971640000001" table:style-name="ce16">
            <text:p>18.70</text:p>
          </table:table-cell>
          <table:table-cell office:value-type="float" office:value="50.572200000000002" table:style-name="ce16">
            <text:p>50.57</text:p>
          </table:table-cell>
          <table:table-cell office:value-type="float" office:value="10.210666229999999" table:style-name="ce17">
            <text:p>10.21<text:s/></text:p>
          </table:table-cell>
          <table:table-cell office:value-type="float" office:value="1.8466" table:style-name="ce17">
            <text:p>1.85<text:s/></text:p>
          </table:table-cell>
          <table:table-cell office:value-type="float" office:value="8.4923054100000002" table:style-name="ce17">
            <text:p>8.49<text:s/></text:p>
          </table:table-cell>
          <table:table-cell office:value-type="float" office:value="9.4265000000000008" table:style-name="ce18">
            <text:p>9.43</text:p>
          </table:table-cell>
          <table:table-cell office:value-type="float" office:value="21.98565" table:style-name="ce19">
            <text:p>21.99</text:p>
          </table:table-cell>
          <table:table-cell office:value-type="float" office:value="20.700859999999999" table:style-name="ce19">
            <text:p>20.70</text:p>
          </table:table-cell>
          <table:table-cell office:value-type="percentage" office:value="2.8183838094393388E-2" table:style-name="ce20">
            <text:p>2.8%</text:p>
          </table:table-cell>
          <table:table-cell office:value-type="float" office:value="7.2" table:style-name="ce19">
            <text:p>7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3">
            <text:p>彰濱秀傳</text:p>
          </table:table-cell>
          <table:table-cell office:value-type="float" office:value="4.4185879999999997E-2" table:style-name="ce13">
            <text:p>0.04<text:s/></text:p>
          </table:table-cell>
          <table:table-cell office:value-type="float" office:value="0.29080579000000001" table:style-name="ce14">
            <text:p>0.2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21.096707420000001" table:style-name="ce16">
            <text:p>21.10</text:p>
          </table:table-cell>
          <table:table-cell office:value-type="float" office:value="47.985900000000001" table:style-name="ce16">
            <text:p>47.99</text:p>
          </table:table-cell>
          <table:table-cell office:value-type="float" office:value="10.40333034" table:style-name="ce17">
            <text:p>10.40<text:s/></text:p>
          </table:table-cell>
          <table:table-cell office:value-type="float" office:value="2.1686000000000001" table:style-name="ce17">
            <text:p>2.17<text:s/></text:p>
          </table:table-cell>
          <table:table-cell office:value-type="float" office:value="10.693377079999999" table:style-name="ce17">
            <text:p>10.69<text:s/></text:p>
          </table:table-cell>
          <table:table-cell office:value-type="float" office:value="27.837199999999999" table:style-name="ce18">
            <text:p>27.84</text:p>
          </table:table-cell>
          <table:table-cell office:value-type="float" office:value="24.869051379999998" table:style-name="ce19">
            <text:p>24.87</text:p>
          </table:table-cell>
          <table:table-cell office:value-type="float" office:value="23.724711289999998" table:style-name="ce19">
            <text:p>23.72</text:p>
          </table:table-cell>
          <table:table-cell office:value-type="percentage" office:value="1.7767416748165486E-3" table:style-name="ce20">
            <text:p>0.2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3">
            <text:p>埔里基督教</text:p>
          </table:table-cell>
          <table:table-cell office:value-type="float" office:value="0.66998000000000002" table:style-name="ce13">
            <text:p>0.67<text:s/></text:p>
          </table:table-cell>
          <table:table-cell office:value-type="float" office:value="7.0720000000000005E-2" table:style-name="ce14">
            <text:p>0.0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.8026551899999994" table:style-name="ce16">
            <text:p>9.80</text:p>
          </table:table-cell>
          <table:table-cell office:value-type="float" office:value="31.687200000000001" table:style-name="ce16">
            <text:p>31.69</text:p>
          </table:table-cell>
          <table:table-cell office:value-type="float" office:value="6.2129987199999999" table:style-name="ce17">
            <text:p>6.21<text:s/></text:p>
          </table:table-cell>
          <table:table-cell office:value-type="float" office:value="1.1189" table:style-name="ce17">
            <text:p>1.12<text:s/></text:p>
          </table:table-cell>
          <table:table-cell office:value-type="float" office:value="3.58965647" table:style-name="ce17">
            <text:p>3.59<text:s/></text:p>
          </table:table-cell>
          <table:table-cell office:value-type="float" office:value="6.5224000000000002" table:style-name="ce18">
            <text:p>6.52</text:p>
          </table:table-cell>
          <table:table-cell office:value-type="float" office:value="11.70171" table:style-name="ce19">
            <text:p>11.70</text:p>
          </table:table-cell>
          <table:table-cell office:value-type="float" office:value="11.880599999999999" table:style-name="ce19">
            <text:p>11.88</text:p>
          </table:table-cell>
          <table:table-cell office:value-type="percentage" office:value="5.7254879842347825E-2" table:style-name="ce20">
            <text:p>5.7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3">
            <text:p>澄清中港</text:p>
          </table:table-cell>
          <table:table-cell office:value-type="float" office:value="0.48546999000000002" table:style-name="ce13">
            <text:p>0.49<text:s/></text:p>
          </table:table-cell>
          <table:table-cell office:value-type="float" office:value="0.44194225999999998" table:style-name="ce14">
            <text:p>0.4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35.834867690000003" table:style-name="ce16">
            <text:p>35.83</text:p>
          </table:table-cell>
          <table:table-cell office:value-type="float" office:value="88.414599999999993" table:style-name="ce16">
            <text:p>88.41</text:p>
          </table:table-cell>
          <table:table-cell office:value-type="float" office:value="19.446700440000001" table:style-name="ce17">
            <text:p>19.45<text:s/></text:p>
          </table:table-cell>
          <table:table-cell office:value-type="float" office:value="3.3875000000000002" table:style-name="ce17">
            <text:p>3.39<text:s/></text:p>
          </table:table-cell>
          <table:table-cell office:value-type="float" office:value="16.388167249999999" table:style-name="ce17">
            <text:p>16.39<text:s/></text:p>
          </table:table-cell>
          <table:table-cell office:value-type="float" office:value="22.437000000000001" table:style-name="ce18">
            <text:p>22.44</text:p>
          </table:table-cell>
          <table:table-cell office:value-type="float" office:value="39.61070891" table:style-name="ce19">
            <text:p>39.61</text:p>
          </table:table-cell>
          <table:table-cell office:value-type="float" office:value="33.989778110000003" table:style-name="ce19">
            <text:p>33.99</text:p>
          </table:table-cell>
          <table:table-cell office:value-type="percentage" office:value="1.2256028820464754E-2" table:style-name="ce20">
            <text:p>1.2%</text:p>
          </table:table-cell>
          <table:table-cell office:value-type="float" office:value="10.3" table:style-name="ce19">
            <text:p>10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8010027</text:p>
          </table:table-cell>
          <table:table-cell office:value-type="string" table:style-name="ce13">
            <text:p>衛部南投醫</text:p>
          </table:table-cell>
          <table:table-cell office:value-type="float" office:value="0.46901299000000002" table:style-name="ce13">
            <text:p>0.47<text:s/></text:p>
          </table:table-cell>
          <table:table-cell office:value-type="float" office:value="0.68126814999999996" table:style-name="ce14">
            <text:p>0.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2.56948809" table:style-name="ce16">
            <text:p>12.57</text:p>
          </table:table-cell>
          <table:table-cell office:value-type="float" office:value="38.673499999999997" table:style-name="ce16">
            <text:p>38.67</text:p>
          </table:table-cell>
          <table:table-cell office:value-type="float" office:value="7.2036680300000002" table:style-name="ce17">
            <text:p>7.20<text:s/></text:p>
          </table:table-cell>
          <table:table-cell office:value-type="float" office:value="1.0702" table:style-name="ce17">
            <text:p>1.07<text:s/></text:p>
          </table:table-cell>
          <table:table-cell office:value-type="float" office:value="5.3658200599999999" table:style-name="ce17">
            <text:p>5.37<text:s/></text:p>
          </table:table-cell>
          <table:table-cell office:value-type="float" office:value="11.017899999999999" table:style-name="ce18">
            <text:p>11.02</text:p>
          </table:table-cell>
          <table:table-cell office:value-type="float" office:value="11.97671688" table:style-name="ce19">
            <text:p>11.98</text:p>
          </table:table-cell>
          <table:table-cell office:value-type="float" office:value="11.785967660000001" table:style-name="ce19">
            <text:p>11.79</text:p>
          </table:table-cell>
          <table:table-cell office:value-type="percentage" office:value="3.9160397185576623E-2" table:style-name="ce20">
            <text:p>3.9%</text:p>
          </table:table-cell>
          <table:table-cell office:value-type="float" office:value="12.2" table:style-name="ce19">
            <text:p>12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3">
            <text:p>榮總埔里分</text:p>
          </table:table-cell>
          <table:table-cell office:value-type="float" office:value="-1.27447E-3" table:style-name="ce13">
            <text:p>0.00<text:s/></text:p>
          </table:table-cell>
          <table:table-cell office:value-type="float" office:value="0.11045133" table:style-name="ce14">
            <text:p>0.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.3658327200000002" table:style-name="ce16">
            <text:p>7.37</text:p>
          </table:table-cell>
          <table:table-cell office:value-type="float" office:value="24.544699999999999" table:style-name="ce16">
            <text:p>24.54</text:p>
          </table:table-cell>
          <table:table-cell office:value-type="float" office:value="3.8576584899999999" table:style-name="ce17">
            <text:p>3.86<text:s/></text:p>
          </table:table-cell>
          <table:table-cell office:value-type="float" office:value="0.76700000000000002" table:style-name="ce17">
            <text:p>0.77<text:s/></text:p>
          </table:table-cell>
          <table:table-cell office:value-type="float" office:value="3.5081742299999998" table:style-name="ce17">
            <text:p>3.51<text:s/></text:p>
          </table:table-cell>
          <table:table-cell office:value-type="float" office:value="8.9868000000000006" table:style-name="ce18">
            <text:p>8.99</text:p>
          </table:table-cell>
          <table:table-cell office:value-type="float" office:value="7.9747627000000003" table:style-name="ce19">
            <text:p>7.97</text:p>
          </table:table-cell>
          <table:table-cell office:value-type="float" office:value="7.9992614399999997" table:style-name="ce19">
            <text:p>8.00</text:p>
          </table:table-cell>
          <table:table-cell office:value-type="percentage" office:value="-1.5981290578088298E-4" table:style-name="ce20">
            <text:p>0.0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3">
            <text:p>員榮醫院</text:p>
          </table:table-cell>
          <table:table-cell office:value-type="float" office:value="0.38531396000000001" table:style-name="ce13">
            <text:p>0.39<text:s/></text:p>
          </table:table-cell>
          <table:table-cell office:value-type="float" office:value="0.26294018000000002" table:style-name="ce14">
            <text:p>0.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.5961072700000001" table:style-name="ce16">
            <text:p>5.60</text:p>
          </table:table-cell>
          <table:table-cell office:value-type="float" office:value="16.293700000000001" table:style-name="ce16">
            <text:p>16.29</text:p>
          </table:table-cell>
          <table:table-cell office:value-type="float" office:value="3.27834848" table:style-name="ce17">
            <text:p>3.28<text:s/></text:p>
          </table:table-cell>
          <table:table-cell office:value-type="float" office:value="0.41249999999999998" table:style-name="ce17">
            <text:p>0.41<text:s/></text:p>
          </table:table-cell>
          <table:table-cell office:value-type="float" office:value="2.3177587900000001" table:style-name="ce17">
            <text:p>2.32<text:s/></text:p>
          </table:table-cell>
          <table:table-cell office:value-type="float" office:value="3.2391999999999999" table:style-name="ce18">
            <text:p>3.24</text:p>
          </table:table-cell>
          <table:table-cell office:value-type="float" office:value="5.9738254599999996" table:style-name="ce19">
            <text:p>5.97</text:p>
          </table:table-cell>
          <table:table-cell office:value-type="float" office:value="4.9889161900000003" table:style-name="ce19">
            <text:p>4.99</text:p>
          </table:table-cell>
          <table:table-cell office:value-type="percentage" office:value="6.4500371257917535E-2" table:style-name="ce20">
            <text:p>6.5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3">
            <text:p>佑民醫院</text:p>
          </table:table-cell>
          <table:table-cell office:value-type="float" office:value="0.37676999999999999" table:style-name="ce13">
            <text:p>0.38<text:s/></text:p>
          </table:table-cell>
          <table:table-cell office:value-type="float" office:value="0.43101" table:style-name="ce14">
            <text:p>0.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9.2231778000000002" table:style-name="ce16">
            <text:p>9.22</text:p>
          </table:table-cell>
          <table:table-cell office:value-type="float" office:value="36.107700000000001" table:style-name="ce16">
            <text:p>36.11</text:p>
          </table:table-cell>
          <table:table-cell office:value-type="float" office:value="6.8208312199999996" table:style-name="ce17">
            <text:p>6.82<text:s/></text:p>
          </table:table-cell>
          <table:table-cell office:value-type="float" office:value="0.75009999999999999" table:style-name="ce17">
            <text:p>0.75<text:s/></text:p>
          </table:table-cell>
          <table:table-cell office:value-type="float" office:value="2.4023465800000001" table:style-name="ce17">
            <text:p>2.40<text:s/></text:p>
          </table:table-cell>
          <table:table-cell office:value-type="float" office:value="3.4285000000000001" table:style-name="ce18">
            <text:p>3.43</text:p>
          </table:table-cell>
          <table:table-cell office:value-type="float" office:value="10.878590000000001" table:style-name="ce19">
            <text:p>10.88</text:p>
          </table:table-cell>
          <table:table-cell office:value-type="float" office:value="9.2935499999999998" table:style-name="ce19">
            <text:p>9.29</text:p>
          </table:table-cell>
          <table:table-cell office:value-type="percentage" office:value="3.4634084012725913E-2" table:style-name="ce20">
            <text:p>3.5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3">
            <text:p>彰基鹿基醫</text:p>
          </table:table-cell>
          <table:table-cell office:value-type="float" office:value="1.32829171" table:style-name="ce13">
            <text:p>1.33<text:s/></text:p>
          </table:table-cell>
          <table:table-cell office:value-type="float" office:value="1.33062993" table:style-name="ce14">
            <text:p>1.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1.801078860000001" table:style-name="ce16">
            <text:p>11.80</text:p>
          </table:table-cell>
          <table:table-cell office:value-type="float" office:value="48.553899999999999" table:style-name="ce16">
            <text:p>48.55</text:p>
          </table:table-cell>
          <table:table-cell office:value-type="float" office:value="9.3704395700000003" table:style-name="ce17">
            <text:p>9.37<text:s/></text:p>
          </table:table-cell>
          <table:table-cell office:value-type="float" office:value="0.69350000000000001" table:style-name="ce17">
            <text:p>0.69<text:s/></text:p>
          </table:table-cell>
          <table:table-cell office:value-type="float" office:value="2.4306392899999998" table:style-name="ce17">
            <text:p>2.43<text:s/></text:p>
          </table:table-cell>
          <table:table-cell office:value-type="float" office:value="4.1120000000000001" table:style-name="ce18">
            <text:p>4.11</text:p>
          </table:table-cell>
          <table:table-cell office:value-type="float" office:value="12.530617660000001" table:style-name="ce19">
            <text:p>12.53</text:p>
          </table:table-cell>
          <table:table-cell office:value-type="float" office:value="10.25636504" table:style-name="ce19">
            <text:p>10.26</text:p>
          </table:table-cell>
          <table:table-cell office:value-type="percentage" office:value="0.10600369000485486" table:style-name="ce20">
            <text:p>10.6%</text:p>
          </table:table-cell>
          <table:table-cell office:value-type="float" office:value="8.4" table:style-name="ce19">
            <text:p>8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3">
            <text:p>彰基員林基</text:p>
          </table:table-cell>
          <table:table-cell office:value-type="float" office:value="-0.26188042" table:style-name="ce13">
            <text:p>-0.26<text:s/></text:p>
          </table:table-cell>
          <table:table-cell office:value-type="float" office:value="2.3012149999999999E-2" table:style-name="ce14">
            <text:p>0.0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0.681302840000001" table:style-name="ce16">
            <text:p>20.68</text:p>
          </table:table-cell>
          <table:table-cell office:value-type="float" office:value="82.619799999999998" table:style-name="ce16">
            <text:p>82.62</text:p>
          </table:table-cell>
          <table:table-cell office:value-type="float" office:value="15.299529619999999" table:style-name="ce17">
            <text:p>15.30<text:s/></text:p>
          </table:table-cell>
          <table:table-cell office:value-type="float" office:value="1.2607999999999999" table:style-name="ce17">
            <text:p>1.26<text:s/></text:p>
          </table:table-cell>
          <table:table-cell office:value-type="float" office:value="5.3817732200000004" table:style-name="ce17">
            <text:p>5.38<text:s/></text:p>
          </table:table-cell>
          <table:table-cell office:value-type="float" office:value="5.9284999999999997" table:style-name="ce18">
            <text:p>5.93</text:p>
          </table:table-cell>
          <table:table-cell office:value-type="float" office:value="23.428946140000001" table:style-name="ce19">
            <text:p>23.43</text:p>
          </table:table-cell>
          <table:table-cell office:value-type="float" office:value="21.94798986" table:style-name="ce19">
            <text:p>21.95</text:p>
          </table:table-cell>
          <table:table-cell office:value-type="percentage" office:value="-1.1177644032093028E-2" table:style-name="ce20">
            <text:p>-1.1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3">
            <text:p>彰基二林醫</text:p>
          </table:table-cell>
          <table:table-cell office:value-type="float" office:value="0.40264264999999999" table:style-name="ce13">
            <text:p>0.40<text:s/></text:p>
          </table:table-cell>
          <table:table-cell office:value-type="float" office:value="0.51805177000000002" table:style-name="ce14">
            <text:p>0.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8.9094706299999995" table:style-name="ce16">
            <text:p>8.91</text:p>
          </table:table-cell>
          <table:table-cell office:value-type="float" office:value="30.790400000000002" table:style-name="ce16">
            <text:p>30.79</text:p>
          </table:table-cell>
          <table:table-cell office:value-type="float" office:value="6.2482127500000004" table:style-name="ce17">
            <text:p>6.25<text:s/></text:p>
          </table:table-cell>
          <table:table-cell office:value-type="float" office:value="0.59640000000000004" table:style-name="ce17">
            <text:p>0.60<text:s/></text:p>
          </table:table-cell>
          <table:table-cell office:value-type="float" office:value="2.66125788" table:style-name="ce17">
            <text:p>2.66<text:s/></text:p>
          </table:table-cell>
          <table:table-cell office:value-type="float" office:value="4.0904999999999996" table:style-name="ce18">
            <text:p>4.09</text:p>
          </table:table-cell>
          <table:table-cell office:value-type="float" office:value="10.01533229" table:style-name="ce19">
            <text:p>10.02</text:p>
          </table:table-cell>
          <table:table-cell office:value-type="float" office:value="8.7739003400000009" table:style-name="ce19">
            <text:p>8.77</text:p>
          </table:table-cell>
          <table:table-cell office:value-type="percentage" office:value="4.0202625169214433E-2" table:style-name="ce20">
            <text:p>4.0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3">
            <text:p>清泉醫院</text:p>
          </table:table-cell>
          <table:table-cell office:value-type="float" office:value="8.7220000000000006E-2" table:style-name="ce13">
            <text:p>0.09<text:s/></text:p>
          </table:table-cell>
          <table:table-cell office:value-type="float" office:value="9.307E-2" table:style-name="ce14">
            <text:p>0.0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.9686094799999996" table:style-name="ce16">
            <text:p>4.97</text:p>
          </table:table-cell>
          <table:table-cell office:value-type="float" office:value="21.020099999999999" table:style-name="ce16">
            <text:p>21.02</text:p>
          </table:table-cell>
          <table:table-cell office:value-type="float" office:value="3.1907904" table:style-name="ce17">
            <text:p>3.19<text:s/></text:p>
          </table:table-cell>
          <table:table-cell office:value-type="float" office:value="0.4577" table:style-name="ce17">
            <text:p>0.46<text:s/></text:p>
          </table:table-cell>
          <table:table-cell office:value-type="float" office:value="1.77781908" table:style-name="ce17">
            <text:p>1.78<text:s/></text:p>
          </table:table-cell>
          <table:table-cell office:value-type="float" office:value="3.2629000000000001" table:style-name="ce18">
            <text:p>3.26</text:p>
          </table:table-cell>
          <table:table-cell office:value-type="float" office:value="5.1359300000000001" table:style-name="ce19">
            <text:p>5.14</text:p>
          </table:table-cell>
          <table:table-cell office:value-type="float" office:value="4.5493300000000003" table:style-name="ce19">
            <text:p>4.55</text:p>
          </table:table-cell>
          <table:table-cell office:value-type="percentage" office:value="1.6982318684249979E-2" table:style-name="ce20">
            <text:p>1.7%</text:p>
          </table:table-cell>
          <table:table-cell office:value-type="float" office:value="11" table:style-name="ce19">
            <text:p>11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3">
            <text:p>賢德醫院</text:p>
          </table:table-cell>
          <table:table-cell office:value-type="float" office:value="0.14710288999999999" table:style-name="ce13">
            <text:p>0.15<text:s/></text:p>
          </table:table-cell>
          <table:table-cell office:value-type="float" office:value="0.15102256999999999" table:style-name="ce14">
            <text:p>0.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5.5334773400000001" table:style-name="ce16">
            <text:p>5.53</text:p>
          </table:table-cell>
          <table:table-cell office:value-type="float" office:value="13.401199999999999" table:style-name="ce16">
            <text:p>13.40</text:p>
          </table:table-cell>
          <table:table-cell office:value-type="float" office:value="2.2781820599999998" table:style-name="ce17">
            <text:p>2.28<text:s/></text:p>
          </table:table-cell>
          <table:table-cell office:value-type="float" office:value="0.70050000000000001" table:style-name="ce17">
            <text:p>0.70<text:s/></text:p>
          </table:table-cell>
          <table:table-cell office:value-type="float" office:value="3.2552952799999999" table:style-name="ce17">
            <text:p>3.26<text:s/></text:p>
          </table:table-cell>
          <table:table-cell office:value-type="float" office:value="14.2088" table:style-name="ce18">
            <text:p>14.21</text:p>
          </table:table-cell>
          <table:table-cell office:value-type="float" office:value="5.0934281099999996" table:style-name="ce19">
            <text:p>5.09</text:p>
          </table:table-cell>
          <table:table-cell office:value-type="float" office:value="4.5205564000000003" table:style-name="ce19">
            <text:p>4.52</text:p>
          </table:table-cell>
          <table:table-cell office:value-type="percentage" office:value="2.8880920045026414E-2" table:style-name="ce20">
            <text:p>2.9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10026</text:p>
          </table:table-cell>
          <table:table-cell office:value-type="string" table:style-name="ce13">
            <text:p>南基醫院</text:p>
          </table:table-cell>
          <table:table-cell office:value-type="float" office:value="0.16724278000000001" table:style-name="ce13">
            <text:p>0.17<text:s/></text:p>
          </table:table-cell>
          <table:table-cell office:value-type="float" office:value="0.16360477000000001" table:style-name="ce14">
            <text:p>0.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.79127977" table:style-name="ce16">
            <text:p>4.79</text:p>
          </table:table-cell>
          <table:table-cell office:value-type="float" office:value="18.731000000000002" table:style-name="ce16">
            <text:p>18.73</text:p>
          </table:table-cell>
          <table:table-cell office:value-type="float" office:value="3.4336728000000001" table:style-name="ce17">
            <text:p>3.43<text:s/></text:p>
          </table:table-cell>
          <table:table-cell office:value-type="float" office:value="0.34200000000000003" table:style-name="ce17">
            <text:p>0.34<text:s/></text:p>
          </table:table-cell>
          <table:table-cell office:value-type="float" office:value="1.35760697" table:style-name="ce17">
            <text:p>1.36<text:s/></text:p>
          </table:table-cell>
          <table:table-cell office:value-type="float" office:value="2.6757" table:style-name="ce18">
            <text:p>2.68</text:p>
          </table:table-cell>
          <table:table-cell office:value-type="float" office:value="5.2001041399999997" table:style-name="ce19">
            <text:p>5.20</text:p>
          </table:table-cell>
          <table:table-cell office:value-type="float" office:value="4.55700197" table:style-name="ce19">
            <text:p>4.56</text:p>
          </table:table-cell>
          <table:table-cell office:value-type="percentage" office:value="3.2161428982458808E-2" table:style-name="ce20">
            <text:p>3.2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3">
            <text:p>竹山秀傳醫</text:p>
          </table:table-cell>
          <table:table-cell office:value-type="float" office:value="-0.13023815999999999" table:style-name="ce13">
            <text:p>-0.13<text:s/></text:p>
          </table:table-cell>
          <table:table-cell office:value-type="float" office:value="0.27843147000000001" table:style-name="ce14">
            <text:p>0.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8.3867106200000006" table:style-name="ce16">
            <text:p>8.39</text:p>
          </table:table-cell>
          <table:table-cell office:value-type="float" office:value="30.911100000000001" table:style-name="ce16">
            <text:p>30.91</text:p>
          </table:table-cell>
          <table:table-cell office:value-type="float" office:value="5.8406380499999999" table:style-name="ce17">
            <text:p>5.84<text:s/></text:p>
          </table:table-cell>
          <table:table-cell office:value-type="float" office:value="0.68899999999999995" table:style-name="ce17">
            <text:p>0.69<text:s/></text:p>
          </table:table-cell>
          <table:table-cell office:value-type="float" office:value="2.5460725700000002" table:style-name="ce17">
            <text:p>2.55<text:s/></text:p>
          </table:table-cell>
          <table:table-cell office:value-type="float" office:value="4.1635999999999997" table:style-name="ce18">
            <text:p>4.16</text:p>
          </table:table-cell>
          <table:table-cell office:value-type="float" office:value="9.0001323099999997" table:style-name="ce19">
            <text:p>9.00</text:p>
          </table:table-cell>
          <table:table-cell office:value-type="float" office:value="7.7741171900000001" table:style-name="ce19">
            <text:p>7.77</text:p>
          </table:table-cell>
          <table:table-cell office:value-type="percentage" office:value="-1.4470693931387326E-2" table:style-name="ce20">
            <text:p>-1.4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3">
            <text:p>成大醫院</text:p>
          </table:table-cell>
          <table:table-cell office:value-type="float" office:value="-1.4579144100000001" table:style-name="ce13">
            <text:p>-1.46<text:s/></text:p>
          </table:table-cell>
          <table:table-cell office:value-type="float" office:value="7.99375021" table:style-name="ce14">
            <text:p>7.99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91.931150579999994" table:style-name="ce16">
            <text:p>91.93</text:p>
          </table:table-cell>
          <table:table-cell office:value-type="float" office:value="155.94759999999999" table:style-name="ce16">
            <text:p>155.95</text:p>
          </table:table-cell>
          <table:table-cell office:value-type="float" office:value="50.223598690000003" table:style-name="ce17">
            <text:p>50.22<text:s/></text:p>
          </table:table-cell>
          <table:table-cell office:value-type="float" office:value="5.5186999999999999" table:style-name="ce17">
            <text:p>5.52<text:s/></text:p>
          </table:table-cell>
          <table:table-cell office:value-type="float" office:value="41.707551889999998" table:style-name="ce17">
            <text:p>41.71<text:s/></text:p>
          </table:table-cell>
          <table:table-cell office:value-type="float" office:value="39.973999999999997" table:style-name="ce18">
            <text:p>39.97</text:p>
          </table:table-cell>
          <table:table-cell office:value-type="float" office:value="101.02545517" table:style-name="ce19">
            <text:p>101.03</text:p>
          </table:table-cell>
          <table:table-cell office:value-type="float" office:value="86.981731300000007" table:style-name="ce19">
            <text:p>86.98</text:p>
          </table:table-cell>
          <table:table-cell office:value-type="percentage" office:value="-1.4431159033599037E-2" table:style-name="ce20">
            <text:p>-1.4%</text:p>
          </table:table-cell>
          <table:table-cell office:value-type="float" office:value="7.3" table:style-name="ce19">
            <text:p>7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3">
            <text:p>奇美醫院</text:p>
          </table:table-cell>
          <table:table-cell office:value-type="float" office:value="-0.18392236000000001" table:style-name="ce13">
            <text:p>-0.18<text:s/></text:p>
          </table:table-cell>
          <table:table-cell office:value-type="float" office:value="1.18126456" table:style-name="ce14">
            <text:p>1.18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71.174134109999997" table:style-name="ce16">
            <text:p>71.17</text:p>
          </table:table-cell>
          <table:table-cell office:value-type="float" office:value="121.8882" table:style-name="ce16">
            <text:p>121.89</text:p>
          </table:table-cell>
          <table:table-cell office:value-type="float" office:value="35.25082261" table:style-name="ce17">
            <text:p>35.25<text:s/></text:p>
          </table:table-cell>
          <table:table-cell office:value-type="float" office:value="5.0773999999999999" table:style-name="ce17">
            <text:p>5.08<text:s/></text:p>
          </table:table-cell>
          <table:table-cell office:value-type="float" office:value="35.923311499999997" table:style-name="ce17">
            <text:p>35.92<text:s/></text:p>
          </table:table-cell>
          <table:table-cell office:value-type="float" office:value="34.8279" table:style-name="ce18">
            <text:p>34.83</text:p>
          </table:table-cell>
          <table:table-cell office:value-type="float" office:value="80.895365179999999" table:style-name="ce19">
            <text:p>80.90</text:p>
          </table:table-cell>
          <table:table-cell office:value-type="float" office:value="73.96619235" table:style-name="ce19">
            <text:p>73.97</text:p>
          </table:table-cell>
          <table:table-cell office:value-type="percentage" office:value="-2.2735834072910729E-3" table:style-name="ce20">
            <text:p>-0.2%</text:p>
          </table:table-cell>
          <table:table-cell office:value-type="float" office:value="7.2" table:style-name="ce19">
            <text:p>7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3">
            <text:p>臺南醫院</text:p>
          </table:table-cell>
          <table:table-cell office:value-type="float" office:value="0.21895999999999999" table:style-name="ce13">
            <text:p>0.22<text:s/></text:p>
          </table:table-cell>
          <table:table-cell office:value-type="float" office:value="0.30610999999999999" table:style-name="ce14">
            <text:p>0.3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2.83087128" table:style-name="ce16">
            <text:p>12.83</text:p>
          </table:table-cell>
          <table:table-cell office:value-type="float" office:value="27.324999999999999" table:style-name="ce16">
            <text:p>27.33</text:p>
          </table:table-cell>
          <table:table-cell office:value-type="float" office:value="5.5293342900000004" table:style-name="ce17">
            <text:p>5.53<text:s/></text:p>
          </table:table-cell>
          <table:table-cell office:value-type="float" office:value="1.1194" table:style-name="ce17">
            <text:p>1.12<text:s/></text:p>
          </table:table-cell>
          <table:table-cell office:value-type="float" office:value="7.3015369899999998" table:style-name="ce17">
            <text:p>7.30<text:s/></text:p>
          </table:table-cell>
          <table:table-cell office:value-type="float" office:value="17.3611" table:style-name="ce18">
            <text:p>17.36</text:p>
          </table:table-cell>
          <table:table-cell office:value-type="float" office:value="14.73269" table:style-name="ce19">
            <text:p>14.73</text:p>
          </table:table-cell>
          <table:table-cell office:value-type="float" office:value="14.73061" table:style-name="ce19">
            <text:p>14.73</text:p>
          </table:table-cell>
          <table:table-cell office:value-type="percentage" office:value="1.4862187421305953E-2" table:style-name="ce20">
            <text:p>1.5%</text:p>
          </table:table-cell>
          <table:table-cell office:value-type="float" office:value="10.7" table:style-name="ce19">
            <text:p>10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3">
            <text:p>嘉南療養院</text:p>
          </table:table-cell>
          <table:table-cell office:value-type="float" office:value="0.12113118" table:style-name="ce13">
            <text:p>0.12<text:s/></text:p>
          </table:table-cell>
          <table:table-cell office:value-type="float" office:value="0.17789131999999999" table:style-name="ce14">
            <text:p>0.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4.4904327500000001" table:style-name="ce16">
            <text:p>4.49</text:p>
          </table:table-cell>
          <table:table-cell office:value-type="float" office:value="6.1501000000000001" table:style-name="ce16">
            <text:p>6.15</text:p>
          </table:table-cell>
          <table:table-cell office:value-type="float" office:value="1.1229174" table:style-name="ce17">
            <text:p>1.12<text:s/></text:p>
          </table:table-cell>
          <table:table-cell office:value-type="float" office:value="0.50639999999999996" table:style-name="ce17">
            <text:p>0.51<text:s/></text:p>
          </table:table-cell>
          <table:table-cell office:value-type="float" office:value="3.3675153500000001" table:style-name="ce17">
            <text:p>3.37<text:s/></text:p>
          </table:table-cell>
          <table:table-cell office:value-type="float" office:value="25.010200000000001" table:style-name="ce18">
            <text:p>25.01</text:p>
          </table:table-cell>
          <table:table-cell office:value-type="float" office:value="4.35873344" table:style-name="ce19">
            <text:p>4.36</text:p>
          </table:table-cell>
          <table:table-cell office:value-type="float" office:value="4.4180228100000001" table:style-name="ce19">
            <text:p>4.42</text:p>
          </table:table-cell>
          <table:table-cell office:value-type="percentage" office:value="2.7790453733275326E-2" table:style-name="ce20">
            <text:p>2.8%</text:p>
          </table:table-cell>
          <table:table-cell office:value-type="float" office:value="11.9" table:style-name="ce19">
            <text:p>11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221010019</text:p>
          </table:table-cell>
          <table:table-cell office:value-type="string" table:style-name="ce13">
            <text:p>南市立醫院</text:p>
          </table:table-cell>
          <table:table-cell office:value-type="float" office:value="1.7142795" table:style-name="ce13">
            <text:p>1.71<text:s/></text:p>
          </table:table-cell>
          <table:table-cell office:value-type="float" office:value="1.4450446299999999" table:style-name="ce14">
            <text:p>1.4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26.746405459999998" table:style-name="ce16">
            <text:p>26.75</text:p>
          </table:table-cell>
          <table:table-cell office:value-type="float" office:value="75.868300000000005" table:style-name="ce16">
            <text:p>75.87</text:p>
          </table:table-cell>
          <table:table-cell office:value-type="float" office:value="15.79381815" table:style-name="ce17">
            <text:p>15.79<text:s/></text:p>
          </table:table-cell>
          <table:table-cell office:value-type="float" office:value="2.0657999999999999" table:style-name="ce17">
            <text:p>2.07<text:s/></text:p>
          </table:table-cell>
          <table:table-cell office:value-type="float" office:value="10.95258731" table:style-name="ce17">
            <text:p>10.95<text:s/></text:p>
          </table:table-cell>
          <table:table-cell office:value-type="float" office:value="13.8893" table:style-name="ce18">
            <text:p>13.89</text:p>
          </table:table-cell>
          <table:table-cell office:value-type="float" office:value="29.84685386" table:style-name="ce19">
            <text:p>29.85</text:p>
          </table:table-cell>
          <table:table-cell office:value-type="float" office:value="26.957851959999999" table:style-name="ce19">
            <text:p>26.96</text:p>
          </table:table-cell>
          <table:table-cell office:value-type="percentage" office:value="5.7435852637635419E-2" table:style-name="ce20">
            <text:p>5.7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3">
            <text:p>台大雲林</text:p>
          </table:table-cell>
          <table:table-cell office:value-type="float" office:value="0.65840189999999998" table:style-name="ce13">
            <text:p>0.66<text:s/></text:p>
          </table:table-cell>
          <table:table-cell office:value-type="float" office:value="1.94343621" table:style-name="ce14">
            <text:p>1.9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39.049663600000002" table:style-name="ce16">
            <text:p>39.05</text:p>
          </table:table-cell>
          <table:table-cell office:value-type="float" office:value="77.504199999999997" table:style-name="ce16">
            <text:p>77.50</text:p>
          </table:table-cell>
          <table:table-cell office:value-type="float" office:value="21.84549475" table:style-name="ce17">
            <text:p>21.85<text:s/></text:p>
          </table:table-cell>
          <table:table-cell office:value-type="float" office:value="2.5998000000000001" table:style-name="ce17">
            <text:p>2.60<text:s/></text:p>
          </table:table-cell>
          <table:table-cell office:value-type="float" office:value="17.204168849999999" table:style-name="ce17">
            <text:p>17.20<text:s/></text:p>
          </table:table-cell>
          <table:table-cell office:value-type="float" office:value="27.201899999999998" table:style-name="ce18">
            <text:p>27.20</text:p>
          </table:table-cell>
          <table:table-cell office:value-type="float" office:value="39.561424559999999" table:style-name="ce19">
            <text:p>39.56</text:p>
          </table:table-cell>
          <table:table-cell office:value-type="float" office:value="37.153318910000003" table:style-name="ce19">
            <text:p>37.15</text:p>
          </table:table-cell>
          <table:table-cell office:value-type="percentage" office:value="1.6642522541154923E-2" table:style-name="ce20">
            <text:p>1.7%</text:p>
          </table:table-cell>
          <table:table-cell office:value-type="float" office:value="10.5" table:style-name="ce19">
            <text:p>10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3">
            <text:p>中榮嘉義</text:p>
          </table:table-cell>
          <table:table-cell office:value-type="float" office:value="2.6542860000000001E-2" table:style-name="ce13">
            <text:p>0.03<text:s/></text:p>
          </table:table-cell>
          <table:table-cell office:value-type="float" office:value="5.8819999999999997E-2" table:style-name="ce14">
            <text:p>0.0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4.04569307" table:style-name="ce16">
            <text:p>14.05</text:p>
          </table:table-cell>
          <table:table-cell office:value-type="float" office:value="32.362499999999997" table:style-name="ce16">
            <text:p>32.36</text:p>
          </table:table-cell>
          <table:table-cell office:value-type="float" office:value="6.78876437" table:style-name="ce17">
            <text:p>6.79<text:s/></text:p>
          </table:table-cell>
          <table:table-cell office:value-type="float" office:value="1.0416000000000001" table:style-name="ce17">
            <text:p>1.04<text:s/></text:p>
          </table:table-cell>
          <table:table-cell office:value-type="float" office:value="7.2569286999999996" table:style-name="ce17">
            <text:p>7.26<text:s/></text:p>
          </table:table-cell>
          <table:table-cell office:value-type="float" office:value="17.205500000000001" table:style-name="ce18">
            <text:p>17.21</text:p>
          </table:table-cell>
          <table:table-cell office:value-type="float" office:value="18.317779770000001" table:style-name="ce19">
            <text:p>18.32</text:p>
          </table:table-cell>
          <table:table-cell office:value-type="float" office:value="19.491413170000001" table:style-name="ce19">
            <text:p>19.49</text:p>
          </table:table-cell>
          <table:table-cell office:value-type="percentage" office:value="1.4490216791158638E-3" table:style-name="ce20">
            <text:p>0.1%</text:p>
          </table:table-cell>
          <table:table-cell office:value-type="float" office:value="10.5" table:style-name="ce19">
            <text:p>10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3">
            <text:p>新樓麻豆</text:p>
          </table:table-cell>
          <table:table-cell office:value-type="float" office:value="-1.20920279" table:style-name="ce13">
            <text:p>-1.21<text:s/></text:p>
          </table:table-cell>
          <table:table-cell office:value-type="float" office:value="-1.0577147600000001" table:style-name="ce14">
            <text:p>-1.0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1.415206230000001" table:style-name="ce16">
            <text:p>11.42</text:p>
          </table:table-cell>
          <table:table-cell office:value-type="float" office:value="36.570900000000002" table:style-name="ce16">
            <text:p>36.57</text:p>
          </table:table-cell>
          <table:table-cell office:value-type="float" office:value="6.3244941499999996" table:style-name="ce17">
            <text:p>6.32<text:s/></text:p>
          </table:table-cell>
          <table:table-cell office:value-type="float" office:value="1.1489" table:style-name="ce17">
            <text:p>1.15<text:s/></text:p>
          </table:table-cell>
          <table:table-cell office:value-type="float" office:value="5.0907120800000003" table:style-name="ce17">
            <text:p>5.09<text:s/></text:p>
          </table:table-cell>
          <table:table-cell office:value-type="float" office:value="6.1779000000000002" table:style-name="ce18">
            <text:p>6.18</text:p>
          </table:table-cell>
          <table:table-cell office:value-type="float" office:value="12.38001219" table:style-name="ce19">
            <text:p>12.38</text:p>
          </table:table-cell>
          <table:table-cell office:value-type="float" office:value="11.95690059" table:style-name="ce19">
            <text:p>11.96</text:p>
          </table:table-cell>
          <table:table-cell office:value-type="percentage" office:value="-9.7673796393895146E-2" table:style-name="ce20">
            <text:p>-9.8%</text:p>
          </table:table-cell>
          <table:table-cell office:value-type="float" office:value="6.7" table:style-name="ce19">
            <text:p>6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3">
            <text:p>新樓醫院</text:p>
          </table:table-cell>
          <table:table-cell office:value-type="float" office:value="0.23952271999999999" table:style-name="ce13">
            <text:p>0.24<text:s/></text:p>
          </table:table-cell>
          <table:table-cell office:value-type="float" office:value="0.42631180000000002" table:style-name="ce14">
            <text:p>0.4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8.062274590000001" table:style-name="ce16">
            <text:p>18.06</text:p>
          </table:table-cell>
          <table:table-cell office:value-type="float" office:value="47.552700000000002" table:style-name="ce16">
            <text:p>47.55</text:p>
          </table:table-cell>
          <table:table-cell office:value-type="float" office:value="10.290963659999999" table:style-name="ce17">
            <text:p>10.29<text:s/></text:p>
          </table:table-cell>
          <table:table-cell office:value-type="float" office:value="1.7109000000000001" table:style-name="ce17">
            <text:p>1.71<text:s/></text:p>
          </table:table-cell>
          <table:table-cell office:value-type="float" office:value="7.7713109300000003" table:style-name="ce17">
            <text:p>7.77<text:s/></text:p>
          </table:table-cell>
          <table:table-cell office:value-type="float" office:value="9.8262" table:style-name="ce18">
            <text:p>9.83</text:p>
          </table:table-cell>
          <table:table-cell office:value-type="float" office:value="19.920361289999999" table:style-name="ce19">
            <text:p>19.92</text:p>
          </table:table-cell>
          <table:table-cell office:value-type="float" office:value="17.651153619999999" table:style-name="ce19">
            <text:p>17.65</text:p>
          </table:table-cell>
          <table:table-cell office:value-type="percentage" office:value="1.2024014851590074E-2" table:style-name="ce20">
            <text:p>1.2%</text:p>
          </table:table-cell>
          <table:table-cell office:value-type="float" office:value="6.5" table:style-name="ce19">
            <text:p>6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3">
            <text:p>嘉基醫院</text:p>
          </table:table-cell>
          <table:table-cell office:value-type="float" office:value="2.1520331000000001" table:style-name="ce13">
            <text:p>2.15<text:s/></text:p>
          </table:table-cell>
          <table:table-cell office:value-type="float" office:value="1.9712849699999999" table:style-name="ce14">
            <text:p>1.97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56.152459870000001" table:style-name="ce16">
            <text:p>56.15</text:p>
          </table:table-cell>
          <table:table-cell office:value-type="float" office:value="132.4323" table:style-name="ce16">
            <text:p>132.43</text:p>
          </table:table-cell>
          <table:table-cell office:value-type="float" office:value="34.003052400000001" table:style-name="ce17">
            <text:p>34.00<text:s/></text:p>
          </table:table-cell>
          <table:table-cell office:value-type="float" office:value="3.9762" table:style-name="ce17">
            <text:p>3.98<text:s/></text:p>
          </table:table-cell>
          <table:table-cell office:value-type="float" office:value="22.14940747" table:style-name="ce17">
            <text:p>22.15<text:s/></text:p>
          </table:table-cell>
          <table:table-cell office:value-type="float" office:value="24.711300000000001" table:style-name="ce18">
            <text:p>24.71</text:p>
          </table:table-cell>
          <table:table-cell office:value-type="float" office:value="62.562423440000003" table:style-name="ce19">
            <text:p>62.56</text:p>
          </table:table-cell>
          <table:table-cell office:value-type="float" office:value="55.533357109999997" table:style-name="ce19">
            <text:p>55.53</text:p>
          </table:table-cell>
          <table:table-cell office:value-type="percentage" office:value="3.4398173562823861E-2" table:style-name="ce20">
            <text:p>3.4%</text:p>
          </table:table-cell>
          <table:table-cell office:value-type="float" office:value="8" table:style-name="ce19">
            <text:p>8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3">
            <text:p>聖馬爾定</text:p>
          </table:table-cell>
          <table:table-cell office:value-type="float" office:value="0.67484653999999999" table:style-name="ce13">
            <text:p>0.67<text:s/></text:p>
          </table:table-cell>
          <table:table-cell office:value-type="float" office:value="1.0895378899999999" table:style-name="ce14">
            <text:p>1.0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24.73489812" table:style-name="ce16">
            <text:p>24.73</text:p>
          </table:table-cell>
          <table:table-cell office:value-type="float" office:value="61.121899999999997" table:style-name="ce16">
            <text:p>61.12</text:p>
          </table:table-cell>
          <table:table-cell office:value-type="float" office:value="14.66940739" table:style-name="ce17">
            <text:p>14.67<text:s/></text:p>
          </table:table-cell>
          <table:table-cell office:value-type="float" office:value="2.1818" table:style-name="ce17">
            <text:p>2.18<text:s/></text:p>
          </table:table-cell>
          <table:table-cell office:value-type="float" office:value="10.06549073" table:style-name="ce17">
            <text:p>10.07<text:s/></text:p>
          </table:table-cell>
          <table:table-cell office:value-type="float" office:value="13.120699999999999" table:style-name="ce18">
            <text:p>13.12</text:p>
          </table:table-cell>
          <table:table-cell office:value-type="float" office:value="29.655972299999998" table:style-name="ce19">
            <text:p>29.66</text:p>
          </table:table-cell>
          <table:table-cell office:value-type="float" office:value="25.808171290000001" table:style-name="ce19">
            <text:p>25.81</text:p>
          </table:table-cell>
          <table:table-cell office:value-type="percentage" office:value="2.2755839301886589E-2" table:style-name="ce20">
            <text:p>2.3%</text:p>
          </table:table-cell>
          <table:table-cell office:value-type="float" office:value="9.6999999999999993" table:style-name="ce19">
            <text:p>9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30015</text:p>
          </table:table-cell>
          <table:table-cell office:value-type="string" table:style-name="ce13">
            <text:p>若瑟醫院</text:p>
          </table:table-cell>
          <table:table-cell office:value-type="float" office:value="-0.27489999999999998" table:style-name="ce13">
            <text:p>-0.27<text:s/></text:p>
          </table:table-cell>
          <table:table-cell office:value-type="float" office:value="-3.3070000000000002E-2" table:style-name="ce14">
            <text:p>-0.0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.45296469" table:style-name="ce16">
            <text:p>10.45</text:p>
          </table:table-cell>
          <table:table-cell office:value-type="float" office:value="32.195300000000003" table:style-name="ce16">
            <text:p>32.20</text:p>
          </table:table-cell>
          <table:table-cell office:value-type="float" office:value="6.1837124799999996" table:style-name="ce17">
            <text:p>6.18<text:s/></text:p>
          </table:table-cell>
          <table:table-cell office:value-type="float" office:value="1.1500999999999999" table:style-name="ce17">
            <text:p>1.15<text:s/></text:p>
          </table:table-cell>
          <table:table-cell office:value-type="float" office:value="4.2692522100000003" table:style-name="ce17">
            <text:p>4.27<text:s/></text:p>
          </table:table-cell>
          <table:table-cell office:value-type="float" office:value="7.3715999999999999" table:style-name="ce18">
            <text:p>7.37</text:p>
          </table:table-cell>
          <table:table-cell office:value-type="float" office:value="12.31213" table:style-name="ce19">
            <text:p>12.31</text:p>
          </table:table-cell>
          <table:table-cell office:value-type="float" office:value="11.06476" table:style-name="ce19">
            <text:p>11.06</text:p>
          </table:table-cell>
          <table:table-cell office:value-type="percentage" office:value="-2.2327574513914324E-2" table:style-name="ce20">
            <text:p>-2.2%</text:p>
          </table:table-cell>
          <table:table-cell office:value-type="float" office:value="9.9" table:style-name="ce19">
            <text:p>9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40011</text:p>
          </table:table-cell>
          <table:table-cell office:value-type="string" table:style-name="ce13">
            <text:p>彰基雲林</text:p>
          </table:table-cell>
          <table:table-cell office:value-type="float" office:value="0.70356114999999997" table:style-name="ce13">
            <text:p>0.70<text:s/></text:p>
          </table:table-cell>
          <table:table-cell office:value-type="float" office:value="0.73278001000000004" table:style-name="ce14">
            <text:p>0.7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9.3070643700000009" table:style-name="ce16">
            <text:p>9.31</text:p>
          </table:table-cell>
          <table:table-cell office:value-type="float" office:value="25.447800000000001" table:style-name="ce16">
            <text:p>25.45</text:p>
          </table:table-cell>
          <table:table-cell office:value-type="float" office:value="6.4287564899999996" table:style-name="ce17">
            <text:p>6.43<text:s/></text:p>
          </table:table-cell>
          <table:table-cell office:value-type="float" office:value="0.68830000000000002" table:style-name="ce17">
            <text:p>0.69<text:s/></text:p>
          </table:table-cell>
          <table:table-cell office:value-type="float" office:value="2.8783078799999999" table:style-name="ce17">
            <text:p>2.88<text:s/></text:p>
          </table:table-cell>
          <table:table-cell office:value-type="float" office:value="4.5808999999999997" table:style-name="ce18">
            <text:p>4.58</text:p>
          </table:table-cell>
          <table:table-cell office:value-type="float" office:value="10.64805909" table:style-name="ce19">
            <text:p>10.65</text:p>
          </table:table-cell>
          <table:table-cell office:value-type="float" office:value="9.1528453899999995" table:style-name="ce19">
            <text:p>9.15</text:p>
          </table:table-cell>
          <table:table-cell office:value-type="percentage" office:value="6.607412149513156E-2" table:style-name="ce20">
            <text:p>6.6%</text:p>
          </table:table-cell>
          <table:table-cell office:value-type="float" office:value="9.9" table:style-name="ce19">
            <text:p>9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3">
            <text:p>長庚嘉義</text:p>
          </table:table-cell>
          <table:table-cell office:value-type="float" office:value="-1.2663445799999999" table:style-name="ce13">
            <text:p>-1.27<text:s/></text:p>
          </table:table-cell>
          <table:table-cell office:value-type="float" office:value="-5.6102553300000002" table:style-name="ce14">
            <text:p>-5.6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57.244178609999999" table:style-name="ce16">
            <text:p>57.24</text:p>
          </table:table-cell>
          <table:table-cell office:value-type="float" office:value="104.8741" table:style-name="ce16">
            <text:p>104.87</text:p>
          </table:table-cell>
          <table:table-cell office:value-type="float" office:value="31.15646083" table:style-name="ce17">
            <text:p>31.16<text:s/></text:p>
          </table:table-cell>
          <table:table-cell office:value-type="float" office:value="4.1966999999999999" table:style-name="ce17">
            <text:p>4.20<text:s/></text:p>
          </table:table-cell>
          <table:table-cell office:value-type="float" office:value="26.087717779999998" table:style-name="ce17">
            <text:p>26.09<text:s/></text:p>
          </table:table-cell>
          <table:table-cell office:value-type="float" office:value="34.6267" table:style-name="ce18">
            <text:p>34.63</text:p>
          </table:table-cell>
          <table:table-cell office:value-type="float" office:value="62.496795290000001" table:style-name="ce19">
            <text:p>62.50</text:p>
          </table:table-cell>
          <table:table-cell office:value-type="float" office:value="61.57447449" table:style-name="ce19">
            <text:p>61.57</text:p>
          </table:table-cell>
          <table:table-cell office:value-type="percentage" office:value="-2.0262552249661118E-2" table:style-name="ce20">
            <text:p>-2.0%</text:p>
          </table:table-cell>
          <table:table-cell office:value-type="float" office:value="8.6" table:style-name="ce19">
            <text:p>8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3">
            <text:p>大林慈濟醫</text:p>
          </table:table-cell>
          <table:table-cell office:value-type="float" office:value="-0.60406340000000003" table:style-name="ce13">
            <text:p>-0.60<text:s/></text:p>
          </table:table-cell>
          <table:table-cell office:value-type="float" office:value="0.85681795999999999" table:style-name="ce14">
            <text:p>0.8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38.08773394" table:style-name="ce16">
            <text:p>38.09</text:p>
          </table:table-cell>
          <table:table-cell office:value-type="float" office:value="81.652100000000004" table:style-name="ce16">
            <text:p>81.65</text:p>
          </table:table-cell>
          <table:table-cell office:value-type="float" office:value="22.052300200000001" table:style-name="ce17">
            <text:p>22.05<text:s/></text:p>
          </table:table-cell>
          <table:table-cell office:value-type="float" office:value="2.5840000000000001" table:style-name="ce17">
            <text:p>2.58<text:s/></text:p>
          </table:table-cell>
          <table:table-cell office:value-type="float" office:value="16.035433739999998" table:style-name="ce17">
            <text:p>16.04<text:s/></text:p>
          </table:table-cell>
          <table:table-cell office:value-type="float" office:value="23.522500000000001" table:style-name="ce18">
            <text:p>23.52</text:p>
          </table:table-cell>
          <table:table-cell office:value-type="float" office:value="40.888117219999998" table:style-name="ce19">
            <text:p>40.89</text:p>
          </table:table-cell>
          <table:table-cell office:value-type="float" office:value="40.35001329" table:style-name="ce19">
            <text:p>40.35</text:p>
          </table:table-cell>
          <table:table-cell office:value-type="percentage" office:value="-1.4773568485675556E-2" table:style-name="ce20">
            <text:p>-1.5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3">
            <text:p>奇美柳營</text:p>
          </table:table-cell>
          <table:table-cell office:value-type="float" office:value="2.04303832" table:style-name="ce13">
            <text:p>2.04<text:s/></text:p>
          </table:table-cell>
          <table:table-cell office:value-type="float" office:value="2.1772343900000002" table:style-name="ce14">
            <text:p>2.1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39.217184590000002" table:style-name="ce16">
            <text:p>39.22</text:p>
          </table:table-cell>
          <table:table-cell office:value-type="float" office:value="62.815600000000003" table:style-name="ce16">
            <text:p>62.82</text:p>
          </table:table-cell>
          <table:table-cell office:value-type="float" office:value="17.96826068" table:style-name="ce17">
            <text:p>17.97<text:s/></text:p>
          </table:table-cell>
          <table:table-cell office:value-type="float" office:value="3.2804000000000002" table:style-name="ce17">
            <text:p>3.28<text:s/></text:p>
          </table:table-cell>
          <table:table-cell office:value-type="float" office:value="21.248923909999998" table:style-name="ce17">
            <text:p>21.25<text:s/></text:p>
          </table:table-cell>
          <table:table-cell office:value-type="float" office:value="25.825399999999998" table:style-name="ce18">
            <text:p>25.83</text:p>
          </table:table-cell>
          <table:table-cell office:value-type="float" office:value="41.87617204" table:style-name="ce19">
            <text:p>41.88</text:p>
          </table:table-cell>
          <table:table-cell office:value-type="float" office:value="35.527304010000002" table:style-name="ce19">
            <text:p>35.53</text:p>
          </table:table-cell>
          <table:table-cell office:value-type="percentage" office:value="4.8787609288845589E-2" table:style-name="ce20">
            <text:p>4.9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3">
            <text:p>市立安南</text:p>
          </table:table-cell>
          <table:table-cell office:value-type="float" office:value="0.34622000000000003" table:style-name="ce13">
            <text:p>0.35<text:s/></text:p>
          </table:table-cell>
          <table:table-cell office:value-type="float" office:value="0.68613000000000002" table:style-name="ce14">
            <text:p>0.6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8.411683190000002" table:style-name="ce16">
            <text:p>18.41</text:p>
          </table:table-cell>
          <table:table-cell office:value-type="float" office:value="53.700600000000001" table:style-name="ce16">
            <text:p>53.70</text:p>
          </table:table-cell>
          <table:table-cell office:value-type="float" office:value="9.6544220799999998" table:style-name="ce17">
            <text:p>9.65<text:s/></text:p>
          </table:table-cell>
          <table:table-cell office:value-type="float" office:value="1.5702" table:style-name="ce17">
            <text:p>1.57<text:s/></text:p>
          </table:table-cell>
          <table:table-cell office:value-type="float" office:value="8.75726111" table:style-name="ce17">
            <text:p>8.76<text:s/></text:p>
          </table:table-cell>
          <table:table-cell office:value-type="float" office:value="10.8858" table:style-name="ce18">
            <text:p>10.89</text:p>
          </table:table-cell>
          <table:table-cell office:value-type="float" office:value="22.236820000000002" table:style-name="ce19">
            <text:p>22.24</text:p>
          </table:table-cell>
          <table:table-cell office:value-type="float" office:value="20.03895" table:style-name="ce19">
            <text:p>20.04</text:p>
          </table:table-cell>
          <table:table-cell office:value-type="percentage" office:value="1.5569672282277772E-2" table:style-name="ce20">
            <text:p>1.6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3">
            <text:p>中醫北港</text:p>
          </table:table-cell>
          <table:table-cell office:value-type="float" office:value="0.26486999999999999" table:style-name="ce13">
            <text:p>0.26<text:s/></text:p>
          </table:table-cell>
          <table:table-cell office:value-type="float" office:value="0.42010999999999998" table:style-name="ce14">
            <text:p>0.4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1.90320264" table:style-name="ce16">
            <text:p>11.90</text:p>
          </table:table-cell>
          <table:table-cell office:value-type="float" office:value="34.253900000000002" table:style-name="ce16">
            <text:p>34.25</text:p>
          </table:table-cell>
          <table:table-cell office:value-type="float" office:value="5.9836844999999999" table:style-name="ce17">
            <text:p>5.98<text:s/></text:p>
          </table:table-cell>
          <table:table-cell office:value-type="float" office:value="1.1467000000000001" table:style-name="ce17">
            <text:p>1.15<text:s/></text:p>
          </table:table-cell>
          <table:table-cell office:value-type="float" office:value="5.9195181400000001" table:style-name="ce17">
            <text:p>5.92<text:s/></text:p>
          </table:table-cell>
          <table:table-cell office:value-type="float" office:value="9.1280999999999999" table:style-name="ce18">
            <text:p>9.13</text:p>
          </table:table-cell>
          <table:table-cell office:value-type="float" office:value="13.033379999999999" table:style-name="ce19">
            <text:p>13.03</text:p>
          </table:table-cell>
          <table:table-cell office:value-type="float" office:value="11.85773" table:style-name="ce19">
            <text:p>11.86</text:p>
          </table:table-cell>
          <table:table-cell office:value-type="percentage" office:value="2.0322433628114887E-2" table:style-name="ce20">
            <text:p>2.0%</text:p>
          </table:table-cell>
          <table:table-cell office:value-type="float" office:value="10.3" table:style-name="ce19">
            <text:p>10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21031104</text:p>
          </table:table-cell>
          <table:table-cell office:value-type="string" table:style-name="ce13">
            <text:p>郭綜合醫院</text:p>
          </table:table-cell>
          <table:table-cell office:value-type="float" office:value="-0.27456000000000003" table:style-name="ce13">
            <text:p>-0.27<text:s/></text:p>
          </table:table-cell>
          <table:table-cell office:value-type="float" office:value="-1.5100000000000001E-3" table:style-name="ce14">
            <text:p>0.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12.030343820000001" table:style-name="ce16">
            <text:p>12.03</text:p>
          </table:table-cell>
          <table:table-cell office:value-type="float" office:value="36.371299999999998" table:style-name="ce16">
            <text:p>36.37</text:p>
          </table:table-cell>
          <table:table-cell office:value-type="float" office:value="7.4469527099999997" table:style-name="ce17">
            <text:p>7.45<text:s/></text:p>
          </table:table-cell>
          <table:table-cell office:value-type="float" office:value="0.89600000000000002" table:style-name="ce17">
            <text:p>0.90<text:s/></text:p>
          </table:table-cell>
          <table:table-cell office:value-type="float" office:value="4.58339111" table:style-name="ce17">
            <text:p>4.58<text:s/></text:p>
          </table:table-cell>
          <table:table-cell office:value-type="float" office:value="6.5845000000000002" table:style-name="ce18">
            <text:p>6.58</text:p>
          </table:table-cell>
          <table:table-cell office:value-type="float" office:value="12.90062" table:style-name="ce19">
            <text:p>12.90</text:p>
          </table:table-cell>
          <table:table-cell office:value-type="float" office:value="11.31819" table:style-name="ce19">
            <text:p>11.32</text:p>
          </table:table-cell>
          <table:table-cell office:value-type="percentage" office:value="-2.1282698040869356E-2" table:style-name="ce20">
            <text:p>-2.1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3">
            <text:p>嘉義醫院</text:p>
          </table:table-cell>
          <table:table-cell office:value-type="float" office:value="-1.155252E-2" table:style-name="ce13">
            <text:p>-0.01<text:s/></text:p>
          </table:table-cell>
          <table:table-cell office:value-type="float" office:value="0.10485702" table:style-name="ce14">
            <text:p>0.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5.1258918700000002" table:style-name="ce16">
            <text:p>5.13</text:p>
          </table:table-cell>
          <table:table-cell office:value-type="float" office:value="14.4117" table:style-name="ce16">
            <text:p>14.41</text:p>
          </table:table-cell>
          <table:table-cell office:value-type="float" office:value="2.5084475099999999" table:style-name="ce17">
            <text:p>2.51<text:s/></text:p>
          </table:table-cell>
          <table:table-cell office:value-type="float" office:value="0.45219999999999999" table:style-name="ce17">
            <text:p>0.45<text:s/></text:p>
          </table:table-cell>
          <table:table-cell office:value-type="float" office:value="2.6174443599999999" table:style-name="ce17">
            <text:p>2.62<text:s/></text:p>
          </table:table-cell>
          <table:table-cell office:value-type="float" office:value="7.9824999999999999" table:style-name="ce18">
            <text:p>7.98</text:p>
          </table:table-cell>
          <table:table-cell office:value-type="float" office:value="5.9240456300000002" table:style-name="ce19">
            <text:p>5.92</text:p>
          </table:table-cell>
          <table:table-cell office:value-type="float" office:value="6.4844627800000003" table:style-name="ce19">
            <text:p>6.48</text:p>
          </table:table-cell>
          <table:table-cell office:value-type="percentage" office:value="-1.9501065186764944E-3" table:style-name="ce20">
            <text:p>-0.2%</text:p>
          </table:table-cell>
          <table:table-cell office:value-type="float" office:value="13.1" table:style-name="ce19">
            <text:p>13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2">
            <text:p>成大斗六</text:p>
          </table:table-cell>
          <table:table-cell office:value-type="float" office:value="1.1836259999999999E-2" table:style-name="ce13">
            <text:p>0.01<text:s/></text:p>
          </table:table-cell>
          <table:table-cell office:value-type="float" office:value="7.2704700000000002E-3" table:style-name="ce14">
            <text:p>0.0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8.6540592099999998" table:style-name="ce16">
            <text:p>8.65</text:p>
          </table:table-cell>
          <table:table-cell office:value-type="float" office:value="26.031500000000001" table:style-name="ce16">
            <text:p>26.03</text:p>
          </table:table-cell>
          <table:table-cell office:value-type="float" office:value="5.0655585399999996" table:style-name="ce17">
            <text:p>5.07<text:s/></text:p>
          </table:table-cell>
          <table:table-cell office:value-type="float" office:value="0.69889999999999997" table:style-name="ce17">
            <text:p>0.70<text:s/></text:p>
          </table:table-cell>
          <table:table-cell office:value-type="float" office:value="3.5885006700000002" table:style-name="ce17">
            <text:p>3.59<text:s/></text:p>
          </table:table-cell>
          <table:table-cell office:value-type="float" office:value="7.7511999999999999" table:style-name="ce18">
            <text:p>7.75</text:p>
          </table:table-cell>
          <table:table-cell office:value-type="float" office:value="9.0260905699999991" table:style-name="ce19">
            <text:p>9.03</text:p>
          </table:table-cell>
          <table:table-cell office:value-type="float" office:value="8.4848662699999995" table:style-name="ce19">
            <text:p>8.48</text:p>
          </table:table-cell>
          <table:table-cell office:value-type="percentage" office:value="1.3113384923634775E-3" table:style-name="ce20">
            <text:p>0.1%</text:p>
          </table:table-cell>
          <table:table-cell office:value-type="float" office:value="9.6" table:style-name="ce19">
            <text:p>9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2">
            <text:p>高榮台南</text:p>
          </table:table-cell>
          <table:table-cell office:value-type="float" office:value="8.5545389999999999E-2" table:style-name="ce13">
            <text:p>0.09<text:s/></text:p>
          </table:table-cell>
          <table:table-cell office:value-type="float" office:value="0.20755328000000001" table:style-name="ce14">
            <text:p>0.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.1845928299999997" table:style-name="ce16">
            <text:p>6.18</text:p>
          </table:table-cell>
          <table:table-cell office:value-type="float" office:value="20.097000000000001" table:style-name="ce16">
            <text:p>20.10</text:p>
          </table:table-cell>
          <table:table-cell office:value-type="float" office:value="2.81016092" table:style-name="ce17">
            <text:p>2.81<text:s/></text:p>
          </table:table-cell>
          <table:table-cell office:value-type="float" office:value="0.53339999999999999" table:style-name="ce17">
            <text:p>0.53<text:s/></text:p>
          </table:table-cell>
          <table:table-cell office:value-type="float" office:value="3.3744319100000002" table:style-name="ce17">
            <text:p>3.37<text:s/></text:p>
          </table:table-cell>
          <table:table-cell office:value-type="float" office:value="11.553599999999999" table:style-name="ce18">
            <text:p>11.55</text:p>
          </table:table-cell>
          <table:table-cell office:value-type="float" office:value="6.9110540699999996" table:style-name="ce19">
            <text:p>6.91</text:p>
          </table:table-cell>
          <table:table-cell office:value-type="float" office:value="7.5867732400000003" table:style-name="ce19">
            <text:p>7.59</text:p>
          </table:table-cell>
          <table:table-cell office:value-type="percentage" office:value="1.2378052484257296E-2" table:style-name="ce20">
            <text:p>1.2%</text:p>
          </table:table-cell>
          <table:table-cell office:value-type="float" office:value="10.4" table:style-name="ce19">
            <text:p>10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2">
            <text:p>奇美佳里</text:p>
          </table:table-cell>
          <table:table-cell office:value-type="float" office:value="1.4797728999999999" table:style-name="ce13">
            <text:p>1.48<text:s/></text:p>
          </table:table-cell>
          <table:table-cell office:value-type="float" office:value="1.37690516" table:style-name="ce14">
            <text:p>1.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2.2959399" table:style-name="ce16">
            <text:p>12.30</text:p>
          </table:table-cell>
          <table:table-cell office:value-type="float" office:value="35.0321" table:style-name="ce16">
            <text:p>35.03</text:p>
          </table:table-cell>
          <table:table-cell office:value-type="float" office:value="7.29240186" table:style-name="ce17">
            <text:p>7.29<text:s/></text:p>
          </table:table-cell>
          <table:table-cell office:value-type="float" office:value="0.98070000000000002" table:style-name="ce17">
            <text:p>0.98<text:s/></text:p>
          </table:table-cell>
          <table:table-cell office:value-type="float" office:value="5.0035380399999996" table:style-name="ce17">
            <text:p>5.00<text:s/></text:p>
          </table:table-cell>
          <table:table-cell office:value-type="float" office:value="7.6763000000000003" table:style-name="ce18">
            <text:p>7.68</text:p>
          </table:table-cell>
          <table:table-cell office:value-type="float" office:value="13.080896559999999" table:style-name="ce19">
            <text:p>13.08</text:p>
          </table:table-cell>
          <table:table-cell office:value-type="float" office:value="10.26339501" table:style-name="ce19">
            <text:p>10.26</text:p>
          </table:table-cell>
          <table:table-cell office:value-type="percentage" office:value="0.11312473064919643" table:style-name="ce20">
            <text:p>11.3%</text:p>
          </table:table-cell>
          <table:table-cell office:value-type="float" office:value="11.5" table:style-name="ce19">
            <text:p>11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2">
            <text:p>陽明醫院</text:p>
          </table:table-cell>
          <table:table-cell office:value-type="float" office:value="3.47465" table:style-name="ce13">
            <text:p>3.47<text:s/></text:p>
          </table:table-cell>
          <table:table-cell office:value-type="float" office:value="3.4953500000000002" table:style-name="ce14">
            <text:p>3.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11.357582839999999" table:style-name="ce16">
            <text:p>11.36</text:p>
          </table:table-cell>
          <table:table-cell office:value-type="float" office:value="41.645299999999999" table:style-name="ce16">
            <text:p>41.65</text:p>
          </table:table-cell>
          <table:table-cell office:value-type="float" office:value="8.2386768000000004" table:style-name="ce17">
            <text:p>8.24<text:s/></text:p>
          </table:table-cell>
          <table:table-cell office:value-type="float" office:value="0.54630000000000001" table:style-name="ce17">
            <text:p>0.55<text:s/></text:p>
          </table:table-cell>
          <table:table-cell office:value-type="float" office:value="3.1189060400000002" table:style-name="ce17">
            <text:p>3.12<text:s/></text:p>
          </table:table-cell>
          <table:table-cell office:value-type="float" office:value="4.2233999999999998" table:style-name="ce18">
            <text:p>4.22</text:p>
          </table:table-cell>
          <table:table-cell office:value-type="float" office:value="11.25151" table:style-name="ce19">
            <text:p>11.25</text:p>
          </table:table-cell>
          <table:table-cell office:value-type="float" office:value="7.0956599999999996" table:style-name="ce19">
            <text:p>7.10</text:p>
          </table:table-cell>
          <table:table-cell office:value-type="percentage" office:value="0.3088163277640068" table:style-name="ce20">
            <text:p>30.9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2">
            <text:p>高雄榮總</text:p>
          </table:table-cell>
          <table:table-cell office:value-type="float" office:value="-3.7905419" table:style-name="ce13">
            <text:p>-3.79<text:s/></text:p>
          </table:table-cell>
          <table:table-cell office:value-type="float" office:value="1.7549034299999999" table:style-name="ce14">
            <text:p>1.75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1426" table:style-name="ce24">
            <text:p><text:s/>1,426<text:s/></text:p>
          </table:table-cell>
          <table:table-cell office:value-type="float" office:value="73.743564550000002" table:style-name="ce25">
            <text:p>73.74</text:p>
          </table:table-cell>
          <table:table-cell office:value-type="float" office:value="104.5551" table:style-name="ce25">
            <text:p>104.56</text:p>
          </table:table-cell>
          <table:table-cell office:value-type="float" office:value="34.694662039999997" table:style-name="ce26">
            <text:p>34.69<text:s/></text:p>
          </table:table-cell>
          <table:table-cell office:value-type="float" office:value="4.6390000000000002" table:style-name="ce26">
            <text:p>4.64<text:s/></text:p>
          </table:table-cell>
          <table:table-cell office:value-type="float" office:value="39.048902509999998" table:style-name="ce26">
            <text:p>39.05<text:s/></text:p>
          </table:table-cell>
          <table:table-cell office:value-type="float" office:value="40.476999999999997" table:style-name="ce27">
            <text:p>40.48</text:p>
          </table:table-cell>
          <table:table-cell office:value-type="float" office:value="82.663294910000005" table:style-name="ce19">
            <text:p>82.66</text:p>
          </table:table-cell>
          <table:table-cell office:value-type="float" office:value="76.452435129999998" table:style-name="ce19">
            <text:p>76.45</text:p>
          </table:table-cell>
          <table:table-cell office:value-type="percentage" office:value="-4.5855199748896625E-2" table:style-name="ce20">
            <text:p>-4.6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2">
            <text:p>高雄長庚</text:p>
          </table:table-cell>
          <table:table-cell office:value-type="float" office:value="3.5978201400000001" table:style-name="ce13">
            <text:p>3.60<text:s/></text:p>
          </table:table-cell>
          <table:table-cell office:value-type="float" office:value="32.715600930000001" table:style-name="ce14">
            <text:p>32.72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2550" table:style-name="ce15">
            <text:p><text:s/>2,550<text:s/></text:p>
          </table:table-cell>
          <table:table-cell office:value-type="float" office:value="136.10480129000001" table:style-name="ce16">
            <text:p>136.10</text:p>
          </table:table-cell>
          <table:table-cell office:value-type="float" office:value="225.15170000000001" table:style-name="ce16">
            <text:p>225.15</text:p>
          </table:table-cell>
          <table:table-cell office:value-type="float" office:value="71.513402229999997" table:style-name="ce17">
            <text:p>71.51<text:s/></text:p>
          </table:table-cell>
          <table:table-cell office:value-type="float" office:value="7.8375000000000004" table:style-name="ce17">
            <text:p>7.84<text:s/></text:p>
          </table:table-cell>
          <table:table-cell office:value-type="float" office:value="64.591399060000001" table:style-name="ce17">
            <text:p>64.59<text:s/></text:p>
          </table:table-cell>
          <table:table-cell office:value-type="float" office:value="79.007300000000001" table:style-name="ce18">
            <text:p>79.01</text:p>
          </table:table-cell>
          <table:table-cell office:value-type="float" office:value="160.65950777" table:style-name="ce19">
            <text:p>160.66</text:p>
          </table:table-cell>
          <table:table-cell office:value-type="float" office:value="152.56783669999999" table:style-name="ce19">
            <text:p>152.57</text:p>
          </table:table-cell>
          <table:table-cell office:value-type="percentage" office:value="2.2394069233366728E-2" table:style-name="ce20">
            <text:p>2.2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2">
            <text:p>高雄醫學大</text:p>
          </table:table-cell>
          <table:table-cell office:value-type="float" office:value="6.6924585800000003" table:style-name="ce13">
            <text:p>6.69<text:s/></text:p>
          </table:table-cell>
          <table:table-cell office:value-type="float" office:value="5.9272682699999999" table:style-name="ce14">
            <text:p>5.93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91.309879530000003" table:style-name="ce16">
            <text:p>91.31</text:p>
          </table:table-cell>
          <table:table-cell office:value-type="float" office:value="139.25370000000001" table:style-name="ce16">
            <text:p>139.25</text:p>
          </table:table-cell>
          <table:table-cell office:value-type="float" office:value="46.902159480000002" table:style-name="ce17">
            <text:p>46.90<text:s/></text:p>
          </table:table-cell>
          <table:table-cell office:value-type="float" office:value="5.6303000000000001" table:style-name="ce17">
            <text:p>5.63<text:s/></text:p>
          </table:table-cell>
          <table:table-cell office:value-type="float" office:value="44.407720050000002" table:style-name="ce17">
            <text:p>44.41<text:s/></text:p>
          </table:table-cell>
          <table:table-cell office:value-type="float" office:value="50.402500000000003" table:style-name="ce18">
            <text:p>50.40</text:p>
          </table:table-cell>
          <table:table-cell office:value-type="float" office:value="119.85697243" table:style-name="ce19">
            <text:p>119.86</text:p>
          </table:table-cell>
          <table:table-cell office:value-type="float" office:value="104.72867531999999" table:style-name="ce19">
            <text:p>104.73</text:p>
          </table:table-cell>
          <table:table-cell office:value-type="percentage" office:value="5.5837040134720517E-2" table:style-name="ce20">
            <text:p>5.6%</text:p>
          </table:table-cell>
          <table:table-cell office:value-type="float" office:value="7.7" table:style-name="ce19">
            <text:p>7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2">
            <text:p>市立聯合醫</text:p>
          </table:table-cell>
          <table:table-cell office:value-type="float" office:value="0.34269369999999999" table:style-name="ce13">
            <text:p>0.34<text:s/></text:p>
          </table:table-cell>
          <table:table-cell office:value-type="float" office:value="0.37442857000000002" table:style-name="ce14">
            <text:p>0.3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1.231348069999999" table:style-name="ce16">
            <text:p>11.23</text:p>
          </table:table-cell>
          <table:table-cell office:value-type="float" office:value="41.481200000000001" table:style-name="ce16">
            <text:p>41.48</text:p>
          </table:table-cell>
          <table:table-cell office:value-type="float" office:value="6.87752242" table:style-name="ce17">
            <text:p>6.88<text:s/></text:p>
          </table:table-cell>
          <table:table-cell office:value-type="float" office:value="1.2302999999999999" table:style-name="ce17">
            <text:p>1.23<text:s/></text:p>
          </table:table-cell>
          <table:table-cell office:value-type="float" office:value="4.3538256500000001" table:style-name="ce17">
            <text:p>4.35<text:s/></text:p>
          </table:table-cell>
          <table:table-cell office:value-type="float" office:value="7.9284999999999997" table:style-name="ce18">
            <text:p>7.93</text:p>
          </table:table-cell>
          <table:table-cell office:value-type="float" office:value="13.30728702" table:style-name="ce19">
            <text:p>13.31</text:p>
          </table:table-cell>
          <table:table-cell office:value-type="float" office:value="12.964593320000001" table:style-name="ce19">
            <text:p>12.96</text:p>
          </table:table-cell>
          <table:table-cell office:value-type="percentage" office:value="2.5752334002036126E-2" table:style-name="ce20">
            <text:p>2.6%</text:p>
          </table:table-cell>
          <table:table-cell office:value-type="float" office:value="7.4" table:style-name="ce19">
            <text:p>7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2">
            <text:p>大同醫院</text:p>
          </table:table-cell>
          <table:table-cell office:value-type="float" office:value="3.88914618" table:style-name="ce13">
            <text:p>3.89<text:s/></text:p>
          </table:table-cell>
          <table:table-cell office:value-type="float" office:value="3.3131324800000002" table:style-name="ce14">
            <text:p>3.3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23.976092479999998" table:style-name="ce16">
            <text:p>23.98</text:p>
          </table:table-cell>
          <table:table-cell office:value-type="float" office:value="66.474100000000007" table:style-name="ce16">
            <text:p>66.47</text:p>
          </table:table-cell>
          <table:table-cell office:value-type="float" office:value="15.81868912" table:style-name="ce17">
            <text:p>15.82<text:s/></text:p>
          </table:table-cell>
          <table:table-cell office:value-type="float" office:value="1.5056" table:style-name="ce17">
            <text:p>1.51<text:s/></text:p>
          </table:table-cell>
          <table:table-cell office:value-type="float" office:value="8.15740336" table:style-name="ce17">
            <text:p>8.16<text:s/></text:p>
          </table:table-cell>
          <table:table-cell office:value-type="float" office:value="9.9571000000000005" table:style-name="ce18">
            <text:p>9.96</text:p>
          </table:table-cell>
          <table:table-cell office:value-type="float" office:value="28.682974439999999" table:style-name="ce19">
            <text:p>28.68</text:p>
          </table:table-cell>
          <table:table-cell office:value-type="float" office:value="24.793828260000002" table:style-name="ce19">
            <text:p>24.79</text:p>
          </table:table-cell>
          <table:table-cell office:value-type="percentage" office:value="0.13559075569848747" table:style-name="ce20">
            <text:p>13.6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2">
            <text:p>市立凱旋醫</text:p>
          </table:table-cell>
          <table:table-cell office:value-type="float" office:value="0.60194365000000005" table:style-name="ce13">
            <text:p>0.60<text:s/></text:p>
          </table:table-cell>
          <table:table-cell office:value-type="float" office:value="0.58304915000000002" table:style-name="ce14">
            <text:p>0.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8.4191353699999993" table:style-name="ce16">
            <text:p>8.42</text:p>
          </table:table-cell>
          <table:table-cell office:value-type="float" office:value="8.5208999999999993" table:style-name="ce16">
            <text:p>8.52</text:p>
          </table:table-cell>
          <table:table-cell office:value-type="float" office:value="1.7977698" table:style-name="ce17">
            <text:p>1.80<text:s/></text:p>
          </table:table-cell>
          <table:table-cell office:value-type="float" office:value="1.069" table:style-name="ce17">
            <text:p>1.07<text:s/></text:p>
          </table:table-cell>
          <table:table-cell office:value-type="float" office:value="6.62136557" table:style-name="ce17">
            <text:p>6.62<text:s/></text:p>
          </table:table-cell>
          <table:table-cell office:value-type="float" office:value="34.548900000000003" table:style-name="ce18">
            <text:p>34.55</text:p>
          </table:table-cell>
          <table:table-cell office:value-type="float" office:value="10.559912880000001" table:style-name="ce19">
            <text:p>10.56</text:p>
          </table:table-cell>
          <table:table-cell office:value-type="float" office:value="9.71651518" table:style-name="ce19">
            <text:p>9.72</text:p>
          </table:table-cell>
          <table:table-cell office:value-type="percentage" office:value="5.7002709855689643E-2" table:style-name="ce20">
            <text:p>5.7%</text:p>
          </table:table-cell>
          <table:table-cell office:value-type="float" office:value="13.4" table:style-name="ce19">
            <text:p>13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2">
            <text:p>屏東醫院</text:p>
          </table:table-cell>
          <table:table-cell office:value-type="float" office:value="0.35223180999999998" table:style-name="ce13">
            <text:p>0.35<text:s/></text:p>
          </table:table-cell>
          <table:table-cell office:value-type="float" office:value="0.25888339999999999" table:style-name="ce14">
            <text:p>0.2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1.85005765" table:style-name="ce16">
            <text:p>11.85</text:p>
          </table:table-cell>
          <table:table-cell office:value-type="float" office:value="32.793900000000001" table:style-name="ce16">
            <text:p>32.79</text:p>
          </table:table-cell>
          <table:table-cell office:value-type="float" office:value="6.3655826800000002" table:style-name="ce17">
            <text:p>6.37<text:s/></text:p>
          </table:table-cell>
          <table:table-cell office:value-type="float" office:value="1.0258" table:style-name="ce17">
            <text:p>1.03<text:s/></text:p>
          </table:table-cell>
          <table:table-cell office:value-type="float" office:value="5.4844749699999999" table:style-name="ce17">
            <text:p>5.48<text:s/></text:p>
          </table:table-cell>
          <table:table-cell office:value-type="float" office:value="12.8636" table:style-name="ce18">
            <text:p>12.86</text:p>
          </table:table-cell>
          <table:table-cell office:value-type="float" office:value="12.691179829999999" table:style-name="ce19">
            <text:p>12.69</text:p>
          </table:table-cell>
          <table:table-cell office:value-type="float" office:value="12.636773659999999" table:style-name="ce19">
            <text:p>12.64</text:p>
          </table:table-cell>
          <table:table-cell office:value-type="percentage" office:value="2.7754063429735517E-2" table:style-name="ce20">
            <text:p>2.8%</text:p>
          </table:table-cell>
          <table:table-cell office:value-type="float" office:value="11.3" table:style-name="ce19">
            <text:p>11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2">
            <text:p>國軍左營</text:p>
          </table:table-cell>
          <table:table-cell office:value-type="float" office:value="0.18019629000000001" table:style-name="ce13">
            <text:p>0.18<text:s/></text:p>
          </table:table-cell>
          <table:table-cell office:value-type="float" office:value="0.28893999999999997" table:style-name="ce14">
            <text:p>0.2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2.89229973" table:style-name="ce16">
            <text:p>12.89</text:p>
          </table:table-cell>
          <table:table-cell office:value-type="float" office:value="33.045699999999997" table:style-name="ce16">
            <text:p>33.05</text:p>
          </table:table-cell>
          <table:table-cell office:value-type="float" office:value="5.5839406599999997" table:style-name="ce17">
            <text:p>5.58<text:s/></text:p>
          </table:table-cell>
          <table:table-cell office:value-type="float" office:value="1.2932999999999999" table:style-name="ce17">
            <text:p>1.29<text:s/></text:p>
          </table:table-cell>
          <table:table-cell office:value-type="float" office:value="7.3083590699999998" table:style-name="ce17">
            <text:p>7.31<text:s/></text:p>
          </table:table-cell>
          <table:table-cell office:value-type="float" office:value="14.4679" table:style-name="ce18">
            <text:p>14.47</text:p>
          </table:table-cell>
          <table:table-cell office:value-type="float" office:value="13.05749717" table:style-name="ce19">
            <text:p>13.06</text:p>
          </table:table-cell>
          <table:table-cell office:value-type="float" office:value="10.68603276" table:style-name="ce19">
            <text:p>10.69</text:p>
          </table:table-cell>
          <table:table-cell office:value-type="percentage" office:value="1.3800216661276137E-2" table:style-name="ce20">
            <text:p>1.4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2">
            <text:p>國軍高雄總</text:p>
          </table:table-cell>
          <table:table-cell office:value-type="float" office:value="0.46485695999999999" table:style-name="ce13">
            <text:p>0.46<text:s/></text:p>
          </table:table-cell>
          <table:table-cell office:value-type="float" office:value="0.52766000000000002" table:style-name="ce14">
            <text:p>0.5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8.944344040000001" table:style-name="ce16">
            <text:p>18.94</text:p>
          </table:table-cell>
          <table:table-cell office:value-type="float" office:value="52.312600000000003" table:style-name="ce16">
            <text:p>52.31</text:p>
          </table:table-cell>
          <table:table-cell office:value-type="float" office:value="7.94591884" table:style-name="ce17">
            <text:p>7.95<text:s/></text:p>
          </table:table-cell>
          <table:table-cell office:value-type="float" office:value="1.9040999999999999" table:style-name="ce17">
            <text:p>1.90<text:s/></text:p>
          </table:table-cell>
          <table:table-cell office:value-type="float" office:value="10.9984252" table:style-name="ce17">
            <text:p>11.00<text:s/></text:p>
          </table:table-cell>
          <table:table-cell office:value-type="float" office:value="19.044599999999999" table:style-name="ce18">
            <text:p>19.04</text:p>
          </table:table-cell>
          <table:table-cell office:value-type="float" office:value="21.486349149999999" table:style-name="ce19">
            <text:p>21.49</text:p>
          </table:table-cell>
          <table:table-cell office:value-type="float" office:value="18.619603529999999" table:style-name="ce19">
            <text:p>18.62</text:p>
          </table:table-cell>
          <table:table-cell office:value-type="percentage" office:value="2.1634990512103821E-2" table:style-name="ce20">
            <text:p>2.2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2">
            <text:p>阮綜合醫療</text:p>
          </table:table-cell>
          <table:table-cell office:value-type="float" office:value="0.64237325000000001" table:style-name="ce13">
            <text:p>0.64<text:s/></text:p>
          </table:table-cell>
          <table:table-cell office:value-type="float" office:value="0.25480955" table:style-name="ce14">
            <text:p>0.2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29.221332090000001" table:style-name="ce16">
            <text:p>29.22</text:p>
          </table:table-cell>
          <table:table-cell office:value-type="float" office:value="73.086200000000005" table:style-name="ce16">
            <text:p>73.09</text:p>
          </table:table-cell>
          <table:table-cell office:value-type="float" office:value="16.030036580000001" table:style-name="ce17">
            <text:p>16.03<text:s/></text:p>
          </table:table-cell>
          <table:table-cell office:value-type="float" office:value="2.3586" table:style-name="ce17">
            <text:p>2.36<text:s/></text:p>
          </table:table-cell>
          <table:table-cell office:value-type="float" office:value="13.19129551" table:style-name="ce17">
            <text:p>13.19<text:s/></text:p>
          </table:table-cell>
          <table:table-cell office:value-type="float" office:value="15.458600000000001" table:style-name="ce18">
            <text:p>15.46</text:p>
          </table:table-cell>
          <table:table-cell office:value-type="float" office:value="33.276170819999997" table:style-name="ce19">
            <text:p>33.28</text:p>
          </table:table-cell>
          <table:table-cell office:value-type="float" office:value="27.085497499999999" table:style-name="ce19">
            <text:p>27.09</text:p>
          </table:table-cell>
          <table:table-cell office:value-type="percentage" office:value="1.9304301972566929E-2" table:style-name="ce20">
            <text:p>1.9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2">
            <text:p>寶建醫療社</text:p>
          </table:table-cell>
          <table:table-cell office:value-type="float" office:value="0.16017023999999999" table:style-name="ce13">
            <text:p>0.16<text:s/></text:p>
          </table:table-cell>
          <table:table-cell office:value-type="float" office:value="0.19603599999999999" table:style-name="ce14">
            <text:p>0.2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13.25429613" table:style-name="ce16">
            <text:p>13.25</text:p>
          </table:table-cell>
          <table:table-cell office:value-type="float" office:value="30.0623" table:style-name="ce16">
            <text:p>30.06</text:p>
          </table:table-cell>
          <table:table-cell office:value-type="float" office:value="6.1349958600000001" table:style-name="ce17">
            <text:p>6.13<text:s/></text:p>
          </table:table-cell>
          <table:table-cell office:value-type="float" office:value="1.4239999999999999" table:style-name="ce17">
            <text:p>1.42<text:s/></text:p>
          </table:table-cell>
          <table:table-cell office:value-type="float" office:value="7.1193002700000001" table:style-name="ce17">
            <text:p>7.12<text:s/></text:p>
          </table:table-cell>
          <table:table-cell office:value-type="float" office:value="10.246" table:style-name="ce18">
            <text:p>10.25</text:p>
          </table:table-cell>
          <table:table-cell office:value-type="float" office:value="14.209049029999999" table:style-name="ce19">
            <text:p>14.21</text:p>
          </table:table-cell>
          <table:table-cell office:value-type="float" office:value="13.019317819999999" table:style-name="ce19">
            <text:p>13.02</text:p>
          </table:table-cell>
          <table:table-cell office:value-type="percentage" office:value="1.1272410958807143E-2" table:style-name="ce20">
            <text:p>1.1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2">
            <text:p>安泰醫療社</text:p>
          </table:table-cell>
          <table:table-cell office:value-type="float" office:value="0.87117707" table:style-name="ce13">
            <text:p>0.87<text:s/></text:p>
          </table:table-cell>
          <table:table-cell office:value-type="float" office:value="0.69105967999999995" table:style-name="ce14">
            <text:p>0.6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8.00105095" table:style-name="ce16">
            <text:p>18.00</text:p>
          </table:table-cell>
          <table:table-cell office:value-type="float" office:value="29.636299999999999" table:style-name="ce16">
            <text:p>29.64</text:p>
          </table:table-cell>
          <table:table-cell office:value-type="float" office:value="9.2920745100000008" table:style-name="ce17">
            <text:p>9.29<text:s/></text:p>
          </table:table-cell>
          <table:table-cell office:value-type="float" office:value="1.6308" table:style-name="ce17">
            <text:p>1.63<text:s/></text:p>
          </table:table-cell>
          <table:table-cell office:value-type="float" office:value="8.7089764400000007" table:style-name="ce17">
            <text:p>8.71<text:s/></text:p>
          </table:table-cell>
          <table:table-cell office:value-type="float" office:value="14.4648" table:style-name="ce18">
            <text:p>14.46</text:p>
          </table:table-cell>
          <table:table-cell office:value-type="float" office:value="19.967615240000001" table:style-name="ce19">
            <text:p>19.97</text:p>
          </table:table-cell>
          <table:table-cell office:value-type="float" office:value="18.543069549999998" table:style-name="ce19">
            <text:p>18.54</text:p>
          </table:table-cell>
          <table:table-cell office:value-type="percentage" office:value="4.362950004439288E-2" table:style-name="ce20">
            <text:p>4.4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2">
            <text:p>小港醫院</text:p>
          </table:table-cell>
          <table:table-cell office:value-type="float" office:value="3.0505822" table:style-name="ce13">
            <text:p>3.05<text:s/></text:p>
          </table:table-cell>
          <table:table-cell office:value-type="float" office:value="2.5603095100000002" table:style-name="ce14">
            <text:p>2.5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21.145856439999999" table:style-name="ce16">
            <text:p>21.15</text:p>
          </table:table-cell>
          <table:table-cell office:value-type="float" office:value="59.396000000000001" table:style-name="ce16">
            <text:p>59.40</text:p>
          </table:table-cell>
          <table:table-cell office:value-type="float" office:value="11.89614284" table:style-name="ce17">
            <text:p>11.90<text:s/></text:p>
          </table:table-cell>
          <table:table-cell office:value-type="float" office:value="2.1193" table:style-name="ce17">
            <text:p>2.12<text:s/></text:p>
          </table:table-cell>
          <table:table-cell office:value-type="float" office:value="9.2497135999999998" table:style-name="ce17">
            <text:p>9.25<text:s/></text:p>
          </table:table-cell>
          <table:table-cell office:value-type="float" office:value="13.7178" table:style-name="ce18">
            <text:p>13.72</text:p>
          </table:table-cell>
          <table:table-cell office:value-type="float" office:value="24.594387080000001" table:style-name="ce19">
            <text:p>24.59</text:p>
          </table:table-cell>
          <table:table-cell office:value-type="float" office:value="21.54380488" table:style-name="ce19">
            <text:p>21.54</text:p>
          </table:table-cell>
          <table:table-cell office:value-type="percentage" office:value="0.12403570741881648" table:style-name="ce20">
            <text:p>12.4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2">
            <text:p>義大醫院</text:p>
          </table:table-cell>
          <table:table-cell office:value-type="float" office:value="4.5999736200000001" table:style-name="ce13">
            <text:p>4.60<text:s/></text:p>
          </table:table-cell>
          <table:table-cell office:value-type="float" office:value="8.4214064700000009" table:style-name="ce14">
            <text:p>8.42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55.179944059999997" table:style-name="ce16">
            <text:p>55.18</text:p>
          </table:table-cell>
          <table:table-cell office:value-type="float" office:value="105.1078" table:style-name="ce16">
            <text:p>105.11</text:p>
          </table:table-cell>
          <table:table-cell office:value-type="float" office:value="26.626916829999999" table:style-name="ce17">
            <text:p>26.63<text:s/></text:p>
          </table:table-cell>
          <table:table-cell office:value-type="float" office:value="4.1256000000000004" table:style-name="ce17">
            <text:p>4.13<text:s/></text:p>
          </table:table-cell>
          <table:table-cell office:value-type="float" office:value="28.553027230000001" table:style-name="ce17">
            <text:p>28.55<text:s/></text:p>
          </table:table-cell>
          <table:table-cell office:value-type="float" office:value="33.9039" table:style-name="ce18">
            <text:p>33.90</text:p>
          </table:table-cell>
          <table:table-cell office:value-type="float" office:value="65.460829669999995" table:style-name="ce19">
            <text:p>65.46</text:p>
          </table:table-cell>
          <table:table-cell office:value-type="float" office:value="57.695188229999999" table:style-name="ce19">
            <text:p>57.70</text:p>
          </table:table-cell>
          <table:table-cell office:value-type="percentage" office:value="7.0270628147997935E-2" table:style-name="ce20">
            <text:p>7.0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2">
            <text:p>屏基醫療</text:p>
          </table:table-cell>
          <table:table-cell office:value-type="float" office:value="1.0245599999999999" table:style-name="ce13">
            <text:p>1.02<text:s/></text:p>
          </table:table-cell>
          <table:table-cell office:value-type="float" office:value="1.7170300000000001" table:style-name="ce14">
            <text:p>1.7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.3920785" table:style-name="ce16">
            <text:p>25.39</text:p>
          </table:table-cell>
          <table:table-cell office:value-type="float" office:value="55.599699999999999" table:style-name="ce16">
            <text:p>55.60</text:p>
          </table:table-cell>
          <table:table-cell office:value-type="float" office:value="14.522750070000001" table:style-name="ce17">
            <text:p>14.52<text:s/></text:p>
          </table:table-cell>
          <table:table-cell office:value-type="float" office:value="2.1894" table:style-name="ce17">
            <text:p>2.19<text:s/></text:p>
          </table:table-cell>
          <table:table-cell office:value-type="float" office:value="10.869328429999999" table:style-name="ce17">
            <text:p>10.87<text:s/></text:p>
          </table:table-cell>
          <table:table-cell office:value-type="float" office:value="14.9496" table:style-name="ce18">
            <text:p>14.95</text:p>
          </table:table-cell>
          <table:table-cell office:value-type="float" office:value="28.04148" table:style-name="ce19">
            <text:p>28.04</text:p>
          </table:table-cell>
          <table:table-cell office:value-type="float" office:value="25.372170000000001" table:style-name="ce19">
            <text:p>25.37</text:p>
          </table:table-cell>
          <table:table-cell office:value-type="percentage" office:value="3.6537301169553102E-2" table:style-name="ce20">
            <text:p>3.7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2">
            <text:p>輔英附設醫</text:p>
          </table:table-cell>
          <table:table-cell office:value-type="float" office:value="-7.8271709999999994E-2" table:style-name="ce13">
            <text:p>-0.08<text:s/></text:p>
          </table:table-cell>
          <table:table-cell office:value-type="float" office:value="3.901524E-2" table:style-name="ce14">
            <text:p>0.0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9.6473062899999995" table:style-name="ce16">
            <text:p>9.65</text:p>
          </table:table-cell>
          <table:table-cell office:value-type="float" office:value="40.458799999999997" table:style-name="ce16">
            <text:p>40.46</text:p>
          </table:table-cell>
          <table:table-cell office:value-type="float" office:value="6.4833005400000001" table:style-name="ce17">
            <text:p>6.48<text:s/></text:p>
          </table:table-cell>
          <table:table-cell office:value-type="float" office:value="1.0451999999999999" table:style-name="ce17">
            <text:p>1.05<text:s/></text:p>
          </table:table-cell>
          <table:table-cell office:value-type="float" office:value="3.1640057499999998" table:style-name="ce17">
            <text:p>3.16<text:s/></text:p>
          </table:table-cell>
          <table:table-cell office:value-type="float" office:value="5.6410999999999998" table:style-name="ce18">
            <text:p>5.64</text:p>
          </table:table-cell>
          <table:table-cell office:value-type="float" office:value="11.106955559999999" table:style-name="ce19">
            <text:p>11.11</text:p>
          </table:table-cell>
          <table:table-cell office:value-type="float" office:value="11.18522727" table:style-name="ce19">
            <text:p>11.19</text:p>
          </table:table-cell>
          <table:table-cell office:value-type="percentage" office:value="-7.0470895086574021E-3" table:style-name="ce20">
            <text:p>-0.7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43010109</text:p>
          </table:table-cell>
          <table:table-cell office:value-type="string" table:style-name="ce12">
            <text:p>國仁醫院</text:p>
          </table:table-cell>
          <table:table-cell office:value-type="float" office:value="0.12913355000000001" table:style-name="ce13">
            <text:p>0.13<text:s/></text:p>
          </table:table-cell>
          <table:table-cell office:value-type="float" office:value="-2.231646E-2" table:style-name="ce14">
            <text:p>-0.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.3617552399999999" table:style-name="ce16">
            <text:p>6.36</text:p>
          </table:table-cell>
          <table:table-cell office:value-type="float" office:value="14.7272" table:style-name="ce16">
            <text:p>14.73</text:p>
          </table:table-cell>
          <table:table-cell office:value-type="float" office:value="3.0696786700000001" table:style-name="ce17">
            <text:p>3.07<text:s/></text:p>
          </table:table-cell>
          <table:table-cell office:value-type="float" office:value="0.76939999999999997" table:style-name="ce17">
            <text:p>0.77<text:s/></text:p>
          </table:table-cell>
          <table:table-cell office:value-type="float" office:value="3.2920765699999999" table:style-name="ce17">
            <text:p>3.29<text:s/></text:p>
          </table:table-cell>
          <table:table-cell office:value-type="float" office:value="5.2252999999999998" table:style-name="ce18">
            <text:p>5.23</text:p>
          </table:table-cell>
          <table:table-cell office:value-type="float" office:value="6.7360720299999999" table:style-name="ce19">
            <text:p>6.74</text:p>
          </table:table-cell>
          <table:table-cell office:value-type="float" office:value="6.4583787299999997" table:style-name="ce19">
            <text:p>6.46</text:p>
          </table:table-cell>
          <table:table-cell office:value-type="percentage" office:value="1.9170452665126864E-2" table:style-name="ce20">
            <text:p>1.9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2">
            <text:p>民生醫院</text:p>
          </table:table-cell>
          <table:table-cell office:value-type="float" office:value="0.16624536000000001" table:style-name="ce13">
            <text:p>0.17<text:s/></text:p>
          </table:table-cell>
          <table:table-cell office:value-type="float" office:value="0.14422020999999999" table:style-name="ce14">
            <text:p>0.1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6.4475314900000003" table:style-name="ce16">
            <text:p>6.45</text:p>
          </table:table-cell>
          <table:table-cell office:value-type="float" office:value="29.958500000000001" table:style-name="ce16">
            <text:p>29.96</text:p>
          </table:table-cell>
          <table:table-cell office:value-type="float" office:value="4.01810972" table:style-name="ce17">
            <text:p>4.02<text:s/></text:p>
          </table:table-cell>
          <table:table-cell office:value-type="float" office:value="0.43809999999999999" table:style-name="ce17">
            <text:p>0.44<text:s/></text:p>
          </table:table-cell>
          <table:table-cell office:value-type="float" office:value="2.4294217699999998" table:style-name="ce17">
            <text:p>2.43<text:s/></text:p>
          </table:table-cell>
          <table:table-cell office:value-type="float" office:value="4.0602" table:style-name="ce18">
            <text:p>4.06</text:p>
          </table:table-cell>
          <table:table-cell office:value-type="float" office:value="7.2528694700000003" table:style-name="ce19">
            <text:p>7.25</text:p>
          </table:table-cell>
          <table:table-cell office:value-type="float" office:value="7.4499463199999996" table:style-name="ce19">
            <text:p>7.45</text:p>
          </table:table-cell>
          <table:table-cell office:value-type="percentage" office:value="2.2921322476247459E-2" table:style-name="ce20">
            <text:p>2.3%</text:p>
          </table:table-cell>
          <table:table-cell office:value-type="float" office:value="7.3" table:style-name="ce19">
            <text:p>7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2">
            <text:p>旗山醫院</text:p>
          </table:table-cell>
          <table:table-cell office:value-type="float" office:value="0.44551011000000001" table:style-name="ce13">
            <text:p>0.45<text:s/></text:p>
          </table:table-cell>
          <table:table-cell office:value-type="float" office:value="0.47748354999999998" table:style-name="ce14">
            <text:p>0.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9.9212319000000004" table:style-name="ce16">
            <text:p>9.92</text:p>
          </table:table-cell>
          <table:table-cell office:value-type="float" office:value="29.9498" table:style-name="ce16">
            <text:p>29.95</text:p>
          </table:table-cell>
          <table:table-cell office:value-type="float" office:value="5.3613611199999998" table:style-name="ce17">
            <text:p>5.36<text:s/></text:p>
          </table:table-cell>
          <table:table-cell office:value-type="float" office:value="1.0589999999999999" table:style-name="ce17">
            <text:p>1.06<text:s/></text:p>
          </table:table-cell>
          <table:table-cell office:value-type="float" office:value="4.5598707799999998" table:style-name="ce17">
            <text:p>4.56<text:s/></text:p>
          </table:table-cell>
          <table:table-cell office:value-type="float" office:value="12.0937" table:style-name="ce18">
            <text:p>12.09</text:p>
          </table:table-cell>
          <table:table-cell office:value-type="float" office:value="10.409214929999999" table:style-name="ce19">
            <text:p>10.41</text:p>
          </table:table-cell>
          <table:table-cell office:value-type="float" office:value="9.9613823000000004" table:style-name="ce19">
            <text:p>9.96</text:p>
          </table:table-cell>
          <table:table-cell office:value-type="percentage" office:value="4.2799587960856915E-2" table:style-name="ce20">
            <text:p>4.3%</text:p>
          </table:table-cell>
          <table:table-cell office:value-type="float" office:value="9.5" table:style-name="ce19">
            <text:p>9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2">
            <text:p>三軍澎湖</text:p>
          </table:table-cell>
          <table:table-cell office:value-type="float" office:value="4.7600450000000002E-2" table:style-name="ce13">
            <text:p>0.05<text:s/></text:p>
          </table:table-cell>
          <table:table-cell office:value-type="float" office:value="4.5839999999999999E-2" table:style-name="ce14">
            <text:p>0.0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.3350150699999999" table:style-name="ce16">
            <text:p>4.34</text:p>
          </table:table-cell>
          <table:table-cell office:value-type="float" office:value="15.573" table:style-name="ce16">
            <text:p>15.57</text:p>
          </table:table-cell>
          <table:table-cell office:value-type="float" office:value="2.77063931" table:style-name="ce17">
            <text:p>2.77<text:s/></text:p>
          </table:table-cell>
          <table:table-cell office:value-type="float" office:value="0.40960000000000002" table:style-name="ce17">
            <text:p>0.41<text:s/></text:p>
          </table:table-cell>
          <table:table-cell office:value-type="float" office:value="1.5643757599999999" table:style-name="ce17">
            <text:p>1.56<text:s/></text:p>
          </table:table-cell>
          <table:table-cell office:value-type="float" office:value="2.4056999999999999" table:style-name="ce18">
            <text:p>2.41</text:p>
          </table:table-cell>
          <table:table-cell office:value-type="float" office:value="4.7581408500000002" table:style-name="ce19">
            <text:p>4.76</text:p>
          </table:table-cell>
          <table:table-cell office:value-type="float" office:value="4.1994172900000004" table:style-name="ce19">
            <text:p>4.20</text:p>
          </table:table-cell>
          <table:table-cell office:value-type="percentage" office:value="1.0004001878170547E-2" table:style-name="ce20">
            <text:p>1.0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2">
            <text:p>高榮屏東分</text:p>
          </table:table-cell>
          <table:table-cell office:value-type="float" office:value="5.0985290000000003E-2" table:style-name="ce13">
            <text:p>0.05<text:s/></text:p>
          </table:table-cell>
          <table:table-cell office:value-type="float" office:value="0.13233028999999999" table:style-name="ce14">
            <text:p>0.1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5.8305370200000004" table:style-name="ce25">
            <text:p>5.83</text:p>
          </table:table-cell>
          <table:table-cell office:value-type="float" office:value="13.9627" table:style-name="ce25">
            <text:p>13.96</text:p>
          </table:table-cell>
          <table:table-cell office:value-type="float" office:value="2.2144175700000002" table:style-name="ce26">
            <text:p>2.21<text:s/></text:p>
          </table:table-cell>
          <table:table-cell office:value-type="float" office:value="0.61860000000000004" table:style-name="ce26">
            <text:p>0.62<text:s/></text:p>
          </table:table-cell>
          <table:table-cell office:value-type="float" office:value="3.6161194499999998" table:style-name="ce26">
            <text:p>3.62<text:s/></text:p>
          </table:table-cell>
          <table:table-cell office:value-type="float" office:value="10.8483" table:style-name="ce27">
            <text:p>10.85</text:p>
          </table:table-cell>
          <table:table-cell office:value-type="float" office:value="6.31493386" table:style-name="ce19">
            <text:p>6.31</text:p>
          </table:table-cell>
          <table:table-cell office:value-type="float" office:value="6.7135682000000001" table:style-name="ce19">
            <text:p>6.71</text:p>
          </table:table-cell>
          <table:table-cell office:value-type="percentage" office:value="8.0737646870619809E-3" table:style-name="ce20">
            <text:p>0.8%</text:p>
          </table:table-cell>
          <table:table-cell office:value-type="float" office:value="12.6" table:style-name="ce19">
            <text:p>12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2">
            <text:p>枋寮醫療社</text:p>
          </table:table-cell>
          <table:table-cell office:value-type="float" office:value="9.2133859999999998E-2" table:style-name="ce13">
            <text:p>0.09<text:s/></text:p>
          </table:table-cell>
          <table:table-cell office:value-type="float" office:value="4.0740560000000002E-2" table:style-name="ce14">
            <text:p>0.0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5.3167206199999999" table:style-name="ce16">
            <text:p>5.32</text:p>
          </table:table-cell>
          <table:table-cell office:value-type="float" office:value="15.0334" table:style-name="ce16">
            <text:p>15.03</text:p>
          </table:table-cell>
          <table:table-cell office:value-type="float" office:value="2.9172400399999998" table:style-name="ce17">
            <text:p>2.92<text:s/></text:p>
          </table:table-cell>
          <table:table-cell office:value-type="float" office:value="0.70609999999999995" table:style-name="ce17">
            <text:p>0.71<text:s/></text:p>
          </table:table-cell>
          <table:table-cell office:value-type="float" office:value="2.3994805800000001" table:style-name="ce17">
            <text:p>2.40<text:s/></text:p>
          </table:table-cell>
          <table:table-cell office:value-type="float" office:value="3.992" table:style-name="ce18">
            <text:p>3.99</text:p>
          </table:table-cell>
          <table:table-cell office:value-type="float" office:value="6.0615863299999999" table:style-name="ce19">
            <text:p>6.06</text:p>
          </table:table-cell>
          <table:table-cell office:value-type="float" office:value="4.5296695800000002" table:style-name="ce19">
            <text:p>4.53</text:p>
          </table:table-cell>
          <table:table-cell office:value-type="percentage" office:value="1.5199628444457047E-2" table:style-name="ce20">
            <text:p>1.5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2">
            <text:p>義大癌治療</text:p>
          </table:table-cell>
          <table:table-cell office:value-type="float" office:value="-2.31478647" table:style-name="ce13">
            <text:p>-2.31<text:s/></text:p>
          </table:table-cell>
          <table:table-cell office:value-type="float" office:value="-2.88510745" table:style-name="ce14">
            <text:p>-2.8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.1331489799999996" table:style-name="ce16">
            <text:p>6.13</text:p>
          </table:table-cell>
          <table:table-cell office:value-type="float" office:value="10.391299999999999" table:style-name="ce16">
            <text:p>10.39</text:p>
          </table:table-cell>
          <table:table-cell office:value-type="float" office:value="3.0799004499999998" table:style-name="ce17">
            <text:p>3.08<text:s/></text:p>
          </table:table-cell>
          <table:table-cell office:value-type="float" office:value="0.63400000000000001" table:style-name="ce17">
            <text:p>0.63<text:s/></text:p>
          </table:table-cell>
          <table:table-cell office:value-type="float" office:value="3.0532485299999998" table:style-name="ce17">
            <text:p>3.05<text:s/></text:p>
          </table:table-cell>
          <table:table-cell office:value-type="float" office:value="3.9659" table:style-name="ce18">
            <text:p>3.97</text:p>
          </table:table-cell>
          <table:table-cell office:value-type="float" office:value="6.8691407" table:style-name="ce19">
            <text:p>6.87</text:p>
          </table:table-cell>
          <table:table-cell office:value-type="float" office:value="8.0251235100000002" table:style-name="ce19">
            <text:p>8.03</text:p>
          </table:table-cell>
          <table:table-cell office:value-type="percentage" office:value="-0.33698341191351633" table:style-name="ce20">
            <text:p>-33.7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2">
            <text:p>天主教聖功</text:p>
          </table:table-cell>
          <table:table-cell office:value-type="float" office:value="0.10078001" table:style-name="ce13">
            <text:p>0.10<text:s/></text:p>
          </table:table-cell>
          <table:table-cell office:value-type="float" office:value="0.17318191999999999" table:style-name="ce14">
            <text:p>0.1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.7941188500000003" table:style-name="ce16">
            <text:p>5.79</text:p>
          </table:table-cell>
          <table:table-cell office:value-type="float" office:value="26.9132" table:style-name="ce16">
            <text:p>26.91</text:p>
          </table:table-cell>
          <table:table-cell office:value-type="float" office:value="3.6038592600000001" table:style-name="ce17">
            <text:p>3.60<text:s/></text:p>
          </table:table-cell>
          <table:table-cell office:value-type="float" office:value="0.51959999999999995" table:style-name="ce17">
            <text:p>0.52<text:s/></text:p>
          </table:table-cell>
          <table:table-cell office:value-type="float" office:value="2.1902595900000001" table:style-name="ce17">
            <text:p>2.19<text:s/></text:p>
          </table:table-cell>
          <table:table-cell office:value-type="float" office:value="3.8782999999999999" table:style-name="ce18">
            <text:p>3.88</text:p>
          </table:table-cell>
          <table:table-cell office:value-type="float" office:value="8.9341577000000001" table:style-name="ce19">
            <text:p>8.93</text:p>
          </table:table-cell>
          <table:table-cell office:value-type="float" office:value="8.4333932699999998" table:style-name="ce19">
            <text:p>8.43</text:p>
          </table:table-cell>
          <table:table-cell office:value-type="percentage" office:value="1.1280303458265573E-2" table:style-name="ce20">
            <text:p>1.1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2">
            <text:p>鳳山醫院</text:p>
          </table:table-cell>
          <table:table-cell office:value-type="float" office:value="0.29909964" table:style-name="ce13">
            <text:p>0.30<text:s/></text:p>
          </table:table-cell>
          <table:table-cell office:value-type="float" office:value="0.46531350999999999" table:style-name="ce14">
            <text:p>0.4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.4703082099999998" table:style-name="ce16">
            <text:p>5.47</text:p>
          </table:table-cell>
          <table:table-cell office:value-type="float" office:value="23.120699999999999" table:style-name="ce16">
            <text:p>23.12</text:p>
          </table:table-cell>
          <table:table-cell office:value-type="float" office:value="4.8856081700000002" table:style-name="ce17">
            <text:p>4.89<text:s/></text:p>
          </table:table-cell>
          <table:table-cell office:value-type="float" office:value="0.2114" table:style-name="ce17">
            <text:p>0.21<text:s/></text:p>
          </table:table-cell>
          <table:table-cell office:value-type="float" office:value="0.58470003999999998" table:style-name="ce17">
            <text:p>0.58<text:s/></text:p>
          </table:table-cell>
          <table:table-cell office:value-type="float" office:value="1.6652" table:style-name="ce18">
            <text:p>1.67</text:p>
          </table:table-cell>
          <table:table-cell office:value-type="float" office:value="5.4011458399999999" table:style-name="ce19">
            <text:p>5.40</text:p>
          </table:table-cell>
          <table:table-cell office:value-type="float" office:value="4.8328976299999997" table:style-name="ce19">
            <text:p>4.83</text:p>
          </table:table-cell>
          <table:table-cell office:value-type="percentage" office:value="5.537707161782545E-2" table:style-name="ce20">
            <text:p>5.5%</text:p>
          </table:table-cell>
          <table:table-cell office:value-type="float" office:value="12.2" table:style-name="ce19">
            <text:p>12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2">
            <text:p>健仁醫院</text:p>
          </table:table-cell>
          <table:table-cell office:value-type="float" office:value="4.1802799999999998E-3" table:style-name="ce13">
            <text:p>0.00<text:s/></text:p>
          </table:table-cell>
          <table:table-cell office:value-type="float" office:value="2.1137360000000001E-2" table:style-name="ce14">
            <text:p>0.0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.4044061799999996" table:style-name="ce16">
            <text:p>6.40</text:p>
          </table:table-cell>
          <table:table-cell office:value-type="float" office:value="24.235700000000001" table:style-name="ce16">
            <text:p>24.24</text:p>
          </table:table-cell>
          <table:table-cell office:value-type="float" office:value="3.8059215200000001" table:style-name="ce17">
            <text:p>3.81<text:s/></text:p>
          </table:table-cell>
          <table:table-cell office:value-type="float" office:value="0.58589999999999998" table:style-name="ce17">
            <text:p>0.59<text:s/></text:p>
          </table:table-cell>
          <table:table-cell office:value-type="float" office:value="2.59848466" table:style-name="ce17">
            <text:p>2.60<text:s/></text:p>
          </table:table-cell>
          <table:table-cell office:value-type="float" office:value="4.9154" table:style-name="ce18">
            <text:p>4.92</text:p>
          </table:table-cell>
          <table:table-cell office:value-type="float" office:value="6.9990504800000002" table:style-name="ce19">
            <text:p>7.00</text:p>
          </table:table-cell>
          <table:table-cell office:value-type="float" office:value="6.3016245099999999" table:style-name="ce19">
            <text:p>6.30</text:p>
          </table:table-cell>
          <table:table-cell office:value-type="percentage" office:value="5.9726387342758525E-4" table:style-name="ce20">
            <text:p>0.1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2">
            <text:p>建佑醫院</text:p>
          </table:table-cell>
          <table:table-cell office:value-type="float" office:value="0.12799637999999999" table:style-name="ce13">
            <text:p>0.13<text:s/></text:p>
          </table:table-cell>
          <table:table-cell office:value-type="float" office:value="0.10773365" table:style-name="ce14">
            <text:p>0.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.7298910000000003" table:style-name="ce16">
            <text:p>4.73</text:p>
          </table:table-cell>
          <table:table-cell office:value-type="float" office:value="19.331099999999999" table:style-name="ce16">
            <text:p>19.33</text:p>
          </table:table-cell>
          <table:table-cell office:value-type="float" office:value="2.9068409499999999" table:style-name="ce17">
            <text:p>2.91<text:s/></text:p>
          </table:table-cell>
          <table:table-cell office:value-type="float" office:value="0.47889999999999999" table:style-name="ce17">
            <text:p>0.48<text:s/></text:p>
          </table:table-cell>
          <table:table-cell office:value-type="float" office:value="1.82305005" table:style-name="ce17">
            <text:p>1.82<text:s/></text:p>
          </table:table-cell>
          <table:table-cell office:value-type="float" office:value="3.851" table:style-name="ce18">
            <text:p>3.85</text:p>
          </table:table-cell>
          <table:table-cell office:value-type="float" office:value="4.92008227" table:style-name="ce19">
            <text:p>4.92</text:p>
          </table:table-cell>
          <table:table-cell office:value-type="float" office:value="4.3494002299999996" table:style-name="ce19">
            <text:p>4.35</text:p>
          </table:table-cell>
          <table:table-cell office:value-type="percentage" office:value="2.6015089377763593E-2" table:style-name="ce20">
            <text:p>2.6%</text:p>
          </table:table-cell>
          <table:table-cell office:value-type="float" office:value="9.1" table:style-name="ce19">
            <text:p>9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2">
            <text:p>慈濟醫院</text:p>
          </table:table-cell>
          <table:table-cell office:value-type="float" office:value="0.23406007000000001" table:style-name="ce13">
            <text:p>0.23<text:s/></text:p>
          </table:table-cell>
          <table:table-cell office:value-type="float" office:value="1.99172697" table:style-name="ce14">
            <text:p>1.99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44.799577390000003" table:style-name="ce16">
            <text:p>44.80</text:p>
          </table:table-cell>
          <table:table-cell office:value-type="float" office:value="73.970299999999995" table:style-name="ce16">
            <text:p>73.97</text:p>
          </table:table-cell>
          <table:table-cell office:value-type="float" office:value="22.811012040000001" table:style-name="ce17">
            <text:p>22.81<text:s/></text:p>
          </table:table-cell>
          <table:table-cell office:value-type="float" office:value="2.8473999999999999" table:style-name="ce17">
            <text:p>2.85<text:s/></text:p>
          </table:table-cell>
          <table:table-cell office:value-type="float" office:value="21.988565349999998" table:style-name="ce17">
            <text:p>21.99<text:s/></text:p>
          </table:table-cell>
          <table:table-cell office:value-type="float" office:value="27.120899999999999" table:style-name="ce18">
            <text:p>27.12</text:p>
          </table:table-cell>
          <table:table-cell office:value-type="float" office:value="51.530950750000002" table:style-name="ce19">
            <text:p>51.53</text:p>
          </table:table-cell>
          <table:table-cell office:value-type="float" office:value="49.454959189999997" table:style-name="ce19">
            <text:p>49.45</text:p>
          </table:table-cell>
          <table:table-cell office:value-type="percentage" office:value="4.5421259765908743E-3" table:style-name="ce20">
            <text:p>0.5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2">
            <text:p>國軍花蓮</text:p>
          </table:table-cell>
          <table:table-cell office:value-type="float" office:value="8.708689E-2" table:style-name="ce13">
            <text:p>0.09<text:s/></text:p>
          </table:table-cell>
          <table:table-cell office:value-type="float" office:value="0.1217" table:style-name="ce14">
            <text:p>0.1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4.6414691000000001" table:style-name="ce16">
            <text:p>4.64</text:p>
          </table:table-cell>
          <table:table-cell office:value-type="float" office:value="13.8613" table:style-name="ce16">
            <text:p>13.86</text:p>
          </table:table-cell>
          <table:table-cell office:value-type="float" office:value="2.23050009" table:style-name="ce17">
            <text:p>2.23<text:s/></text:p>
          </table:table-cell>
          <table:table-cell office:value-type="float" office:value="0.55669999999999997" table:style-name="ce17">
            <text:p>0.56<text:s/></text:p>
          </table:table-cell>
          <table:table-cell office:value-type="float" office:value="2.4109690100000001" table:style-name="ce17">
            <text:p>2.41<text:s/></text:p>
          </table:table-cell>
          <table:table-cell office:value-type="float" office:value="8.6999999999999993" table:style-name="ce18">
            <text:p>8.70</text:p>
          </table:table-cell>
          <table:table-cell office:value-type="float" office:value="0.81946649999999999" table:style-name="ce19">
            <text:p>0.82</text:p>
          </table:table-cell>
          <table:table-cell office:value-type="float" office:value="4.4852090100000002" table:style-name="ce19">
            <text:p>4.49</text:p>
          </table:table-cell>
          <table:table-cell office:value-type="percentage" office:value="0.10627266642382574" table:style-name="ce20">
            <text:p>10.6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2">
            <text:p>門諾醫院</text:p>
          </table:table-cell>
          <table:table-cell office:value-type="float" office:value="0.48758088999999999" table:style-name="ce13">
            <text:p>0.49<text:s/></text:p>
          </table:table-cell>
          <table:table-cell office:value-type="float" office:value="4.4097226899999997" table:style-name="ce14">
            <text:p>4.4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20.03475074" table:style-name="ce16">
            <text:p>20.03</text:p>
          </table:table-cell>
          <table:table-cell office:value-type="float" office:value="49.262300000000003" table:style-name="ce16">
            <text:p>49.26</text:p>
          </table:table-cell>
          <table:table-cell office:value-type="float" office:value="11.51440193" table:style-name="ce17">
            <text:p>11.51<text:s/></text:p>
          </table:table-cell>
          <table:table-cell office:value-type="float" office:value="1.5201" table:style-name="ce17">
            <text:p>1.52<text:s/></text:p>
          </table:table-cell>
          <table:table-cell office:value-type="float" office:value="8.5203488099999998" table:style-name="ce17">
            <text:p>8.52<text:s/></text:p>
          </table:table-cell>
          <table:table-cell office:value-type="float" office:value="10.3322" table:style-name="ce18">
            <text:p>10.33</text:p>
          </table:table-cell>
          <table:table-cell office:value-type="float" office:value="22.470998430000002" table:style-name="ce19">
            <text:p>22.47</text:p>
          </table:table-cell>
          <table:table-cell office:value-type="float" office:value="20.274837609999999" table:style-name="ce19">
            <text:p>20.27</text:p>
          </table:table-cell>
          <table:table-cell office:value-type="percentage" office:value="2.1698229899257751E-2" table:style-name="ce20">
            <text:p>2.2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2">
            <text:p>台東馬偕</text:p>
          </table:table-cell>
          <table:table-cell office:value-type="float" office:value="1.09960978" table:style-name="ce13">
            <text:p>1.10<text:s/></text:p>
          </table:table-cell>
          <table:table-cell office:value-type="float" office:value="1.1876392200000001" table:style-name="ce14">
            <text:p>1.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1.99271603" table:style-name="ce16">
            <text:p>21.99</text:p>
          </table:table-cell>
          <table:table-cell office:value-type="float" office:value="41.926699999999997" table:style-name="ce16">
            <text:p>41.93</text:p>
          </table:table-cell>
          <table:table-cell office:value-type="float" office:value="11.826855520000001" table:style-name="ce17">
            <text:p>11.83<text:s/></text:p>
          </table:table-cell>
          <table:table-cell office:value-type="float" office:value="1.7431000000000001" table:style-name="ce17">
            <text:p>1.74<text:s/></text:p>
          </table:table-cell>
          <table:table-cell office:value-type="float" office:value="10.16586051" table:style-name="ce17">
            <text:p>10.17<text:s/></text:p>
          </table:table-cell>
          <table:table-cell office:value-type="float" office:value="12.637" table:style-name="ce18">
            <text:p>12.64</text:p>
          </table:table-cell>
          <table:table-cell office:value-type="float" office:value="23.313888739999999" table:style-name="ce19">
            <text:p>23.31</text:p>
          </table:table-cell>
          <table:table-cell office:value-type="float" office:value="20.975458410000002" table:style-name="ce19">
            <text:p>20.98</text:p>
          </table:table-cell>
          <table:table-cell office:value-type="percentage" office:value="4.7165438261416358E-2" table:style-name="ce20">
            <text:p>4.7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5">
          <table:table-cell office:value-type="string" table:style-name="ce12">
            <text:p>東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2">
            <text:p>北榮玉里</text:p>
          </table:table-cell>
          <table:table-cell office:value-type="float" office:value="-3.1543939999999999E-2" table:style-name="ce13">
            <text:p>-0.03<text:s/></text:p>
          </table:table-cell>
          <table:table-cell office:value-type="float" office:value="0.14429596" table:style-name="ce14">
            <text:p>0.1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9.1009262100000008" table:style-name="ce16">
            <text:p>9.10</text:p>
          </table:table-cell>
          <table:table-cell office:value-type="float" office:value="18.191400000000002" table:style-name="ce16">
            <text:p>18.19</text:p>
          </table:table-cell>
          <table:table-cell office:value-type="float" office:value="3.45485189" table:style-name="ce17">
            <text:p>3.45<text:s/></text:p>
          </table:table-cell>
          <table:table-cell office:value-type="float" office:value="1.2117" table:style-name="ce17">
            <text:p>1.21<text:s/></text:p>
          </table:table-cell>
          <table:table-cell office:value-type="float" office:value="5.6460743200000003" table:style-name="ce17">
            <text:p>5.65<text:s/></text:p>
          </table:table-cell>
          <table:table-cell office:value-type="float" office:value="48.979599999999998" table:style-name="ce18">
            <text:p>48.98</text:p>
          </table:table-cell>
          <table:table-cell office:value-type="float" office:value="10.59594646" table:style-name="ce19">
            <text:p>10.60</text:p>
          </table:table-cell>
          <table:table-cell office:value-type="float" office:value="12.023828140000001" table:style-name="ce19">
            <text:p>12.02</text:p>
          </table:table-cell>
          <table:table-cell office:value-type="percentage" office:value="-2.9769818221599431E-3" table:style-name="ce20">
            <text:p>-0.3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28">
            <text:p>東區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46010032</text:p>
          </table:table-cell>
          <table:table-cell office:value-type="string" table:style-name="ce28">
            <text:p>台東基督教</text:p>
          </table:table-cell>
          <table:table-cell office:value-type="float" office:value="-0.52550901999999999" table:style-name="ce13">
            <text:p>-0.53<text:s/></text:p>
          </table:table-cell>
          <table:table-cell office:value-type="float" office:value="2.15440247" table:style-name="ce14">
            <text:p>2.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4.8685862200000001" table:style-name="ce16">
            <text:p>4.87</text:p>
          </table:table-cell>
          <table:table-cell office:value-type="float" office:value="20.5776" table:style-name="ce16">
            <text:p>20.58</text:p>
          </table:table-cell>
          <table:table-cell office:value-type="float" office:value="3.1670311199999999" table:style-name="ce17">
            <text:p>3.17<text:s/></text:p>
          </table:table-cell>
          <table:table-cell office:value-type="float" office:value="0.44190000000000002" table:style-name="ce17">
            <text:p>0.44<text:s/></text:p>
          </table:table-cell>
          <table:table-cell office:value-type="float" office:value="1.7015551" table:style-name="ce17">
            <text:p>1.70<text:s/></text:p>
          </table:table-cell>
          <table:table-cell office:value-type="float" office:value="2.8416000000000001" table:style-name="ce18">
            <text:p>2.84</text:p>
          </table:table-cell>
          <table:table-cell office:value-type="float" office:value="6.1375266999999996" table:style-name="ce19">
            <text:p>6.14</text:p>
          </table:table-cell>
          <table:table-cell office:value-type="float" office:value="6.08798876" table:style-name="ce19">
            <text:p>6.09</text:p>
          </table:table-cell>
          <table:table-cell office:value-type="percentage" office:value="-8.5622278433428248E-2" table:style-name="ce20">
            <text:p>-8.6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4">
          <table:table-cell office:value-type="string" table:style-name="ce30">
            <text:p>1.資料來源:中央健保署二代倉儲門診、住院明細檔。(擷取日期：106年6月9日)、醫務管理子系統醫事人員類別統計檔、醫事機構病床公務統計檔。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4">
          <table:table-cell office:value-type="string" table:style-name="ce30">
            <text:p>2.本表醫療費用為申請點數+部分負擔，為該院所申報之所有醫療費用(如：西醫、中醫、牙醫、透析、其他..等)。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30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8"/>
          <table:table-cell table:number-columns-repeated="2" table:style-name="ce34"/>
          <table:table-cell table:number-columns-repeated="3" table:style-name="ce35"/>
          <table:table-cell table:style-name="ce39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6">
          <table:table-cell office:value-type="string" table:number-columns-spanned="14" table:number-rows-spanned="1" table:style-name="ce50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40">
            <text:p>5.羅東博愛醫院原機構代碼1434020015特約至105年2月29，自105年3月更換醫事機構代號1134020019，兩者合併統計。</text:p>
          </table:table-cell>
          <table:table-cell table:number-columns-repeated="3" table:style-name="ce40"/>
          <table:table-cell table:style-name="ce31"/>
          <table:table-cell table:style-name="ce32"/>
          <table:table-cell table:number-columns-repeated="2" table:style-name="ce41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40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3" table:style-name="ce40"/>
          <table:table-cell table:style-name="ce31"/>
          <table:table-cell table:style-name="ce32"/>
          <table:table-cell table:number-columns-repeated="2" table:style-name="ce41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21" table:style-name="ce5"/>
          <table:table-cell table:number-columns-repeated="16342" table:style-name="ce1"/>
        </table:table-row>
        <table:table-row table:style-name="ro3">
          <table:table-cell office:value-type="string" table:style-name="ce40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4" table:style-name="ce40"/>
          <table:table-cell table:number-columns-repeated="3" table:style-name="ce41"/>
          <table:table-cell table:number-columns-repeated="2" table:style-name="ce34"/>
          <table:table-cell table:style-name="ce42"/>
          <table:table-cell table:number-columns-repeated="2" table:style-name="ce41"/>
          <table:table-cell table:style-name="ce34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21" table:style-name="ce5"/>
          <table:table-cell table:number-columns-repeated="16342" table:style-name="ce1"/>
        </table:table-row>
        <table:table-row table:style-name="ro3">
          <table:table-cell office:value-type="string" table:style-name="ce40">
            <text:p>8.醫療獲利率=(醫療收入-醫療成本)/醫療收入【公立醫院之醫務結餘：摘自收支餘絀表之業務賸餘(短絀)】</text:p>
          </table:table-cell>
          <table:table-cell table:number-columns-repeated="3" table:style-name="ce40"/>
          <table:table-cell table:number-columns-repeated="3" table:style-name="ce32"/>
          <table:table-cell table:number-columns-repeated="2" table:style-name="ce41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style-name="ce43"/>
          <table:table-cell table:style-name="ce37"/>
          <table:table-cell table:style-name="ce5"/>
          <table:table-cell table:number-columns-repeated="2" table:style-name="ce36"/>
          <table:table-cell table:number-columns-repeated="2" table:style-name="ce5"/>
          <table:table-cell table:style-name="ce44"/>
          <table:table-cell table:number-columns-repeated="18" table:style-name="ce45"/>
          <table:table-cell table:number-columns-repeated="16342" table:style-name="ce1"/>
        </table:table-row>
        <table:table-row table:style-name="ro3">
          <table:table-cell office:value-type="string" table:style-name="ce40">
            <text:p>註1：北市立聯醫7院區護病比(仁愛6.4、中興9.4、忠孝10.8、陽明11、松德8.9、和平婦幼9.5、林森1.2)。</text:p>
          </table:table-cell>
          <table:table-cell table:number-columns-repeated="3" table:style-name="ce46"/>
          <table:table-cell table:number-columns-repeated="2" table:style-name="ce47"/>
          <table:table-cell table:number-columns-repeated="2"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64" table:style-name="ce1"/>
        </table:table-row>
        <table:table-row table:style-name="ro3">
          <table:table-cell office:value-type="string" table:style-name="ce40">
            <text:p>註2：耕莘醫院2院區護病比(新店11.2、安康10.1)。</text:p>
          </table:table-cell>
          <table:table-cell table:number-columns-repeated="3" table:style-name="ce46"/>
          <table:table-cell table:number-columns-repeated="2" table:style-name="ce47"/>
          <table:table-cell table:number-columns-repeated="2"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64" table:style-name="ce1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Print_Area" table:cell-range-address="附表105年提報醫院資料.$A$1:附表105年提報醫院資料.$R$160" table:base-cell-address="附表105年提報醫院資料.$A$1"/>
          <table:named-range table:name="Print_Titles" table:cell-range-address="附表105年提報醫院資料.$A$2:附表105年提報醫院資料.$XFD$2" table:base-cell-address="附表105年提報醫院資料.$A$1"/>
        </table:named-expressions>
      </table:table>
      <table:database-ranges>
        <table:database-range table:target-range-address="附表105年提報醫院資料.A7:附表105年提報醫院資料.W150" table:contains-header="false">
          <table:sort>
            <table:sort-by table:field-number="18"/>
            <table:sort-by table:field-number="19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蘭</meta:initial-creator>
    <dc:creator>莊玉芬</dc:creator>
    <meta:creation-date>2018-01-04T03:06:17Z</meta:creation-date>
    <dc:date>2024-06-04T03:02:35Z</dc:date>
    <meta:print-date>2024-06-04T03:02:27Z</meta:print-date>
  </office:meta>
</office:document-meta>
</file>