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5"/>
        <table:table-column table:style-name="co8" table:default-cell-style-name="ce13"/>
        <table:table-column table:style-name="co9" table:default-cell-style-name="ce16"/>
        <table:table-column table:style-name="co10" table:default-cell-style-name="ce15"/>
        <table:table-column table:style-name="co11" table:default-cell-style-name="ce13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6" table:default-cell-style-name="ce2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BC07BXA79GX</text:p>
          </table:table-cell>
          <table:table-cell office:value-type="string" table:style-name="ce7">
            <text:p>“戈爾”威爾棒球囊擴張式人工血管支架-79mm</text:p>
          </table:table-cell>
          <table:table-cell office:value-type="string" table:style-name="ce6">
            <text:p>GORE VIABAHN VBX Balloon Expandable Endoprosthesis-79mm</text:p>
          </table:table-cell>
          <table:table-cell office:value-type="string" table:style-name="ce6">
            <text:p>BXA-05:11-79-01;02-W ; BXAL-08-79-01;02-W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部醫器輸字第033805號</text:p>
          </table:table-cell>
          <table:table-cell office:value-type="string" table:style-name="ce10">
            <text:p>戈爾</text:p>
          </table:table-cell>
          <table:table-cell office:value-type="float" office:value="96580" table:style-name="ce11">
            <text:p>96,580<text:s/></text:p>
          </table:table-cell>
          <table:table-cell office:value-type="string" table:style-name="ce12">
            <text:p>1. 本案特材為功能改善類別特材。</text:p>
            <text:p>2. 依全民健康保險藥物給付項目及支付標準共同擬訂會議特材部分第70次(113年5月)會議決議辦理。</text:p>
          </table:table-cell>
          <table:table-cell office:value-type="string" table:style-name="ce8">
            <text:p>A220-11</text:p>
          </table:table-cell>
          <table:table-cell office:value-type="string" table:style-name="ce8">
            <text:p>113/07/01</text:p>
          </table:table-cell>
          <table:table-cell table:number-columns-repeated="16372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/>
    <dc:description/>
    <dc:subject/>
    <meta:initial-creator>朱秋琴</meta:initial-creator>
    <dc:creator>宋宛蓁</dc:creator>
    <meta:creation-date>2016-09-22T09:59:37Z</meta:creation-date>
    <dc:date>2024-06-04T03:42:30Z</dc:date>
    <meta:print-date>2024-06-04T03:06:13Z</meta:print-date>
    <meta:template xlink:href="" xlink:type="simple"/>
    <meta:editing-cycles>1</meta:editing-cycles>
    <meta:editing-duration>PT1260S</meta:editing-duration>
  </office:meta>
</office:document-meta>
</file>