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_19968__33324__32_2"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 style:family="table-cell" style:parent-style-name="_19968__33324__32_2"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12" style:family="table-cell" style:parent-style-name="_19968__33324__32_2" style:data-style-name="N4">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 style:family="table-cell" style:parent-style-name="_19968__33324__32_2"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2225cm"/>
    </style:style>
    <style:style style:name="co3" style:family="table-column">
      <style:table-column-properties fo:break-before="auto" style:column-width="3.28083333333333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1.83444444444444cm"/>
    </style:style>
    <style:style style:name="co7" style:family="table-column">
      <style:table-column-properties fo:break-before="auto" style:column-width="1.92263888888889cm"/>
    </style:style>
    <style:style style:name="co8" style:family="table-column">
      <style:table-column-properties fo:break-before="auto" style:column-width="1.81680555555556cm"/>
    </style:style>
    <style:style style:name="co9" style:family="table-column">
      <style:table-column-properties fo:break-before="auto" style:column-width="15.9984722222222cm"/>
    </style:style>
    <style:style style:name="co10" style:family="table-column">
      <style:table-column-properties fo:break-before="auto" style:column-width="1.88736111111111cm"/>
    </style:style>
    <style:style style:name="co11" style:family="table-column">
      <style:table-column-properties fo:break-before="auto" style:column-width="1.74625cm"/>
    </style:style>
    <style:style style:name="ro1" style:family="table-row">
      <style:table-row-properties style:row-height="15.5pt" style:use-optimal-row-height="true" fo:break-before="auto"/>
    </style:style>
    <style:style style:name="ro2" style:family="table-row">
      <style:table-row-properties style:row-height="114.75pt" style:use-optimal-row-height="false" fo:break-before="auto"/>
    </style:style>
    <style:style style:name="ro3"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品項"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16374" table:default-cell-style-name="ce3"/>
        <table:table-row table:style-name="ro1">
          <table:table-cell office:value-type="string" table:style-name="ce2">
            <text:p><text:span text:style-name="T3">項次</text:span></text:p>
          </table:table-cell>
          <table:table-cell office:value-type="string" table:style-name="ce2">
            <text:p><text:span text:style-name="T3">健保代碼</text:span></text:p>
          </table:table-cell>
          <table:table-cell office:value-type="string" table:style-name="ce2">
            <text:p><text:span text:style-name="T3">藥品名稱</text:span></text:p>
          </table:table-cell>
          <table:table-cell office:value-type="string" table:style-name="ce2">
            <text:p><text:span text:style-name="T3">成分及含量</text:span></text:p>
          </table:table-cell>
          <table:table-cell office:value-type="string" table:style-name="ce2">
            <text:p><text:span text:style-name="T3">規格量</text:span></text:p>
          </table:table-cell>
          <table:table-cell office:value-type="string" table:style-name="ce2">
            <text:p><text:span text:style-name="T3">藥商名稱</text:span></text:p>
          </table:table-cell>
          <table:table-cell office:value-type="string" table:style-name="ce2">
            <text:p><text:span text:style-name="T3">廠商建議價</text:span></text:p>
          </table:table-cell>
          <table:table-cell office:value-type="string" table:style-name="ce2">
            <text:p><text:span text:style-name="T3">初核價格</text:span></text:p>
          </table:table-cell>
          <table:table-cell office:value-type="string" table:style-name="ce2">
            <text:p><text:span text:style-name="T3">初核說明</text:span></text:p>
          </table:table-cell>
          <table:table-cell office:value-type="string" table:style-name="ce2">
            <text:p><text:span text:style-name="T3">生效日期</text:span></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AX29836255</text:p>
          </table:table-cell>
          <table:table-cell office:value-type="string" table:style-name="ce6">
            <text:p>SALINE INJECTION 0.9% "N.K."</text:p>
          </table:table-cell>
          <table:table-cell office:value-type="string" table:style-name="ce7">
            <text:p>sodium chloride<text:s/></text:p>
            <text:p>9 mg/mL</text:p>
            <text:p/>
          </table:table-cell>
          <table:table-cell office:value-type="string" table:style-name="ce5">
            <text:p>100mL</text:p>
          </table:table-cell>
          <table:table-cell office:value-type="string" table:style-name="ce8">
            <text:p>南光化學製藥股份有限公司</text:p>
          </table:table-cell>
          <table:table-cell office:value-type="float" office:value="32.909999999999997" table:style-name="ce9">
            <text:p>32.91</text:p>
          </table:table-cell>
          <table:table-cell office:value-type="float" office:value="25" table:style-name="ce6">
            <text:p>25</text:p>
          </table:table-cell>
          <table:table-cell office:value-type="string" table:style-name="ce7">
            <text:p>1.<text:span text:style-name="T3">依全民健康保險藥物給付項目及支付標準共同擬訂會議第</text:span>69<text:span text:style-name="T3">次會議紀錄辦理。</text:span><text:span text:style-name="T3"/></text:p>
            <text:p>2.<text:span text:style-name="T3">因國內製造廠供應問題導致短缺，為穩定必要醫療供需，本案為國內其他製造廠短期增加產量及配合衛生福利部食品藥物管理署調度之專案核價品項。</text:span><text:span text:style-name="T3"/></text:p>
            <text:p>3.<text:span text:style-name="T3">健保支付價為每瓶</text:span>25<text:span text:style-name="T3">元，</text:span><text:span text:style-name="T4">保險醫事服務機構申報</text:span><text:span text:style-name="T5">22</text:span><text:span text:style-name="T4">元，補付保險醫事服務機構購藥新增成本差額</text:span><text:span text:style-name="T5">3</text:span><text:span text:style-name="T4">元</text:span><text:span text:style-name="T3">。</text:span><text:s/><text:span text:style-name="T3"/></text:p>
            <text:p>4.<text:span text:style-name="T3">本案品屬短缺藥物且具醫療急迫性，依全民健康保險藥物給付項目及支付標準第</text:span>6<text:span text:style-name="T3">條第</text:span>3<text:span text:style-name="T3">款規定，同意於</text:span>113<text:span text:style-name="T3">年</text:span>6<text:span text:style-name="T3">月</text:span>8<text:span text:style-name="T3">日生效，並於</text:span>113<text:span text:style-name="T3">年</text:span>11<text:span text:style-name="T3">月</text:span>1<text:span text:style-name="T3">日取消支付。</text:span></text:p>
          </table:table-cell>
          <table:table-cell office:value-type="string" table:style-name="ce7">
            <text:p>113/06/08</text:p>
          </table:table-cell>
          <table:table-cell table:number-columns-repeated="16374" table:style-name="ce3"/>
        </table:table-row>
        <table:table-row table:style-name="ro2">
          <table:table-cell office:value-type="float" office:value="2" table:style-name="ce4">
            <text:p>2</text:p>
          </table:table-cell>
          <table:table-cell office:value-type="string" table:style-name="ce5">
            <text:p>AX29836265</text:p>
          </table:table-cell>
          <table:table-cell office:value-type="string" table:style-name="ce6">
            <text:p>SALINE INJECTION 0.9% "N.K."</text:p>
          </table:table-cell>
          <table:table-cell office:value-type="string" table:style-name="ce7">
            <text:p>sodium chloride<text:s/></text:p>
            <text:p>9 mg/mL</text:p>
            <text:p/>
          </table:table-cell>
          <table:table-cell office:value-type="string" table:style-name="ce5">
            <text:p>250mL</text:p>
          </table:table-cell>
          <table:table-cell office:value-type="string" table:style-name="ce8">
            <text:p>南光化學製藥股份有限公司</text:p>
          </table:table-cell>
          <table:table-cell office:value-type="float" office:value="35.81" table:style-name="ce9">
            <text:p>35.81</text:p>
          </table:table-cell>
          <table:table-cell office:value-type="float" office:value="25" table:style-name="ce6">
            <text:p>25</text:p>
          </table:table-cell>
          <table:table-cell office:value-type="string" table:style-name="ce7">
            <text:p>1.<text:span text:style-name="T3">依全民健康保險藥物給付項目及支付標準共同擬訂會議第</text:span>69<text:span text:style-name="T3">次會議紀錄辦理。</text:span><text:span text:style-name="T3"/></text:p>
            <text:p>2.<text:span text:style-name="T3">因國內製造廠供應問題導致短缺，為穩定必要醫療供需，本案為國內其他製造廠短期增加產量及配合衛生福利部食品藥物管理署調度之專案核價品項。</text:span><text:span text:style-name="T3"/></text:p>
            <text:p>3.<text:span text:style-name="T3">健保支付價為每瓶</text:span>25<text:span text:style-name="T3">元，</text:span><text:span text:style-name="T4">保險醫事服務機構申報</text:span><text:span text:style-name="T5">22</text:span><text:span text:style-name="T4">元，補付保險醫事服務機構購藥新增成本差額</text:span><text:span text:style-name="T5">3</text:span><text:span text:style-name="T4">元</text:span><text:span text:style-name="T3">。</text:span><text:s/><text:span text:style-name="T3"/></text:p>
            <text:p>4.<text:span text:style-name="T3">本案品屬短缺藥物且具醫療急迫性，依全民健康保險藥物給付項目及支付標準第</text:span>6<text:span text:style-name="T3">條第</text:span>3<text:span text:style-name="T3">款規定，同意於</text:span>113<text:span text:style-name="T3">年</text:span>6<text:span text:style-name="T3">月</text:span>8<text:span text:style-name="T3">日生效，並於</text:span>113<text:span text:style-name="T3">年</text:span>11<text:span text:style-name="T3">月</text:span>1<text:span text:style-name="T3">日取消支付。</text:span></text:p>
          </table:table-cell>
          <table:table-cell office:value-type="string" table:style-name="ce7">
            <text:p>113/06/08</text:p>
          </table:table-cell>
          <table:table-cell table:number-columns-repeated="16374" table:style-name="ce3"/>
        </table:table-row>
        <table:table-row table:style-name="ro2">
          <table:table-cell office:value-type="float" office:value="3" table:style-name="ce4">
            <text:p>3</text:p>
          </table:table-cell>
          <table:table-cell office:value-type="string" table:style-name="ce5">
            <text:p>AX29836277</text:p>
          </table:table-cell>
          <table:table-cell office:value-type="string" table:style-name="ce6">
            <text:p>SALINE INJECTION 0.9% "N.K."</text:p>
          </table:table-cell>
          <table:table-cell office:value-type="string" table:style-name="ce7">
            <text:p>sodium chloride<text:s/></text:p>
            <text:p>9 mg/mL</text:p>
            <text:p/>
          </table:table-cell>
          <table:table-cell office:value-type="string" table:style-name="ce5">
            <text:p>500mL</text:p>
          </table:table-cell>
          <table:table-cell office:value-type="string" table:style-name="ce8">
            <text:p>南光化學製藥股份有限公司</text:p>
          </table:table-cell>
          <table:table-cell office:value-type="float" office:value="40.74" table:style-name="ce9">
            <text:p>40.74</text:p>
          </table:table-cell>
          <table:table-cell office:value-type="float" office:value="35" table:style-name="ce6">
            <text:p>35</text:p>
          </table:table-cell>
          <table:table-cell office:value-type="string" table:style-name="ce7">
            <text:p>1.<text:span text:style-name="T3">依全民健康保險藥物給付項目及支付標準共同擬訂會議第</text:span>69<text:span text:style-name="T3">次會議紀錄辦理。</text:span><text:span text:style-name="T3"/></text:p>
            <text:p>2.<text:span text:style-name="T3">因國內製造廠供應問題導致短缺，為穩定必要醫療供需，本案為國內其他製造廠短期增加產量及配合衛生福利部食品藥物管理署調度之專案核價品項。</text:span><text:span text:style-name="T3"/></text:p>
            <text:p>3.<text:span text:style-name="T3">健保支付價為每瓶</text:span>35<text:span text:style-name="T3">元，</text:span><text:span text:style-name="T4">保險醫事服務機構申報</text:span><text:span text:style-name="T5">25</text:span><text:span text:style-name="T4">元，補付保險醫事服務機構購藥新增成本差額</text:span><text:span text:style-name="T5">10</text:span><text:span text:style-name="T4">元</text:span><text:span text:style-name="T3">。</text:span><text:s/><text:span text:style-name="T3"/></text:p>
            <text:p>4.<text:span text:style-name="T3">本案品屬短缺藥物且具醫療急迫性，依全民健康保險藥物給付項目及支付標準第</text:span>6<text:span text:style-name="T3">條第</text:span>3<text:span text:style-name="T3">款規定，同意於</text:span>113<text:span text:style-name="T3">年</text:span>6<text:span text:style-name="T3">月</text:span>8<text:span text:style-name="T3">日生效，並於</text:span>113<text:span text:style-name="T3">年</text:span>11<text:span text:style-name="T3">月</text:span>1<text:span text:style-name="T3">日取消支付。</text:span></text:p>
          </table:table-cell>
          <table:table-cell office:value-type="string" table:style-name="ce7">
            <text:p>113/06/08</text:p>
          </table:table-cell>
          <table:table-cell office:value-type="string" table:style-name="ce3">
            <text:p><text:s/></text:p>
          </table:table-cell>
          <table:table-cell table:number-columns-repeated="16373"/>
        </table:table-row>
        <table:table-row table:style-name="ro2">
          <table:table-cell office:value-type="float" office:value="4" table:style-name="ce4">
            <text:p>4</text:p>
          </table:table-cell>
          <table:table-cell office:value-type="string" table:style-name="ce5">
            <text:p>AX10654277</text:p>
          </table:table-cell>
          <table:table-cell office:value-type="string" table:style-name="ce6">
            <text:p>NORM-SALINE INJECTION "OTSUKA"</text:p>
          </table:table-cell>
          <table:table-cell office:value-type="string" table:style-name="ce7">
            <text:p>sodium chloride<text:s/></text:p>
            <text:p>9 mg/mL</text:p>
            <text:p/>
          </table:table-cell>
          <table:table-cell office:value-type="string" table:style-name="ce5">
            <text:p>500mL</text:p>
          </table:table-cell>
          <table:table-cell office:value-type="string" table:style-name="ce8">
            <text:p>臺灣大塚製藥股份有限公司</text:p>
          </table:table-cell>
          <table:table-cell office:value-type="float" office:value="35.71" table:style-name="ce9">
            <text:p>35.71</text:p>
          </table:table-cell>
          <table:table-cell office:value-type="float" office:value="30" table:style-name="ce6">
            <text:p>30</text:p>
          </table:table-cell>
          <table:table-cell office:value-type="string" table:style-name="ce7">
            <text:p>1.<text:span text:style-name="T3">依全民健康保險藥物給付項目及支付標準共同擬訂會議第</text:span>69<text:span text:style-name="T3">次會議紀錄辦理。</text:span><text:span text:style-name="T3"/></text:p>
            <text:p>2.<text:span text:style-name="T3">因國內製造廠供應問題導致短缺，為穩定必要醫療供需，本案為國內其他製造廠短期增加產量及配合衛生福利部食品藥物管理署調度之專案核價品項。</text:span><text:span text:style-name="T3"/></text:p>
            <text:p>3.<text:span text:style-name="T3">健保支付價為每袋</text:span>30<text:span text:style-name="T3">元，</text:span><text:span text:style-name="T4">保險醫事服務機構申報</text:span><text:span text:style-name="T5">25</text:span><text:span text:style-name="T4">元，補付保險醫事服務機構購藥新增成本差額</text:span><text:span text:style-name="T5">5</text:span><text:span text:style-name="T4">元</text:span><text:span text:style-name="T3">。</text:span><text:s/><text:span text:style-name="T3"/></text:p>
            <text:p>4.<text:span text:style-name="T3">本案品屬短缺藥物且具醫療急迫性，依全民健康保險藥物給付項目及支付標準第</text:span>6<text:span text:style-name="T3">條第</text:span>3<text:span text:style-name="T3">款規定，同意於</text:span>113<text:span text:style-name="T3">年</text:span>6<text:span text:style-name="T3">月</text:span>8<text:span text:style-name="T3">日生效，並於</text:span>113<text:span text:style-name="T3">年</text:span>11<text:span text:style-name="T3">月</text:span>1<text:span text:style-name="T3">日取消支付。</text:span></text:p>
          </table:table-cell>
          <table:table-cell office:value-type="string" table:style-name="ce7">
            <text:p>113/06/08</text:p>
          </table:table-cell>
          <table:table-cell table:number-columns-repeated="16374" table:style-name="ce1"/>
        </table:table-row>
        <table:table-row table:style-name="ro2">
          <table:table-cell office:value-type="float" office:value="5" table:style-name="ce4">
            <text:p>5</text:p>
          </table:table-cell>
          <table:table-cell office:value-type="string" table:style-name="ce5">
            <text:p>NX09997277</text:p>
          </table:table-cell>
          <table:table-cell office:value-type="string" table:style-name="ce6">
            <text:p>ISOTONIC SODIUM CHLORIDE SOLUTION</text:p>
          </table:table-cell>
          <table:table-cell office:value-type="string" table:style-name="ce7">
            <text:p>sodium chloride<text:s/></text:p>
            <text:p>9 mg/mL</text:p>
            <text:p/>
          </table:table-cell>
          <table:table-cell office:value-type="string" table:style-name="ce5">
            <text:p>500mL</text:p>
          </table:table-cell>
          <table:table-cell office:value-type="string" table:style-name="ce8">
            <text:p>信東生技股份有限公司</text:p>
          </table:table-cell>
          <table:table-cell office:value-type="float" office:value="36.24" table:style-name="ce9">
            <text:p>36.24</text:p>
          </table:table-cell>
          <table:table-cell office:value-type="float" office:value="34.200000000000003" table:style-name="ce6">
            <text:p>34.2</text:p>
          </table:table-cell>
          <table:table-cell office:value-type="string" table:style-name="ce7">
            <text:p>1.<text:span text:style-name="T3">依全民健康保險藥物給付項目及支付標準共同擬訂會議第</text:span>69<text:span text:style-name="T3">次會議紀錄辦理。</text:span><text:span text:style-name="T3"/></text:p>
            <text:p>2.<text:span text:style-name="T3">因國內製造廠供應問題導致短缺，為穩定必要醫療供需，本案為國內其他製造廠短期增加產量及配合衛生福利部食品藥物管理署調度之專案核價品項。</text:span><text:span text:style-name="T3"/></text:p>
            <text:p>3.<text:span text:style-name="T3">健保支付價為每瓶</text:span>34.2<text:span text:style-name="T3">元，</text:span><text:span text:style-name="T4">保險醫事服務機構申報</text:span><text:span text:style-name="T5">25</text:span><text:span text:style-name="T4">元，補付保險醫事服務機構購藥新增成本差額</text:span><text:span text:style-name="T5">9.2</text:span><text:span text:style-name="T4">元</text:span><text:span text:style-name="T3">。</text:span><text:s/><text:span text:style-name="T3"/></text:p>
            <text:p>4.<text:span text:style-name="T3">本案品屬短缺藥物且具醫療急迫性，依全民健康保險藥物給付項目及支付標準第</text:span>6<text:span text:style-name="T3">條第</text:span>3<text:span text:style-name="T3">款規定，同意於</text:span>113<text:span text:style-name="T3">年</text:span>6<text:span text:style-name="T3">月</text:span>8<text:span text:style-name="T3">日生效，並於</text:span>113<text:span text:style-name="T3">年</text:span>11<text:span text:style-name="T3">月</text:span>1<text:span text:style-name="T3">日取消支付。</text:span></text:p>
          </table:table-cell>
          <table:table-cell office:value-type="string" table:style-name="ce7">
            <text:p>113/06/08</text:p>
          </table:table-cell>
          <table:table-cell table:number-columns-repeated="16374" table:style-name="ce1"/>
        </table:table-row>
        <table:table-row table:style-name="ro2">
          <table:table-cell office:value-type="float" office:value="6" table:style-name="ce4">
            <text:p>6</text:p>
          </table:table-cell>
          <table:table-cell office:value-type="string" table:style-name="ce10">
            <text:p>NX15737277</text:p>
          </table:table-cell>
          <table:table-cell office:value-type="string" table:style-name="ce11">
            <text:p>SOLUTIO NATRII CHLORIDI ISOTONICA "CHI SHENG"</text:p>
          </table:table-cell>
          <table:table-cell office:value-type="string" table:style-name="ce7">
            <text:p>sodium chloride<text:s/></text:p>
            <text:p>9 mg/mL</text:p>
            <text:p/>
          </table:table-cell>
          <table:table-cell office:value-type="string" table:style-name="ce10">
            <text:p>500mL</text:p>
          </table:table-cell>
          <table:table-cell office:value-type="string" table:style-name="ce12">
            <text:p>濟生醫藥生技股份有限公司</text:p>
          </table:table-cell>
          <table:table-cell office:value-type="float" office:value="30.56" table:style-name="ce13">
            <text:p>30.56</text:p>
          </table:table-cell>
          <table:table-cell office:value-type="float" office:value="30" table:style-name="ce11">
            <text:p>30</text:p>
          </table:table-cell>
          <table:table-cell office:value-type="string" table:style-name="ce7">
            <text:p>1.<text:span text:style-name="T3">依全民健康保險藥物給付項目及支付標準共同擬訂會議第</text:span>69<text:span text:style-name="T3">次會議紀錄辦理。</text:span><text:span text:style-name="T3"/></text:p>
            <text:p>2.<text:span text:style-name="T3">因國內製造廠供應問題導致短缺，為穩定必要醫療供需，本案為國內其他製造廠短期增加產量及配合衛生福利部食品藥物管理署調度之專案核價品項。</text:span><text:span text:style-name="T3"/></text:p>
            <text:p>3.<text:span text:style-name="T3">健保支付價為每袋</text:span>30<text:span text:style-name="T3">元，</text:span><text:span text:style-name="T4">保險醫事服務機構申報</text:span><text:span text:style-name="T5">25</text:span><text:span text:style-name="T4">元，補付保險醫事服務機構購藥新增成本差額</text:span><text:span text:style-name="T5">5</text:span><text:span text:style-name="T4">元</text:span><text:span text:style-name="T3">。</text:span><text:s/><text:span text:style-name="T3"/></text:p>
            <text:p>4.<text:span text:style-name="T3">本案品屬短缺藥物且具醫療急迫性，依全民健康保險藥物給付項目及支付標準第</text:span>6<text:span text:style-name="T3">條第</text:span>3<text:span text:style-name="T3">款規定，同意於</text:span>113<text:span text:style-name="T3">年</text:span>6<text:span text:style-name="T3">月</text:span>8<text:span text:style-name="T3">日生效，並於</text:span>113<text:span text:style-name="T3">年</text:span>11<text:span text:style-name="T3">月</text:span>1<text:span text:style-name="T3">日取消支付。</text:span></text:p>
          </table:table-cell>
          <table:table-cell office:value-type="string" table:style-name="ce7">
            <text:p>113/06/08</text:p>
          </table:table-cell>
          <table:table-cell table:number-columns-repeated="16374" table:style-name="ce1"/>
        </table:table-row>
        <table:table-row table:style-name="ro2">
          <table:table-cell office:value-type="float" office:value="7" table:style-name="ce4">
            <text:p>7</text:p>
          </table:table-cell>
          <table:table-cell office:value-type="string" table:style-name="ce10">
            <text:p>NX15737209</text:p>
          </table:table-cell>
          <table:table-cell office:value-type="string" table:style-name="ce11">
            <text:p>SOLUTIO NATRII CHLORIDI ISOTONICA "CHI SHENG"</text:p>
          </table:table-cell>
          <table:table-cell office:value-type="string" table:style-name="ce7">
            <text:p>sodium chloride<text:s/></text:p>
            <text:p>9 mg/mL</text:p>
            <text:p/>
          </table:table-cell>
          <table:table-cell office:value-type="string" table:style-name="ce4">
            <text:p>1000mL</text:p>
          </table:table-cell>
          <table:table-cell office:value-type="string" table:style-name="ce12">
            <text:p>濟生醫藥生技股份有限公司</text:p>
          </table:table-cell>
          <table:table-cell office:value-type="float" office:value="40.409999999999997" table:style-name="ce6">
            <text:p>40.41</text:p>
          </table:table-cell>
          <table:table-cell office:value-type="float" office:value="40" table:style-name="ce6">
            <text:p>40</text:p>
          </table:table-cell>
          <table:table-cell office:value-type="string" table:style-name="ce7">
            <text:p>1.<text:span text:style-name="T3">依全民健康保險藥物給付項目及支付標準共同擬訂會議第</text:span>69<text:span text:style-name="T3">次會議紀錄辦理。</text:span><text:span text:style-name="T3"/></text:p>
            <text:p>2.<text:span text:style-name="T3">因國內製造廠供應問題導致短缺，為穩定必要醫療供需，本案為國內其他製造廠短期增加產量及配合衛生福利部食品藥物管理署調度之專案核價品項。</text:span><text:span text:style-name="T3"/></text:p>
            <text:p>3.<text:span text:style-name="T3">健保支付價為每袋</text:span>40<text:span text:style-name="T3">元，</text:span><text:span text:style-name="T4">保險醫事服務機構申報</text:span><text:span text:style-name="T5">35</text:span><text:span text:style-name="T4">元，補付保險醫事服務機構購藥新增成本差額</text:span><text:span text:style-name="T5">5</text:span><text:span text:style-name="T4">元</text:span><text:span text:style-name="T3">。</text:span><text:s/><text:span text:style-name="T3"/></text:p>
            <text:p>4.<text:span text:style-name="T3">本案品屬短缺藥物且具醫療急迫性，依全民健康保險藥物給付項目及支付標準第</text:span>6<text:span text:style-name="T3">條第</text:span>3<text:span text:style-name="T3">款規定，同意於</text:span>113<text:span text:style-name="T3">年</text:span>6<text:span text:style-name="T3">月</text:span>8<text:span text:style-name="T3">日生效，並於</text:span>113<text:span text:style-name="T3">年</text:span>11<text:span text:style-name="T3">月</text:span>1<text:span text:style-name="T3">日取消支付。</text:span></text:p>
          </table:table-cell>
          <table:table-cell office:value-type="string" table:style-name="ce7">
            <text:p>113/06/08</text:p>
          </table:table-cell>
          <table:table-cell table:number-columns-repeated="16374" table:style-name="ce1"/>
        </table:table-row>
        <table:table-row table:style-name="ro2">
          <table:table-cell office:value-type="float" office:value="8" table:style-name="ce4">
            <text:p>8</text:p>
          </table:table-cell>
          <table:table-cell office:value-type="string" table:style-name="ce4">
            <text:p>NX00588209</text:p>
          </table:table-cell>
          <table:table-cell office:value-type="string" table:style-name="ce6">
            <text:p>SODIUM CHLORIDE INJECTION "ASTAR"</text:p>
          </table:table-cell>
          <table:table-cell office:value-type="string" table:style-name="ce7">
            <text:p>sodium chloride<text:s/></text:p>
            <text:p>9 mg/mL</text:p>
            <text:p/>
          </table:table-cell>
          <table:table-cell office:value-type="string" table:style-name="ce4">
            <text:p>1000mL</text:p>
          </table:table-cell>
          <table:table-cell office:value-type="string" table:style-name="ce14">
            <text:p>安星製藥股份有限公司</text:p>
          </table:table-cell>
          <table:table-cell office:value-type="float" office:value="38.200000000000003" table:style-name="ce6">
            <text:p>38.2</text:p>
          </table:table-cell>
          <table:table-cell office:value-type="float" office:value="38.1" table:style-name="ce6">
            <text:p>38.1</text:p>
          </table:table-cell>
          <table:table-cell office:value-type="string" table:style-name="ce7">
            <text:p>1.<text:span text:style-name="T3">依全民健康保險藥物給付項目及支付標準共同擬訂會議第</text:span>69<text:span text:style-name="T3">次會議紀錄辦理。</text:span><text:span text:style-name="T3"/></text:p>
            <text:p>2.<text:span text:style-name="T3">因國內製造廠供應問題導致短缺，為穩定必要醫療供需，本案為國內其他製造廠短期增加產量及配合衛生福利部食品藥物管理署調度之專案核價品項。</text:span><text:span text:style-name="T3"/></text:p>
            <text:p>3.<text:span text:style-name="T3">健保支付價為每袋</text:span>38.1<text:span text:style-name="T3">元，</text:span><text:span text:style-name="T4">保險醫事服務機構申報</text:span><text:span text:style-name="T5">35</text:span><text:span text:style-name="T4">元，補付保險醫事服務機構購藥新增成本差額</text:span><text:span text:style-name="T5">3.1</text:span><text:span text:style-name="T4">元</text:span><text:span text:style-name="T3">。</text:span><text:s/><text:span text:style-name="T3"/></text:p>
            <text:p>4.<text:span text:style-name="T3">本案品屬短缺藥物且具醫療急迫性，依全民健康保險藥物給付項目及支付標準第</text:span>6<text:span text:style-name="T3">條第</text:span>3<text:span text:style-name="T3">款規定，同意於</text:span>113<text:span text:style-name="T3">年</text:span>6<text:span text:style-name="T3">月</text:span>8<text:span text:style-name="T3">日生效，並於</text:span>113<text:span text:style-name="T3">年</text:span>11<text:span text:style-name="T3">月</text:span>1<text:span text:style-name="T3">日取消支付。</text:span></text:p>
          </table:table-cell>
          <table:table-cell office:value-type="string" table:style-name="ce7">
            <text:p>113/06/08</text:p>
          </table:table-cell>
          <table:table-cell table:number-columns-repeated="16374" table:style-name="ce1"/>
        </table:table-row>
        <table:table-row table:style-name="ro2">
          <table:table-cell office:value-type="float" office:value="9" table:style-name="ce4">
            <text:p>9</text:p>
          </table:table-cell>
          <table:table-cell office:value-type="string" table:style-name="ce4">
            <text:p>NX00588210</text:p>
          </table:table-cell>
          <table:table-cell office:value-type="string" table:style-name="ce6">
            <text:p>SODIUM CHLORIDE INJECTION "ASTAR"</text:p>
          </table:table-cell>
          <table:table-cell office:value-type="string" table:style-name="ce7">
            <text:p>sodium chloride<text:s/></text:p>
            <text:p>9 mg/mL</text:p>
            <text:p/>
          </table:table-cell>
          <table:table-cell office:value-type="string" table:style-name="ce4">
            <text:p>1500mL</text:p>
          </table:table-cell>
          <table:table-cell office:value-type="string" table:style-name="ce14">
            <text:p>安星製藥股份有限公司</text:p>
          </table:table-cell>
          <table:table-cell office:value-type="float" office:value="56.14" table:style-name="ce6">
            <text:p>56.14</text:p>
          </table:table-cell>
          <table:table-cell office:value-type="float" office:value="56" table:style-name="ce6">
            <text:p>56</text:p>
          </table:table-cell>
          <table:table-cell office:value-type="string" table:style-name="ce7">
            <text:p>1.<text:span text:style-name="T3">依全民健康保險藥物給付項目及支付標準共同擬訂會議第</text:span>69<text:span text:style-name="T3">次會議紀錄辦理。</text:span><text:span text:style-name="T3"/></text:p>
            <text:p>2.<text:span text:style-name="T3">因國內製造廠供應問題導致短缺，為穩定必要醫療供需，本案為國內其他製造廠短期增加產量及配合衛生福利部食品藥物管理署調度之專案核價品項。</text:span><text:span text:style-name="T3"/></text:p>
            <text:p>3.<text:span text:style-name="T3">健保支付價為每袋</text:span>56<text:span text:style-name="T3">元，</text:span><text:span text:style-name="T4">保險醫事服務機構申報</text:span><text:span text:style-name="T5">40.9</text:span><text:span text:style-name="T4">元，補付保險醫事服務機構購藥新增成本差額</text:span><text:span text:style-name="T5">15.1</text:span><text:span text:style-name="T4">元</text:span><text:span text:style-name="T3">。</text:span><text:s/><text:span text:style-name="T3"/></text:p>
            <text:p>4.<text:span text:style-name="T3">本案品屬短缺藥物且具醫療急迫性，依全民健康保險藥物給付項目及支付標準第</text:span>6<text:span text:style-name="T3">條第</text:span>3<text:span text:style-name="T3">款規定，同意於</text:span>113<text:span text:style-name="T3">年</text:span>6<text:span text:style-name="T3">月</text:span>8<text:span text:style-name="T3">日生效，並於</text:span>113<text:span text:style-name="T3">年</text:span>11<text:span text:style-name="T3">月</text:span>1<text:span text:style-name="T3">日取消支付。</text:span></text:p>
          </table:table-cell>
          <table:table-cell office:value-type="string" table:style-name="ce7">
            <text:p>113/06/08</text:p>
          </table:table-cell>
          <table:table-cell table:number-columns-repeated="16374" table:style-name="ce1"/>
        </table:table-row>
        <table:table-row table:style-name="ro2">
          <table:table-cell office:value-type="float" office:value="10" table:style-name="ce4">
            <text:p>10</text:p>
          </table:table-cell>
          <table:table-cell office:value-type="string" table:style-name="ce5">
            <text:p>AX35833377</text:p>
          </table:table-cell>
          <table:table-cell office:value-type="string" table:style-name="ce6">
            <text:p>NORMAL SALINE SOLUTION "CHI SHENG"</text:p>
          </table:table-cell>
          <table:table-cell office:value-type="string" table:style-name="ce7">
            <text:p>sodium chloride<text:s/></text:p>
            <text:p>9 mg/mL</text:p>
            <text:p/>
          </table:table-cell>
          <table:table-cell office:value-type="string" table:style-name="ce5">
            <text:p>500mL</text:p>
          </table:table-cell>
          <table:table-cell office:value-type="string" table:style-name="ce8">
            <text:p>濟生醫藥生技股份有限公司</text:p>
          </table:table-cell>
          <table:table-cell office:value-type="float" office:value="30.67" table:style-name="ce9">
            <text:p>30.67</text:p>
          </table:table-cell>
          <table:table-cell office:value-type="float" office:value="30" table:style-name="ce6">
            <text:p>30</text:p>
          </table:table-cell>
          <table:table-cell office:value-type="string" table:style-name="ce7">
            <text:p>1.<text:span text:style-name="T3">依全民健康保險藥物給付項目及支付標準共同擬訂會議第</text:span>69<text:span text:style-name="T3">次會議紀錄辦理。</text:span><text:span text:style-name="T3"/></text:p>
            <text:p>2.<text:span text:style-name="T3">因國內製造廠供應問題導致短缺，為穩定必要醫療供需，本案為國內其他製造廠短期增加產量及配合衛生福利部食品藥物管理署調度之專案核價品項。</text:span><text:span text:style-name="T3"/></text:p>
            <text:p>3.<text:span text:style-name="T3">健保支付價為每瓶</text:span>30<text:span text:style-name="T3">元，</text:span><text:span text:style-name="T4">保險醫事服務機構申報</text:span><text:span text:style-name="T5">25</text:span><text:span text:style-name="T4">元，補付保險醫事服務機構購藥新增成本差額</text:span><text:span text:style-name="T5">5</text:span><text:span text:style-name="T4">元</text:span><text:span text:style-name="T3">。</text:span><text:s/><text:span text:style-name="T3"/></text:p>
            <text:p>4.<text:span text:style-name="T3">本案品屬短缺藥物且具醫療急迫性，依全民健康保險藥物給付項目及支付標準第</text:span>6<text:span text:style-name="T3">條第</text:span>3<text:span text:style-name="T3">款規定，同意於</text:span>113<text:span text:style-name="T3">年</text:span>6<text:span text:style-name="T3">月</text:span>8<text:span text:style-name="T3">日生效，並於</text:span>113<text:span text:style-name="T3">年</text:span>11<text:span text:style-name="T3">月</text:span>1<text:span text:style-name="T3">日取消支付。</text:span></text:p>
          </table:table-cell>
          <table:table-cell office:value-type="string" table:style-name="ce7">
            <text:p>113/06/08</text:p>
          </table:table-cell>
          <table:table-cell table:number-columns-repeated="16374" table:style-name="ce1"/>
        </table:table-row>
        <table:table-row table:style-name="ro2">
          <table:table-cell office:value-type="float" office:value="11" table:style-name="ce4">
            <text:p>11</text:p>
          </table:table-cell>
          <table:table-cell office:value-type="string" table:style-name="ce10">
            <text:p>AX38283377</text:p>
          </table:table-cell>
          <table:table-cell office:value-type="string" table:style-name="ce11">
            <text:p>SALINE SOLUTION "S.T"</text:p>
          </table:table-cell>
          <table:table-cell office:value-type="string" table:style-name="ce7">
            <text:p>sodium chloride<text:s/></text:p>
            <text:p>9 mg/mL</text:p>
            <text:p/>
          </table:table-cell>
          <table:table-cell office:value-type="string" table:style-name="ce10">
            <text:p>500mL</text:p>
          </table:table-cell>
          <table:table-cell office:value-type="string" table:style-name="ce14">
            <text:p>信東生技股份有限公司</text:p>
          </table:table-cell>
          <table:table-cell office:value-type="float" office:value="36.159999999999997" table:style-name="ce13">
            <text:p>36.16</text:p>
          </table:table-cell>
          <table:table-cell office:value-type="float" office:value="34.200000000000003" table:style-name="ce11">
            <text:p>34.2</text:p>
          </table:table-cell>
          <table:table-cell office:value-type="string" table:style-name="ce7">
            <text:p>1.<text:span text:style-name="T3">依全民健康保險藥物給付項目及支付標準共同擬訂會議第</text:span>69<text:span text:style-name="T3">次會議紀錄辦理。</text:span><text:span text:style-name="T3"/></text:p>
            <text:p>2.<text:span text:style-name="T3">因國內製造廠供應問題導致短缺，為穩定必要醫療供需，本案為國內其他製造廠短期增加產量及配合衛生福利部食品藥物管理署調度之專案核價品項。</text:span><text:span text:style-name="T3"/></text:p>
            <text:p>3.<text:span text:style-name="T3">健保支付價為每瓶</text:span>34.2<text:span text:style-name="T3">元，</text:span><text:span text:style-name="T4">保險醫事服務機構申報</text:span><text:span text:style-name="T5">25</text:span><text:span text:style-name="T4">元，補付保險醫事服務機構購藥新增成本差額</text:span><text:span text:style-name="T5">9.2</text:span><text:span text:style-name="T4">元</text:span><text:span text:style-name="T3">。</text:span><text:s/><text:span text:style-name="T3"/></text:p>
            <text:p>4.<text:span text:style-name="T3">本案品屬短缺藥物且具醫療急迫性，依全民健康保險藥物給付項目及支付標準第</text:span>6<text:span text:style-name="T3">條第</text:span>3<text:span text:style-name="T3">款規定，同意於</text:span>113<text:span text:style-name="T3">年</text:span>6<text:span text:style-name="T3">月</text:span>8<text:span text:style-name="T3">日生效，並於</text:span>113<text:span text:style-name="T3">年</text:span>11<text:span text:style-name="T3">月</text:span>1<text:span text:style-name="T3">日取消支付。</text:span></text:p>
          </table:table-cell>
          <table:table-cell office:value-type="string" table:style-name="ce7">
            <text:p>113/06/08</text:p>
          </table:table-cell>
          <table:table-cell table:number-columns-repeated="16374" table:style-name="ce1"/>
        </table:table-row>
        <table:table-row table:style-name="ro2">
          <table:table-cell office:value-type="float" office:value="12" table:style-name="ce4">
            <text:p>12</text:p>
          </table:table-cell>
          <table:table-cell office:value-type="string" table:style-name="ce5">
            <text:p>AX35833309</text:p>
          </table:table-cell>
          <table:table-cell office:value-type="string" table:style-name="ce6">
            <text:p>NORMAL SALINE SOLUTION "CHI SHENG"</text:p>
          </table:table-cell>
          <table:table-cell office:value-type="string" table:style-name="ce7">
            <text:p>sodium chloride<text:s/></text:p>
            <text:p>9 mg/mL</text:p>
            <text:p/>
          </table:table-cell>
          <table:table-cell office:value-type="string" table:style-name="ce4">
            <text:p>1000mL</text:p>
          </table:table-cell>
          <table:table-cell office:value-type="string" table:style-name="ce8">
            <text:p>濟生醫藥生技股份有限公司</text:p>
          </table:table-cell>
          <table:table-cell office:value-type="float" office:value="40.19" table:style-name="ce6">
            <text:p>40.19</text:p>
          </table:table-cell>
          <table:table-cell office:value-type="float" office:value="40" table:style-name="ce6">
            <text:p>40</text:p>
          </table:table-cell>
          <table:table-cell office:value-type="string" table:style-name="ce7">
            <text:p>1.<text:span text:style-name="T3">依全民健康保險藥物給付項目及支付標準共同擬訂會議第</text:span>69<text:span text:style-name="T3">次會議紀錄辦理。</text:span><text:span text:style-name="T3"/></text:p>
            <text:p>2.<text:span text:style-name="T3">因國內製造廠供應問題導致短缺，為穩定必要醫療供需，本案為國內其他製造廠短期增加產量及配合衛生福利部食品藥物管理署調度之專案核價品項。</text:span><text:span text:style-name="T3"/></text:p>
            <text:p>3.<text:span text:style-name="T3">健保支付價為每瓶</text:span>40<text:span text:style-name="T3">元，</text:span><text:span text:style-name="T4">保險醫事服務機構申報</text:span><text:span text:style-name="T5">35</text:span><text:span text:style-name="T4">元，補付保險醫事服務機構購藥新增成本差額</text:span><text:span text:style-name="T5">5</text:span><text:span text:style-name="T4">元</text:span><text:span text:style-name="T3">。</text:span><text:s/><text:span text:style-name="T3"/></text:p>
            <text:p>4.<text:span text:style-name="T3">本案品屬短缺藥物且具醫療急迫性，依全民健康保險藥物給付項目及支付標準第</text:span>6<text:span text:style-name="T3">條第</text:span>3<text:span text:style-name="T3">款規定，同意於</text:span>113<text:span text:style-name="T3">年</text:span>6<text:span text:style-name="T3">月</text:span>8<text:span text:style-name="T3">日生效，並於</text:span>113<text:span text:style-name="T3">年</text:span>11<text:span text:style-name="T3">月</text:span>1<text:span text:style-name="T3">日取消支付。</text:span></text:p>
          </table:table-cell>
          <table:table-cell office:value-type="string" table:style-name="ce7">
            <text:p>113/06/08</text:p>
          </table:table-cell>
          <table:table-cell table:number-columns-repeated="16374" table:style-name="ce1"/>
        </table:table-row>
        <table:table-row table:number-rows-repeated="67" table:style-name="ro3">
          <table:table-cell table:style-name="ce15"/>
          <table:table-cell table:number-columns-repeated="9" table:style-name="ce16"/>
          <table:table-cell table:style-name="ce3"/>
          <table:table-cell table:number-columns-repeated="16373" table:style-name="ce1"/>
        </table:table-row>
        <table:table-row table:number-rows-repeated="1048496" table:style-name="ro1">
          <table:table-cell table:number-columns-repeated="16384"/>
        </table:table-row>
        <table:named-expressions>
          <table:named-range table:name="Print_Area" table:cell-range-address="新品項.$A$1:新品項.$J$13" table:base-cell-address="新品項.$A$1"/>
          <table:named-range table:name="Print_Titles" table:cell-range-address="新品項.$A$1:新品項.$XFD$1" table:base-cell-address="新品項.$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9in" fo:margin-bottom="0.16in" fo:margin-left="0.42in" fo:margin-right="0.275590551181102in" style:print-orientation="landscape" style:print-page-order="ttb" style:first-page-number="continue" style:scale-to="79%" style:table-centering="none" style:print="grid objects charts drawings"/>
      <style:header-style>
        <style:header-footer-properties fo:min-height="0.28in" fo:margin-left="0.42in" fo:margin-right="0.275590551181102in" fo:margin-bottom="0in"/>
      </style:header-style>
      <style:footer-style>
        <style:header-footer-properties fo:min-height="0.12in" fo:margin-left="0.42in" fo:margin-right="0.275590551181102in" fo:margin-top="0in"/>
      </style:footer-style>
    </style:page-layout>
    <style:style style:name="T1" style:family="text">
      <style:text-properties fo:color="#000000" style:font-name="新細明體2" style:font-name-asian="新細明體2" style:font-name-complex="新細明體2"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新收載品項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Administrator</meta:initial-creator>
    <dc:creator>陳珏如</dc:creator>
    <meta:creation-date>2014-08-08T02:17:21Z</meta:creation-date>
    <dc:date>2024-06-07T11:29:09Z</dc:date>
    <meta:print-date>2024-06-07T10:29:58Z</meta:print-date>
    <meta:editing-cycles>1</meta:editing-cycles>
    <meta:editing-duration>PT840S</meta:editing-duration>
  </office:meta>
</office:document-meta>
</file>