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3" style:family="table-cell" style:parent-style-name="_35498__26126__25991__23383_" style:data-style-name="N48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4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5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10" style:family="table-cell" style:parent-style-name="_35498__26126__25991__23383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53458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51pt" style:use-optimal-row-height="true" fo:break-before="auto"/>
    </style:style>
    <style:style style:name="ro4" style:family="table-row">
      <style:table-row-properties style:row-height="312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117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11" table:default-cell-style-name="ce13"/>
        <table:table-column table:style-name="co12" table:default-cell-style-name="ce13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2">
            <text:p><text:s text:c="3"/>說明</text:p>
          </table:table-cell>
          <table:table-cell office:value-type="string" table:style-name="ce2">
            <text:p>給付規定</text:p>
          </table:table-cell>
          <table:table-cell office:value-type="string" table:style-name="ce2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FBGA1NBTA1W2</text:p>
          </table:table-cell>
          <table:table-cell office:value-type="string" table:style-name="ce5">
            <text:p>“瑞德”印鵬全踝系統</text:p>
          </table:table-cell>
          <table:table-cell office:value-type="string" table:style-name="ce5">
            <text:p>“Wright” Inbone Total Ankle System</text:p>
          </table:table-cell>
          <table:table-cell office:value-type="string" table:style-name="ce6">
            <text:p>【Tibial Stem Assembly(200-0099-01:02);(200-0109-01:04);(200-0119-01;02;04)】</text:p>
            <text:p>+【Talar Dome(200;220-2209-02:06)】</text:p>
            <text:p>+【Tibial Tray(200-2229;2529-02:06);(220-2229;2529-02:05)】</text:p>
            <text:p>+【Talar Stem(200347901)】</text:p>
            <text:p>+【Tibial Insert(200-2219-20;22;24;26;30;32;34;36;40;42;44;46;50;52;54;56;60;62;64;66-E);(200-2232-09;11;13;15-E);(220-2221-06;08;10;12;14;16-E);(220-2222-06;08;10;12-E);(220-2232;2233-08;10;12;14-E);(220-2243;2254;2265-10;12;14;16-E);(220-2244;2255;2266-09;11;13;15-E)】</text:p>
          </table:table-cell>
          <table:table-cell office:value-type="string" table:style-name="ce5">
            <text:p>組</text:p>
          </table:table-cell>
          <table:table-cell office:value-type="string" table:style-name="ce7">
            <text:p>衛署醫器輸字第022394號</text:p>
          </table:table-cell>
          <table:table-cell office:value-type="string" table:style-name="ce7">
            <text:p>傑奎</text:p>
          </table:table-cell>
          <table:table-cell office:value-type="float" office:value="272016" table:style-name="ce8">
            <text:p>272,016<text:s/></text:p>
          </table:table-cell>
          <table:table-cell office:value-type="string" table:style-name="ce9">
            <text:p>依全民健康保險藥物給付項目及支付標準共同擬訂會議特材部分第70次<text:span text:style-name="T2">(113</text:span>年5月<text:span text:style-name="T2">)</text:span>會議結論辦理。</text:p>
          </table:table-cell>
          <table:table-cell office:value-type="string" table:style-name="ce5">
            <text:p>D115-1</text:p>
          </table:table-cell>
          <table:table-cell office:value-type="string" table:style-name="ce5">
            <text:p>113/07/01</text:p>
          </table:table-cell>
          <table:table-cell table:number-columns-repeated="1637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FBGA1NBTA2W2</text:p>
          </table:table-cell>
          <table:table-cell office:value-type="string" table:style-name="ce4">
            <text:p>“瑞德”穎朋全踝系列</text:p>
          </table:table-cell>
          <table:table-cell office:value-type="string" table:style-name="ce4">
            <text:p>“Wright” Inbone Total Ankle System</text:p>
          </table:table-cell>
          <table:table-cell office:value-type="string" table:style-name="ce6">
            <text:p>【Tibial Stems(200-0119-01;02;04);(200-0109-01:04);200-0099-01;02)】</text:p>
            <text:p>+【Tibial Tray(200-2229;2529-02:06);(220-2229;2529-02:05)】</text:p>
            <text:p>+【Poly Insert(200-2219-20;22;24;26;30;32;34;36;40;42;44;46;50;52;54;56;60;62;64;66-E);(200-2232-09;11;13;15-E);(200;220-2243;2254;2265-10;12;14;16-E);(220-2222-06;08;10;12-E);(220-2232;2233-08;10;12;14-E);(220-2244;2255;2266-09;11;13;15-E)】+【Talar Dome(200-2209-02:06);(220-2209-01:06)】+【Talar Stem(2003479-01;02)】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27514號</text:p>
          </table:table-cell>
          <table:table-cell office:value-type="string" table:style-name="ce7">
            <text:p>傑奎</text:p>
          </table:table-cell>
          <table:table-cell office:value-type="float" office:value="272016" table:style-name="ce10">
            <text:p>272,016</text:p>
          </table:table-cell>
          <table:table-cell office:value-type="string" table:style-name="ce9">
            <text:p>依全民健康保險藥物給付項目及支付標準共同擬訂會議特材部分第70次<text:span text:style-name="T2">(113</text:span>年5月<text:span text:style-name="T2">)</text:span>會議結論辦理。</text:p>
          </table:table-cell>
          <table:table-cell office:value-type="string" table:style-name="ce4">
            <text:p>D115-1</text:p>
          </table:table-cell>
          <table:table-cell office:value-type="string" table:style-name="ce5">
            <text:p>113/07/01</text:p>
          </table:table-cell>
          <table:table-cell table:number-columns-repeated="16372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FBGA1NFYTAW2</text:p>
          </table:table-cell>
          <table:table-cell office:value-type="string" table:style-name="ce4">
            <text:p>“瑞德”艾飛特全踝系列</text:p>
          </table:table-cell>
          <table:table-cell office:value-type="string" table:style-name="ce4">
            <text:p>“Wright” INFINITY Total Ankle System</text:p>
          </table:table-cell>
          <table:table-cell office:value-type="string" table:style-name="ce6">
            <text:p>【Tibial Tray(336300-02;03;05;11;13:15);(336500-01:06;13:16)】</text:p>
            <text:p>+【Poly Insert(33-6311;6322;6332;6333;6344;6355;6366;6511;6522;6532;6533;6544;6555;6566-06;08;10;12);(33-6343;6354;6365;6543;6554;6565-07;09;11;13】+【Talar Dome(336300-21:26);Talar Dome Sulcus(2202209-01:05) +Talar Stem(2003479-01;02)】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28346號</text:p>
          </table:table-cell>
          <table:table-cell office:value-type="string" table:style-name="ce7">
            <text:p>傑奎</text:p>
          </table:table-cell>
          <table:table-cell office:value-type="float" office:value="272016" table:style-name="ce10">
            <text:p>272,016</text:p>
          </table:table-cell>
          <table:table-cell office:value-type="string" table:style-name="ce9">
            <text:p>依全民健康保險藥物給付項目及支付標準共同擬訂會議特材部分第70次<text:span text:style-name="T2">(113</text:span>年5月<text:span text:style-name="T2">)</text:span>會議結論辦理。</text:p>
          </table:table-cell>
          <table:table-cell office:value-type="string" table:style-name="ce4">
            <text:p>D115-1</text:p>
          </table:table-cell>
          <table:table-cell office:value-type="string" table:style-name="ce5">
            <text:p>113/07/01</text:p>
          </table:table-cell>
          <table:table-cell table:number-columns-repeated="16372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4">
            <text:p>FBGA1TMA83Z1</text:p>
          </table:table-cell>
          <table:table-cell office:value-type="string" table:style-name="ce4">
            <text:p>“捷邁”多孔鉭金屬全踝關節</text:p>
          </table:table-cell>
          <table:table-cell office:value-type="string" table:style-name="ce4">
            <text:p>“Zimmer” Trabecular Metal Total Ankle</text:p>
          </table:table-cell>
          <table:table-cell office:value-type="string" table:style-name="ce9">
            <text:p>【Talar Component(00-8300-011:016;021:026-00)】+【Tibial Base Component(00-8300-041:046-00)】+【Tibial Insert(00-8300-051:056-00;02;04)】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36737號</text:p>
          </table:table-cell>
          <table:table-cell office:value-type="string" table:style-name="ce4">
            <text:p>捷邁</text:p>
          </table:table-cell>
          <table:table-cell office:value-type="float" office:value="272016" table:style-name="ce10">
            <text:p>272,016</text:p>
          </table:table-cell>
          <table:table-cell office:value-type="string" table:style-name="ce9">
            <text:p>依全民健康保險藥物給付項目及支付標準共同擬訂會議特材部分第70次<text:span text:style-name="T2">(113</text:span>年5月<text:span text:style-name="T2">)</text:span>會議結論辦理。</text:p>
          </table:table-cell>
          <table:table-cell office:value-type="string" table:style-name="ce4">
            <text:p>D115-1</text:p>
          </table:table-cell>
          <table:table-cell office:value-type="string" table:style-name="ce5">
            <text:p>113/07/01</text:p>
          </table:table-cell>
          <table:table-cell table:number-columns-repeated="16372"/>
        </table:table-row>
        <table:table-row table:style-name="ro7">
          <table:table-cell table:number-columns-repeated="4"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"/>
          <table:table-cell table:number-columns-repeated="2" table:style-name="ce13"/>
          <table:table-cell table:number-columns-repeated="16372"/>
        </table:table-row>
        <table:table-row table:number-rows-repeated="1048569" table:style-name="ro8">
          <table:table-cell table:number-columns-repeated="16384"/>
        </table:table-row>
        <table:named-expressions>
          <table:named-range table:name="Print_Titles" table:cell-range-address="全民健康保險特材新收載品項明細表.$A$2:全民健康保險特材新收載品項明細表.$XFD$2" table:base-cell-address="全民健康保險特材新收載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周浩宇</meta:initial-creator>
    <dc:creator>丁安安</dc:creator>
    <meta:creation-date>2013-04-08T03:20:34Z</meta:creation-date>
    <dc:date>2024-06-13T07:30:35Z</dc:date>
    <meta:print-date>2024-06-11T05:55:26Z</meta:print-date>
  </office:meta>
</office:document-meta>
</file>