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 fo:text-indent="0.0194in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 fo:line-height="0.3194in" fo:text-indent="0.0194in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size="16pt" style:font-size-asian="16pt"/>
    </style:style>
    <style:style style:name="P10" style:parent-style-name="內文" style:family="paragraph">
      <style:paragraph-properties fo:text-align="center" fo:margin-bottom="0.1666in" fo:line-height="0.3194in" fo:text-indent="0.0194in"/>
      <style:text-properties style:font-name="Times New Roman" style:font-name-asian="標楷體" fo:font-size="16pt" style:font-size-asian="16pt" style:font-size-complex="16pt"/>
    </style:style>
    <style:style style:name="TableColumn12" style:family="table-column">
      <style:table-column-properties style:column-width="4.4305in"/>
    </style:style>
    <style:style style:name="TableColumn13" style:family="table-column">
      <style:table-column-properties style:column-width="1.1812in"/>
    </style:style>
    <style:style style:name="TableColumn14" style:family="table-column">
      <style:table-column-properties style:column-width="1.4756in"/>
    </style:style>
    <style:style style:name="Table11" style:family="table">
      <style:table-properties style:width="7.0875in" style:rel-width="109.88%" fo:margin-left="0in" table:align="center"/>
    </style:style>
    <style:style style:name="TableRow15" style:family="table-row">
      <style:table-row-properties style:min-row-height="0.2847in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055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194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194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7.5041in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line-height="0.3055in" fo:margin-left="0.0013in">
        <style:tab-stops>
          <style:tab-stop style:type="left" style:position="0.2902in"/>
          <style:tab-stop style:type="left" style:position="0.3687in"/>
        </style:tab-stops>
      </style:paragraph-properties>
    </style:style>
    <style:style style:name="T27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33" style:parent-style-name="清單段落" style:list-style-name="LFO1" style:family="paragraph">
      <style:paragraph-properties style:snap-to-layout-grid="false" fo:text-align="justify" fo:line-height="0.3055in" fo:text-indent="-0.3555in">
        <style:tab-stops>
          <style:tab-stop style:type="left" style:position="-0.0472in"/>
          <style:tab-stop style:type="left" style:position="0.0312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清單段落" style:list-style-name="LFO1" style:family="paragraph">
      <style:paragraph-properties style:snap-to-layout-grid="false" fo:line-height="0.3055in">
        <style:tab-stops>
          <style:tab-stop style:type="left" style:position="-1.0472in"/>
          <style:tab-stop style:type="left" style:position="-0.9687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" style:parent-style-name="清單段落" style:list-style-name="LFO1" style:family="paragraph">
      <style:paragraph-properties style:snap-to-layout-grid="false" fo:text-align="justify" fo:line-height="0.3055in">
        <style:tab-stops>
          <style:tab-stop style:type="left" style:position="-1.0472in"/>
          <style:tab-stop style:type="left" style:position="-0.9687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4" style:parent-style-name="清單段落" style:list-style-name="LFO1" style:family="paragraph">
      <style:paragraph-properties style:snap-to-layout-grid="false" fo:text-align="justify" fo:line-height="0.3055in" fo:text-indent="-0.3555in">
        <style:tab-stops>
          <style:tab-stop style:type="left" style:position="-0.0472in"/>
          <style:tab-stop style:type="left" style:position="0.0312in"/>
        </style:tab-stops>
      </style:paragraph-properties>
    </style:style>
    <style:style style:name="T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0" style:parent-style-name="清單段落" style:list-style-name="LFO1" style:family="paragraph">
      <style:paragraph-properties style:snap-to-layout-grid="false" fo:text-align="justify" fo:line-height="0.3055in" fo:text-indent="-0.3555in">
        <style:tab-stops>
          <style:tab-stop style:type="left" style:position="-0.0472in"/>
          <style:tab-stop style:type="left" style:position="0.0312in"/>
        </style:tab-stops>
      </style:paragraph-properties>
    </style:style>
    <style:style style:name="T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0.3055in">
        <style:tab-stops>
          <style:tab-stop style:type="left" style:position="0.2902in"/>
          <style:tab-stop style:type="left" style:position="0.3687in"/>
        </style:tab-stops>
      </style:paragraph-properties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清單段落" style:family="paragraph">
      <style:paragraph-properties fo:widows="2" fo:orphans="2" fo:text-align="justify" fo:line-height="0.3194in" fo:margin-left="0.108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3194in" fo:margin-left="0.001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1" text:anchor-type="paragraph" svg:x="6in" svg:y="-0.30625in" svg:width="0.71875in" svg:height="0.50625in" style:rel-width="scale" style:rel-height="scale"><draw:text-box><text:p text:style-name="P5">附件2</text:p></draw:text-box><svg:title/><svg:desc/></draw:frame></text:span><text:span text:style-name="T6">全民健康保險特殊材料給付規定修正對照表</text:span></text:p>
      <text:p text:style-name="P7"><text:span text:style-name="T8">給付規定分類碼：</text:span><text:span text:style-name="T9">D115-1</text:span></text:p>
      <text:p text:style-name="P10">(自113年7月1日生效)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修正後給付規定</text:span></text:p>
          </table:table-cell>
          <table:table-cell table:style-name="TableCell19">
            <text:p text:style-name="P20"><text:span text:style-name="T21">原給付規定</text:span></text:p>
          </table:table-cell>
          <table:table-cell table:style-name="TableCell22">
            <text:p text:style-name="P23">說明</text:p>
          </table:table-cell>
        </table:table-row>
        <table:table-row table:style-name="TableRow24">
          <table:table-cell table:style-name="TableCell25">
            <text:p text:style-name="P26"><text:span text:style-name="T27">人工全踝關節置換系統</text:span><text:span text:style-name="T28">(</text:span><text:span text:style-name="T29">自</text:span><text:span text:style-name="T30">113.07.01</text:span><text:span text:style-name="T31">生效</text:span><text:span text:style-name="T32">)</text:span></text:p>
            <text:list text:style-name="LFO1" text:continue-numbering="true">
              <text:list-item>
                <text:p text:style-name="P33"><text:span text:style-name="T34">適應症：用於嚴重踝關節炎，包含退化性關節炎、創傷後關節炎、發炎性關節炎（如類風濕性關節炎），導致關節破壞或變形併疼痛影響行走功能，經保守療法至少達</text:span><text:span text:style-name="T35">3</text:span><text:span text:style-name="T36">個月</text:span><text:span text:style-name="T37">以上</text:span><text:span text:style-name="T38">仍然無法改善者，且須符合下列條件之一：</text:span></text:p>
                <text:list text:continue-numbering="true">
                  <text:list-item>
                    <text:p text:style-name="P39"><text:span text:style-name="T40">退化性關節炎，其主要病灶位於踝關節內側者，依據</text:span><text:span text:style-name="T41">Takakura-Tanaka Classification<text:s/></text:span><text:span text:style-name="T42">歸類為</text:span><text:span text:style-name="T43">Stage IIIB</text:span><text:span text:style-name="T44">或</text:span><text:span text:style-name="T45">IV</text:span><text:span text:style-name="T46">。</text:span></text:p>
                  </text:list-item>
                  <text:list-item>
                    <text:p text:style-name="P47"><text:span text:style-name="T48">當病灶不僅限於踝關節內側者，須符合</text:span><text:span text:style-name="T49">(1)</text:span><text:span text:style-name="T50">負重</text:span><text:span text:style-name="T51">X</text:span><text:span text:style-name="T52">光前後視影像（</text:span><text:span text:style-name="T53">A-P view</text:span><text:span text:style-name="T54">），存在距骨圓頂</text:span><text:span text:style-name="T55">(talar dome)</text:span><text:span text:style-name="T56">與遠端脛骨天板</text:span><text:span text:style-name="T57">(tibial plafond)</text:span><text:span text:style-name="T58">間隙消失者（</text:span><text:span text:style-name="T59">subchondral bone contact</text:span><text:span text:style-name="T60">）或</text:span><text:span text:style-name="T61">(2)</text:span><text:span text:style-name="T62">負重</text:span><text:span text:style-name="T63">X</text:span><text:span text:style-name="T64">光側視影像</text:span><text:span text:style-name="T65"><text:s/>(Lateral view)</text:span><text:span text:style-name="T66">，存在距骨圓頂</text:span><text:span text:style-name="T67">(talar dome)</text:span><text:span text:style-name="T68">與遠端脛骨天</text:span><text:span text:style-name="T69">板</text:span><text:span text:style-name="T70">(tibial plafond)</text:span><text:span text:style-name="T71">間隙消失者（</text:span><text:span text:style-name="T72">subchondral bone contact</text:span><text:span text:style-name="T73">）。</text:span></text:p>
                  </text:list-item>
                </text:list>
              </text:list-item>
              <text:list-item>
                <text:p text:style-name="P74"><text:span text:style-name="T75">感染性踝關節炎、神經肌肉疾患</text:span><text:span text:style-name="T76">(neuromuscular disorders)</text:span><text:span text:style-name="T77">導致之踝關節炎、夏克氏踝關節病變</text:span><text:span text:style-name="T78">(Charcot foot)</text:span><text:span text:style-name="T79">、踝關節內踝或外踝缺失者，不得使用。</text:span></text:p>
              </text:list-item>
              <text:list-item>
                <text:p text:style-name="P80"><text:span text:style-name="T81">需事前審查並檢附</text:span><text:span text:style-name="T82">X</text:span><text:span text:style-name="T83">光影像及病歷資料。</text:span></text:p>
              </text:list-item>
            </text:list>
            <text:p text:style-name="P84"/>
          </table:table-cell>
          <table:table-cell table:style-name="TableCell85">
            <text:p text:style-name="P86"><text:span text:style-name="T87">無</text:span><text:span text:style-name="T88">。</text:span></text:p>
          </table:table-cell>
          <table:table-cell table:style-name="TableCell89">
            <text:p text:style-name="P90"><text:span text:style-name="T91">本項新增。</text:span></text:p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0.2777in"/>
      <style:text-properties style:font-name="新細明體" style:font-name-complex="新細明體" style:letter-kerning="false" fo:font-size="14pt" style:font-size-asian="14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宛君</meta:initial-creator>
    <dc:creator>丁安安</dc:creator>
    <meta:creation-date>2024-06-03T07:47:00Z</meta:creation-date>
    <dc:date>2024-06-11T08:46:00Z</dc:date>
    <meta:print-date>2023-06-17T09:06:00Z</meta:print-date>
    <meta:template xlink:href="Normal.dotm" xlink:type="simple"/>
    <meta:editing-cycles>13</meta:editing-cycles>
    <meta:editing-duration>PT3240S</meta:editing-duration>
    <meta:document-statistic meta:page-count="1" meta:paragraph-count="1" meta:word-count="88" meta:character-count="595" meta:row-count="4" meta:non-whitespace-character-count="508"/>
  </office:meta>
</office:document-meta>
</file>