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3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2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TBCT1S17301Z</text:p>
          </table:table-cell>
          <table:table-cell office:value-type="string" table:style-name="ce5">
            <text:p>“佛朗惜眼” 史塔露瓊氏管</text:p>
          </table:table-cell>
          <table:table-cell office:value-type="string" table:style-name="ce5">
            <text:p>“FCI” STOPLOSS JONES TUBE</text:p>
          </table:table-cell>
          <table:table-cell office:value-type="string" table:style-name="ce5">
            <text:p>(S1.7-309:322);(S1.7-409:422)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輸字第036384號</text:p>
          </table:table-cell>
          <table:table-cell office:value-type="string" table:style-name="ce7">
            <text:p>紘康</text:p>
          </table:table-cell>
          <table:table-cell office:value-type="float" office:value="26500" table:style-name="ce8">
            <text:p>26,500<text:s/></text:p>
          </table:table-cell>
          <table:table-cell office:value-type="string" table:style-name="ce9">
            <text:p>依全民健康保險藥物給付項目及支付標準共同擬訂會議特材部分第70次<text:span text:style-name="T2">(113</text:span>年5月<text:span text:style-name="T2">)</text:span>會議結論辦理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周浩宇</meta:initial-creator>
    <dc:creator>丁安安</dc:creator>
    <meta:creation-date>2013-04-08T03:20:34Z</meta:creation-date>
    <dc:date>2024-06-06T08:19:26Z</dc:date>
    <meta:print-date>2024-06-06T08:18:55Z</meta:print-date>
  </office:meta>
</office:document-meta>
</file>