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fo:line-height="0.3333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4.402in"/>
    </style:style>
    <style:style style:name="Table14" style:family="table">
      <style:table-properties style:width="6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text-align="center" fo:line-height="0.33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999999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999999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center" fo:line-height="0.33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999999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999999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999999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center" fo:line-height="0.33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999999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999999" style:writing-mode="lr-tb" fo:padding-top="0in" fo:padding-left="0.075in" fo:padding-bottom="0in" fo:padding-right="0.075in"/>
    </style:style>
    <style:style style:name="P78" style:parent-style-name="清單段落" style:list-style-name="LFO9" style:family="paragraph">
      <style:paragraph-properties fo:line-height="0.3333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9" style:family="paragraph">
      <style:paragraph-properties fo:line-height="0.3333in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text-align="center" fo:line-height="0.33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break="normal" fo:line-height="0.3333in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text-align="center" fo:line-height="0.33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99999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999999" style:writing-mode="lr-tb" fo:padding-top="0in" fo:padding-left="0.075in" fo:padding-bottom="0in" fo:padding-right="0.075in"/>
    </style:style>
    <style:style style:name="P108" style:parent-style-name="清單段落" style:list-style-name="LFO10" style:family="paragraph">
      <style:paragraph-properties fo:line-height="0.3333in" fo:margin-left="0.3937in" fo:text-indent="-0.393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10" style:family="paragraph">
      <style:paragraph-properties fo:line-height="0.3333in" fo:margin-left="0.3937in" fo:text-indent="-0.393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46" style:parent-style-name="清單段落" style:list-style-name="LFO10" style:family="paragraph">
      <style:paragraph-properties fo:line-height="0.3333in" fo:margin-left="0.3937in" fo:text-indent="-0.393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0" style:parent-style-name="清單段落" style:list-style-name="LFO10" style:family="paragraph">
      <style:paragraph-properties fo:line-height="0.3333in" fo:margin-left="0.3937in" fo:text-indent="-0.3937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fo:text-align="center" fo:line-height="0.33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break="normal" fo:line-height="0.3333in"/>
      <style:text-properties style:font-name="Times New Roman" style:font-name-asian="標楷體" fo:font-size="14pt" style:font-size-asian="14pt" style:font-size-complex="14pt"/>
    </style:style>
    <style:style style:name="P159" style:parent-style-name="清單段落" style:list-style-name="LFO11" style:family="paragraph">
      <style:paragraph-properties fo:line-height="0.3333in" fo:margin-left="0.3937in" fo:text-indent="-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list-style-name="LFO11" style:family="paragraph">
      <style:paragraph-properties fo:line-height="0.3333in" fo:margin-left="0.3937in" fo:text-indent="-0.3937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999999" style:writing-mode="lr-tb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fo:text-align="center" fo:line-height="0.33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99999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999999" style:writing-mode="lr-tb" fo:padding-top="0in" fo:padding-left="0.075in" fo:padding-bottom="0in" fo:padding-right="0.075in"/>
    </style:style>
    <style:style style:name="P193" style:parent-style-name="清單段落" style:list-style-name="LFO12" style:family="paragraph">
      <style:paragraph-properties fo:line-height="0.3333in"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清單段落" style:list-style-name="LFO12" style:family="paragraph">
      <style:paragraph-properties fo:line-height="0.3333in" fo:margin-left="0.3937in" fo:text-indent="-0.393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999999" style:writing-mode="lr-tb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fo:text-align="center" fo:line-height="0.33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99999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99999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999999" style:writing-mode="lr-tb" fo:padding-top="0in" fo:padding-left="0.075in" fo:padding-bottom="0in" fo:padding-right="0.075in"/>
    </style:style>
    <style:style style:name="P216" style:parent-style-name="清單段落" style:list-style-name="LFO1" style:family="paragraph">
      <style:paragraph-properties fo:text-align="center" fo:line-height="0.33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999999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999999" style:writing-mode="lr-tb" fo:padding-top="0in" fo:padding-left="0.075in" fo:padding-bottom="0in" fo:padding-right="0.075in"/>
    </style:style>
    <style:style style:name="P221" style:parent-style-name="清單段落" style:list-style-name="LFO13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清單段落" style:family="paragraph">
      <style:paragraph-properties style:line-break="normal" fo:line-height="0.3333in" fo:margin-left="0.386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6" style:parent-style-name="清單段落" style:list-style-name="LFO13" style:family="paragraph">
      <style:paragraph-properties fo:line-height="0.3333in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line-break="normal" fo:line-height="0.3333in" fo:margin-left="0.3861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999999" style:writing-mode="lr-tb" fo:padding-top="0in" fo:padding-left="0.075in" fo:padding-bottom="0in" fo:padding-right="0.075in"/>
    </style:style>
    <style:style style:name="P254" style:parent-style-name="清單段落" style:list-style-name="LFO1" style:family="paragraph">
      <style:paragraph-properties fo:text-align="center" fo:line-height="0.3333in"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999999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999999" style:writing-mode="lr-tb" fo:padding-top="0in" fo:padding-left="0.075in" fo:padding-bottom="0in" fo:padding-right="0.075in"/>
    </style:style>
    <style:style style:name="P258" style:parent-style-name="清單段落" style:list-style-name="LFO14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9" style:parent-style-name="清單段落" style:list-style-name="LFO14" style:family="paragraph">
      <style:paragraph-properties fo:line-height="0.3333in" fo:margin-left="0.3937in" fo:text-indent="-0.3937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專案輸注液之特約院所申報及健保支付說明</text:p>
      <text:p text:style-name="P6">問答集(院所版)</text:p>
      <text:p text:style-name="P7">113/6/7版</text:p>
      <text:p text:style-name="P8"><text:span text:style-name="T9">113/</text:span><text:span text:style-name="T10">9</text:span><text:span text:style-name="T11">/</text:span><text:span text:style-name="T12">10</text:span><text:span text:style-name="T13">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bookmark-start text:name="_Hlk168047159"/><text:span text:style-name="T21">項次</text:span></text:p>
            </table:table-cell>
            <table:table-cell table:style-name="TableCell22">
              <text:p text:style-name="P23"><text:span text:style-name="T24">問題</text:span></text:p>
            </table:table-cell>
            <table:table-cell table:style-name="TableCell25">
              <text:p text:style-name="P26"><text:span text:style-name="T27">說明</text:span></text:p>
            </table:table-cell>
          </table:table-row>
        </table:table-header-rows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<text:span text:style-name="T33">因應本次</text:span><text:span text:style-name="T34">短缺專案輸注液之健保支付，採取措施和以往有何不同？</text:span></text:p>
          </table:table-cell>
          <table:table-cell table:style-name="TableCell35">
            <text:p text:style-name="P36"><text:span text:style-name="T37">為於</text:span><text:span text:style-name="T38">短時間內從國外調貨並盼簡化廠商與醫院間之相關作業程序，以使廠商能儘速供應，穩定國內必要醫療供需，本次因應專案輸注液</text:span><text:span text:style-name="T39">採取措施，重點說明如下：</text:span></text:p>
            <text:list text:style-name="LFO2" text:continue-numbering="true">
              <text:list-item>
                <text:p text:style-name="P40">廠商不提供專案輸注液之藥價差。</text:p>
              </text:list-item>
              <text:list-item>
                <text:p text:style-name="P41">專案輸注液使用後（包含論量支付與內含於醫療給付項目之藥品）儘速於次月申報費用，若未及申報，可於6個月內補報。</text:p>
              </text:list-item>
              <text:list-item>
                <text:p text:style-name="P42">現行內含於醫療服務給付項目及支付標準（如手術、治療處置）內原無須申報藥品，因應本專案請於醫令類別填報「G.專案支付參考數值」。餘請依原申報方式填報「1：用藥明細」或「4.不得另計價之藥品、檢驗(查)、診療項目或材料」。</text:p>
              </text:list-item>
              <text:list-item>
                <text:p text:style-name="P43"><text:span text:style-name="T44">其他相關資訊請至健保署官網之專案輸注液專區（</text:span><text:a xlink:href="https://gov.tw/cG7" office:target-frame-name="_top" xlink:show="replace"><text:span text:style-name="T45">https://gov.tw/cG7</text:span></text:a><text:span text:style-name="T46">；路徑首頁＞健保服務＞健保藥品與特材及醫療服務＞健保藥品＞其他藥品相關事項＞專案輸注液專區</text:span><text:a xlink:href="" office:target-frame-name="_top" xlink:show="replace"/><text:span text:style-name="T47">），或健保資訊服務網系統（</text:span><text:span text:style-name="T48">VPN</text:span><text:span text:style-name="T49">）下載專區之「醫療費用申報」服務項目下查詢。</text:span></text:p>
              </text:list-item>
            </text:list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本專案預訂期間為何？</text:p>
          </table:table-cell>
          <table:table-cell table:style-name="TableCell55">
            <text:p text:style-name="P56"><text:span text:style-name="T57">預訂期間為</text:span><text:span text:style-name="T58">113</text:span><text:span text:style-name="T59">年</text:span><text:span text:style-name="T60">6</text:span><text:span text:style-name="T61">月至</text:span><text:span text:style-name="T62">10</text:span><text:span text:style-name="T63">月。實際期間依</text:span><text:span text:style-name="T64">食藥署</text:span><text:span text:style-name="T65">評估臨床對於專案輸注液需求情形，及分配院所總量情況，評估延長給付期間，俟</text:span><text:span text:style-name="T66">食藥署</text:span><text:span text:style-name="T67">評估</text:span><text:span text:style-name="T68">市場供需</text:span><text:span text:style-name="T69">恢復</text:span><text:span text:style-name="T70">穩定，</text:span><text:span text:style-name="T71">即取消專案進口藥品之健保代碼及支付價格，回歸一般合約採購作業。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若院所有本專案輸注液需求，如何反映？</text:p>
          </table:table-cell>
          <table:table-cell table:style-name="TableCell77">
            <text:list text:style-name="LFO9" text:continue-numbering="true">
              <text:list-item>
                <text:p text:style-name="P78"><text:span text:style-name="T79">本專案輸注液由食藥署妥善分配，或協調媒合國內替代藥品廠商供應，有需求之院所可至食藥署西藥供應資訊平台（</text:span><text:a xlink:href="https://dsms.fda.gov.tw/" office:target-frame-name="_top" xlink:show="replace"><text:span text:style-name="T80">https://dsms.fda.gov.tw/</text:span></text:a><text:span text:style-name="T81">）通報。</text:span></text:p>
              </text:list-item>
              <text:list-item>
                <text:p text:style-name="P82"><text:span text:style-name="T83">食藥署於上述平台公布大包裝生理食鹽水供應方式（</text:span><text:a xlink:href="https://gov.tw/gcW" office:target-frame-name="_top" xlink:show="replace"><text:span text:style-name="T84">https://gov.tw/gcW</text:span></text:a><text:span text:style-name="T85">；路徑為首頁＞最新消息＞</text:span><text:span text:style-name="T86">2024/06/03</text:span><text:span text:style-name="T87">大包裝生理食鹽水供應方式</text:span><text:bookmark-start text:name="_Hlk168592227"/><text:a xlink:href="" office:target-frame-name="_top" xlink:show="replace"/><text:span text:style-name="T88">）</text:span><text:bookmark-end text:name="_Hlk168592227"/><text:span text:style-name="T89">。</text:span></text:p>
              </text:list-item>
            </text:list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哪些藥品適用本專案？</text:p>
          </table:table-cell>
          <table:table-cell table:style-name="TableCell95">
            <text:p text:style-name="P96"><text:span text:style-name="T97">請至健保署官網之</text:span><text:span text:style-name="T98">專案輸注液專區查詢（</text:span><text:a xlink:href="https://gov.tw/51h" office:target-frame-name="_top" xlink:show="replace"><text:span text:style-name="T99">https://gov.tw/51h</text:span></text:a><text:span text:style-name="T100">；路徑首頁＞健保服務＞健保藥品與特材及醫療服務＞健保藥品＞其他藥品相關事項＞專案輸注液專區</text:span><text:a xlink:href="" office:target-frame-name="_top" xlink:show="replace"/><text:span text:style-name="T101">）</text:span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專案輸注液申報費用方式有何不同？</text:p>
          </table:table-cell>
          <table:table-cell table:style-name="TableCell107">
            <text:list text:style-name="LFO10" text:continue-numbering="true">
              <text:list-item>
                <text:p text:style-name="P108"><text:span text:style-name="T109">現行內含於醫療服務給付項目及支付標準（如手術、治療處置）內原無須申報藥品，因應本專案請於醫令類別填報「</text:span><text:span text:style-name="T110">G.</text:span><text:span text:style-name="T111">專案支付參考數值」。餘請依原申報方式填報「</text:span><text:span text:style-name="T112">1</text:span><text:span text:style-name="T113">：用藥明細」或「</text:span><text:span text:style-name="T114">4.</text:span><text:span text:style-name="T115">不得另計價之藥品、檢驗</text:span><text:span text:style-name="T116">(</text:span><text:span text:style-name="T117">查</text:span><text:span text:style-name="T118">)</text:span><text:span text:style-name="T119">、診療項目或材料」。</text:span></text:p>
              </text:list-item>
              <text:list-item>
                <text:p text:style-name="P120"><text:span text:style-name="T121">調配全靜脈營養輸液（</text:span><text:span text:style-name="T122">TPN</text:span><text:span text:style-name="T123">）若有使用專案</text:span><text:span text:style-name="T124">輸注液</text:span><text:span text:style-name="T125">（例如</text:span><text:span text:style-name="T126">dextrose 500</text:span><text:span text:style-name="T127"><text:s/></text:span><text:span text:style-name="T128">mg/mL</text:span><text:span text:style-name="T129">,</text:span><text:span text:style-name="T130"><text:s/></text:span><text:span text:style-name="T131">5</text:span><text:span text:style-name="T132">00</text:span><text:span text:style-name="T133"><text:s/>mL</text:span><text:span text:style-name="T134">）</text:span><text:span text:style-name="T135">，請於同一案件申報</text:span><text:span text:style-name="T136">該</text:span><text:span text:style-name="T137">TPN</text:span><text:span text:style-name="T138">配方實際使用之專案</text:span><text:span text:style-name="T139">輸注液</text:span><text:span text:style-name="T140">總量，醫令類別</text:span><text:span text:style-name="T141">以</text:span><text:span text:style-name="T142">「</text:span><text:span text:style-name="T143">G.</text:span><text:span text:style-name="T144">專案支付參考數值」填報</text:span><text:span text:style-name="T145">。</text:span></text:p>
              </text:list-item>
              <text:list-item>
                <text:p text:style-name="P146"><text:span text:style-name="T147">現行醫療服務給付項目及支付標準規定內含項目之輸注液，若未及於</text:span><text:span text:style-name="T148">次月申報，</text:span><text:span text:style-name="T149">得於提供醫療服務之次月一日起六個月內補報部分醫令。</text:span></text:p>
              </text:list-item>
              <text:list-item>
                <text:p text:style-name="P150"><text:span text:style-name="T151">詳細醫療費用申報方式請見「專案輸注液之特約院所申報及健保支付說明」第二項。</text:span>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院所申報專案輸注液費用時，單價應如何填報？</text:p>
          </table:table-cell>
          <table:table-cell table:style-name="TableCell157">
            <text:p text:style-name="P158">單價可於健保署官網下列路徑查詢填報：</text:p>
            <text:list text:style-name="LFO11" text:continue-numbering="true">
              <text:list-item>
                <text:p text:style-name="P159"><text:span text:style-name="T160">「健保用藥品項網路查詢服務」公布「價格」欄位值（</text:span><text:a xlink:href="https://gov.tw/2yf" office:target-frame-name="_top" xlink:show="replace"><text:span text:style-name="T161">https://gov.tw/2yf</text:span></text:a><text:span text:style-name="T162">；</text:span><text:span text:style-name="T163">路徑為首頁＞健保服務＞健保藥品與特材＞健保藥品＞健保藥品品項查詢＞健保用藥品項網路查詢服務</text:span><text:a xlink:href="" office:target-frame-name="_top" xlink:show="replace"/><text:span text:style-name="T164">）。</text:span></text:p>
              </text:list-item>
              <text:list-item>
                <text:p text:style-name="P165"><text:span text:style-name="T166">健保用藥品項查詢檔公布「藥價參考金額」欄位值（</text:span><text:a xlink:href="https://gov.tw/7AU" office:target-frame-name="_top" xlink:show="replace"><text:span text:style-name="T167">https://gov.tw/7AU</text:span></text:a><text:span text:style-name="T168">；</text:span><text:span text:style-name="T169">路徑為</text:span><text:a xlink:href="https://www.nhi.gov.tw/ch/mp-1.html" office:target-frame-name="_top" xlink:show="replace"><text:span text:style-name="T170">首頁</text:span></text:a><text:span text:style-name="T171">＞</text:span><text:a office:title="健保服務" xlink:href="https://www.nhi.gov.tw/ch/np-2461-1.html" office:target-frame-name="_top" xlink:show="replace"><text:span text:style-name="T172">健保服務</text:span></text:a><text:span text:style-name="T173">＞</text:span><text:a office:title="健保藥品與特材及醫療服務" xlink:href="https://www.nhi.gov.tw/ch/np-2462-1.html" office:target-frame-name="_top" xlink:show="replace"><text:span text:style-name="T174">健保藥品與特材及醫療服務</text:span></text:a><text:span text:style-name="T175">＞</text:span><text:a office:title="健保藥品品項查詢" xlink:href="https://www.nhi.gov.tw/ch/np-2464-1.html" office:target-frame-name="_top" xlink:show="replace"><text:span text:style-name="T176">健保藥品＞健保藥品品項</text:span></text:a><text:span text:style-name="T177">查詢</text:span><text:span text:style-name="T178">&gt;</text:span><text:a office:title="健保用藥品項" xlink:href="https://www.nhi.gov.tw/ch/np-2466-1.html" office:target-frame-name="_top" xlink:show="replace"><text:span text:style-name="T179">健保用藥品項</text:span></text:a><text:span text:style-name="T180">&gt;</text:span><text:a office:title="健保用藥品項" xlink:href="https://www.nhi.gov.tw/ch/np-2466-1.html" office:target-frame-name="_top" xlink:show="replace"><text:span text:style-name="T181">健保用藥品項</text:span></text:a><text:span text:style-name="T182">查詢檔</text:span><text:bookmark-start text:name="_Hlk168592377"/><text:a xlink:href="" office:target-frame-name="_top" xlink:show="replace"/><text:bookmark-end text:name="_Hlk168592377"/><text:span text:style-name="T183">）。</text:span>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pan text:style-name="T189">專案輸注液健保支付價為何？健保支付價與項次</text:span><text:span text:style-name="T190">3</text:span><text:span text:style-name="T191">之申報單價間差額如何支付？</text:span></text:p>
          </table:table-cell>
          <table:table-cell table:style-name="TableCell192">
            <text:list text:style-name="LFO12" text:continue-numbering="true">
              <text:list-item>
                <text:p text:style-name="P193"><text:span text:style-name="T194">專案輸注液之健保支付價，詳「健保用藥品項網路查詢服務」（</text:span><text:a xlink:href="https://gov.tw/2yf" office:target-frame-name="_top" xlink:show="replace"><text:span text:style-name="T195">https://gov.tw/2yf</text:span></text:a><text:a xlink:href="" office:target-frame-name="_top" xlink:show="replace"/><text:span text:style-name="T196">）公布「備註」欄位。以藥品代碼</text:span><text:span text:style-name="T197">X000302277</text:span><text:span text:style-name="T198">查詢結果為例，「備註」欄位說明：「健保支付價為每袋</text:span><text:span text:style-name="T199">63</text:span><text:span text:style-name="T200">元，保險醫事服務機構申報</text:span><text:span text:style-name="T201">25</text:span><text:span text:style-name="T202">元，補付保險醫事服務機構購藥新增成本差額</text:span><text:span text:style-name="T203">38</text:span><text:span text:style-name="T204">元」。</text:span></text:p>
              </text:list-item>
              <text:list-item>
                <text:p text:style-name="P205"><text:span text:style-name="T206">醫療費用申報及購藥新增成本之差額補付方式，請分別參考「專案輸注液」之特約院所申報及健保支付說明第二項及第四項。</text:span>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<text:bookmark-end text:name="_Hlk168047159"/></text:p>
              </text:list-item>
            </text:list>
          </table:table-cell>
          <table:table-cell table:style-name="TableCell210">
            <text:p text:style-name="P211">若多位個案共用一袋專案輸注液，如何拆分申報？</text:p>
          </table:table-cell>
          <table:table-cell table:style-name="TableCell212">
            <text:p text:style-name="P213">依「專案輸注液之特約院所申報及健保支付說明」辦理，如醫療服務中有使用專案輸注液，請另以醫令類別「G.專案支付參考數值」填報，且總量、單價及點數必填，請院所依實際使用量申報。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本專案購藥新增成本之差額何時撥付院所？</text:span></text:p>
          </table:table-cell>
          <table:table-cell table:style-name="TableCell220">
            <text:list text:style-name="LFO13" text:continue-numbering="true">
              <text:list-item>
                <text:p text:style-name="P221">即時補付：</text:p>
              </text:list-item>
            </text:list>
            <text:p text:style-name="P222"><text:span text:style-name="T223">自健保署受理院所費用申報資料之次日加</text:span><text:span text:style-name="T224">15</text:span><text:span text:style-name="T225">天內，依院所申報各品項之數量</text:span><text:span text:style-name="T226">(</text:span><text:span text:style-name="T227">包含醫令類別為</text:span><text:span text:style-name="T228">1</text:span><text:span text:style-name="T229">、</text:span><text:span text:style-name="T230">4</text:span><text:span text:style-name="T231">、</text:span><text:span text:style-name="T232">G)</text:span><text:span text:style-name="T233">乘上購藥新增成本差額計算後加總之金額，以補付方式暫付</text:span><text:span text:style-name="T234">95%</text:span><text:span text:style-name="T235">申報費用。</text:span></text:p>
            <text:list text:style-name="LFO13" text:continue-numbering="true">
              <text:list-item>
                <text:p text:style-name="P236"><text:span text:style-name="T237">差額核定後補付</text:span><text:span text:style-name="T238">(</text:span><text:span text:style-name="T239">追扣</text:span><text:span text:style-name="T240">)</text:span><text:span text:style-name="T241">：</text:span></text:p>
              </text:list-item>
            </text:list>
            <text:p text:style-name="P242"><text:span text:style-name="T243">已完成醫療費用核定之院所於次月</text:span><text:span text:style-name="T244">1</text:span><text:span text:style-name="T245">日啟動購藥新增成本差額核定程序，</text:span><text:span text:style-name="T246">15</text:span><text:span text:style-name="T247">個日曆天內完成補付</text:span><text:span text:style-name="T248">(</text:span><text:span text:style-name="T249">追扣</text:span><text:span text:style-name="T250">)</text:span><text:span text:style-name="T251">作業。</text:span>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本專案輸注液之醫療費用如何審查</text:p>
          </table:table-cell>
          <table:table-cell table:style-name="TableCell257">
            <text:list text:style-name="LFO14" text:continue-numbering="true">
              <text:list-item>
                <text:p text:style-name="P258">依全民健康保險醫療費用申報與核付及醫療服務審查辦法規定。</text:p>
              </text:list-item>
              <text:list-item>
                <text:p text:style-name="P259"><text:span text:style-name="T260">比對食藥署提供予本署之廠商回報依食藥署指示配送至醫院之總量，超過部分不予支付。</text:span></text:p>
              </text:list-item>
            </text:list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05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昌志</meta:initial-creator>
    <dc:creator>陳昌志</dc:creator>
    <meta:creation-date>2024-09-10T07:38:00Z</meta:creation-date>
    <dc:date>2024-09-10T07:38:00Z</dc:date>
    <meta:print-date>2024-06-07T00:0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3" meta:character-count="2763" meta:row-count="19" meta:non-whitespace-character-count="2355"/>
  </office:meta>
</office:document-meta>
</file>