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4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6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17" table:style-name="ce10">
            <text:p>4,117<text:s/></text:p>
          </table:table-cell>
          <table:table-cell office:value-type="percentage" office:value="0.58306188930000002" table:style-name="ce14">
            <text:p>58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79" table:style-name="ce10">
            <text:p>1,879<text:s/></text:p>
          </table:table-cell>
          <table:table-cell office:value-type="percentage" office:value="0.26610961620000001" table:style-name="ce14">
            <text:p>26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91" table:style-name="ce10">
            <text:p>591<text:s/></text:p>
          </table:table-cell>
          <table:table-cell office:value-type="percentage" office:value="8.3699192699999994E-2" table:style-name="ce14">
            <text:p>8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2" table:style-name="ce10">
            <text:p>252<text:s/></text:p>
          </table:table-cell>
          <table:table-cell office:value-type="percentage" office:value="3.5688995899999999E-2" table:style-name="ce14">
            <text:p>3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7" table:style-name="ce10">
            <text:p>107<text:s/></text:p>
          </table:table-cell>
          <table:table-cell office:value-type="percentage" office:value="1.5153661000000001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9" table:style-name="ce10">
            <text:p>49<text:s/></text:p>
          </table:table-cell>
          <table:table-cell office:value-type="percentage" office:value="6.939527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324600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6994759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81150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64920000000000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324600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81150000000000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61" table:formula="of:=SUM([.B11:.B22])" table:style-name="ce12">
            <text:p>7,061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4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6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74" table:style-name="ce10">
            <text:p>4,074<text:s/></text:p>
          </table:table-cell>
          <table:table-cell office:value-type="percentage" office:value="0.57697210030000001" table:style-name="ce14">
            <text:p>5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01" table:style-name="ce10">
            <text:p>1,901<text:s/></text:p>
          </table:table-cell>
          <table:table-cell office:value-type="percentage" office:value="0.26922532220000001" table:style-name="ce14">
            <text:p>26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94" table:style-name="ce10">
            <text:p>594<text:s/></text:p>
          </table:table-cell>
          <table:table-cell office:value-type="percentage" office:value="8.4124061700000002E-2" table:style-name="ce14">
            <text:p>8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62" table:style-name="ce10">
            <text:p>262<text:s/></text:p>
          </table:table-cell>
          <table:table-cell office:value-type="percentage" office:value="3.7105225899999997E-2" table:style-name="ce14">
            <text:p>3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13" table:style-name="ce10">
            <text:p>113<text:s/></text:p>
          </table:table-cell>
          <table:table-cell office:value-type="percentage" office:value="1.6003399000000001E-2" table:style-name="ce14">
            <text:p>1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9" table:style-name="ce10">
            <text:p>49<text:s/></text:p>
          </table:table-cell>
          <table:table-cell office:value-type="percentage" office:value="6.939527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157060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578530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81150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64920000000000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740830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81150000000000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61" table:formula="of:=SUM([.B11:.B22])" table:style-name="ce12">
            <text:p>7,061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邵子川</meta:initial-creator>
    <dc:creator>邵子川</dc:creator>
    <meta:creation-date>2005-01-07T10:42:22Z</meta:creation-date>
    <dc:date>2024-06-14T13:18:31Z</dc:date>
    <meta:print-date>2024-06-14T13:18:18Z</meta:print-date>
  </office:meta>
</office:document-meta>
</file>