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6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93" table:style-name="ce15">
            <text:p>2,193<text:s/></text:p>
          </table:table-cell>
          <table:table-cell office:value-type="percentage" office:value="0.53553113549999998" table:style-name="ce18">
            <text:p>53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44" table:style-name="ce15">
            <text:p>1,244<text:s/></text:p>
          </table:table-cell>
          <table:table-cell office:value-type="percentage" office:value="0.30378510380000001" table:style-name="ce18">
            <text:p>3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56" table:style-name="ce15">
            <text:p>356<text:s/></text:p>
          </table:table-cell>
          <table:table-cell office:value-type="percentage" office:value="8.6935286900000006E-2" table:style-name="ce18">
            <text:p>8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3" table:style-name="ce15">
            <text:p>123<text:s/></text:p>
          </table:table-cell>
          <table:table-cell office:value-type="percentage" office:value="3.0036630000000002E-2" table:style-name="ce18">
            <text:p>3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5" table:style-name="ce15">
            <text:p>65<text:s/></text:p>
          </table:table-cell>
          <table:table-cell office:value-type="percentage" office:value="1.5873015899999999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8.7912088000000003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4.8840048999999998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094017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420024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978022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1050061000000001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094017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95" table:formula="of:=SUM([.B11:.B22])" table:style-name="ce16">
            <text:p>4,095<text:s/></text:p>
          </table:table-cell>
          <table:table-cell office:value-type="percentage" office:value="0.9999999998999998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邵子川</meta:initial-creator>
    <dc:creator>邵子川</dc:creator>
    <meta:creation-date>2005-01-07T10:42:22Z</meta:creation-date>
    <dc:date>2024-06-14T13:19:57Z</dc:date>
    <meta:print-date>2024-06-14T13:19:41Z</meta:print-date>
  </office:meta>
</office:document-meta>
</file>