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6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52" table:style-name="ce12">
            <text:p>3,652<text:s/></text:p>
          </table:table-cell>
          <table:table-cell office:value-type="percentage" office:value="0.34635811840000003" table:style-name="ce15">
            <text:p>3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90" table:style-name="ce12">
            <text:p>3,190<text:s/></text:p>
          </table:table-cell>
          <table:table-cell office:value-type="percentage" office:value="0.3025417299" table:style-name="ce15">
            <text:p>3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1" table:style-name="ce12">
            <text:p>1,761<text:s/></text:p>
          </table:table-cell>
          <table:table-cell office:value-type="percentage" office:value="0.16701441580000001" table:style-name="ce15">
            <text:p>1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64" table:style-name="ce12">
            <text:p>964<text:s/></text:p>
          </table:table-cell>
          <table:table-cell office:value-type="percentage" office:value="9.1426403599999997E-2" table:style-name="ce15">
            <text:p>9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5" table:style-name="ce12">
            <text:p>465<text:s/></text:p>
          </table:table-cell>
          <table:table-cell office:value-type="percentage" office:value="4.41009105E-2" table:style-name="ce15">
            <text:p>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0" table:style-name="ce12">
            <text:p>240<text:s/></text:p>
          </table:table-cell>
          <table:table-cell office:value-type="percentage" office:value="2.2761760200000002E-2" table:style-name="ce15">
            <text:p>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4" table:style-name="ce12">
            <text:p>114<text:s/></text:p>
          </table:table-cell>
          <table:table-cell office:value-type="percentage" office:value="1.08118361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5.9749620999999999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245826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12291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039454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69044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44" table:formula="of:=SUM([.B20:.B31])" table:style-name="ce14">
            <text:p>10,544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6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14" table:style-name="ce12">
            <text:p>3,014<text:s/></text:p>
          </table:table-cell>
          <table:table-cell office:value-type="percentage" office:value="0.28584977239999998" table:style-name="ce36">
            <text:p>28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83" table:style-name="ce12">
            <text:p>2,983<text:s/></text:p>
          </table:table-cell>
          <table:table-cell office:value-type="percentage" office:value="0.28290971170000001" table:style-name="ce36">
            <text:p>2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34" table:style-name="ce12">
            <text:p>1,834<text:s/></text:p>
          </table:table-cell>
          <table:table-cell office:value-type="percentage" office:value="0.1739377845" table:style-name="ce36">
            <text:p>1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25" table:style-name="ce12">
            <text:p>1,125<text:s/></text:p>
          </table:table-cell>
          <table:table-cell office:value-type="percentage" office:value="0.1066957511" table:style-name="ce36">
            <text:p>1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40" table:style-name="ce12">
            <text:p>640<text:s/></text:p>
          </table:table-cell>
          <table:table-cell office:value-type="percentage" office:value="6.0698027299999999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75" table:style-name="ce12">
            <text:p>375<text:s/></text:p>
          </table:table-cell>
          <table:table-cell office:value-type="percentage" office:value="3.5565250399999998E-2" table:style-name="ce36">
            <text:p>3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16" table:style-name="ce12">
            <text:p>216<text:s/></text:p>
          </table:table-cell>
          <table:table-cell office:value-type="percentage" office:value="2.04855842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12" table:style-name="ce12">
            <text:p>112<text:s/></text:p>
          </table:table-cell>
          <table:table-cell office:value-type="percentage" office:value="1.06221548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5872533999999997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2678300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6" table:style-name="ce12">
            <text:p>106<text:s/></text:p>
          </table:table-cell>
          <table:table-cell office:value-type="percentage" office:value="1.0053110800000001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277693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44" table:formula="of:=SUM([.B20:.B31])" table:style-name="ce14">
            <text:p>10,544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洪于淇</meta:initial-creator>
    <dc:creator>邵子川</dc:creator>
    <meta:creation-date>2005-01-07T10:42:22Z</meta:creation-date>
    <dc:date>2024-06-14T13:21:18Z</dc:date>
    <meta:print-date>2024-06-14T13:21:05Z</meta:print-date>
  </office:meta>
</office:document-meta>
</file>