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6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0533880899999999E-2" table:style-name="ce19">
            <text:p>2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2854209400000001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0800821400000001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5.3388090300000003E-2" table:style-name="ce19">
            <text:p>5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39219713E-2" table:style-name="ce19">
            <text:p>7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73100616" table:style-name="ce19">
            <text:p>12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08829569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67761807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88295688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8562628299999996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0.22587268990000001" table:style-name="ce19">
            <text:p>2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2669405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7" table:formula="of:=SUM([.B12:.B23])" table:style-name="ce18">
            <text:p>487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6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0533880899999999E-2" table:style-name="ce19">
            <text:p>2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2854209400000001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0800821400000001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5.3388090300000003E-2" table:style-name="ce19">
            <text:p>5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39219713E-2" table:style-name="ce19">
            <text:p>7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73100616" table:style-name="ce19">
            <text:p>12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08829569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67761807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88295688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8562628299999996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0.22587268990000001" table:style-name="ce19">
            <text:p>2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2669405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7" table:formula="of:=SUM([.B12:.B23])" table:style-name="ce18">
            <text:p>487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邵子川</meta:initial-creator>
    <dc:creator>邵子川</dc:creator>
    <meta:creation-date>2005-01-07T10:42:22Z</meta:creation-date>
    <dc:date>2024-06-14T13:22:50Z</dc:date>
    <meta:print-date>2024-06-14T13:22:38Z</meta:print-date>
  </office:meta>
</office:document-meta>
</file>