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6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4月</text:p>
          </table:table-cell>
          <table:table-cell table:style-name="ce21"/>
          <table:table-cell table:style-name="ce35"/>
          <table:table-cell office:value-type="string" table:style-name="ce34">
            <text:p>113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3802703" table:style-name="ce9">
            <text:p><text:s/>23,802,703<text:s/></text:p>
          </table:table-cell>
          <table:table-cell table:style-name="ce9"/>
          <table:table-cell office:value-type="float" office:value="1135" table:style-name="ce11">
            <text:p><text:s/>1,135<text:s/></text:p>
          </table:table-cell>
          <table:table-cell office:value-type="float" office:value="25528095" table:style-name="ce11">
            <text:p><text:s/>25,528,0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565702" table:style-name="ce9">
            <text:p><text:s/>13,565,702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4644564" table:style-name="ce11">
            <text:p><text:s/>14,644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27151967" table:style-name="ce9">
            <text:p><text:s/>27,151,967<text:s/></text:p>
          </table:table-cell>
          <table:table-cell table:style-name="ce9"/>
          <table:table-cell office:value-type="float" office:value="652" table:style-name="ce11">
            <text:p><text:s/>652<text:s/></text:p>
          </table:table-cell>
          <table:table-cell office:value-type="float" office:value="28776682" table:style-name="ce11">
            <text:p><text:s/>28,776,6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319897" table:style-name="ce9">
            <text:p><text:s/>13,319,89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535854" table:style-name="ce11">
            <text:p><text:s/>12,535,8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19951066" table:style-name="ce9">
            <text:p><text:s/>19,951,066<text:s/></text:p>
          </table:table-cell>
          <table:table-cell table:style-name="ce9"/>
          <table:table-cell office:value-type="float" office:value="548" table:style-name="ce11">
            <text:p><text:s/>548<text:s/></text:p>
          </table:table-cell>
          <table:table-cell office:value-type="float" office:value="22868471" table:style-name="ce11">
            <text:p><text:s/>22,868,4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4275739" table:style-name="ce9">
            <text:p><text:s/>24,275,739<text:s/></text:p>
          </table:table-cell>
          <table:table-cell table:style-name="ce9"/>
          <table:table-cell office:value-type="float" office:value="575" table:style-name="ce11">
            <text:p><text:s/>575<text:s/></text:p>
          </table:table-cell>
          <table:table-cell office:value-type="float" office:value="25453575" table:style-name="ce11">
            <text:p><text:s/>25,453,5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7176524" table:style-name="ce9">
            <text:p><text:s/>27,176,524<text:s/></text:p>
          </table:table-cell>
          <table:table-cell table:style-name="ce9"/>
          <table:table-cell office:value-type="float" office:value="755" table:style-name="ce11">
            <text:p><text:s/>755<text:s/></text:p>
          </table:table-cell>
          <table:table-cell office:value-type="float" office:value="31443202" table:style-name="ce11">
            <text:p><text:s/>31,443,2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369853" table:style-name="ce9">
            <text:p><text:s/>15,369,853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411459" table:style-name="ce11">
            <text:p><text:s/>15,411,4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418941" table:style-name="ce9">
            <text:p><text:s/>17,418,941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8351557" table:style-name="ce11">
            <text:p><text:s/>18,351,5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28418391" table:style-name="ce9">
            <text:p><text:s/>28,418,391<text:s/></text:p>
          </table:table-cell>
          <table:table-cell table:style-name="ce9"/>
          <table:table-cell office:value-type="float" office:value="734" table:style-name="ce11">
            <text:p><text:s/>734<text:s/></text:p>
          </table:table-cell>
          <table:table-cell office:value-type="float" office:value="30896880" table:style-name="ce11">
            <text:p><text:s/>30,896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5185559" table:style-name="ce9">
            <text:p><text:s/>25,185,559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6898764" table:style-name="ce11">
            <text:p><text:s/>26,898,7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379217" table:style-name="ce9">
            <text:p><text:s/>7,379,21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535413" table:style-name="ce11">
            <text:p><text:s/>7,535,4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111171" table:style-name="ce9">
            <text:p><text:s/>16,111,171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230420" table:style-name="ce11">
            <text:p><text:s/>16,230,4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547925" table:style-name="ce9">
            <text:p><text:s/>10,547,925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633569" table:style-name="ce11">
            <text:p><text:s/>11,633,5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60560" table:style-name="ce9">
            <text:p><text:s/>1,660,5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5636" table:style-name="ce11">
            <text:p><text:s/>2,335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768246" table:style-name="ce9">
            <text:p><text:s/>8,768,24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785023" table:style-name="ce11">
            <text:p><text:s/>9,785,0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91504" table:style-name="ce9">
            <text:p><text:s/>1,191,50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84940" table:style-name="ce11">
            <text:p><text:s/>1,484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81317" table:style-name="ce9">
            <text:p><text:s/>6,181,317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72302" table:style-name="ce11">
            <text:p><text:s/>6,072,3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0772822" table:style-name="ce9">
            <text:p><text:s/>10,772,82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672520" table:style-name="ce11">
            <text:p><text:s/>11,672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7251369" table:style-name="ce9">
            <text:p><text:s/>27,251,369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9331469" table:style-name="ce11">
            <text:p><text:s/>29,331,4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449981" table:style-name="ce9">
            <text:p><text:s/>10,449,981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0816674" table:style-name="ce11">
            <text:p><text:s/>10,816,6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425767" table:style-name="ce9">
            <text:p><text:s/>11,425,767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37816" table:style-name="ce11">
            <text:p><text:s/>11,437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248587" table:style-name="ce9">
            <text:p><text:s/>5,248,587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325536" table:style-name="ce11">
            <text:p><text:s/>7,325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435963" table:style-name="ce9">
            <text:p><text:s/>16,435,963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106413" table:style-name="ce11">
            <text:p><text:s/>18,106,4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476968" table:style-name="ce9">
            <text:p><text:s/>13,476,968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517266" table:style-name="ce11">
            <text:p><text:s/>14,517,2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769005" table:style-name="ce9">
            <text:p><text:s/>16,769,005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17981901" table:style-name="ce11">
            <text:p><text:s/>17,981,9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200571" table:style-name="ce9">
            <text:p><text:s/>16,200,571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5296077" table:style-name="ce11">
            <text:p><text:s/>15,296,0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737544" table:style-name="ce9">
            <text:p><text:s/>11,737,54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243012" table:style-name="ce11">
            <text:p><text:s/>13,243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39432" table:style-name="ce9">
            <text:p><text:s/>3,239,4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04372" table:style-name="ce11">
            <text:p><text:s/>3,404,3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5106" table:style-name="ce9">
            <text:p><text:s/>3,185,10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32639" table:style-name="ce11">
            <text:p><text:s/>4,132,6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0600" table:style-name="ce9">
            <text:p><text:s/>270,6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463300" table:style-name="ce11">
            <text:p><text:s/>463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119244" table:style-name="ce9">
            <text:p><text:s/>10,119,24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347811" table:style-name="ce11">
            <text:p><text:s/>10,347,8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02084" table:style-name="ce9">
            <text:p><text:s/>3,602,0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82204" table:style-name="ce11">
            <text:p><text:s/>3,682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00856" table:style-name="ce9">
            <text:p><text:s/>2,700,8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28844" table:style-name="ce11">
            <text:p><text:s/>3,328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32244" table:style-name="ce9">
            <text:p><text:s/>2,432,2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8248" table:style-name="ce11">
            <text:p><text:s/>2,478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48416" table:style-name="ce9">
            <text:p><text:s/>1,048,41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99272" table:style-name="ce11">
            <text:p><text:s/>1,099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68798" table:style-name="ce9">
            <text:p><text:s/>2,868,79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3765" table:style-name="ce11">
            <text:p><text:s/>2,733,7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10740" table:style-name="ce9">
            <text:p><text:s/>6,010,74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05004" table:style-name="ce11">
            <text:p><text:s/>6,105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10068" table:style-name="ce9">
            <text:p><text:s/>2,710,0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65068" table:style-name="ce11">
            <text:p><text:s/>3,165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00332" table:style-name="ce9">
            <text:p><text:s/>3,700,33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37704" table:style-name="ce11">
            <text:p><text:s/>4,037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66056" table:style-name="ce9">
            <text:p><text:s/>1,666,05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57256" table:style-name="ce11">
            <text:p><text:s/>1,257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15556" table:style-name="ce9">
            <text:p><text:s/>6,415,55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85352" table:style-name="ce11">
            <text:p><text:s/>6,385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6396" table:style-name="ce9">
            <text:p><text:s/>2,596,3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1708" table:style-name="ce11">
            <text:p><text:s/>2,681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1420" table:style-name="ce9">
            <text:p><text:s/>2,041,4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94608" table:style-name="ce11">
            <text:p><text:s/>1,894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58024" table:style-name="ce9">
            <text:p><text:s/>6,458,02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18380" table:style-name="ce11">
            <text:p><text:s/>6,618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96037" table:style-name="ce9">
            <text:p><text:s/>2,396,037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72215" table:style-name="ce11">
            <text:p><text:s/>2,372,2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2240" table:style-name="ce9">
            <text:p><text:s/>2,222,24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21088" table:style-name="ce11">
            <text:p><text:s/>1,921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63576" table:style-name="ce9">
            <text:p><text:s/>1,263,57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11744" table:style-name="ce11">
            <text:p><text:s/>1,611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18968" table:style-name="ce9">
            <text:p><text:s/>2,418,96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6696" table:style-name="ce11">
            <text:p><text:s/>2,256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8964" table:style-name="ce9">
            <text:p><text:s/>2,478,9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18104" table:style-name="ce11">
            <text:p><text:s/>2,618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700044" table:style-name="ce9">
            <text:p><text:s/>7,700,044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21576" table:style-name="ce11">
            <text:p><text:s/>7,421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85072" table:style-name="ce9">
            <text:p><text:s/>1,385,0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9248" table:style-name="ce11">
            <text:p><text:s/>2,119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41632" table:style-name="ce9">
            <text:p><text:s/>2,341,6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55508" table:style-name="ce11">
            <text:p><text:s/>1,555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6400" table:style-name="ce9">
            <text:p><text:s/>2,396,4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32676" table:style-name="ce11">
            <text:p><text:s/>1,732,6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41068" table:style-name="ce9">
            <text:p><text:s/>2,341,0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6716" table:style-name="ce11">
            <text:p><text:s/>2,356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96180" table:style-name="ce9">
            <text:p><text:s/>4,596,18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50124" table:style-name="ce11">
            <text:p><text:s/>5,050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71984" table:style-name="ce9">
            <text:p><text:s/>2,171,9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1400" table:style-name="ce11">
            <text:p><text:s/>2,071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91136" table:style-name="ce9">
            <text:p><text:s/>3,591,1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5404" table:style-name="ce11">
            <text:p><text:s/>4,025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2068" table:style-name="ce9">
            <text:p><text:s/>1,722,06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77080" table:style-name="ce11">
            <text:p><text:s/>1,877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25824" table:style-name="ce9">
            <text:p><text:s/>1,925,8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04648" table:style-name="ce11">
            <text:p><text:s/>2,504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047653" table:style-name="ce9">
            <text:p><text:s/>19,047,653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19213863" table:style-name="ce11">
            <text:p><text:s/>19,213,8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38618029" table:style-name="ce9">
            <text:p><text:s/>38,618,029<text:s/></text:p>
          </table:table-cell>
          <table:table-cell table:style-name="ce9"/>
          <table:table-cell office:value-type="float" office:value="871" table:style-name="ce11">
            <text:p><text:s/>871<text:s/></text:p>
          </table:table-cell>
          <table:table-cell office:value-type="float" office:value="39395212" table:style-name="ce11">
            <text:p><text:s/>39,395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9617459" table:style-name="ce9">
            <text:p><text:s/>19,617,459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753795" table:style-name="ce11">
            <text:p><text:s/>20,753,7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97384" table:style-name="ce9">
            <text:p><text:s/>3,997,3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66032" table:style-name="ce11">
            <text:p><text:s/>3,866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59393" table:style-name="ce9">
            <text:p><text:s/>4,659,39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94004" table:style-name="ce11">
            <text:p><text:s/>4,994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24102" table:style-name="ce9">
            <text:p><text:s/>3,024,10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608574" table:style-name="ce11">
            <text:p><text:s/>3,608,5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329646" table:style-name="ce9">
            <text:p><text:s/>9,329,64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591665" table:style-name="ce11">
            <text:p><text:s/>9,591,6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468029" table:style-name="ce9">
            <text:p><text:s/>12,468,02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145914" table:style-name="ce11">
            <text:p><text:s/>12,145,9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650921" table:style-name="ce9">
            <text:p><text:s/>11,650,921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079574" table:style-name="ce11">
            <text:p><text:s/>12,079,5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844187" table:style-name="ce9">
            <text:p><text:s/>12,844,187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949412" table:style-name="ce11">
            <text:p><text:s/>13,949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248672" table:style-name="ce9">
            <text:p><text:s/>13,248,672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220286" table:style-name="ce11">
            <text:p><text:s/>15,220,2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0381663" table:style-name="ce9">
            <text:p><text:s/>20,381,663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0485770" table:style-name="ce11">
            <text:p><text:s/>20,485,7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4923440" table:style-name="ce9">
            <text:p><text:s/>24,923,440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5620674" table:style-name="ce11">
            <text:p><text:s/>25,620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341498" table:style-name="ce9">
            <text:p><text:s/>8,341,49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74662" table:style-name="ce11">
            <text:p><text:s/>8,774,6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27804" table:style-name="ce9">
            <text:p><text:s/>6,527,80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078272" table:style-name="ce11">
            <text:p><text:s/>8,078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62280" table:style-name="ce9">
            <text:p><text:s/>2,162,28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2428" table:style-name="ce11">
            <text:p><text:s/>2,092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58032" table:style-name="ce9">
            <text:p><text:s/>5,058,03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360639" table:style-name="ce11">
            <text:p><text:s/>5,360,6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65296" table:style-name="ce9">
            <text:p><text:s/>3,365,2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46996" table:style-name="ce11">
            <text:p><text:s/>3,646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24120" table:style-name="ce9">
            <text:p><text:s/>3,024,1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0216" table:style-name="ce11">
            <text:p><text:s/>2,900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524920" table:style-name="ce9">
            <text:p><text:s/>9,524,92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632212" table:style-name="ce11">
            <text:p><text:s/>9,632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41911654" table:style-name="ce9">
            <text:p><text:s/>41,911,654<text:s/></text:p>
          </table:table-cell>
          <table:table-cell table:style-name="ce9"/>
          <table:table-cell office:value-type="float" office:value="896" table:style-name="ce11">
            <text:p><text:s/>896<text:s/></text:p>
          </table:table-cell>
          <table:table-cell office:value-type="float" office:value="42172140" table:style-name="ce11">
            <text:p><text:s/>42,172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315396" table:style-name="ce9">
            <text:p><text:s/>7,315,396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47992" table:style-name="ce11">
            <text:p><text:s/>7,847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451573" table:style-name="ce9">
            <text:p><text:s/>4,451,573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97848" table:style-name="ce11">
            <text:p><text:s/>4,297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4688" table:style-name="ce9">
            <text:p><text:s/>1,904,6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9320" table:style-name="ce11">
            <text:p><text:s/>2,119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6212" table:style-name="ce9">
            <text:p><text:s/>2,796,2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7420" table:style-name="ce11">
            <text:p><text:s/>2,937,4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35836" table:style-name="ce9">
            <text:p><text:s/>2,135,8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84832" table:style-name="ce11">
            <text:p><text:s/>2,684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37912" table:style-name="ce9">
            <text:p><text:s/>2,937,9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91456" table:style-name="ce11">
            <text:p><text:s/>2,691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355788" table:style-name="ce9">
            <text:p><text:s/>5,355,78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82588" table:style-name="ce11">
            <text:p><text:s/>5,682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98756" table:style-name="ce9">
            <text:p><text:s/>3,298,7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6456" table:style-name="ce11">
            <text:p><text:s/>3,156,4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062768" table:style-name="ce9">
            <text:p><text:s/>8,062,76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33540" table:style-name="ce11">
            <text:p><text:s/>8,433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00188" table:style-name="ce9">
            <text:p><text:s/>4,900,18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41604" table:style-name="ce11">
            <text:p><text:s/>5,141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023764" table:style-name="ce9">
            <text:p><text:s/>8,023,76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026888" table:style-name="ce11">
            <text:p><text:s/>8,026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14696" table:style-name="ce9">
            <text:p><text:s/>5,214,69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04920" table:style-name="ce11">
            <text:p><text:s/>6,004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53972" table:style-name="ce9">
            <text:p><text:s/>3,353,9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0392" table:style-name="ce11">
            <text:p><text:s/>3,610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76784" table:style-name="ce9">
            <text:p><text:s/>3,076,7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29012" table:style-name="ce11">
            <text:p><text:s/>2,829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165329" table:style-name="ce9">
            <text:p><text:s/>12,165,329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946817" table:style-name="ce11">
            <text:p><text:s/>12,946,8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83856" table:style-name="ce9">
            <text:p><text:s/>3,883,8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25176" table:style-name="ce11">
            <text:p><text:s/>4,225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2400" table:style-name="ce9">
            <text:p><text:s/>782,40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63328" table:style-name="ce11">
            <text:p><text:s/>563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48528" table:style-name="ce9">
            <text:p><text:s/>5,748,52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21444" table:style-name="ce11">
            <text:p><text:s/>5,521,4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06668" table:style-name="ce9">
            <text:p><text:s/>2,406,6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4676" table:style-name="ce11">
            <text:p><text:s/>2,344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32288" table:style-name="ce9">
            <text:p><text:s/>2,832,2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23976" table:style-name="ce11">
            <text:p><text:s/>3,023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2845319" table:style-name="ce9">
            <text:p><text:s/>22,845,319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3785427" table:style-name="ce11">
            <text:p><text:s/>23,785,4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0794981" table:style-name="ce9">
            <text:p><text:s/>20,794,981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2307628" table:style-name="ce11">
            <text:p><text:s/>22,307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6045217" table:style-name="ce9">
            <text:p><text:s/>6,045,217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6488757" table:style-name="ce11">
            <text:p><text:s/>6,488,7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38338571" table:style-name="ce9">
            <text:p><text:s/>38,338,571<text:s/></text:p>
          </table:table-cell>
          <table:table-cell table:style-name="ce9"/>
          <table:table-cell office:value-type="float" office:value="1013" table:style-name="ce11">
            <text:p><text:s/>1,013<text:s/></text:p>
          </table:table-cell>
          <table:table-cell office:value-type="float" office:value="38660393" table:style-name="ce11">
            <text:p><text:s/>38,660,3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37381" table:style-name="ce9">
            <text:p><text:s/>7,037,381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43062" table:style-name="ce11">
            <text:p><text:s/>7,043,0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947897" table:style-name="ce9">
            <text:p><text:s/>10,947,89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764232" table:style-name="ce11">
            <text:p><text:s/>11,764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242657" table:style-name="ce9">
            <text:p><text:s/>9,242,657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648699" table:style-name="ce11">
            <text:p><text:s/>9,648,6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079988" table:style-name="ce9">
            <text:p><text:s/>8,079,988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144148" table:style-name="ce11">
            <text:p><text:s/>8,144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35489" table:style-name="ce9">
            <text:p><text:s/>4,635,489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95173" table:style-name="ce11">
            <text:p><text:s/>4,995,1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797316" table:style-name="ce9">
            <text:p><text:s/>5,797,31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155804" table:style-name="ce11">
            <text:p><text:s/>6,155,8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2452" table:style-name="ce9">
            <text:p><text:s/>2,532,4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2644" table:style-name="ce11">
            <text:p><text:s/>2,872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7864136" table:style-name="ce9">
            <text:p><text:s/>17,864,136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284208" table:style-name="ce11">
            <text:p><text:s/>17,284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0298917" table:style-name="ce9">
            <text:p><text:s/>30,298,917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1812650" table:style-name="ce11">
            <text:p><text:s/>31,812,6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938674" table:style-name="ce9">
            <text:p><text:s/>10,938,67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01287" table:style-name="ce11">
            <text:p><text:s/>11,601,2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4894986" table:style-name="ce9">
            <text:p><text:s/>14,894,986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343596" table:style-name="ce11">
            <text:p><text:s/>15,343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102592" table:style-name="ce9">
            <text:p><text:s/>8,102,592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762271" table:style-name="ce11">
            <text:p><text:s/>9,762,2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549015" table:style-name="ce9">
            <text:p><text:s/>8,549,015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15254" table:style-name="ce11">
            <text:p><text:s/>8,815,2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755148" table:style-name="ce9">
            <text:p><text:s/>9,755,148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071240" table:style-name="ce11">
            <text:p><text:s/>10,071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557282" table:style-name="ce9">
            <text:p><text:s/>8,557,282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9098234" table:style-name="ce11">
            <text:p><text:s/>9,098,2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6585213" table:style-name="ce9">
            <text:p><text:s/>16,585,213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6630811" table:style-name="ce11">
            <text:p><text:s/>16,630,8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7736" table:style-name="ce9">
            <text:p><text:s/>1,577,7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2396" table:style-name="ce11">
            <text:p><text:s/>1,772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48820" table:style-name="ce9">
            <text:p><text:s/>4,748,8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18712" table:style-name="ce11">
            <text:p><text:s/>5,018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680772" table:style-name="ce9">
            <text:p><text:s/>3,680,77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279084" table:style-name="ce11">
            <text:p><text:s/>4,279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556244" table:style-name="ce9">
            <text:p><text:s/>8,556,24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250100" table:style-name="ce11">
            <text:p><text:s/>9,250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100917" table:style-name="ce9">
            <text:p><text:s/>8,100,917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44592" table:style-name="ce11">
            <text:p><text:s/>8,144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462636" table:style-name="ce9">
            <text:p><text:s/>7,462,63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877319" table:style-name="ce11">
            <text:p><text:s/>7,877,3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18108" table:style-name="ce9">
            <text:p><text:s/>5,218,10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07592" table:style-name="ce11">
            <text:p><text:s/>6,107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33598" table:style-name="ce9">
            <text:p><text:s/>8,533,59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273202" table:style-name="ce11">
            <text:p><text:s/>8,273,2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648923" table:style-name="ce9">
            <text:p><text:s/>16,648,923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916250" table:style-name="ce11">
            <text:p><text:s/>17,916,2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99683" table:style-name="ce9">
            <text:p><text:s/>7,799,68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97410" table:style-name="ce11">
            <text:p><text:s/>8,597,4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66364" table:style-name="ce9">
            <text:p><text:s/>3,466,3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83988" table:style-name="ce11">
            <text:p><text:s/>3,383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86228" table:style-name="ce9">
            <text:p><text:s/>4,286,22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47504" table:style-name="ce11">
            <text:p><text:s/>4,747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10296" table:style-name="ce9">
            <text:p><text:s/>5,410,29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69596" table:style-name="ce11">
            <text:p><text:s/>5,469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55384" table:style-name="ce9">
            <text:p><text:s/>5,255,38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35220" table:style-name="ce11">
            <text:p><text:s/>5,435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75248" table:style-name="ce9">
            <text:p><text:s/>4,075,2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10004" table:style-name="ce11">
            <text:p><text:s/>4,710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759798" table:style-name="ce9">
            <text:p><text:s/>5,759,79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48501" table:style-name="ce11">
            <text:p><text:s/>6,448,5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88556" table:style-name="ce9">
            <text:p><text:s/>3,888,5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21828" table:style-name="ce11">
            <text:p><text:s/>4,221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51976" table:style-name="ce9">
            <text:p><text:s/>4,151,9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16164" table:style-name="ce11">
            <text:p><text:s/>3,916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846060" table:style-name="ce9">
            <text:p><text:s/>7,846,06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66936" table:style-name="ce11">
            <text:p><text:s/>7,866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8968" table:style-name="ce9">
            <text:p><text:s/>2,558,9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5460" table:style-name="ce11">
            <text:p><text:s/>2,405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64453" table:style-name="ce9">
            <text:p><text:s/>4,064,453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3952" table:style-name="ce11">
            <text:p><text:s/>3,783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34344" table:style-name="ce9">
            <text:p><text:s/>5,934,34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51827" table:style-name="ce11">
            <text:p><text:s/>6,551,8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8208" table:style-name="ce9">
            <text:p><text:s/>2,538,2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5300" table:style-name="ce11">
            <text:p><text:s/>2,255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2040" table:style-name="ce9">
            <text:p><text:s/>2,532,0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7408" table:style-name="ce11">
            <text:p><text:s/>2,587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29364" table:style-name="ce9">
            <text:p><text:s/>2,929,3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4080" table:style-name="ce11">
            <text:p><text:s/>2,824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1636" table:style-name="ce9">
            <text:p><text:s/>2,291,6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1816" table:style-name="ce11">
            <text:p><text:s/>2,271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00328" table:style-name="ce9">
            <text:p><text:s/>4,300,3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45504" table:style-name="ce11">
            <text:p><text:s/>4,545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74584" table:style-name="ce9">
            <text:p><text:s/>2,374,5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6200" table:style-name="ce9">
            <text:p><text:s/>2,446,2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5028" table:style-name="ce11">
            <text:p><text:s/>2,305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908116" table:style-name="ce9">
            <text:p><text:s/>3,908,1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71348" table:style-name="ce11">
            <text:p><text:s/>3,771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64652" table:style-name="ce9">
            <text:p><text:s/>3,364,6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14020" table:style-name="ce11">
            <text:p><text:s/>3,314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99800" table:style-name="ce9">
            <text:p><text:s/>3,499,8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9756" table:style-name="ce11">
            <text:p><text:s/>3,619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6321822" table:style-name="ce9">
            <text:p><text:s/>16,321,822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7613812" table:style-name="ce11">
            <text:p><text:s/>17,613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29939645" table:style-name="ce9">
            <text:p><text:s/>29,939,645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0332634" table:style-name="ce11">
            <text:p><text:s/>30,332,6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90254" table:style-name="ce9">
            <text:p><text:s/>2,290,25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33287" table:style-name="ce11">
            <text:p><text:s/>2,333,2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069155" table:style-name="ce9">
            <text:p><text:s/>15,069,155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5862313" table:style-name="ce11">
            <text:p><text:s/>15,862,3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448808" table:style-name="ce9">
            <text:p><text:s/>8,448,808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9587618" table:style-name="ce11">
            <text:p><text:s/>9,587,6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23160" table:style-name="ce9">
            <text:p><text:s/>5,923,16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24216" table:style-name="ce11">
            <text:p><text:s/>5,624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331938" table:style-name="ce9">
            <text:p><text:s/>10,331,938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785807" table:style-name="ce11">
            <text:p><text:s/>10,785,8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076303" table:style-name="ce9">
            <text:p><text:s/>25,076,303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5819304" table:style-name="ce11">
            <text:p><text:s/>25,819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884736" table:style-name="ce9">
            <text:p><text:s/>11,884,736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404262" table:style-name="ce11">
            <text:p><text:s/>12,404,2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3406425" table:style-name="ce9">
            <text:p><text:s/>23,406,425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4330227" table:style-name="ce11">
            <text:p><text:s/>24,330,2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671801" table:style-name="ce9">
            <text:p><text:s/>11,671,801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869062" table:style-name="ce11">
            <text:p><text:s/>12,869,0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942727" table:style-name="ce9">
            <text:p><text:s/>9,942,727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0458788" table:style-name="ce11">
            <text:p><text:s/>10,458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0612994" table:style-name="ce9">
            <text:p><text:s/>10,612,994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1760042" table:style-name="ce11">
            <text:p><text:s/>11,760,0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102144" table:style-name="ce9">
            <text:p><text:s/>10,102,144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084195" table:style-name="ce11">
            <text:p><text:s/>11,084,1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06856" table:style-name="ce11">
            <text:p><text:s/>2,006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78592" table:style-name="ce9">
            <text:p><text:s/>3,878,59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07688" table:style-name="ce11">
            <text:p><text:s/>4,007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74148" table:style-name="ce9">
            <text:p><text:s/>2,874,1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97244" table:style-name="ce11">
            <text:p><text:s/>2,897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16872" table:style-name="ce9">
            <text:p><text:s/>316,872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91200" table:style-name="ce11">
            <text:p><text:s/>391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01628" table:style-name="ce9">
            <text:p><text:s/>4,001,6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08568" table:style-name="ce11">
            <text:p><text:s/>4,108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56656" table:style-name="ce9">
            <text:p><text:s/>2,456,6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57260" table:style-name="ce11">
            <text:p><text:s/>3,057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5792" table:style-name="ce9">
            <text:p><text:s/>3,785,7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3360" table:style-name="ce11">
            <text:p><text:s/>3,273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57516" table:style-name="ce9">
            <text:p><text:s/>857,51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8868" table:style-name="ce9">
            <text:p><text:s/>4,028,8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64716" table:style-name="ce11">
            <text:p><text:s/>3,864,7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88532" table:style-name="ce9">
            <text:p><text:s/>1,588,5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35740" table:style-name="ce11">
            <text:p><text:s/>1,435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926252" table:style-name="ce9">
            <text:p><text:s/>5,926,25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91803" table:style-name="ce11">
            <text:p><text:s/>5,791,8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23648" table:style-name="ce9">
            <text:p><text:s/>8,423,64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59688" table:style-name="ce11">
            <text:p><text:s/>8,859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73100" table:style-name="ce9">
            <text:p><text:s/>4,073,1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43044" table:style-name="ce11">
            <text:p><text:s/>4,643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41052" table:style-name="ce9">
            <text:p><text:s/>5,241,05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382696" table:style-name="ce11">
            <text:p><text:s/>382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059688" table:style-name="ce9">
            <text:p><text:s/>6,059,6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29616" table:style-name="ce11">
            <text:p><text:s/>6,329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095742" table:style-name="ce9">
            <text:p><text:s/>9,095,74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183497" table:style-name="ce11">
            <text:p><text:s/>9,183,4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94516" table:style-name="ce9">
            <text:p><text:s/>2,594,5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28360" table:style-name="ce11">
            <text:p><text:s/>2,428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151368" table:style-name="ce9">
            <text:p><text:s/>11,151,368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787622" table:style-name="ce11">
            <text:p><text:s/>12,787,6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719760" table:style-name="ce9">
            <text:p><text:s/>8,719,76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59312" table:style-name="ce11">
            <text:p><text:s/>8,859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309640" table:style-name="ce9">
            <text:p><text:s/>9,309,640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300124" table:style-name="ce11">
            <text:p><text:s/>9,300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70192" table:style-name="ce9">
            <text:p><text:s/>4,170,1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41584" table:style-name="ce11">
            <text:p><text:s/>3,841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44972" table:style-name="ce9">
            <text:p><text:s/>6,444,97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01396" table:style-name="ce11">
            <text:p><text:s/>6,501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970831" table:style-name="ce9">
            <text:p><text:s/>17,970,831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525892" table:style-name="ce11">
            <text:p><text:s/>18,525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72" table:style-name="ce9">
            <text:p><text:s/>1,272<text:s/></text:p>
          </table:table-cell>
          <table:table-cell office:value-type="float" office:value="55472782" table:style-name="ce9">
            <text:p><text:s/>55,472,782<text:s/></text:p>
          </table:table-cell>
          <table:table-cell table:style-name="ce9"/>
          <table:table-cell office:value-type="float" office:value="1217" table:style-name="ce11">
            <text:p><text:s/>1,217<text:s/></text:p>
          </table:table-cell>
          <table:table-cell office:value-type="float" office:value="54965588" table:style-name="ce11">
            <text:p><text:s/>54,965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025959" table:style-name="ce9">
            <text:p><text:s/>20,025,959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0946691" table:style-name="ce11">
            <text:p><text:s/>20,946,6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72396" table:style-name="ce9">
            <text:p><text:s/>5,072,39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402472" table:style-name="ce11">
            <text:p><text:s/>5,402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852812" table:style-name="ce9">
            <text:p><text:s/>10,852,812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614682" table:style-name="ce11">
            <text:p><text:s/>10,614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70540" table:style-name="ce9">
            <text:p><text:s/>5,270,54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88376" table:style-name="ce11">
            <text:p><text:s/>5,488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778178" table:style-name="ce9">
            <text:p><text:s/>5,778,17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026966" table:style-name="ce11">
            <text:p><text:s/>6,026,9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957560" table:style-name="ce9">
            <text:p><text:s/>5,957,56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378809" table:style-name="ce11">
            <text:p><text:s/>6,378,8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4442693" table:style-name="ce9">
            <text:p><text:s/>14,442,693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5458424" table:style-name="ce11">
            <text:p><text:s/>15,458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920328" table:style-name="ce9">
            <text:p><text:s/>6,920,3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38186" table:style-name="ce11">
            <text:p><text:s/>6,838,1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427090" table:style-name="ce9">
            <text:p><text:s/>12,427,090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417695" table:style-name="ce11">
            <text:p><text:s/>13,417,6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048551" table:style-name="ce9">
            <text:p><text:s/>12,048,551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442291" table:style-name="ce11">
            <text:p><text:s/>12,442,2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1136" table:style-name="ce9">
            <text:p><text:s/>2,261,1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5441" table:style-name="ce11">
            <text:p><text:s/>2,255,4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903863" table:style-name="ce9">
            <text:p><text:s/>15,903,863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724191" table:style-name="ce11">
            <text:p><text:s/>15,724,1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8644268" table:style-name="ce9">
            <text:p><text:s/>28,644,268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8366313" table:style-name="ce11">
            <text:p><text:s/>28,366,3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550168" table:style-name="ce9">
            <text:p><text:s/>10,550,16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316518" table:style-name="ce11">
            <text:p><text:s/>10,316,5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98784" table:style-name="ce9">
            <text:p><text:s/>1,298,78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7224" table:style-name="ce9">
            <text:p><text:s/>2,257,2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61872" table:style-name="ce11">
            <text:p><text:s/>2,761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96120" table:style-name="ce9">
            <text:p><text:s/>6,396,12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41775" table:style-name="ce11">
            <text:p><text:s/>6,841,7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58704" table:style-name="ce9">
            <text:p><text:s/>4,858,70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54304" table:style-name="ce11">
            <text:p><text:s/>5,054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120900" table:style-name="ce9">
            <text:p><text:s/>5,120,90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59600" table:style-name="ce11">
            <text:p><text:s/>5,559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7796" table:style-name="ce9">
            <text:p><text:s/>2,147,7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3084" table:style-name="ce11">
            <text:p><text:s/>2,323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36000" table:style-name="ce9">
            <text:p><text:s/>636,00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27632" table:style-name="ce11">
            <text:p><text:s/>727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43200" table:style-name="ce9">
            <text:p><text:s/>4,843,2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88749" table:style-name="ce11">
            <text:p><text:s/>4,688,7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47192" table:style-name="ce9">
            <text:p><text:s/>747,1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72384" table:style-name="ce9">
            <text:p><text:s/>2,472,3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01968" table:style-name="ce11">
            <text:p><text:s/>2,401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84376" table:style-name="ce9">
            <text:p><text:s/>4,784,37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12984" table:style-name="ce11">
            <text:p><text:s/>5,112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38896" table:style-name="ce9">
            <text:p><text:s/>4,138,8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37672" table:style-name="ce11">
            <text:p><text:s/>3,837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8008" table:style-name="ce9">
            <text:p><text:s/>2,578,0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77416" table:style-name="ce9">
            <text:p><text:s/>5,777,41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98968" table:style-name="ce11">
            <text:p><text:s/>5,998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15927" table:style-name="ce9">
            <text:p><text:s/>6,515,927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23012" table:style-name="ce11">
            <text:p><text:s/>6,323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92336" table:style-name="ce9">
            <text:p><text:s/>3,192,3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6348" table:style-name="ce11">
            <text:p><text:s/>2,906,3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810028" table:style-name="ce9">
            <text:p><text:s/>13,810,028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001486" table:style-name="ce11">
            <text:p><text:s/>15,001,4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0796" table:style-name="ce9">
            <text:p><text:s/>2,000,7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9956" table:style-name="ce11">
            <text:p><text:s/>1,979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8388" table:style-name="ce9">
            <text:p><text:s/>1,468,3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54040" table:style-name="ce11">
            <text:p><text:s/>1,554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61376" table:style-name="ce9">
            <text:p><text:s/>3,361,3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60384" table:style-name="ce11">
            <text:p><text:s/>3,460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00264" table:style-name="ce9">
            <text:p><text:s/>3,900,26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67524" table:style-name="ce9">
            <text:p><text:s/>1,267,52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80932" table:style-name="ce11">
            <text:p><text:s/>1,180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98060" table:style-name="ce9">
            <text:p><text:s/>3,398,0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38404" table:style-name="ce11">
            <text:p><text:s/>3,738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70688" table:style-name="ce9">
            <text:p><text:s/>3,070,6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02908" table:style-name="ce11">
            <text:p><text:s/>3,602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37824" table:style-name="ce9">
            <text:p><text:s/>937,82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15836" table:style-name="ce11">
            <text:p><text:s/>815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41236" table:style-name="ce9">
            <text:p><text:s/>3,441,2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30720" table:style-name="ce11">
            <text:p><text:s/>3,530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52576" table:style-name="ce9">
            <text:p><text:s/>4,152,5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92824" table:style-name="ce11">
            <text:p><text:s/>3,792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16680" table:style-name="ce9">
            <text:p><text:s/>5,416,68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56328" table:style-name="ce11">
            <text:p><text:s/>5,456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9238298" table:style-name="ce9">
            <text:p><text:s/>19,238,298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19795599" table:style-name="ce11">
            <text:p><text:s/>19,795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37655" table:style-name="ce9">
            <text:p><text:s/>2,637,655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06345" table:style-name="ce11">
            <text:p><text:s/>2,806,3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605961" table:style-name="ce9">
            <text:p><text:s/>8,605,961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486904" table:style-name="ce11">
            <text:p><text:s/>9,486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177728" table:style-name="ce9">
            <text:p><text:s/>11,177,728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953216" table:style-name="ce11">
            <text:p><text:s/>11,953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03240" table:style-name="ce9">
            <text:p><text:s/>2,403,2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16840" table:style-name="ce11">
            <text:p><text:s/>2,516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643040" table:style-name="ce9">
            <text:p><text:s/>1,643,0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18096" table:style-name="ce9">
            <text:p><text:s/>618,09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38068" table:style-name="ce11">
            <text:p><text:s/>638,0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083220" table:style-name="ce9">
            <text:p><text:s/>5,083,2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27136" table:style-name="ce11">
            <text:p><text:s/>5,427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7184" table:style-name="ce9">
            <text:p><text:s/>1,797,18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5228" table:style-name="ce11">
            <text:p><text:s/>1,595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39616" table:style-name="ce9">
            <text:p><text:s/>1,439,61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05560" table:style-name="ce9">
            <text:p><text:s/>3,305,5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448684" table:style-name="ce11">
            <text:p><text:s/>3,448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390428" table:style-name="ce9">
            <text:p><text:s/>6,390,42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79388" table:style-name="ce11">
            <text:p><text:s/>6,679,3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28864" table:style-name="ce9">
            <text:p><text:s/>2,628,8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47936" table:style-name="ce11">
            <text:p><text:s/>2,847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邵子川</meta:initial-creator>
    <dc:creator>邵子川</dc:creator>
    <meta:creation-date>2005-01-07T10:42:22Z</meta:creation-date>
    <dc:date>2024-06-14T13:24:31Z</dc:date>
    <meta:print-date>2024-06-14T13:24:18Z</meta:print-date>
  </office:meta>
</office:document-meta>
</file>