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6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69855332" table:style-name="ce16">
            <text:p>1,769,855,332</text:p>
          </table:table-cell>
          <table:table-cell table:style-name="ce8"/>
          <table:table-cell office:value-type="float" office:value="1992712445" table:style-name="ce16">
            <text:p>1,992,712,445</text:p>
          </table:table-cell>
          <table:table-cell office:value-type="string" table:style-name="ce17">
            <text:p>★★★<text:s/></text:p>
          </table:table-cell>
          <table:table-cell office:value-type="float" office:value="1556" table:style-name="ce50">
            <text:p>1,556</text:p>
          </table:table-cell>
          <table:table-cell office:value-type="percentage" office:value="-2.5999999999999999E-3" table:style-name="ce46">
            <text:p>-0.3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0973670" table:style-name="ce16">
            <text:p>940,973,670</text:p>
          </table:table-cell>
          <table:table-cell table:style-name="ce8"/>
          <table:table-cell office:value-type="float" office:value="1021368161" table:style-name="ce16">
            <text:p>1,021,368,161</text:p>
          </table:table-cell>
          <table:table-cell office:value-type="string" table:style-name="ce17">
            <text:p>★★★<text:s/></text:p>
          </table:table-cell>
          <table:table-cell office:value-type="float" office:value="847" table:style-name="ce50">
            <text:p>847</text:p>
          </table:table-cell>
          <table:table-cell office:value-type="percentage" office:value="4.1799999999999997E-2" table:style-name="ce46">
            <text:p>4.2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25448745" table:style-name="ce16">
            <text:p>1,725,448,745</text:p>
          </table:table-cell>
          <table:table-cell table:style-name="ce8"/>
          <table:table-cell office:value-type="float" office:value="1934312771" table:style-name="ce16">
            <text:p>1,934,312,771</text:p>
          </table:table-cell>
          <table:table-cell office:value-type="string" table:style-name="ce17">
            <text:p>★★★<text:s/></text:p>
          </table:table-cell>
          <table:table-cell office:value-type="float" office:value="1350" table:style-name="ce50">
            <text:p>1,350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2931" table:style-name="ce50">
            <text:p>2,931</text:p>
          </table:table-cell>
          <table:table-cell office:value-type="percentage" office:value="6.8999999999999999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8487895" table:style-name="ce16">
            <text:p>358,487,895</text:p>
          </table:table-cell>
          <table:table-cell table:style-name="ce8"/>
          <table:table-cell office:value-type="float" office:value="353281491" table:style-name="ce16">
            <text:p>353,281,491</text:p>
          </table:table-cell>
          <table:table-cell office:value-type="string" table:style-name="ce17">
            <text:p>◎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2.75E-2" table:style-name="ce46">
            <text:p>2.8%</text:p>
          </table:table-cell>
          <table:table-cell office:value-type="float" office:value="644" table:style-name="ce50">
            <text:p>644</text:p>
          </table:table-cell>
          <table:table-cell office:value-type="percentage" office:value="1.6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73045005" table:style-name="ce16">
            <text:p>1,073,045,005</text:p>
          </table:table-cell>
          <table:table-cell table:style-name="ce8"/>
          <table:table-cell office:value-type="float" office:value="1160916993" table:style-name="ce16">
            <text:p>1,160,916,993</text:p>
          </table:table-cell>
          <table:table-cell office:value-type="string" table:style-name="ce17">
            <text:p>★★★<text:s/></text:p>
          </table:table-cell>
          <table:table-cell office:value-type="float" office:value="1079" table:style-name="ce50">
            <text:p>1,079</text:p>
          </table:table-cell>
          <table:table-cell office:value-type="percentage" office:value="-3.49E-2" table:style-name="ce46">
            <text:p>-3.5%</text:p>
          </table:table-cell>
          <table:table-cell office:value-type="float" office:value="1814" table:style-name="ce50">
            <text:p>1,814</text:p>
          </table:table-cell>
          <table:table-cell office:value-type="percentage" office:value="-8.2000000000000007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4115649" table:style-name="ce16">
            <text:p>434,115,649</text:p>
          </table:table-cell>
          <table:table-cell table:style-name="ce8"/>
          <table:table-cell office:value-type="float" office:value="484438677" table:style-name="ce16">
            <text:p>484,438,677</text:p>
          </table:table-cell>
          <table:table-cell office:value-type="string" table:style-name="ce17">
            <text:p>★★★<text:s/></text:p>
          </table:table-cell>
          <table:table-cell office:value-type="float" office:value="474" table:style-name="ce50">
            <text:p>474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2903958" table:style-name="ce16">
            <text:p>802,903,958</text:p>
          </table:table-cell>
          <table:table-cell table:style-name="ce8"/>
          <table:table-cell office:value-type="float" office:value="827234507" table:style-name="ce16">
            <text:p>827,234,507</text:p>
          </table:table-cell>
          <table:table-cell office:value-type="string" table:style-name="ce17">
            <text:p>★<text:s/></text:p>
          </table:table-cell>
          <table:table-cell office:value-type="float" office:value="625" table:style-name="ce50">
            <text:p>625</text:p>
          </table:table-cell>
          <table:table-cell office:value-type="percentage" office:value="-5.2999999999999999E-2" table:style-name="ce46">
            <text:p>-5.3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5940520" table:style-name="ce16">
            <text:p>405,940,520</text:p>
          </table:table-cell>
          <table:table-cell table:style-name="ce8"/>
          <table:table-cell office:value-type="float" office:value="444845922" table:style-name="ce16">
            <text:p>444,845,922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81935549" table:style-name="ce16">
            <text:p>381,935,549</text:p>
          </table:table-cell>
          <table:table-cell table:style-name="ce8"/>
          <table:table-cell office:value-type="float" office:value="398355027" table:style-name="ce16">
            <text:p>398,355,027</text:p>
          </table:table-cell>
          <table:table-cell office:value-type="string" table:style-name="ce17">
            <text:p>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-1.6500000000000001E-2" table:style-name="ce46">
            <text:p>-1.7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0743058" table:style-name="ce16">
            <text:p>580,743,058</text:p>
          </table:table-cell>
          <table:table-cell table:style-name="ce8"/>
          <table:table-cell office:value-type="float" office:value="628907611" table:style-name="ce16">
            <text:p>628,907,611</text:p>
          </table:table-cell>
          <table:table-cell office:value-type="string" table:style-name="ce17">
            <text:p>★★★<text:s/></text:p>
          </table:table-cell>
          <table:table-cell office:value-type="float" office:value="564" table:style-name="ce50">
            <text:p>564</text:p>
          </table:table-cell>
          <table:table-cell office:value-type="percentage" office:value="1.8100000000000002E-2" table:style-name="ce46">
            <text:p>1.8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5783094" table:style-name="ce16">
            <text:p>735,783,094</text:p>
          </table:table-cell>
          <table:table-cell table:style-name="ce8"/>
          <table:table-cell office:value-type="float" office:value="856472642" table:style-name="ce16">
            <text:p>856,472,642</text:p>
          </table:table-cell>
          <table:table-cell office:value-type="string" table:style-name="ce17">
            <text:p>★★★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2.35E-2" table:style-name="ce46">
            <text:p>2.4%</text:p>
          </table:table-cell>
          <table:table-cell office:value-type="float" office:value="2627" table:style-name="ce50">
            <text:p>2,627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001441" table:style-name="ce16">
            <text:p>111,001,441</text:p>
          </table:table-cell>
          <table:table-cell table:style-name="ce8"/>
          <table:table-cell office:value-type="float" office:value="121751743" table:style-name="ce16">
            <text:p>121,751,743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8.2199999999999995E-2" table:style-name="ce46">
            <text:p>-8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7262257" table:style-name="ce16">
            <text:p>117,262,257</text:p>
          </table:table-cell>
          <table:table-cell table:style-name="ce8"/>
          <table:table-cell office:value-type="float" office:value="139985480" table:style-name="ce16">
            <text:p>139,985,48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8.0500000000000002E-2" table:style-name="ce46">
            <text:p>8.1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3096681" table:style-name="ce16">
            <text:p>213,096,681</text:p>
          </table:table-cell>
          <table:table-cell table:style-name="ce8"/>
          <table:table-cell office:value-type="float" office:value="251404110" table:style-name="ce16">
            <text:p>251,404,110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9.2399999999999996E-2" table:style-name="ce46">
            <text:p>9.2%</text:p>
          </table:table-cell>
          <table:table-cell office:value-type="float" office:value="469" table:style-name="ce50">
            <text:p>46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135705" table:style-name="ce16">
            <text:p>35,135,705</text:p>
          </table:table-cell>
          <table:table-cell table:style-name="ce8"/>
          <table:table-cell office:value-type="float" office:value="36840767" table:style-name="ce16">
            <text:p>36,840,76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76078594" table:style-name="ce16">
            <text:p>276,078,594</text:p>
          </table:table-cell>
          <table:table-cell table:style-name="ce8"/>
          <table:table-cell office:value-type="float" office:value="305469252" table:style-name="ce16">
            <text:p>305,469,25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.11459999999999999" table:style-name="ce46">
            <text:p>11.5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3969650" table:style-name="ce16">
            <text:p>233,969,650</text:p>
          </table:table-cell>
          <table:table-cell table:style-name="ce8"/>
          <table:table-cell office:value-type="float" office:value="253779704" table:style-name="ce16">
            <text:p>253,779,70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1.55E-2" table:style-name="ce46">
            <text:p>-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251690" table:style-name="ce16">
            <text:p>69,251,690</text:p>
          </table:table-cell>
          <table:table-cell table:style-name="ce8"/>
          <table:table-cell office:value-type="float" office:value="74465829" table:style-name="ce16">
            <text:p>74,465,829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384256" table:style-name="ce16">
            <text:p>41,384,256</text:p>
          </table:table-cell>
          <table:table-cell table:style-name="ce8"/>
          <table:table-cell office:value-type="float" office:value="45472784" table:style-name="ce16">
            <text:p>45,472,78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6198987" table:style-name="ce16">
            <text:p>126,198,987</text:p>
          </table:table-cell>
          <table:table-cell table:style-name="ce8"/>
          <table:table-cell office:value-type="float" office:value="134024948" table:style-name="ce16">
            <text:p>134,024,948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7.0300000000000001E-2" table:style-name="ce46">
            <text:p>-7.0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0272582" table:style-name="ce16">
            <text:p>510,272,582</text:p>
          </table:table-cell>
          <table:table-cell table:style-name="ce8"/>
          <table:table-cell office:value-type="float" office:value="542164716" table:style-name="ce16">
            <text:p>542,164,716</text:p>
          </table:table-cell>
          <table:table-cell office:value-type="string" table:style-name="ce17">
            <text:p>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5390232" table:style-name="ce16">
            <text:p>195,390,232</text:p>
          </table:table-cell>
          <table:table-cell table:style-name="ce8"/>
          <table:table-cell office:value-type="float" office:value="196502179" table:style-name="ce16">
            <text:p>196,502,179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0739059" table:style-name="ce16">
            <text:p>430,739,059</text:p>
          </table:table-cell>
          <table:table-cell table:style-name="ce8"/>
          <table:table-cell office:value-type="float" office:value="445176184" table:style-name="ce16">
            <text:p>445,176,184</text:p>
          </table:table-cell>
          <table:table-cell office:value-type="string" table:style-name="ce17">
            <text:p>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2.06E-2" table:style-name="ce46">
            <text:p>2.1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4186755" table:style-name="ce16">
            <text:p>214,186,755</text:p>
          </table:table-cell>
          <table:table-cell table:style-name="ce8"/>
          <table:table-cell office:value-type="float" office:value="250200349" table:style-name="ce16">
            <text:p>250,200,349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5.11E-2" table:style-name="ce46">
            <text:p>5.1%</text:p>
          </table:table-cell>
          <table:table-cell office:value-type="float" office:value="395" table:style-name="ce50">
            <text:p>395</text:p>
          </table:table-cell>
          <table:table-cell office:value-type="percentage" office:value="-0.01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3659310" table:style-name="ce16">
            <text:p>213,659,310</text:p>
          </table:table-cell>
          <table:table-cell table:style-name="ce8"/>
          <table:table-cell office:value-type="float" office:value="230293429" table:style-name="ce16">
            <text:p>230,293,429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6.4899999999999999E-2" table:style-name="ce46">
            <text:p>6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97004939" table:style-name="ce16">
            <text:p>297,004,939</text:p>
          </table:table-cell>
          <table:table-cell table:style-name="ce8"/>
          <table:table-cell office:value-type="float" office:value="329022387" table:style-name="ce16">
            <text:p>329,022,387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099" table:style-name="ce46">
            <text:p>11.0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9170987" table:style-name="ce16">
            <text:p>299,170,987</text:p>
          </table:table-cell>
          <table:table-cell table:style-name="ce8"/>
          <table:table-cell office:value-type="float" office:value="328123068" table:style-name="ce16">
            <text:p>328,123,068</text:p>
          </table:table-cell>
          <table:table-cell office:value-type="string" table:style-name="ce17">
            <text:p>★★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3715532" table:style-name="ce16">
            <text:p>143,715,532</text:p>
          </table:table-cell>
          <table:table-cell table:style-name="ce8"/>
          <table:table-cell office:value-type="float" office:value="148232714" table:style-name="ce16">
            <text:p>148,232,714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8.8000000000000005E-3" table:style-name="ce46">
            <text:p>0.9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0533731" table:style-name="ce16">
            <text:p>310,533,731</text:p>
          </table:table-cell>
          <table:table-cell table:style-name="ce8"/>
          <table:table-cell office:value-type="float" office:value="329410571" table:style-name="ce16">
            <text:p>329,410,571</text:p>
          </table:table-cell>
          <table:table-cell office:value-type="string" table:style-name="ce17">
            <text:p>★★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-2.41E-2" table:style-name="ce46">
            <text:p>-2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0893174" table:style-name="ce16">
            <text:p>440,893,174</text:p>
          </table:table-cell>
          <table:table-cell table:style-name="ce8"/>
          <table:table-cell office:value-type="float" office:value="475978651" table:style-name="ce16">
            <text:p>475,978,651</text:p>
          </table:table-cell>
          <table:table-cell office:value-type="string" table:style-name="ce17">
            <text:p>★★★<text:s/></text:p>
          </table:table-cell>
          <table:table-cell office:value-type="float" office:value="470" table:style-name="ce50">
            <text:p>470</text:p>
          </table:table-cell>
          <table:table-cell office:value-type="percentage" office:value="1.7299999999999999E-2" table:style-name="ce46">
            <text:p>1.7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28572473" table:style-name="ce16">
            <text:p>328,572,473</text:p>
          </table:table-cell>
          <table:table-cell table:style-name="ce8"/>
          <table:table-cell office:value-type="float" office:value="377203981" table:style-name="ce16">
            <text:p>377,203,981</text:p>
          </table:table-cell>
          <table:table-cell office:value-type="string" table:style-name="ce17">
            <text:p>★★★<text:s/></text:p>
          </table:table-cell>
          <table:table-cell office:value-type="float" office:value="234" table:style-name="ce50">
            <text:p>234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896889" table:style-name="ce16">
            <text:p>51,896,889</text:p>
          </table:table-cell>
          <table:table-cell table:style-name="ce8"/>
          <table:table-cell office:value-type="float" office:value="58468992" table:style-name="ce16">
            <text:p>58,468,99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6772812" table:style-name="ce16">
            <text:p>56,772,812</text:p>
          </table:table-cell>
          <table:table-cell table:style-name="ce8"/>
          <table:table-cell office:value-type="float" office:value="65659985" table:style-name="ce16">
            <text:p>65,659,98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120797" table:style-name="ce16">
            <text:p>7,120,797</text:p>
          </table:table-cell>
          <table:table-cell table:style-name="ce8"/>
          <table:table-cell office:value-type="float" office:value="8501466" table:style-name="ce16">
            <text:p>8,501,4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597612" table:style-name="ce16">
            <text:p>6,597,612</text:p>
          </table:table-cell>
          <table:table-cell table:style-name="ce8"/>
          <table:table-cell office:value-type="float" office:value="7794068" table:style-name="ce16">
            <text:p>7,794,0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829901" table:style-name="ce16">
            <text:p>42,829,901</text:p>
          </table:table-cell>
          <table:table-cell table:style-name="ce8"/>
          <table:table-cell office:value-type="float" office:value="50154131" table:style-name="ce16">
            <text:p>50,154,13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989378" table:style-name="ce16">
            <text:p>18,989,378</text:p>
          </table:table-cell>
          <table:table-cell table:style-name="ce8"/>
          <table:table-cell office:value-type="float" office:value="24257366" table:style-name="ce16">
            <text:p>24,257,36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7464300" table:style-name="ce16">
            <text:p>47,464,300</text:p>
          </table:table-cell>
          <table:table-cell table:style-name="ce8"/>
          <table:table-cell office:value-type="float" office:value="52158216" table:style-name="ce16">
            <text:p>52,158,21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808564" table:style-name="ce16">
            <text:p>31,808,564</text:p>
          </table:table-cell>
          <table:table-cell table:style-name="ce8"/>
          <table:table-cell office:value-type="float" office:value="38498358" table:style-name="ce16">
            <text:p>38,498,35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222092" table:style-name="ce16">
            <text:p>43,222,092</text:p>
          </table:table-cell>
          <table:table-cell table:style-name="ce8"/>
          <table:table-cell office:value-type="float" office:value="47164722" table:style-name="ce16">
            <text:p>47,164,72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2807208" table:style-name="ce16">
            <text:p>72,807,208</text:p>
          </table:table-cell>
          <table:table-cell table:style-name="ce8"/>
          <table:table-cell office:value-type="float" office:value="80629459" table:style-name="ce16">
            <text:p>80,629,45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815594" table:style-name="ce16">
            <text:p>43,815,594</text:p>
          </table:table-cell>
          <table:table-cell table:style-name="ce8"/>
          <table:table-cell office:value-type="float" office:value="46121381" table:style-name="ce16">
            <text:p>46,121,381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50">
            <text:p>61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569847" table:style-name="ce16">
            <text:p>44,569,847</text:p>
          </table:table-cell>
          <table:table-cell table:style-name="ce8"/>
          <table:table-cell office:value-type="float" office:value="43826425" table:style-name="ce16">
            <text:p>43,826,42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830885" table:style-name="ce16">
            <text:p>50,830,885</text:p>
          </table:table-cell>
          <table:table-cell table:style-name="ce8"/>
          <table:table-cell office:value-type="float" office:value="57002195" table:style-name="ce16">
            <text:p>57,002,19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736364" table:style-name="ce16">
            <text:p>8,736,364</text:p>
          </table:table-cell>
          <table:table-cell table:style-name="ce8"/>
          <table:table-cell office:value-type="float" office:value="9640635" table:style-name="ce16">
            <text:p>9,640,6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415872" table:style-name="ce16">
            <text:p>27,415,872</text:p>
          </table:table-cell>
          <table:table-cell table:style-name="ce8"/>
          <table:table-cell office:value-type="float" office:value="27676680" table:style-name="ce16">
            <text:p>27,676,68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142486" table:style-name="ce16">
            <text:p>12,142,486</text:p>
          </table:table-cell>
          <table:table-cell table:style-name="ce8"/>
          <table:table-cell office:value-type="float" office:value="12775885" table:style-name="ce16">
            <text:p>12,775,8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729808" table:style-name="ce16">
            <text:p>5,729,808</text:p>
          </table:table-cell>
          <table:table-cell table:style-name="ce8"/>
          <table:table-cell office:value-type="float" office:value="5857438" table:style-name="ce16">
            <text:p>5,857,4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57782" table:style-name="ce16">
            <text:p>10,357,782</text:p>
          </table:table-cell>
          <table:table-cell table:style-name="ce8"/>
          <table:table-cell office:value-type="float" office:value="11404839" table:style-name="ce16">
            <text:p>11,404,83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12524" table:style-name="ce16">
            <text:p>2,712,524</text:p>
          </table:table-cell>
          <table:table-cell table:style-name="ce8"/>
          <table:table-cell office:value-type="float" office:value="2879947" table:style-name="ce16">
            <text:p>2,879,9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927894" table:style-name="ce16">
            <text:p>14,927,894</text:p>
          </table:table-cell>
          <table:table-cell table:style-name="ce8"/>
          <table:table-cell office:value-type="float" office:value="15040144" table:style-name="ce16">
            <text:p>15,040,1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23312" table:style-name="ce16">
            <text:p>6,123,312</text:p>
          </table:table-cell>
          <table:table-cell table:style-name="ce8"/>
          <table:table-cell office:value-type="float" office:value="6860036" table:style-name="ce16">
            <text:p>6,860,0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975541" table:style-name="ce16">
            <text:p>58,975,541</text:p>
          </table:table-cell>
          <table:table-cell table:style-name="ce8"/>
          <table:table-cell office:value-type="float" office:value="61692543" table:style-name="ce16">
            <text:p>61,692,54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315254" table:style-name="ce16">
            <text:p>28,315,254</text:p>
          </table:table-cell>
          <table:table-cell table:style-name="ce8"/>
          <table:table-cell office:value-type="float" office:value="26558671" table:style-name="ce16">
            <text:p>26,558,671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0.10639999999999999" table:style-name="ce46">
            <text:p>-10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360407" table:style-name="ce16">
            <text:p>24,360,407</text:p>
          </table:table-cell>
          <table:table-cell table:style-name="ce8"/>
          <table:table-cell office:value-type="float" office:value="27617376" table:style-name="ce16">
            <text:p>27,617,37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312802" table:style-name="ce16">
            <text:p>23,312,802</text:p>
          </table:table-cell>
          <table:table-cell table:style-name="ce8"/>
          <table:table-cell office:value-type="float" office:value="24496638" table:style-name="ce16">
            <text:p>24,496,63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087184" table:style-name="ce16">
            <text:p>7,087,184</text:p>
          </table:table-cell>
          <table:table-cell table:style-name="ce8"/>
          <table:table-cell office:value-type="float" office:value="7522602" table:style-name="ce16">
            <text:p>7,522,60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10970" table:style-name="ce16">
            <text:p>8,510,970</text:p>
          </table:table-cell>
          <table:table-cell table:style-name="ce8"/>
          <table:table-cell office:value-type="float" office:value="9268157" table:style-name="ce16">
            <text:p>9,268,1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6061972" table:style-name="ce16">
            <text:p>106,061,972</text:p>
          </table:table-cell>
          <table:table-cell table:style-name="ce8"/>
          <table:table-cell office:value-type="float" office:value="115501346" table:style-name="ce16">
            <text:p>115,501,34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4.2999999999999997E-2" table:style-name="ce46">
            <text:p>4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635332" table:style-name="ce16">
            <text:p>34,635,332</text:p>
          </table:table-cell>
          <table:table-cell table:style-name="ce8"/>
          <table:table-cell office:value-type="float" office:value="32274522" table:style-name="ce16">
            <text:p>32,274,522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0.16" table:style-name="ce46">
            <text:p>-16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480429" table:style-name="ce16">
            <text:p>14,480,429</text:p>
          </table:table-cell>
          <table:table-cell table:style-name="ce8"/>
          <table:table-cell office:value-type="float" office:value="14761467" table:style-name="ce16">
            <text:p>14,761,46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673189" table:style-name="ce16">
            <text:p>16,673,189</text:p>
          </table:table-cell>
          <table:table-cell table:style-name="ce8"/>
          <table:table-cell office:value-type="float" office:value="18544936" table:style-name="ce16">
            <text:p>18,544,9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123811" table:style-name="ce16">
            <text:p>20,123,811</text:p>
          </table:table-cell>
          <table:table-cell table:style-name="ce8"/>
          <table:table-cell office:value-type="float" office:value="21981319" table:style-name="ce16">
            <text:p>21,981,3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46902" table:style-name="ce16">
            <text:p>7,446,902</text:p>
          </table:table-cell>
          <table:table-cell table:style-name="ce8"/>
          <table:table-cell office:value-type="float" office:value="7442594" table:style-name="ce16">
            <text:p>7,442,59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394396" table:style-name="ce16">
            <text:p>41,394,396</text:p>
          </table:table-cell>
          <table:table-cell table:style-name="ce8"/>
          <table:table-cell office:value-type="float" office:value="42472824" table:style-name="ce16">
            <text:p>42,472,824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2978" table:style-name="ce16">
            <text:p>3,412,978</text:p>
          </table:table-cell>
          <table:table-cell table:style-name="ce8"/>
          <table:table-cell office:value-type="float" office:value="3476720" table:style-name="ce16">
            <text:p>3,476,72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38542" table:style-name="ce16">
            <text:p>7,838,542</text:p>
          </table:table-cell>
          <table:table-cell table:style-name="ce8"/>
          <table:table-cell office:value-type="float" office:value="9311496" table:style-name="ce16">
            <text:p>9,311,4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90630" table:style-name="ce16">
            <text:p>2,190,630</text:p>
          </table:table-cell>
          <table:table-cell table:style-name="ce8"/>
          <table:table-cell office:value-type="float" office:value="2624596" table:style-name="ce16">
            <text:p>2,624,5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01731" table:style-name="ce16">
            <text:p>101,731</text:p>
          </table:table-cell>
          <table:table-cell table:style-name="ce8"/>
          <table:table-cell office:value-type="float" office:value="97226" table:style-name="ce16">
            <text:p>97,2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8480508" table:style-name="ce16">
            <text:p>28,480,508</text:p>
          </table:table-cell>
          <table:table-cell table:style-name="ce8"/>
          <table:table-cell office:value-type="float" office:value="23709444" table:style-name="ce16">
            <text:p>23,709,44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097756" table:style-name="ce16">
            <text:p>4,097,756</text:p>
          </table:table-cell>
          <table:table-cell table:style-name="ce8"/>
          <table:table-cell office:value-type="float" office:value="4295365" table:style-name="ce16">
            <text:p>4,295,3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11354" table:style-name="ce16">
            <text:p>4,011,354</text:p>
          </table:table-cell>
          <table:table-cell table:style-name="ce8"/>
          <table:table-cell office:value-type="float" office:value="4815411" table:style-name="ce16">
            <text:p>4,815,4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722992" table:style-name="ce16">
            <text:p>5,722,992</text:p>
          </table:table-cell>
          <table:table-cell table:style-name="ce8"/>
          <table:table-cell office:value-type="float" office:value="6190256" table:style-name="ce16">
            <text:p>6,190,2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81419" table:style-name="ce16">
            <text:p>5,481,419</text:p>
          </table:table-cell>
          <table:table-cell table:style-name="ce8"/>
          <table:table-cell office:value-type="float" office:value="5849184" table:style-name="ce16">
            <text:p>5,849,18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508777" table:style-name="ce16">
            <text:p>13,508,777</text:p>
          </table:table-cell>
          <table:table-cell table:style-name="ce8"/>
          <table:table-cell office:value-type="float" office:value="11825627" table:style-name="ce16">
            <text:p>11,825,62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082987" table:style-name="ce16">
            <text:p>19,082,987</text:p>
          </table:table-cell>
          <table:table-cell table:style-name="ce8"/>
          <table:table-cell office:value-type="float" office:value="18899807" table:style-name="ce16">
            <text:p>18,899,80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15403" table:style-name="ce16">
            <text:p>12,415,403</text:p>
          </table:table-cell>
          <table:table-cell table:style-name="ce8"/>
          <table:table-cell office:value-type="float" office:value="14420894" table:style-name="ce16">
            <text:p>14,420,8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29464" table:style-name="ce16">
            <text:p>22,229,464</text:p>
          </table:table-cell>
          <table:table-cell table:style-name="ce8"/>
          <table:table-cell office:value-type="float" office:value="42286354" table:style-name="ce16">
            <text:p>42,286,35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9375" table:style-name="ce46">
            <text:p>93.8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00177" table:style-name="ce16">
            <text:p>7,000,177</text:p>
          </table:table-cell>
          <table:table-cell table:style-name="ce8"/>
          <table:table-cell office:value-type="float" office:value="7399863" table:style-name="ce16">
            <text:p>7,399,86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01643" table:style-name="ce16">
            <text:p>9,401,64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570003" table:style-name="ce16">
            <text:p>9,570,003</text:p>
          </table:table-cell>
          <table:table-cell table:style-name="ce8"/>
          <table:table-cell office:value-type="float" office:value="9752834" table:style-name="ce16">
            <text:p>9,752,8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74312" table:style-name="ce16">
            <text:p>5,274,312</text:p>
          </table:table-cell>
          <table:table-cell table:style-name="ce8"/>
          <table:table-cell office:value-type="float" office:value="5457903" table:style-name="ce16">
            <text:p>5,457,9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52344" table:style-name="ce16">
            <text:p>2,152,344</text:p>
          </table:table-cell>
          <table:table-cell table:style-name="ce8"/>
          <table:table-cell office:value-type="float" office:value="2163680" table:style-name="ce16">
            <text:p>2,163,6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997184" table:style-name="ce16">
            <text:p>15,997,184</text:p>
          </table:table-cell>
          <table:table-cell table:style-name="ce8"/>
          <table:table-cell office:value-type="float" office:value="16278500" table:style-name="ce16">
            <text:p>16,278,5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805779" table:style-name="ce16">
            <text:p>6,805,779</text:p>
          </table:table-cell>
          <table:table-cell table:style-name="ce8"/>
          <table:table-cell office:value-type="float" office:value="8078416" table:style-name="ce16">
            <text:p>8,078,4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12743" table:style-name="ce16">
            <text:p>2,212,743</text:p>
          </table:table-cell>
          <table:table-cell table:style-name="ce8"/>
          <table:table-cell office:value-type="float" office:value="2496889" table:style-name="ce16">
            <text:p>2,496,8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8231572" table:style-name="ce16">
            <text:p>28,231,572</text:p>
          </table:table-cell>
          <table:table-cell table:style-name="ce8"/>
          <table:table-cell office:value-type="float" office:value="28310119" table:style-name="ce16">
            <text:p>28,310,11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839567" table:style-name="ce16">
            <text:p>4,839,567</text:p>
          </table:table-cell>
          <table:table-cell table:style-name="ce8"/>
          <table:table-cell office:value-type="float" office:value="5807887" table:style-name="ce16">
            <text:p>5,807,8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0527" table:style-name="ce16">
            <text:p>310,527</text:p>
          </table:table-cell>
          <table:table-cell table:style-name="ce8"/>
          <table:table-cell office:value-type="float" office:value="243562" table:style-name="ce16">
            <text:p>243,5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41874" table:style-name="ce16">
            <text:p>1,241,874</text:p>
          </table:table-cell>
          <table:table-cell table:style-name="ce8"/>
          <table:table-cell office:value-type="float" office:value="1018178" table:style-name="ce16">
            <text:p>1,018,1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58623" table:style-name="ce16">
            <text:p>8,658,623</text:p>
          </table:table-cell>
          <table:table-cell table:style-name="ce8"/>
          <table:table-cell office:value-type="float" office:value="7303902" table:style-name="ce16">
            <text:p>7,303,9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0922214" table:style-name="ce16">
            <text:p>50,922,214</text:p>
          </table:table-cell>
          <table:table-cell table:style-name="ce8"/>
          <table:table-cell office:value-type="float" office:value="50858619" table:style-name="ce16">
            <text:p>50,858,61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-5.4100000000000002E-2" table:style-name="ce55">
            <text:p>-5.4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475177" table:style-name="ce16">
            <text:p>8,475,177</text:p>
          </table:table-cell>
          <table:table-cell table:style-name="ce8"/>
          <table:table-cell office:value-type="float" office:value="8722099" table:style-name="ce16">
            <text:p>8,722,09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13">
            <text:p>8</text:p>
          </table:table-cell>
          <table:table-cell office:value-type="percentage" office:value="0.1429" table:style-name="ce55">
            <text:p>14.3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501071" table:style-name="ce16">
            <text:p>31,501,071</text:p>
          </table:table-cell>
          <table:table-cell table:style-name="ce8"/>
          <table:table-cell office:value-type="float" office:value="30391502" table:style-name="ce16">
            <text:p>30,391,50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91320" table:style-name="ce16">
            <text:p>1,791,320</text:p>
          </table:table-cell>
          <table:table-cell table:style-name="ce8"/>
          <table:table-cell office:value-type="float" office:value="2061860" table:style-name="ce16">
            <text:p>2,061,8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388682" table:style-name="ce16">
            <text:p>3,388,682</text:p>
          </table:table-cell>
          <table:table-cell table:style-name="ce8"/>
          <table:table-cell office:value-type="float" office:value="3368464" table:style-name="ce16">
            <text:p>3,368,4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52450" table:style-name="ce16">
            <text:p>4,952,450</text:p>
          </table:table-cell>
          <table:table-cell table:style-name="ce8"/>
          <table:table-cell office:value-type="float" office:value="4584672" table:style-name="ce16">
            <text:p>4,584,6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976393" table:style-name="ce16">
            <text:p>6,976,393</text:p>
          </table:table-cell>
          <table:table-cell table:style-name="ce8"/>
          <table:table-cell office:value-type="float" office:value="7273475" table:style-name="ce16">
            <text:p>7,273,4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785016" table:style-name="ce16">
            <text:p>8,785,016</text:p>
          </table:table-cell>
          <table:table-cell table:style-name="ce8"/>
          <table:table-cell office:value-type="float" office:value="12551278" table:style-name="ce16">
            <text:p>12,551,2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840657" table:style-name="ce16">
            <text:p>2,840,657</text:p>
          </table:table-cell>
          <table:table-cell table:style-name="ce8"/>
          <table:table-cell office:value-type="float" office:value="3125528" table:style-name="ce16">
            <text:p>3,125,5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766046" table:style-name="ce16">
            <text:p>9,766,046</text:p>
          </table:table-cell>
          <table:table-cell table:style-name="ce8"/>
          <table:table-cell office:value-type="float" office:value="11445791" table:style-name="ce16">
            <text:p>11,445,7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333941" table:style-name="ce16">
            <text:p>22,333,941</text:p>
          </table:table-cell>
          <table:table-cell table:style-name="ce8"/>
          <table:table-cell office:value-type="float" office:value="22403411" table:style-name="ce16">
            <text:p>22,403,41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36429" table:style-name="ce16">
            <text:p>1,836,429</text:p>
          </table:table-cell>
          <table:table-cell table:style-name="ce8"/>
          <table:table-cell office:value-type="float" office:value="1829482" table:style-name="ce16">
            <text:p>1,829,48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33435505" table:style-name="ce16">
            <text:p>333,435,505</text:p>
          </table:table-cell>
          <table:table-cell table:style-name="ce8"/>
          <table:table-cell office:value-type="float" office:value="374854491" table:style-name="ce16">
            <text:p>374,854,491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48">
            <text:p>289</text:p>
          </table:table-cell>
          <table:table-cell office:value-type="percentage" office:value="3.5799999999999998E-2" table:style-name="ce47">
            <text:p>3.6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11063343" table:style-name="ce16">
            <text:p>2,011,063,343</text:p>
          </table:table-cell>
          <table:table-cell table:style-name="ce8"/>
          <table:table-cell office:value-type="float" office:value="2298305018" table:style-name="ce16">
            <text:p>2,298,305,018</text:p>
          </table:table-cell>
          <table:table-cell office:value-type="string" table:style-name="ce17">
            <text:p>★★★<text:s/></text:p>
          </table:table-cell>
          <table:table-cell office:value-type="float" office:value="1700" table:style-name="ce48">
            <text:p>1,700</text:p>
          </table:table-cell>
          <table:table-cell office:value-type="percentage" office:value="1.8E-3" table:style-name="ce47">
            <text:p>0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45670618" table:style-name="ce16">
            <text:p>445,670,618</text:p>
          </table:table-cell>
          <table:table-cell table:style-name="ce8"/>
          <table:table-cell office:value-type="float" office:value="462350136" table:style-name="ce16">
            <text:p>462,350,136</text:p>
          </table:table-cell>
          <table:table-cell office:value-type="string" table:style-name="ce17">
            <text:p>★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638061" table:style-name="ce16">
            <text:p>73,638,061</text:p>
          </table:table-cell>
          <table:table-cell table:style-name="ce8"/>
          <table:table-cell office:value-type="float" office:value="76099850" table:style-name="ce16">
            <text:p>76,099,85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2521955" table:style-name="ce16">
            <text:p>82,521,955</text:p>
          </table:table-cell>
          <table:table-cell table:style-name="ce8"/>
          <table:table-cell office:value-type="float" office:value="86517599" table:style-name="ce16">
            <text:p>86,517,59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936267" table:style-name="ce16">
            <text:p>156,936,267</text:p>
          </table:table-cell>
          <table:table-cell table:style-name="ce8"/>
          <table:table-cell office:value-type="float" office:value="181960329" table:style-name="ce16">
            <text:p>181,960,329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1899999999999999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790230" table:style-name="ce16">
            <text:p>71,790,230</text:p>
          </table:table-cell>
          <table:table-cell table:style-name="ce8"/>
          <table:table-cell office:value-type="float" office:value="79164035" table:style-name="ce16">
            <text:p>79,164,03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714556" table:style-name="ce16">
            <text:p>81,714,556</text:p>
          </table:table-cell>
          <table:table-cell table:style-name="ce8"/>
          <table:table-cell office:value-type="float" office:value="85808131" table:style-name="ce16">
            <text:p>85,808,13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8233444" table:style-name="ce16">
            <text:p>108,233,444</text:p>
          </table:table-cell>
          <table:table-cell table:style-name="ce8"/>
          <table:table-cell office:value-type="float" office:value="115416384" table:style-name="ce16">
            <text:p>115,416,384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67082818" table:style-name="ce16">
            <text:p>267,082,818</text:p>
          </table:table-cell>
          <table:table-cell table:style-name="ce8"/>
          <table:table-cell office:value-type="float" office:value="295520739" table:style-name="ce16">
            <text:p>295,520,739</text:p>
          </table:table-cell>
          <table:table-cell office:value-type="string" table:style-name="ce17">
            <text:p>★★★<text:s/></text:p>
          </table:table-cell>
          <table:table-cell office:value-type="float" office:value="154" table:style-name="ce48">
            <text:p>154</text:p>
          </table:table-cell>
          <table:table-cell office:value-type="percentage" office:value="-6.4999999999999997E-3" table:style-name="ce47">
            <text:p>-0.7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0822928" table:style-name="ce16">
            <text:p>70,822,928</text:p>
          </table:table-cell>
          <table:table-cell table:style-name="ce8"/>
          <table:table-cell office:value-type="float" office:value="70858645" table:style-name="ce16">
            <text:p>70,858,645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1303163" table:style-name="ce16">
            <text:p>141,303,163</text:p>
          </table:table-cell>
          <table:table-cell table:style-name="ce8"/>
          <table:table-cell office:value-type="float" office:value="155866777" table:style-name="ce16">
            <text:p>155,866,777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2859364" table:style-name="ce16">
            <text:p>162,859,364</text:p>
          </table:table-cell>
          <table:table-cell table:style-name="ce8"/>
          <table:table-cell office:value-type="float" office:value="169485756" table:style-name="ce16">
            <text:p>169,485,756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7445343" table:style-name="ce16">
            <text:p>177,445,343</text:p>
          </table:table-cell>
          <table:table-cell table:style-name="ce8"/>
          <table:table-cell office:value-type="float" office:value="195447520" table:style-name="ce16">
            <text:p>195,447,52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3252280" table:style-name="ce16">
            <text:p>233,252,280</text:p>
          </table:table-cell>
          <table:table-cell table:style-name="ce8"/>
          <table:table-cell office:value-type="float" office:value="252446040" table:style-name="ce16">
            <text:p>252,446,040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3536290" table:style-name="ce16">
            <text:p>53,536,290</text:p>
          </table:table-cell>
          <table:table-cell table:style-name="ce8"/>
          <table:table-cell office:value-type="float" office:value="58268838" table:style-name="ce16">
            <text:p>58,268,83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76040377" table:style-name="ce16">
            <text:p>176,040,377</text:p>
          </table:table-cell>
          <table:table-cell table:style-name="ce8"/>
          <table:table-cell office:value-type="float" office:value="206158028" table:style-name="ce16">
            <text:p>206,158,028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053166" table:style-name="ce16">
            <text:p>46,053,166</text:p>
          </table:table-cell>
          <table:table-cell table:style-name="ce8"/>
          <table:table-cell office:value-type="float" office:value="55072126" table:style-name="ce16">
            <text:p>55,072,12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567933" table:style-name="ce16">
            <text:p>67,567,933</text:p>
          </table:table-cell>
          <table:table-cell table:style-name="ce8"/>
          <table:table-cell office:value-type="float" office:value="74964292" table:style-name="ce16">
            <text:p>74,964,29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72580" table:style-name="ce16">
            <text:p>5,272,580</text:p>
          </table:table-cell>
          <table:table-cell table:style-name="ce8"/>
          <table:table-cell office:value-type="float" office:value="5443284" table:style-name="ce16">
            <text:p>5,443,28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408876" table:style-name="ce16">
            <text:p>22,408,876</text:p>
          </table:table-cell>
          <table:table-cell table:style-name="ce8"/>
          <table:table-cell office:value-type="float" office:value="22878882" table:style-name="ce16">
            <text:p>22,878,88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939081" table:style-name="ce16">
            <text:p>14,939,081</text:p>
          </table:table-cell>
          <table:table-cell table:style-name="ce8"/>
          <table:table-cell office:value-type="float" office:value="17658014" table:style-name="ce16">
            <text:p>17,658,0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348205" table:style-name="ce16">
            <text:p>11,348,205</text:p>
          </table:table-cell>
          <table:table-cell table:style-name="ce8"/>
          <table:table-cell office:value-type="float" office:value="9171812" table:style-name="ce16">
            <text:p>9,171,8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079691" table:style-name="ce16">
            <text:p>22,079,691</text:p>
          </table:table-cell>
          <table:table-cell table:style-name="ce8"/>
          <table:table-cell office:value-type="float" office:value="19135896" table:style-name="ce16">
            <text:p>19,135,89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443037" table:style-name="ce16">
            <text:p>14,443,037</text:p>
          </table:table-cell>
          <table:table-cell table:style-name="ce8"/>
          <table:table-cell office:value-type="float" office:value="16431538" table:style-name="ce16">
            <text:p>16,431,5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723077" table:style-name="ce16">
            <text:p>39,723,077</text:p>
          </table:table-cell>
          <table:table-cell table:style-name="ce8"/>
          <table:table-cell office:value-type="float" office:value="37614760" table:style-name="ce16">
            <text:p>37,614,76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3478617" table:style-name="ce16">
            <text:p>103,478,617</text:p>
          </table:table-cell>
          <table:table-cell table:style-name="ce8"/>
          <table:table-cell office:value-type="float" office:value="111071627" table:style-name="ce16">
            <text:p>111,071,62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1431873" table:style-name="ce16">
            <text:p>191,431,873</text:p>
          </table:table-cell>
          <table:table-cell table:style-name="ce8"/>
          <table:table-cell office:value-type="float" office:value="229093023" table:style-name="ce16">
            <text:p>229,093,02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779158" table:style-name="ce16">
            <text:p>43,779,158</text:p>
          </table:table-cell>
          <table:table-cell table:style-name="ce8"/>
          <table:table-cell office:value-type="float" office:value="49649268" table:style-name="ce16">
            <text:p>49,649,26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43989306" table:style-name="ce16">
            <text:p>243,989,306</text:p>
          </table:table-cell>
          <table:table-cell table:style-name="ce8"/>
          <table:table-cell office:value-type="float" office:value="246154511" table:style-name="ce16">
            <text:p>246,154,511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88327" table:style-name="ce16">
            <text:p>2,688,327</text:p>
          </table:table-cell>
          <table:table-cell table:style-name="ce8"/>
          <table:table-cell office:value-type="float" office:value="2669792" table:style-name="ce16">
            <text:p>2,669,79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946742" table:style-name="ce16">
            <text:p>2,946,742</text:p>
          </table:table-cell>
          <table:table-cell table:style-name="ce8"/>
          <table:table-cell office:value-type="float" office:value="3252233" table:style-name="ce16">
            <text:p>3,252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692059" table:style-name="ce16">
            <text:p>37,692,059</text:p>
          </table:table-cell>
          <table:table-cell table:style-name="ce8"/>
          <table:table-cell office:value-type="float" office:value="44560897" table:style-name="ce16">
            <text:p>44,560,89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374251" table:style-name="ce16">
            <text:p>3,374,251</text:p>
          </table:table-cell>
          <table:table-cell table:style-name="ce8"/>
          <table:table-cell office:value-type="float" office:value="3044683" table:style-name="ce16">
            <text:p>3,044,6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731951" table:style-name="ce16">
            <text:p>6,731,951</text:p>
          </table:table-cell>
          <table:table-cell table:style-name="ce8"/>
          <table:table-cell office:value-type="float" office:value="5918110" table:style-name="ce16">
            <text:p>5,918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230390" table:style-name="ce16">
            <text:p>19,230,390</text:p>
          </table:table-cell>
          <table:table-cell table:style-name="ce8"/>
          <table:table-cell office:value-type="float" office:value="19498562" table:style-name="ce16">
            <text:p>19,498,56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589125" table:style-name="ce16">
            <text:p>11,589,125</text:p>
          </table:table-cell>
          <table:table-cell table:style-name="ce8"/>
          <table:table-cell office:value-type="float" office:value="11039357" table:style-name="ce16">
            <text:p>11,039,35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9907586" table:style-name="ce16">
            <text:p>9,907,586</text:p>
          </table:table-cell>
          <table:table-cell table:style-name="ce8"/>
          <table:table-cell office:value-type="float" office:value="11364023" table:style-name="ce16">
            <text:p>11,364,0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035835" table:style-name="ce16">
            <text:p>6,035,835</text:p>
          </table:table-cell>
          <table:table-cell table:style-name="ce8"/>
          <table:table-cell office:value-type="float" office:value="6695825" table:style-name="ce16">
            <text:p>6,695,8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611172" table:style-name="ce16">
            <text:p>3,611,172</text:p>
          </table:table-cell>
          <table:table-cell table:style-name="ce8"/>
          <table:table-cell office:value-type="float" office:value="3197419" table:style-name="ce16">
            <text:p>3,197,4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451126" table:style-name="ce16">
            <text:p>39,451,126</text:p>
          </table:table-cell>
          <table:table-cell table:style-name="ce8"/>
          <table:table-cell office:value-type="float" office:value="36158957" table:style-name="ce16">
            <text:p>36,158,95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189712" table:style-name="ce16">
            <text:p>20,189,712</text:p>
          </table:table-cell>
          <table:table-cell table:style-name="ce8"/>
          <table:table-cell office:value-type="float" office:value="22988081" table:style-name="ce16">
            <text:p>22,988,08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1732953" table:style-name="ce16">
            <text:p>11,732,953</text:p>
          </table:table-cell>
          <table:table-cell table:style-name="ce8"/>
          <table:table-cell office:value-type="float" office:value="10259381" table:style-name="ce16">
            <text:p>10,259,38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013160" table:style-name="ce16">
            <text:p>8,013,160</text:p>
          </table:table-cell>
          <table:table-cell table:style-name="ce8"/>
          <table:table-cell office:value-type="float" office:value="8254891" table:style-name="ce16">
            <text:p>8,254,89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347489" table:style-name="ce16">
            <text:p>54,347,489</text:p>
          </table:table-cell>
          <table:table-cell table:style-name="ce8"/>
          <table:table-cell office:value-type="float" office:value="59474207" table:style-name="ce16">
            <text:p>59,474,20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9931396" table:style-name="ce16">
            <text:p>69,931,396</text:p>
          </table:table-cell>
          <table:table-cell table:style-name="ce8"/>
          <table:table-cell office:value-type="float" office:value="72576215" table:style-name="ce16">
            <text:p>72,576,21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614287" table:style-name="ce16">
            <text:p>17,614,287</text:p>
          </table:table-cell>
          <table:table-cell table:style-name="ce8"/>
          <table:table-cell office:value-type="float" office:value="16868662" table:style-name="ce16">
            <text:p>16,868,66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55045" table:style-name="ce16">
            <text:p>8,155,045</text:p>
          </table:table-cell>
          <table:table-cell table:style-name="ce8"/>
          <table:table-cell office:value-type="float" office:value="8566210" table:style-name="ce16">
            <text:p>8,566,21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86949" table:style-name="ce16">
            <text:p>5,786,949</text:p>
          </table:table-cell>
          <table:table-cell table:style-name="ce8"/>
          <table:table-cell office:value-type="float" office:value="5497307" table:style-name="ce16">
            <text:p>5,497,30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336321" table:style-name="ce16">
            <text:p>16,336,321</text:p>
          </table:table-cell>
          <table:table-cell table:style-name="ce8"/>
          <table:table-cell office:value-type="float" office:value="15055738" table:style-name="ce16">
            <text:p>15,055,73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424761" table:style-name="ce16">
            <text:p>10,424,761</text:p>
          </table:table-cell>
          <table:table-cell table:style-name="ce8"/>
          <table:table-cell office:value-type="float" office:value="9165506" table:style-name="ce16">
            <text:p>9,165,5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37993" table:style-name="ce16">
            <text:p>15,537,993</text:p>
          </table:table-cell>
          <table:table-cell table:style-name="ce8"/>
          <table:table-cell office:value-type="float" office:value="15757095" table:style-name="ce16">
            <text:p>15,757,09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77857" table:style-name="ce16">
            <text:p>9,877,857</text:p>
          </table:table-cell>
          <table:table-cell table:style-name="ce8"/>
          <table:table-cell office:value-type="float" office:value="7582870" table:style-name="ce16">
            <text:p>7,582,87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406509" table:style-name="ce16">
            <text:p>12,406,509</text:p>
          </table:table-cell>
          <table:table-cell table:style-name="ce8"/>
          <table:table-cell office:value-type="float" office:value="12909894" table:style-name="ce16">
            <text:p>12,909,89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34399" table:style-name="ce16">
            <text:p>2,134,399</text:p>
          </table:table-cell>
          <table:table-cell table:style-name="ce8"/>
          <table:table-cell office:value-type="float" office:value="2559452" table:style-name="ce16">
            <text:p>2,559,4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28762" table:style-name="ce16">
            <text:p>2,128,762</text:p>
          </table:table-cell>
          <table:table-cell table:style-name="ce8"/>
          <table:table-cell office:value-type="float" office:value="2228802" table:style-name="ce16">
            <text:p>2,228,80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295705" table:style-name="ce16">
            <text:p>14,295,705</text:p>
          </table:table-cell>
          <table:table-cell table:style-name="ce8"/>
          <table:table-cell office:value-type="float" office:value="14439539" table:style-name="ce16">
            <text:p>14,439,5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046898" table:style-name="ce16">
            <text:p>10,046,898</text:p>
          </table:table-cell>
          <table:table-cell table:style-name="ce8"/>
          <table:table-cell office:value-type="float" office:value="11563114" table:style-name="ce16">
            <text:p>11,563,11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482554" table:style-name="ce16">
            <text:p>3,482,554</text:p>
          </table:table-cell>
          <table:table-cell table:style-name="ce8"/>
          <table:table-cell office:value-type="float" office:value="3857339" table:style-name="ce16">
            <text:p>3,857,3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2347444" table:style-name="ce16">
            <text:p>172,347,444</text:p>
          </table:table-cell>
          <table:table-cell table:style-name="ce8"/>
          <table:table-cell office:value-type="float" office:value="190023810" table:style-name="ce16">
            <text:p>190,023,81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91577" table:style-name="ce16">
            <text:p>7,191,577</text:p>
          </table:table-cell>
          <table:table-cell table:style-name="ce8"/>
          <table:table-cell office:value-type="float" office:value="8701768" table:style-name="ce16">
            <text:p>8,701,7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71903" table:style-name="ce16">
            <text:p>6,771,903</text:p>
          </table:table-cell>
          <table:table-cell table:style-name="ce8"/>
          <table:table-cell office:value-type="float" office:value="6437656" table:style-name="ce16">
            <text:p>6,437,6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201492" table:style-name="ce16">
            <text:p>4,201,492</text:p>
          </table:table-cell>
          <table:table-cell table:style-name="ce8"/>
          <table:table-cell office:value-type="float" office:value="4503218" table:style-name="ce16">
            <text:p>4,503,2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332527" table:style-name="ce16">
            <text:p>17,332,527</text:p>
          </table:table-cell>
          <table:table-cell table:style-name="ce8"/>
          <table:table-cell office:value-type="float" office:value="17482175" table:style-name="ce16">
            <text:p>17,482,17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766529" table:style-name="ce16">
            <text:p>5,766,529</text:p>
          </table:table-cell>
          <table:table-cell table:style-name="ce8"/>
          <table:table-cell office:value-type="float" office:value="3418506" table:style-name="ce16">
            <text:p>3,418,5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948575" table:style-name="ce16">
            <text:p>7,948,575</text:p>
          </table:table-cell>
          <table:table-cell table:style-name="ce8"/>
          <table:table-cell office:value-type="float" office:value="7934070" table:style-name="ce16">
            <text:p>7,934,0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373289" table:style-name="ce16">
            <text:p>373,289</text:p>
          </table:table-cell>
          <table:table-cell table:style-name="ce8"/>
          <table:table-cell office:value-type="float" office:value="362991" table:style-name="ce16">
            <text:p>362,9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97357" table:style-name="ce16">
            <text:p>1,597,357</text:p>
          </table:table-cell>
          <table:table-cell table:style-name="ce8"/>
          <table:table-cell office:value-type="float" office:value="1940377" table:style-name="ce16">
            <text:p>1,940,3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50423923" table:style-name="ce16">
            <text:p>1,150,423,923</text:p>
          </table:table-cell>
          <table:table-cell table:style-name="ce8"/>
          <table:table-cell office:value-type="float" office:value="1332776348" table:style-name="ce16">
            <text:p>1,332,776,348</text:p>
          </table:table-cell>
          <table:table-cell office:value-type="string" table:style-name="ce17">
            <text:p>★★★<text:s/></text:p>
          </table:table-cell>
          <table:table-cell office:value-type="float" office:value="903" table:style-name="ce48">
            <text:p>903</text:p>
          </table:table-cell>
          <table:table-cell office:value-type="percentage" office:value="3.32E-2" table:style-name="ce47">
            <text:p>3.3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0156452" table:style-name="ce16">
            <text:p>860,156,452</text:p>
          </table:table-cell>
          <table:table-cell table:style-name="ce8"/>
          <table:table-cell office:value-type="float" office:value="967345352" table:style-name="ce16">
            <text:p>967,345,352</text:p>
          </table:table-cell>
          <table:table-cell office:value-type="string" table:style-name="ce17">
            <text:p>★★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1433" table:style-name="ce48">
            <text:p>1,433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8900137" table:style-name="ce16">
            <text:p>598,900,137</text:p>
          </table:table-cell>
          <table:table-cell table:style-name="ce8"/>
          <table:table-cell office:value-type="float" office:value="652311253" table:style-name="ce16">
            <text:p>652,311,253</text:p>
          </table:table-cell>
          <table:table-cell office:value-type="string" table:style-name="ce17">
            <text:p>★★★<text:s/></text:p>
          </table:table-cell>
          <table:table-cell office:value-type="float" office:value="489" table:style-name="ce48">
            <text:p>489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24867024" table:style-name="ce16">
            <text:p>1,424,867,024</text:p>
          </table:table-cell>
          <table:table-cell table:style-name="ce8"/>
          <table:table-cell office:value-type="float" office:value="1575177062" table:style-name="ce16">
            <text:p>1,575,177,062</text:p>
          </table:table-cell>
          <table:table-cell office:value-type="string" table:style-name="ce17">
            <text:p>★★★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29" table:style-name="ce48">
            <text:p>1,929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575942" table:style-name="ce16">
            <text:p>133,575,942</text:p>
          </table:table-cell>
          <table:table-cell table:style-name="ce8"/>
          <table:table-cell office:value-type="float" office:value="152698899" table:style-name="ce16">
            <text:p>152,698,899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593" table:style-name="ce48">
            <text:p>593</text:p>
          </table:table-cell>
          <table:table-cell office:value-type="percentage" office:value="3.4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1414781" table:style-name="ce16">
            <text:p>181,414,781</text:p>
          </table:table-cell>
          <table:table-cell table:style-name="ce8"/>
          <table:table-cell office:value-type="float" office:value="199157083" table:style-name="ce16">
            <text:p>199,157,083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6.8599999999999994E-2" table:style-name="ce47">
            <text:p>-6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426407" table:style-name="ce16">
            <text:p>117,426,407</text:p>
          </table:table-cell>
          <table:table-cell table:style-name="ce8"/>
          <table:table-cell office:value-type="float" office:value="137615113" table:style-name="ce16">
            <text:p>137,615,11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527" table:style-name="ce48">
            <text:p>527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7582107" table:style-name="ce16">
            <text:p>127,582,107</text:p>
          </table:table-cell>
          <table:table-cell table:style-name="ce8"/>
          <table:table-cell office:value-type="float" office:value="139860179" table:style-name="ce16">
            <text:p>139,860,17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651790" table:style-name="ce16">
            <text:p>64,651,790</text:p>
          </table:table-cell>
          <table:table-cell table:style-name="ce8"/>
          <table:table-cell office:value-type="float" office:value="71639976" table:style-name="ce16">
            <text:p>71,639,97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3860482" table:style-name="ce16">
            <text:p>93,860,482</text:p>
          </table:table-cell>
          <table:table-cell table:style-name="ce8"/>
          <table:table-cell office:value-type="float" office:value="107818393" table:style-name="ce16">
            <text:p>107,818,393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1" table:style-name="ce48">
            <text:p>381</text:p>
          </table:table-cell>
          <table:table-cell office:value-type="percentage" office:value="-0.14960000000000001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3839402" table:style-name="ce16">
            <text:p>153,839,402</text:p>
          </table:table-cell>
          <table:table-cell table:style-name="ce8"/>
          <table:table-cell office:value-type="float" office:value="147813595" table:style-name="ce16">
            <text:p>147,813,595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0.1" table:style-name="ce47">
            <text:p>-1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673964" table:style-name="ce16">
            <text:p>45,673,964</text:p>
          </table:table-cell>
          <table:table-cell table:style-name="ce8"/>
          <table:table-cell office:value-type="float" office:value="49338469" table:style-name="ce16">
            <text:p>49,338,46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4072478" table:style-name="ce16">
            <text:p>304,072,478</text:p>
          </table:table-cell>
          <table:table-cell table:style-name="ce8"/>
          <table:table-cell office:value-type="float" office:value="323909297" table:style-name="ce16">
            <text:p>323,909,297</text:p>
          </table:table-cell>
          <table:table-cell office:value-type="string" table:style-name="ce17">
            <text:p>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2248322" table:style-name="ce16">
            <text:p>452,248,322</text:p>
          </table:table-cell>
          <table:table-cell table:style-name="ce8"/>
          <table:table-cell office:value-type="float" office:value="492783046" table:style-name="ce16">
            <text:p>492,783,046</text:p>
          </table:table-cell>
          <table:table-cell office:value-type="string" table:style-name="ce17">
            <text:p>★★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6926424" table:style-name="ce16">
            <text:p>286,926,424</text:p>
          </table:table-cell>
          <table:table-cell table:style-name="ce8"/>
          <table:table-cell office:value-type="float" office:value="317606019" table:style-name="ce16">
            <text:p>317,606,019</text:p>
          </table:table-cell>
          <table:table-cell office:value-type="string" table:style-name="ce17">
            <text:p>★★★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5579345" table:style-name="ce16">
            <text:p>315,579,345</text:p>
          </table:table-cell>
          <table:table-cell table:style-name="ce8"/>
          <table:table-cell office:value-type="float" office:value="322316668" table:style-name="ce16">
            <text:p>322,316,668</text:p>
          </table:table-cell>
          <table:table-cell office:value-type="string" table:style-name="ce17">
            <text:p>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669263" table:style-name="ce16">
            <text:p>152,669,263</text:p>
          </table:table-cell>
          <table:table-cell table:style-name="ce8"/>
          <table:table-cell office:value-type="float" office:value="169681988" table:style-name="ce16">
            <text:p>169,681,988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8282092" table:style-name="ce16">
            <text:p>208,282,092</text:p>
          </table:table-cell>
          <table:table-cell table:style-name="ce8"/>
          <table:table-cell office:value-type="float" office:value="223061392" table:style-name="ce16">
            <text:p>223,061,392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676917" table:style-name="ce16">
            <text:p>70,676,917</text:p>
          </table:table-cell>
          <table:table-cell table:style-name="ce8"/>
          <table:table-cell office:value-type="float" office:value="72194766" table:style-name="ce16">
            <text:p>72,194,766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3298039" table:style-name="ce16">
            <text:p>233,298,039</text:p>
          </table:table-cell>
          <table:table-cell table:style-name="ce8"/>
          <table:table-cell office:value-type="float" office:value="250113890" table:style-name="ce16">
            <text:p>250,113,89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9187481" table:style-name="ce16">
            <text:p>299,187,481</text:p>
          </table:table-cell>
          <table:table-cell table:style-name="ce8"/>
          <table:table-cell office:value-type="float" office:value="304664921" table:style-name="ce16">
            <text:p>304,664,921</text:p>
          </table:table-cell>
          <table:table-cell office:value-type="string" table:style-name="ce17">
            <text:p>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9.5500000000000002E-2" table:style-name="ce47">
            <text:p>9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728048" table:style-name="ce16">
            <text:p>22,728,048</text:p>
          </table:table-cell>
          <table:table-cell table:style-name="ce8"/>
          <table:table-cell office:value-type="float" office:value="24923802" table:style-name="ce16">
            <text:p>24,923,80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9613157" table:style-name="ce16">
            <text:p>69,613,157</text:p>
          </table:table-cell>
          <table:table-cell table:style-name="ce8"/>
          <table:table-cell office:value-type="float" office:value="80173351" table:style-name="ce16">
            <text:p>80,173,35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74993" table:style-name="ce16">
            <text:p>474,993</text:p>
          </table:table-cell>
          <table:table-cell table:style-name="ce8"/>
          <table:table-cell office:value-type="float" office:value="569510" table:style-name="ce16">
            <text:p>569,5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8242533" table:style-name="ce16">
            <text:p>78,242,533</text:p>
          </table:table-cell>
          <table:table-cell table:style-name="ce8"/>
          <table:table-cell office:value-type="float" office:value="97461892" table:style-name="ce16">
            <text:p>97,461,89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42250" table:style-name="ce16">
            <text:p>9,442,250</text:p>
          </table:table-cell>
          <table:table-cell table:style-name="ce8"/>
          <table:table-cell office:value-type="float" office:value="10689560" table:style-name="ce16">
            <text:p>10,689,5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329311" table:style-name="ce16">
            <text:p>11,329,311</text:p>
          </table:table-cell>
          <table:table-cell table:style-name="ce8"/>
          <table:table-cell office:value-type="float" office:value="10953681" table:style-name="ce16">
            <text:p>10,953,68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4931294" table:style-name="ce16">
            <text:p>94,931,294</text:p>
          </table:table-cell>
          <table:table-cell table:style-name="ce8"/>
          <table:table-cell office:value-type="float" office:value="102347019" table:style-name="ce16">
            <text:p>102,347,01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448238" table:style-name="ce16">
            <text:p>48,448,238</text:p>
          </table:table-cell>
          <table:table-cell table:style-name="ce8"/>
          <table:table-cell office:value-type="float" office:value="45988466" table:style-name="ce16">
            <text:p>45,988,46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1573118" table:style-name="ce16">
            <text:p>21,573,118</text:p>
          </table:table-cell>
          <table:table-cell table:style-name="ce8"/>
          <table:table-cell office:value-type="float" office:value="21971980" table:style-name="ce16">
            <text:p>21,971,98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225662" table:style-name="ce16">
            <text:p>4,225,662</text:p>
          </table:table-cell>
          <table:table-cell table:style-name="ce8"/>
          <table:table-cell office:value-type="float" office:value="3859093" table:style-name="ce16">
            <text:p>3,859,0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503414" table:style-name="ce16">
            <text:p>75,503,414</text:p>
          </table:table-cell>
          <table:table-cell table:style-name="ce8"/>
          <table:table-cell office:value-type="float" office:value="77783018" table:style-name="ce16">
            <text:p>77,783,018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4105149" table:style-name="ce16">
            <text:p>74,105,149</text:p>
          </table:table-cell>
          <table:table-cell table:style-name="ce8"/>
          <table:table-cell office:value-type="float" office:value="77464977" table:style-name="ce16">
            <text:p>77,464,97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0938029" table:style-name="ce16">
            <text:p>10,938,029</text:p>
          </table:table-cell>
          <table:table-cell table:style-name="ce8"/>
          <table:table-cell office:value-type="float" office:value="11747372" table:style-name="ce16">
            <text:p>11,747,3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932223" table:style-name="ce16">
            <text:p>9,932,223</text:p>
          </table:table-cell>
          <table:table-cell table:style-name="ce8"/>
          <table:table-cell office:value-type="float" office:value="10107831" table:style-name="ce16">
            <text:p>10,107,83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4543984" table:style-name="ce16">
            <text:p>54,543,984</text:p>
          </table:table-cell>
          <table:table-cell table:style-name="ce8"/>
          <table:table-cell office:value-type="float" office:value="61313299" table:style-name="ce16">
            <text:p>61,313,29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742143" table:style-name="ce16">
            <text:p>133,742,143</text:p>
          </table:table-cell>
          <table:table-cell table:style-name="ce8"/>
          <table:table-cell office:value-type="float" office:value="143432335" table:style-name="ce16">
            <text:p>143,432,33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6437117" table:style-name="ce16">
            <text:p>256,437,117</text:p>
          </table:table-cell>
          <table:table-cell table:style-name="ce8"/>
          <table:table-cell office:value-type="float" office:value="271011825" table:style-name="ce16">
            <text:p>271,011,825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026589" table:style-name="ce16">
            <text:p>82,026,589</text:p>
          </table:table-cell>
          <table:table-cell table:style-name="ce8"/>
          <table:table-cell office:value-type="float" office:value="90823721" table:style-name="ce16">
            <text:p>90,823,72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6520129" table:style-name="ce16">
            <text:p>46,520,129</text:p>
          </table:table-cell>
          <table:table-cell table:style-name="ce8"/>
          <table:table-cell office:value-type="float" office:value="52071321" table:style-name="ce16">
            <text:p>52,071,32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3237780" table:style-name="ce16">
            <text:p>33,237,780</text:p>
          </table:table-cell>
          <table:table-cell table:style-name="ce8"/>
          <table:table-cell office:value-type="float" office:value="32146367" table:style-name="ce16">
            <text:p>32,146,36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198164" table:style-name="ce16">
            <text:p>34,198,164</text:p>
          </table:table-cell>
          <table:table-cell table:style-name="ce8"/>
          <table:table-cell office:value-type="float" office:value="36479203" table:style-name="ce16">
            <text:p>36,479,20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632438" table:style-name="ce16">
            <text:p>20,632,438</text:p>
          </table:table-cell>
          <table:table-cell table:style-name="ce8"/>
          <table:table-cell office:value-type="float" office:value="21271376" table:style-name="ce16">
            <text:p>21,271,3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125923" table:style-name="ce16">
            <text:p>15,125,923</text:p>
          </table:table-cell>
          <table:table-cell table:style-name="ce8"/>
          <table:table-cell office:value-type="float" office:value="15830135" table:style-name="ce16">
            <text:p>15,830,13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47088" table:style-name="ce16">
            <text:p>25,147,088</text:p>
          </table:table-cell>
          <table:table-cell table:style-name="ce8"/>
          <table:table-cell office:value-type="float" office:value="26332361" table:style-name="ce16">
            <text:p>26,332,36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938576" table:style-name="ce16">
            <text:p>8,938,576</text:p>
          </table:table-cell>
          <table:table-cell table:style-name="ce8"/>
          <table:table-cell office:value-type="float" office:value="7189537" table:style-name="ce16">
            <text:p>7,189,5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02606" table:style-name="ce16">
            <text:p>5,402,606</text:p>
          </table:table-cell>
          <table:table-cell table:style-name="ce8"/>
          <table:table-cell office:value-type="float" office:value="5240610" table:style-name="ce16">
            <text:p>5,240,6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948674" table:style-name="ce16">
            <text:p>5,948,674</text:p>
          </table:table-cell>
          <table:table-cell table:style-name="ce8"/>
          <table:table-cell office:value-type="float" office:value="6324363" table:style-name="ce16">
            <text:p>6,324,36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50489" table:style-name="ce16">
            <text:p>3,950,489</text:p>
          </table:table-cell>
          <table:table-cell table:style-name="ce8"/>
          <table:table-cell office:value-type="float" office:value="3311369" table:style-name="ce16">
            <text:p>3,311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057718" table:style-name="ce16">
            <text:p>5,057,718</text:p>
          </table:table-cell>
          <table:table-cell table:style-name="ce8"/>
          <table:table-cell office:value-type="float" office:value="6122496" table:style-name="ce16">
            <text:p>6,122,4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1043178" table:style-name="ce16">
            <text:p>91,043,178</text:p>
          </table:table-cell>
          <table:table-cell table:style-name="ce8"/>
          <table:table-cell office:value-type="float" office:value="106079496" table:style-name="ce16">
            <text:p>106,079,496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866646" table:style-name="ce16">
            <text:p>8,866,646</text:p>
          </table:table-cell>
          <table:table-cell table:style-name="ce8"/>
          <table:table-cell office:value-type="float" office:value="9789431" table:style-name="ce16">
            <text:p>9,789,4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99053" table:style-name="ce16">
            <text:p>36,699,053</text:p>
          </table:table-cell>
          <table:table-cell table:style-name="ce8"/>
          <table:table-cell office:value-type="float" office:value="39622180" table:style-name="ce16">
            <text:p>39,622,18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83352" table:style-name="ce16">
            <text:p>9,283,352</text:p>
          </table:table-cell>
          <table:table-cell table:style-name="ce8"/>
          <table:table-cell office:value-type="float" office:value="9637801" table:style-name="ce16">
            <text:p>9,637,8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918096" table:style-name="ce16">
            <text:p>22,918,096</text:p>
          </table:table-cell>
          <table:table-cell table:style-name="ce8"/>
          <table:table-cell office:value-type="float" office:value="23274014" table:style-name="ce16">
            <text:p>23,274,014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8249140" table:style-name="ce16">
            <text:p>8,249,140</text:p>
          </table:table-cell>
          <table:table-cell table:style-name="ce8"/>
          <table:table-cell office:value-type="float" office:value="10263896" table:style-name="ce16">
            <text:p>10,263,8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345147" table:style-name="ce16">
            <text:p>29,345,147</text:p>
          </table:table-cell>
          <table:table-cell table:style-name="ce8"/>
          <table:table-cell office:value-type="float" office:value="31842606" table:style-name="ce16">
            <text:p>31,842,60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69310" table:style-name="ce16">
            <text:p>8,369,310</text:p>
          </table:table-cell>
          <table:table-cell table:style-name="ce8"/>
          <table:table-cell office:value-type="float" office:value="7638704" table:style-name="ce16">
            <text:p>7,638,7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9002706" table:style-name="ce16">
            <text:p>19,002,706</text:p>
          </table:table-cell>
          <table:table-cell table:style-name="ce8"/>
          <table:table-cell office:value-type="float" office:value="15655622" table:style-name="ce16">
            <text:p>15,655,6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965530" table:style-name="ce16">
            <text:p>10,965,530</text:p>
          </table:table-cell>
          <table:table-cell table:style-name="ce8"/>
          <table:table-cell office:value-type="float" office:value="10457667" table:style-name="ce16">
            <text:p>10,457,66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528154" table:style-name="ce16">
            <text:p>8,528,154</text:p>
          </table:table-cell>
          <table:table-cell table:style-name="ce8"/>
          <table:table-cell office:value-type="float" office:value="9242271" table:style-name="ce16">
            <text:p>9,242,27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15265" table:style-name="ce16">
            <text:p>6,015,265</text:p>
          </table:table-cell>
          <table:table-cell table:style-name="ce8"/>
          <table:table-cell office:value-type="float" office:value="6728996" table:style-name="ce16">
            <text:p>6,728,9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13000" table:style-name="ce16">
            <text:p>9,613,000</text:p>
          </table:table-cell>
          <table:table-cell table:style-name="ce8"/>
          <table:table-cell office:value-type="float" office:value="9244306" table:style-name="ce16">
            <text:p>9,244,30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69607" table:style-name="ce16">
            <text:p>6,569,607</text:p>
          </table:table-cell>
          <table:table-cell table:style-name="ce8"/>
          <table:table-cell office:value-type="float" office:value="6890965" table:style-name="ce16">
            <text:p>6,890,9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836415" table:style-name="ce16">
            <text:p>12,836,415</text:p>
          </table:table-cell>
          <table:table-cell table:style-name="ce8"/>
          <table:table-cell office:value-type="float" office:value="14010059" table:style-name="ce16">
            <text:p>14,010,05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33744" table:style-name="ce16">
            <text:p>5,833,744</text:p>
          </table:table-cell>
          <table:table-cell table:style-name="ce8"/>
          <table:table-cell office:value-type="float" office:value="5839778" table:style-name="ce16">
            <text:p>5,839,77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032310" table:style-name="ce16">
            <text:p>6,032,310</text:p>
          </table:table-cell>
          <table:table-cell table:style-name="ce8"/>
          <table:table-cell office:value-type="float" office:value="5055075" table:style-name="ce16">
            <text:p>5,055,0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43078" table:style-name="ce16">
            <text:p>5,343,078</text:p>
          </table:table-cell>
          <table:table-cell table:style-name="ce8"/>
          <table:table-cell office:value-type="float" office:value="5500508" table:style-name="ce16">
            <text:p>5,500,5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012345" table:style-name="ce16">
            <text:p>11,012,345</text:p>
          </table:table-cell>
          <table:table-cell table:style-name="ce8"/>
          <table:table-cell office:value-type="float" office:value="12050298" table:style-name="ce16">
            <text:p>12,050,29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058429" table:style-name="ce16">
            <text:p>7,058,429</text:p>
          </table:table-cell>
          <table:table-cell table:style-name="ce8"/>
          <table:table-cell office:value-type="float" office:value="7085805" table:style-name="ce16">
            <text:p>7,085,8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12363" table:style-name="ce16">
            <text:p>9,912,363</text:p>
          </table:table-cell>
          <table:table-cell table:style-name="ce8"/>
          <table:table-cell office:value-type="float" office:value="10279653" table:style-name="ce16">
            <text:p>10,279,65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30481" table:style-name="ce16">
            <text:p>8,530,481</text:p>
          </table:table-cell>
          <table:table-cell table:style-name="ce8"/>
          <table:table-cell office:value-type="float" office:value="8550822" table:style-name="ce16">
            <text:p>8,550,8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28512" table:style-name="ce16">
            <text:p>7,428,512</text:p>
          </table:table-cell>
          <table:table-cell table:style-name="ce8"/>
          <table:table-cell office:value-type="float" office:value="7833932" table:style-name="ce16">
            <text:p>7,833,93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90494" table:style-name="ce16">
            <text:p>7,990,494</text:p>
          </table:table-cell>
          <table:table-cell table:style-name="ce8"/>
          <table:table-cell office:value-type="float" office:value="8279726" table:style-name="ce16">
            <text:p>8,279,72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582303" table:style-name="ce16">
            <text:p>43,582,303</text:p>
          </table:table-cell>
          <table:table-cell table:style-name="ce8"/>
          <table:table-cell office:value-type="float" office:value="41057081" table:style-name="ce16">
            <text:p>41,057,081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78062" table:style-name="ce16">
            <text:p>9,678,062</text:p>
          </table:table-cell>
          <table:table-cell table:style-name="ce8"/>
          <table:table-cell office:value-type="float" office:value="9877635" table:style-name="ce16">
            <text:p>9,877,6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568497" table:style-name="ce16">
            <text:p>9,568,497</text:p>
          </table:table-cell>
          <table:table-cell table:style-name="ce8"/>
          <table:table-cell office:value-type="float" office:value="9217072" table:style-name="ce16">
            <text:p>9,217,0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55398" table:style-name="ce16">
            <text:p>14,055,398</text:p>
          </table:table-cell>
          <table:table-cell table:style-name="ce8"/>
          <table:table-cell office:value-type="float" office:value="13809262" table:style-name="ce16">
            <text:p>13,809,26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1427159" table:style-name="ce16">
            <text:p>51,427,159</text:p>
          </table:table-cell>
          <table:table-cell table:style-name="ce8"/>
          <table:table-cell office:value-type="float" office:value="54835331" table:style-name="ce16">
            <text:p>54,835,331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73570" table:style-name="ce16">
            <text:p>9,873,570</text:p>
          </table:table-cell>
          <table:table-cell table:style-name="ce8"/>
          <table:table-cell office:value-type="float" office:value="11131317" table:style-name="ce16">
            <text:p>11,131,3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015467" table:style-name="ce16">
            <text:p>5,015,467</text:p>
          </table:table-cell>
          <table:table-cell table:style-name="ce8"/>
          <table:table-cell office:value-type="float" office:value="5290498" table:style-name="ce16">
            <text:p>5,290,49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53225" table:style-name="ce16">
            <text:p>6,253,225</text:p>
          </table:table-cell>
          <table:table-cell table:style-name="ce8"/>
          <table:table-cell office:value-type="float" office:value="5362785" table:style-name="ce16">
            <text:p>5,362,7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61587" table:style-name="ce16">
            <text:p>3,461,587</text:p>
          </table:table-cell>
          <table:table-cell table:style-name="ce8"/>
          <table:table-cell office:value-type="float" office:value="3123316" table:style-name="ce16">
            <text:p>3,123,3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82898" table:style-name="ce16">
            <text:p>7,482,898</text:p>
          </table:table-cell>
          <table:table-cell table:style-name="ce8"/>
          <table:table-cell office:value-type="float" office:value="7127262" table:style-name="ce16">
            <text:p>7,127,26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87500" table:style-name="ce16">
            <text:p>1,387,500</text:p>
          </table:table-cell>
          <table:table-cell table:style-name="ce8"/>
          <table:table-cell office:value-type="float" office:value="1332815" table:style-name="ce16">
            <text:p>1,332,8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10628" table:style-name="ce16">
            <text:p>7,310,628</text:p>
          </table:table-cell>
          <table:table-cell table:style-name="ce8"/>
          <table:table-cell office:value-type="float" office:value="8490032" table:style-name="ce16">
            <text:p>8,490,0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074978" table:style-name="ce16">
            <text:p>7,074,978</text:p>
          </table:table-cell>
          <table:table-cell table:style-name="ce8"/>
          <table:table-cell office:value-type="float" office:value="7023028" table:style-name="ce16">
            <text:p>7,023,02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010236" table:style-name="ce16">
            <text:p>17,010,236</text:p>
          </table:table-cell>
          <table:table-cell table:style-name="ce8"/>
          <table:table-cell office:value-type="float" office:value="15540160" table:style-name="ce16">
            <text:p>15,540,1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985836" table:style-name="ce16">
            <text:p>5,985,836</text:p>
          </table:table-cell>
          <table:table-cell table:style-name="ce8"/>
          <table:table-cell office:value-type="float" office:value="5181596" table:style-name="ce16">
            <text:p>5,181,5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267699" table:style-name="ce16">
            <text:p>14,267,699</text:p>
          </table:table-cell>
          <table:table-cell table:style-name="ce8"/>
          <table:table-cell office:value-type="float" office:value="15064027" table:style-name="ce16">
            <text:p>15,064,02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53198" table:style-name="ce16">
            <text:p>4,953,198</text:p>
          </table:table-cell>
          <table:table-cell table:style-name="ce8"/>
          <table:table-cell office:value-type="float" office:value="4718227" table:style-name="ce16">
            <text:p>4,718,2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599496" table:style-name="ce16">
            <text:p>5,599,496</text:p>
          </table:table-cell>
          <table:table-cell table:style-name="ce8"/>
          <table:table-cell office:value-type="float" office:value="6568960" table:style-name="ce16">
            <text:p>6,568,9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14894" table:style-name="ce16">
            <text:p>2,014,894</text:p>
          </table:table-cell>
          <table:table-cell table:style-name="ce8"/>
          <table:table-cell office:value-type="float" office:value="2267251" table:style-name="ce16">
            <text:p>2,267,2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93457" table:style-name="ce16">
            <text:p>5,793,457</text:p>
          </table:table-cell>
          <table:table-cell table:style-name="ce8"/>
          <table:table-cell office:value-type="float" office:value="6127786" table:style-name="ce16">
            <text:p>6,127,7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077447" table:style-name="ce16">
            <text:p>9,077,447</text:p>
          </table:table-cell>
          <table:table-cell table:style-name="ce8"/>
          <table:table-cell office:value-type="float" office:value="10284565" table:style-name="ce16">
            <text:p>10,284,5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271759" table:style-name="ce16">
            <text:p>5,271,759</text:p>
          </table:table-cell>
          <table:table-cell table:style-name="ce8"/>
          <table:table-cell office:value-type="float" office:value="5172386" table:style-name="ce16">
            <text:p>5,172,38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491639" table:style-name="ce16">
            <text:p>12,491,639</text:p>
          </table:table-cell>
          <table:table-cell table:style-name="ce8"/>
          <table:table-cell office:value-type="float" office:value="13472950" table:style-name="ce16">
            <text:p>13,472,9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2900370" table:style-name="ce16">
            <text:p>32,900,370</text:p>
          </table:table-cell>
          <table:table-cell table:style-name="ce8"/>
          <table:table-cell office:value-type="float" office:value="29259423" table:style-name="ce16">
            <text:p>29,259,42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75866" table:style-name="ce16">
            <text:p>1,475,866</text:p>
          </table:table-cell>
          <table:table-cell table:style-name="ce8"/>
          <table:table-cell office:value-type="float" office:value="1455426" table:style-name="ce16">
            <text:p>1,455,42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27212699" table:style-name="ce16">
            <text:p>927,212,699</text:p>
          </table:table-cell>
          <table:table-cell table:style-name="ce8"/>
          <table:table-cell office:value-type="float" office:value="979024151" table:style-name="ce16">
            <text:p>979,024,151</text:p>
          </table:table-cell>
          <table:table-cell office:value-type="string" table:style-name="ce17">
            <text:p>★★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-6.8999999999999999E-3" table:style-name="ce47">
            <text:p>-0.7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34509351" table:style-name="ce16">
            <text:p>734,509,351</text:p>
          </table:table-cell>
          <table:table-cell table:style-name="ce8"/>
          <table:table-cell office:value-type="float" office:value="742212904" table:style-name="ce16">
            <text:p>742,212,904</text:p>
          </table:table-cell>
          <table:table-cell office:value-type="string" table:style-name="ce17">
            <text:p>★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-2.4899999999999999E-2" table:style-name="ce47">
            <text:p>-2.5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9792576" table:style-name="ce16">
            <text:p>119,792,576</text:p>
          </table:table-cell>
          <table:table-cell table:style-name="ce8"/>
          <table:table-cell office:value-type="float" office:value="117846428" table:style-name="ce16">
            <text:p>117,846,428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634208" table:style-name="ce16">
            <text:p>43,634,208</text:p>
          </table:table-cell>
          <table:table-cell table:style-name="ce8"/>
          <table:table-cell office:value-type="float" office:value="45737124" table:style-name="ce16">
            <text:p>45,737,124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6347743" table:style-name="ce16">
            <text:p>416,347,743</text:p>
          </table:table-cell>
          <table:table-cell table:style-name="ce8"/>
          <table:table-cell office:value-type="float" office:value="454030333" table:style-name="ce16">
            <text:p>454,030,333</text:p>
          </table:table-cell>
          <table:table-cell office:value-type="string" table:style-name="ce17">
            <text:p>★★★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012038" table:style-name="ce16">
            <text:p>115,012,038</text:p>
          </table:table-cell>
          <table:table-cell table:style-name="ce8"/>
          <table:table-cell office:value-type="float" office:value="117425832" table:style-name="ce16">
            <text:p>117,425,832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846064" table:style-name="ce16">
            <text:p>245,846,064</text:p>
          </table:table-cell>
          <table:table-cell table:style-name="ce8"/>
          <table:table-cell office:value-type="float" office:value="271615344" table:style-name="ce16">
            <text:p>271,615,344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0284796" table:style-name="ce16">
            <text:p>150,284,796</text:p>
          </table:table-cell>
          <table:table-cell table:style-name="ce8"/>
          <table:table-cell office:value-type="float" office:value="160017084" table:style-name="ce16">
            <text:p>160,017,084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5116181" table:style-name="ce16">
            <text:p>465,116,181</text:p>
          </table:table-cell>
          <table:table-cell table:style-name="ce8"/>
          <table:table-cell office:value-type="float" office:value="527111768" table:style-name="ce16">
            <text:p>527,111,768</text:p>
          </table:table-cell>
          <table:table-cell office:value-type="string" table:style-name="ce17">
            <text:p>★★★<text:s/></text:p>
          </table:table-cell>
          <table:table-cell office:value-type="float" office:value="338" table:style-name="ce48">
            <text:p>338</text:p>
          </table:table-cell>
          <table:table-cell office:value-type="percentage" office:value="2.4199999999999999E-2" table:style-name="ce47">
            <text:p>2.4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0177619" table:style-name="ce16">
            <text:p>190,177,619</text:p>
          </table:table-cell>
          <table:table-cell table:style-name="ce8"/>
          <table:table-cell office:value-type="float" office:value="208181666" table:style-name="ce16">
            <text:p>208,181,666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0615858" table:style-name="ce16">
            <text:p>500,615,858</text:p>
          </table:table-cell>
          <table:table-cell table:style-name="ce8"/>
          <table:table-cell office:value-type="float" office:value="603107836" table:style-name="ce16">
            <text:p>603,107,836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8957731" table:style-name="ce16">
            <text:p>318,957,731</text:p>
          </table:table-cell>
          <table:table-cell table:style-name="ce8"/>
          <table:table-cell office:value-type="float" office:value="345839782" table:style-name="ce16">
            <text:p>345,839,782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0.05" table:style-name="ce47">
            <text:p>5.0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3669642" table:style-name="ce16">
            <text:p>323,669,642</text:p>
          </table:table-cell>
          <table:table-cell table:style-name="ce8"/>
          <table:table-cell office:value-type="float" office:value="358714431" table:style-name="ce16">
            <text:p>358,714,431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8559781" table:style-name="ce16">
            <text:p>248,559,781</text:p>
          </table:table-cell>
          <table:table-cell table:style-name="ce8"/>
          <table:table-cell office:value-type="float" office:value="284978808" table:style-name="ce16">
            <text:p>284,978,808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1979149" table:style-name="ce16">
            <text:p>111,979,149</text:p>
          </table:table-cell>
          <table:table-cell table:style-name="ce8"/>
          <table:table-cell office:value-type="float" office:value="124818216" table:style-name="ce16">
            <text:p>124,818,21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626995" table:style-name="ce16">
            <text:p>49,626,995</text:p>
          </table:table-cell>
          <table:table-cell table:style-name="ce8"/>
          <table:table-cell office:value-type="float" office:value="58917118" table:style-name="ce16">
            <text:p>58,917,11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305726" table:style-name="ce16">
            <text:p>23,305,726</text:p>
          </table:table-cell>
          <table:table-cell table:style-name="ce8"/>
          <table:table-cell office:value-type="float" office:value="31213035" table:style-name="ce16">
            <text:p>31,213,03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073660" table:style-name="ce16">
            <text:p>34,073,660</text:p>
          </table:table-cell>
          <table:table-cell table:style-name="ce8"/>
          <table:table-cell office:value-type="float" office:value="38669338" table:style-name="ce16">
            <text:p>38,669,33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221057" table:style-name="ce16">
            <text:p>19,221,057</text:p>
          </table:table-cell>
          <table:table-cell table:style-name="ce8"/>
          <table:table-cell office:value-type="float" office:value="20471677" table:style-name="ce16">
            <text:p>20,471,67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806866" table:style-name="ce16">
            <text:p>14,806,866</text:p>
          </table:table-cell>
          <table:table-cell table:style-name="ce8"/>
          <table:table-cell office:value-type="float" office:value="17577331" table:style-name="ce16">
            <text:p>17,577,3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819957" table:style-name="ce16">
            <text:p>74,819,957</text:p>
          </table:table-cell>
          <table:table-cell table:style-name="ce8"/>
          <table:table-cell office:value-type="float" office:value="81511806" table:style-name="ce16">
            <text:p>81,511,80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554636" table:style-name="ce16">
            <text:p>28,554,636</text:p>
          </table:table-cell>
          <table:table-cell table:style-name="ce8"/>
          <table:table-cell office:value-type="float" office:value="26821284" table:style-name="ce16">
            <text:p>26,821,284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1662734" table:style-name="ce16">
            <text:p>71,662,734</text:p>
          </table:table-cell>
          <table:table-cell table:style-name="ce8"/>
          <table:table-cell office:value-type="float" office:value="76627618" table:style-name="ce16">
            <text:p>76,627,618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50408" table:style-name="ce16">
            <text:p>1,250,408</text:p>
          </table:table-cell>
          <table:table-cell table:style-name="ce8"/>
          <table:table-cell office:value-type="float" office:value="1509300" table:style-name="ce16">
            <text:p>1,509,3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37829" table:style-name="ce16">
            <text:p>2,137,829</text:p>
          </table:table-cell>
          <table:table-cell table:style-name="ce8"/>
          <table:table-cell office:value-type="float" office:value="1489622" table:style-name="ce16">
            <text:p>1,489,6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78535" table:style-name="ce16">
            <text:p>7,278,535</text:p>
          </table:table-cell>
          <table:table-cell table:style-name="ce8"/>
          <table:table-cell office:value-type="float" office:value="6530212" table:style-name="ce16">
            <text:p>6,530,2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272749" table:style-name="ce16">
            <text:p>23,272,749</text:p>
          </table:table-cell>
          <table:table-cell table:style-name="ce8"/>
          <table:table-cell office:value-type="float" office:value="23985210" table:style-name="ce16">
            <text:p>23,985,21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730044" table:style-name="ce16">
            <text:p>9,730,044</text:p>
          </table:table-cell>
          <table:table-cell table:style-name="ce8"/>
          <table:table-cell office:value-type="float" office:value="9587187" table:style-name="ce16">
            <text:p>9,587,1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309164" table:style-name="ce16">
            <text:p>10,309,164</text:p>
          </table:table-cell>
          <table:table-cell table:style-name="ce8"/>
          <table:table-cell office:value-type="float" office:value="11749959" table:style-name="ce16">
            <text:p>11,749,9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23629" table:style-name="ce16">
            <text:p>11,023,629</text:p>
          </table:table-cell>
          <table:table-cell table:style-name="ce8"/>
          <table:table-cell office:value-type="float" office:value="11616750" table:style-name="ce16">
            <text:p>11,616,75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585762" table:style-name="ce16">
            <text:p>1,585,762</text:p>
          </table:table-cell>
          <table:table-cell table:style-name="ce8"/>
          <table:table-cell office:value-type="float" office:value="2179216" table:style-name="ce16">
            <text:p>2,179,2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32557" table:style-name="ce16">
            <text:p>7,032,557</text:p>
          </table:table-cell>
          <table:table-cell table:style-name="ce8"/>
          <table:table-cell office:value-type="float" office:value="6347834" table:style-name="ce16">
            <text:p>6,347,8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366593" table:style-name="ce16">
            <text:p>82,366,593</text:p>
          </table:table-cell>
          <table:table-cell table:style-name="ce8"/>
          <table:table-cell office:value-type="float" office:value="94658360" table:style-name="ce16">
            <text:p>94,658,36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9472923" table:style-name="ce16">
            <text:p>129,472,923</text:p>
          </table:table-cell>
          <table:table-cell table:style-name="ce8"/>
          <table:table-cell office:value-type="float" office:value="137813147" table:style-name="ce16">
            <text:p>137,813,147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461821" table:style-name="ce16">
            <text:p>19,461,821</text:p>
          </table:table-cell>
          <table:table-cell table:style-name="ce8"/>
          <table:table-cell office:value-type="float" office:value="22634273" table:style-name="ce16">
            <text:p>22,634,27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734039" table:style-name="ce16">
            <text:p>14,734,039</text:p>
          </table:table-cell>
          <table:table-cell table:style-name="ce8"/>
          <table:table-cell office:value-type="float" office:value="6068919" table:style-name="ce16">
            <text:p>6,068,91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211733" table:style-name="ce16">
            <text:p>80,211,733</text:p>
          </table:table-cell>
          <table:table-cell table:style-name="ce8"/>
          <table:table-cell office:value-type="float" office:value="86740576" table:style-name="ce16">
            <text:p>86,740,57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7912844" table:style-name="ce16">
            <text:p>97,912,844</text:p>
          </table:table-cell>
          <table:table-cell table:style-name="ce8"/>
          <table:table-cell office:value-type="float" office:value="107453931" table:style-name="ce16">
            <text:p>107,453,93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312367" table:style-name="ce16">
            <text:p>35,312,367</text:p>
          </table:table-cell>
          <table:table-cell table:style-name="ce8"/>
          <table:table-cell office:value-type="float" office:value="43812100" table:style-name="ce16">
            <text:p>43,812,10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28933" table:style-name="ce16">
            <text:p>5,728,933</text:p>
          </table:table-cell>
          <table:table-cell table:style-name="ce8"/>
          <table:table-cell office:value-type="float" office:value="5903574" table:style-name="ce16">
            <text:p>5,903,5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70905" table:style-name="ce16">
            <text:p>10,470,905</text:p>
          </table:table-cell>
          <table:table-cell table:style-name="ce8"/>
          <table:table-cell office:value-type="float" office:value="11409567" table:style-name="ce16">
            <text:p>11,409,5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569333" table:style-name="ce16">
            <text:p>12,569,333</text:p>
          </table:table-cell>
          <table:table-cell table:style-name="ce8"/>
          <table:table-cell office:value-type="float" office:value="12036594" table:style-name="ce16">
            <text:p>12,036,59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429191" table:style-name="ce16">
            <text:p>5,429,191</text:p>
          </table:table-cell>
          <table:table-cell table:style-name="ce8"/>
          <table:table-cell office:value-type="float" office:value="5138793" table:style-name="ce16">
            <text:p>5,138,79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00259" table:style-name="ce16">
            <text:p>1,900,259</text:p>
          </table:table-cell>
          <table:table-cell table:style-name="ce8"/>
          <table:table-cell office:value-type="float" office:value="1989630" table:style-name="ce16">
            <text:p>1,989,63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2667155" table:style-name="ce16">
            <text:p>102,667,155</text:p>
          </table:table-cell>
          <table:table-cell table:style-name="ce8"/>
          <table:table-cell office:value-type="float" office:value="108727546" table:style-name="ce16">
            <text:p>108,727,546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34618" table:style-name="ce16">
            <text:p>2,834,618</text:p>
          </table:table-cell>
          <table:table-cell table:style-name="ce8"/>
          <table:table-cell office:value-type="float" office:value="2829172" table:style-name="ce16">
            <text:p>2,829,17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07569" table:style-name="ce16">
            <text:p>3,907,569</text:p>
          </table:table-cell>
          <table:table-cell table:style-name="ce8"/>
          <table:table-cell office:value-type="float" office:value="3487077" table:style-name="ce16">
            <text:p>3,487,0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80988" table:style-name="ce16">
            <text:p>3,580,988</text:p>
          </table:table-cell>
          <table:table-cell table:style-name="ce8"/>
          <table:table-cell office:value-type="float" office:value="3688683" table:style-name="ce16">
            <text:p>3,688,68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804973" table:style-name="ce16">
            <text:p>5,804,973</text:p>
          </table:table-cell>
          <table:table-cell table:style-name="ce8"/>
          <table:table-cell office:value-type="float" office:value="5750355" table:style-name="ce16">
            <text:p>5,750,3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440649" table:style-name="ce16">
            <text:p>5,440,649</text:p>
          </table:table-cell>
          <table:table-cell table:style-name="ce8"/>
          <table:table-cell office:value-type="float" office:value="6663849" table:style-name="ce16">
            <text:p>6,663,8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45963" table:style-name="ce16">
            <text:p>45,963</text:p>
          </table:table-cell>
          <table:table-cell table:style-name="ce8"/>
          <table:table-cell office:value-type="float" office:value="109973" table:style-name="ce16">
            <text:p>109,9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428119" table:style-name="ce16">
            <text:p>108,428,119</text:p>
          </table:table-cell>
          <table:table-cell table:style-name="ce8"/>
          <table:table-cell office:value-type="float" office:value="108726670" table:style-name="ce16">
            <text:p>108,726,67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734582" table:style-name="ce16">
            <text:p>5,734,582</text:p>
          </table:table-cell>
          <table:table-cell table:style-name="ce8"/>
          <table:table-cell office:value-type="float" office:value="7521697" table:style-name="ce16">
            <text:p>7,521,6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90447" table:style-name="ce16">
            <text:p>5,690,447</text:p>
          </table:table-cell>
          <table:table-cell table:style-name="ce8"/>
          <table:table-cell office:value-type="float" office:value="5608202" table:style-name="ce16">
            <text:p>5,608,2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445366" table:style-name="ce16">
            <text:p>6,445,366</text:p>
          </table:table-cell>
          <table:table-cell table:style-name="ce8"/>
          <table:table-cell office:value-type="float" office:value="6905586" table:style-name="ce16">
            <text:p>6,905,5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289972" table:style-name="ce16">
            <text:p>7,289,972</text:p>
          </table:table-cell>
          <table:table-cell table:style-name="ce8"/>
          <table:table-cell office:value-type="float" office:value="7989299" table:style-name="ce16">
            <text:p>7,989,2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3342" table:style-name="ce16">
            <text:p>693,342</text:p>
          </table:table-cell>
          <table:table-cell table:style-name="ce8"/>
          <table:table-cell office:value-type="float" office:value="2548086" table:style-name="ce16">
            <text:p>2,548,0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332001" table:style-name="ce16">
            <text:p>1,332,001</text:p>
          </table:table-cell>
          <table:table-cell table:style-name="ce8"/>
          <table:table-cell office:value-type="float" office:value="1093993" table:style-name="ce16">
            <text:p>1,093,9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399727" table:style-name="ce16">
            <text:p>2,399,727</text:p>
          </table:table-cell>
          <table:table-cell table:style-name="ce8"/>
          <table:table-cell office:value-type="float" office:value="3690401" table:style-name="ce16">
            <text:p>3,690,4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14213" table:style-name="ce16">
            <text:p>3,314,213</text:p>
          </table:table-cell>
          <table:table-cell table:style-name="ce8"/>
          <table:table-cell office:value-type="float" office:value="3564369" table:style-name="ce16">
            <text:p>3,564,3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917793" table:style-name="ce16">
            <text:p>4,917,793</text:p>
          </table:table-cell>
          <table:table-cell table:style-name="ce8"/>
          <table:table-cell office:value-type="float" office:value="4159218" table:style-name="ce16">
            <text:p>4,159,2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955146" table:style-name="ce16">
            <text:p>6,955,146</text:p>
          </table:table-cell>
          <table:table-cell table:style-name="ce8"/>
          <table:table-cell office:value-type="float" office:value="7899576" table:style-name="ce16">
            <text:p>7,899,5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41962" table:style-name="ce16">
            <text:p>11,141,962</text:p>
          </table:table-cell>
          <table:table-cell table:style-name="ce8"/>
          <table:table-cell office:value-type="float" office:value="11394803" table:style-name="ce16">
            <text:p>11,394,80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504009" table:style-name="ce16">
            <text:p>6,504,009</text:p>
          </table:table-cell>
          <table:table-cell table:style-name="ce8"/>
          <table:table-cell office:value-type="float" office:value="7471931" table:style-name="ce16">
            <text:p>7,471,9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50419" table:style-name="ce16">
            <text:p>1,450,419</text:p>
          </table:table-cell>
          <table:table-cell table:style-name="ce8"/>
          <table:table-cell office:value-type="float" office:value="1137999" table:style-name="ce16">
            <text:p>1,137,9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7872689" table:style-name="ce16">
            <text:p>697,872,689</text:p>
          </table:table-cell>
          <table:table-cell table:style-name="ce8"/>
          <table:table-cell office:value-type="float" office:value="762339702" table:style-name="ce16">
            <text:p>762,339,702</text:p>
          </table:table-cell>
          <table:table-cell office:value-type="string" table:style-name="ce17">
            <text:p>★★★<text:s/></text:p>
          </table:table-cell>
          <table:table-cell office:value-type="float" office:value="684" table:style-name="ce48">
            <text:p>684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95937880" table:style-name="ce16">
            <text:p>1,195,937,880</text:p>
          </table:table-cell>
          <table:table-cell table:style-name="ce8"/>
          <table:table-cell office:value-type="float" office:value="1360315200" table:style-name="ce16">
            <text:p>1,360,315,200</text:p>
          </table:table-cell>
          <table:table-cell office:value-type="string" table:style-name="ce17">
            <text:p>★★★<text:s/></text:p>
          </table:table-cell>
          <table:table-cell office:value-type="float" office:value="1022" table:style-name="ce48">
            <text:p>1,022</text:p>
          </table:table-cell>
          <table:table-cell office:value-type="percentage" office:value="3.8999999999999998E-3" table:style-name="ce47">
            <text:p>0.4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1526704" table:style-name="ce16">
            <text:p>911,526,704</text:p>
          </table:table-cell>
          <table:table-cell table:style-name="ce8"/>
          <table:table-cell office:value-type="float" office:value="1026120909" table:style-name="ce16">
            <text:p>1,026,120,909</text:p>
          </table:table-cell>
          <table:table-cell office:value-type="string" table:style-name="ce17">
            <text:p>★★★<text:s/></text:p>
          </table:table-cell>
          <table:table-cell office:value-type="float" office:value="818" table:style-name="ce48">
            <text:p>818</text:p>
          </table:table-cell>
          <table:table-cell office:value-type="percentage" office:value="-2.7300000000000001E-2" table:style-name="ce47">
            <text:p>-2.7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025757" table:style-name="ce16">
            <text:p>93,025,757</text:p>
          </table:table-cell>
          <table:table-cell table:style-name="ce8"/>
          <table:table-cell office:value-type="float" office:value="100253172" table:style-name="ce16">
            <text:p>100,253,172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0366363" table:style-name="ce16">
            <text:p>250,366,363</text:p>
          </table:table-cell>
          <table:table-cell table:style-name="ce8"/>
          <table:table-cell office:value-type="float" office:value="270948136" table:style-name="ce16">
            <text:p>270,948,136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4.3099999999999999E-2" table:style-name="ce47">
            <text:p>-4.3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390635" table:style-name="ce16">
            <text:p>77,390,635</text:p>
          </table:table-cell>
          <table:table-cell table:style-name="ce8"/>
          <table:table-cell office:value-type="float" office:value="83009584" table:style-name="ce16">
            <text:p>83,009,58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667" table:style-name="ce48">
            <text:p>667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3949654" table:style-name="ce16">
            <text:p>123,949,654</text:p>
          </table:table-cell>
          <table:table-cell table:style-name="ce8"/>
          <table:table-cell office:value-type="float" office:value="138113561" table:style-name="ce16">
            <text:p>138,113,561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27381807" table:style-name="ce16">
            <text:p>127,381,807</text:p>
          </table:table-cell>
          <table:table-cell table:style-name="ce8"/>
          <table:table-cell office:value-type="float" office:value="135581568" table:style-name="ce16">
            <text:p>135,581,568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4337703" table:style-name="ce16">
            <text:p>174,337,703</text:p>
          </table:table-cell>
          <table:table-cell table:style-name="ce8"/>
          <table:table-cell office:value-type="float" office:value="183577822" table:style-name="ce16">
            <text:p>183,577,822</text:p>
          </table:table-cell>
          <table:table-cell office:value-type="string" table:style-name="ce17">
            <text:p>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0272071" table:style-name="ce16">
            <text:p>260,272,071</text:p>
          </table:table-cell>
          <table:table-cell table:style-name="ce8"/>
          <table:table-cell office:value-type="float" office:value="272239957" table:style-name="ce16">
            <text:p>272,239,957</text:p>
          </table:table-cell>
          <table:table-cell office:value-type="string" table:style-name="ce17">
            <text:p>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3.7400000000000003E-2" table:style-name="ce47">
            <text:p>-3.7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3279249" table:style-name="ce16">
            <text:p>103,279,249</text:p>
          </table:table-cell>
          <table:table-cell table:style-name="ce8"/>
          <table:table-cell office:value-type="float" office:value="121365301" table:style-name="ce16">
            <text:p>121,365,30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7186811" table:style-name="ce16">
            <text:p>147,186,811</text:p>
          </table:table-cell>
          <table:table-cell table:style-name="ce8"/>
          <table:table-cell office:value-type="float" office:value="152357635" table:style-name="ce16">
            <text:p>152,357,635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1.7100000000000001E-2" table:style-name="ce47">
            <text:p>-1.7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7474641" table:style-name="ce16">
            <text:p>197,474,641</text:p>
          </table:table-cell>
          <table:table-cell table:style-name="ce8"/>
          <table:table-cell office:value-type="float" office:value="236888856" table:style-name="ce16">
            <text:p>236,888,856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7218435" table:style-name="ce16">
            <text:p>177,218,435</text:p>
          </table:table-cell>
          <table:table-cell table:style-name="ce8"/>
          <table:table-cell office:value-type="float" office:value="175421646" table:style-name="ce16">
            <text:p>175,421,646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1812274" table:style-name="ce16">
            <text:p>391,812,274</text:p>
          </table:table-cell>
          <table:table-cell table:style-name="ce8"/>
          <table:table-cell office:value-type="float" office:value="415934069" table:style-name="ce16">
            <text:p>415,934,069</text:p>
          </table:table-cell>
          <table:table-cell office:value-type="string" table:style-name="ce17">
            <text:p>★★<text:s/></text:p>
          </table:table-cell>
          <table:table-cell office:value-type="float" office:value="439" table:style-name="ce48">
            <text:p>439</text:p>
          </table:table-cell>
          <table:table-cell office:value-type="percentage" office:value="-2.6599999999999999E-2" table:style-name="ce47">
            <text:p>-2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8859289" table:style-name="ce16">
            <text:p>198,859,289</text:p>
          </table:table-cell>
          <table:table-cell table:style-name="ce8"/>
          <table:table-cell office:value-type="float" office:value="232534704" table:style-name="ce16">
            <text:p>232,534,704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9386612" table:style-name="ce16">
            <text:p>89,386,612</text:p>
          </table:table-cell>
          <table:table-cell table:style-name="ce8"/>
          <table:table-cell office:value-type="float" office:value="90739549" table:style-name="ce16">
            <text:p>90,739,549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39924" table:style-name="ce16">
            <text:p>17,339,924</text:p>
          </table:table-cell>
          <table:table-cell table:style-name="ce8"/>
          <table:table-cell office:value-type="float" office:value="19853038" table:style-name="ce16">
            <text:p>19,853,0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753162" table:style-name="ce16">
            <text:p>25,753,162</text:p>
          </table:table-cell>
          <table:table-cell table:style-name="ce8"/>
          <table:table-cell office:value-type="float" office:value="25964406" table:style-name="ce16">
            <text:p>25,964,40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7601134" table:style-name="ce16">
            <text:p>97,601,134</text:p>
          </table:table-cell>
          <table:table-cell table:style-name="ce8"/>
          <table:table-cell office:value-type="float" office:value="113794070" table:style-name="ce16">
            <text:p>113,794,070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73" table:style-name="ce48">
            <text:p>373</text:p>
          </table:table-cell>
          <table:table-cell office:value-type="percentage" office:value="-0.16550000000000001" table:style-name="ce47">
            <text:p>-1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3074270" table:style-name="ce16">
            <text:p>113,074,270</text:p>
          </table:table-cell>
          <table:table-cell table:style-name="ce8"/>
          <table:table-cell office:value-type="float" office:value="122617069" table:style-name="ce16">
            <text:p>122,617,06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863947" table:style-name="ce16">
            <text:p>17,863,947</text:p>
          </table:table-cell>
          <table:table-cell table:style-name="ce8"/>
          <table:table-cell office:value-type="float" office:value="20507159" table:style-name="ce16">
            <text:p>20,507,1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189182" table:style-name="ce16">
            <text:p>34,189,182</text:p>
          </table:table-cell>
          <table:table-cell table:style-name="ce8"/>
          <table:table-cell office:value-type="float" office:value="38202893" table:style-name="ce16">
            <text:p>38,202,89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317946" table:style-name="ce16">
            <text:p>24,317,946</text:p>
          </table:table-cell>
          <table:table-cell table:style-name="ce8"/>
          <table:table-cell office:value-type="float" office:value="29058096" table:style-name="ce16">
            <text:p>29,058,09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559585" table:style-name="ce16">
            <text:p>14,559,585</text:p>
          </table:table-cell>
          <table:table-cell table:style-name="ce8"/>
          <table:table-cell office:value-type="float" office:value="17388924" table:style-name="ce16">
            <text:p>17,388,92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201464" table:style-name="ce16">
            <text:p>50,201,464</text:p>
          </table:table-cell>
          <table:table-cell table:style-name="ce8"/>
          <table:table-cell office:value-type="float" office:value="56085947" table:style-name="ce16">
            <text:p>56,085,94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86613672" table:style-name="ce16">
            <text:p>86,613,672</text:p>
          </table:table-cell>
          <table:table-cell table:style-name="ce8"/>
          <table:table-cell office:value-type="float" office:value="113879581" table:style-name="ce16">
            <text:p>113,879,58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271" table:style-name="ce48">
            <text:p>271</text:p>
          </table:table-cell>
          <table:table-cell office:value-type="percentage" office:value="0.53979999999999995" table:style-name="ce47">
            <text:p>5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0680412" table:style-name="ce16">
            <text:p>30,680,412</text:p>
          </table:table-cell>
          <table:table-cell table:style-name="ce8"/>
          <table:table-cell office:value-type="float" office:value="37340186" table:style-name="ce16">
            <text:p>37,340,18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97451" table:style-name="ce16">
            <text:p>10,797,451</text:p>
          </table:table-cell>
          <table:table-cell table:style-name="ce8"/>
          <table:table-cell office:value-type="float" office:value="11598925" table:style-name="ce16">
            <text:p>11,598,9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233881" table:style-name="ce16">
            <text:p>11,233,881</text:p>
          </table:table-cell>
          <table:table-cell table:style-name="ce8"/>
          <table:table-cell office:value-type="float" office:value="11235858" table:style-name="ce16">
            <text:p>11,235,85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541743" table:style-name="ce16">
            <text:p>38,541,743</text:p>
          </table:table-cell>
          <table:table-cell table:style-name="ce8"/>
          <table:table-cell office:value-type="float" office:value="46330000" table:style-name="ce16">
            <text:p>46,330,00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61515" table:style-name="ce16">
            <text:p>5,661,515</text:p>
          </table:table-cell>
          <table:table-cell table:style-name="ce8"/>
          <table:table-cell office:value-type="float" office:value="4209215" table:style-name="ce16">
            <text:p>4,209,2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87871" table:style-name="ce16">
            <text:p>5,887,871</text:p>
          </table:table-cell>
          <table:table-cell table:style-name="ce8"/>
          <table:table-cell office:value-type="float" office:value="5535894" table:style-name="ce16">
            <text:p>5,535,8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53156" table:style-name="ce16">
            <text:p>1,153,156</text:p>
          </table:table-cell>
          <table:table-cell table:style-name="ce8"/>
          <table:table-cell office:value-type="float" office:value="1648589" table:style-name="ce16">
            <text:p>1,648,5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930932" table:style-name="ce16">
            <text:p>17,930,932</text:p>
          </table:table-cell>
          <table:table-cell table:style-name="ce8"/>
          <table:table-cell office:value-type="float" office:value="17151548" table:style-name="ce16">
            <text:p>17,151,548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941703" table:style-name="ce16">
            <text:p>12,941,703</text:p>
          </table:table-cell>
          <table:table-cell table:style-name="ce8"/>
          <table:table-cell office:value-type="float" office:value="15552371" table:style-name="ce16">
            <text:p>15,552,3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953274" table:style-name="ce16">
            <text:p>17,953,274</text:p>
          </table:table-cell>
          <table:table-cell table:style-name="ce8"/>
          <table:table-cell office:value-type="float" office:value="19022168" table:style-name="ce16">
            <text:p>19,022,16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406443" table:style-name="ce16">
            <text:p>54,406,443</text:p>
          </table:table-cell>
          <table:table-cell table:style-name="ce8"/>
          <table:table-cell office:value-type="float" office:value="53766278" table:style-name="ce16">
            <text:p>53,766,27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1477890" table:style-name="ce16">
            <text:p>71,477,890</text:p>
          </table:table-cell>
          <table:table-cell table:style-name="ce8"/>
          <table:table-cell office:value-type="float" office:value="86049155" table:style-name="ce16">
            <text:p>86,049,155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504563" table:style-name="ce16">
            <text:p>45,504,563</text:p>
          </table:table-cell>
          <table:table-cell table:style-name="ce8"/>
          <table:table-cell office:value-type="float" office:value="42896912" table:style-name="ce16">
            <text:p>42,896,912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3164082" table:style-name="ce16">
            <text:p>73,164,082</text:p>
          </table:table-cell>
          <table:table-cell table:style-name="ce8"/>
          <table:table-cell office:value-type="float" office:value="88787541" table:style-name="ce16">
            <text:p>88,787,54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651484" table:style-name="ce16">
            <text:p>11,651,484</text:p>
          </table:table-cell>
          <table:table-cell table:style-name="ce8"/>
          <table:table-cell office:value-type="float" office:value="10980214" table:style-name="ce16">
            <text:p>10,980,21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020421" table:style-name="ce16">
            <text:p>9,020,421</text:p>
          </table:table-cell>
          <table:table-cell table:style-name="ce8"/>
          <table:table-cell office:value-type="float" office:value="9640799" table:style-name="ce16">
            <text:p>9,640,79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357269" table:style-name="ce16">
            <text:p>12,357,269</text:p>
          </table:table-cell>
          <table:table-cell table:style-name="ce8"/>
          <table:table-cell office:value-type="float" office:value="14590462" table:style-name="ce16">
            <text:p>14,590,4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002050" table:style-name="ce16">
            <text:p>3,002,050</text:p>
          </table:table-cell>
          <table:table-cell table:style-name="ce8"/>
          <table:table-cell office:value-type="float" office:value="3131178" table:style-name="ce16">
            <text:p>3,131,17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02099" table:style-name="ce16">
            <text:p>6,702,099</text:p>
          </table:table-cell>
          <table:table-cell table:style-name="ce8"/>
          <table:table-cell office:value-type="float" office:value="7057318" table:style-name="ce16">
            <text:p>7,057,31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9830" table:style-name="ce16">
            <text:p>1,849,830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841228" table:style-name="ce16">
            <text:p>11,841,228</text:p>
          </table:table-cell>
          <table:table-cell table:style-name="ce8"/>
          <table:table-cell office:value-type="float" office:value="11499496" table:style-name="ce16">
            <text:p>11,499,49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64763" table:style-name="ce16">
            <text:p>3,564,763</text:p>
          </table:table-cell>
          <table:table-cell table:style-name="ce8"/>
          <table:table-cell office:value-type="float" office:value="3535357" table:style-name="ce16">
            <text:p>3,535,35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504000" table:style-name="ce16">
            <text:p>16,504,000</text:p>
          </table:table-cell>
          <table:table-cell table:style-name="ce8"/>
          <table:table-cell office:value-type="float" office:value="18209820" table:style-name="ce16">
            <text:p>18,209,8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201565" table:style-name="ce16">
            <text:p>15,201,565</text:p>
          </table:table-cell>
          <table:table-cell table:style-name="ce8"/>
          <table:table-cell office:value-type="float" office:value="13241197" table:style-name="ce16">
            <text:p>13,241,19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868765" table:style-name="ce16">
            <text:p>58,868,765</text:p>
          </table:table-cell>
          <table:table-cell table:style-name="ce8"/>
          <table:table-cell office:value-type="float" office:value="68859684" table:style-name="ce16">
            <text:p>68,859,68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84119" table:style-name="ce16">
            <text:p>3,184,119</text:p>
          </table:table-cell>
          <table:table-cell table:style-name="ce8"/>
          <table:table-cell office:value-type="float" office:value="3531210" table:style-name="ce16">
            <text:p>3,531,2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0233" table:style-name="ce16">
            <text:p>3,480,233</text:p>
          </table:table-cell>
          <table:table-cell table:style-name="ce8"/>
          <table:table-cell office:value-type="float" office:value="3559459" table:style-name="ce16">
            <text:p>3,559,45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71263" table:style-name="ce16">
            <text:p>19,271,263</text:p>
          </table:table-cell>
          <table:table-cell table:style-name="ce8"/>
          <table:table-cell office:value-type="float" office:value="17414185" table:style-name="ce16">
            <text:p>17,414,18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18580" table:style-name="ce16">
            <text:p>3,518,580</text:p>
          </table:table-cell>
          <table:table-cell table:style-name="ce8"/>
          <table:table-cell office:value-type="float" office:value="3348875" table:style-name="ce16">
            <text:p>3,348,87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337021" table:style-name="ce16">
            <text:p>6,337,021</text:p>
          </table:table-cell>
          <table:table-cell table:style-name="ce8"/>
          <table:table-cell office:value-type="float" office:value="5782914" table:style-name="ce16">
            <text:p>5,782,9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48592" table:style-name="ce16">
            <text:p>8,448,592</text:p>
          </table:table-cell>
          <table:table-cell table:style-name="ce8"/>
          <table:table-cell office:value-type="float" office:value="8868021" table:style-name="ce16">
            <text:p>8,868,02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91498" table:style-name="ce16">
            <text:p>4,691,498</text:p>
          </table:table-cell>
          <table:table-cell table:style-name="ce8"/>
          <table:table-cell office:value-type="float" office:value="4318257" table:style-name="ce16">
            <text:p>4,318,2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187731" table:style-name="ce16">
            <text:p>22,187,731</text:p>
          </table:table-cell>
          <table:table-cell table:style-name="ce8"/>
          <table:table-cell office:value-type="float" office:value="22901243" table:style-name="ce16">
            <text:p>22,901,24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721985" table:style-name="ce16">
            <text:p>4,721,985</text:p>
          </table:table-cell>
          <table:table-cell table:style-name="ce8"/>
          <table:table-cell office:value-type="float" office:value="3759344" table:style-name="ce16">
            <text:p>3,759,3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727283" table:style-name="ce16">
            <text:p>2,727,283</text:p>
          </table:table-cell>
          <table:table-cell table:style-name="ce8"/>
          <table:table-cell office:value-type="float" office:value="4179373" table:style-name="ce16">
            <text:p>4,179,3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52792" table:style-name="ce16">
            <text:p>1,552,792</text:p>
          </table:table-cell>
          <table:table-cell table:style-name="ce8"/>
          <table:table-cell office:value-type="float" office:value="1531021" table:style-name="ce16">
            <text:p>1,531,0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192538" table:style-name="ce16">
            <text:p>3,192,538</text:p>
          </table:table-cell>
          <table:table-cell table:style-name="ce8"/>
          <table:table-cell office:value-type="float" office:value="3209657" table:style-name="ce16">
            <text:p>3,209,6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58444" table:style-name="ce16">
            <text:p>7,458,444</text:p>
          </table:table-cell>
          <table:table-cell table:style-name="ce8"/>
          <table:table-cell office:value-type="float" office:value="8482924" table:style-name="ce16">
            <text:p>8,482,9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51114" table:style-name="ce16">
            <text:p>4,751,114</text:p>
          </table:table-cell>
          <table:table-cell table:style-name="ce8"/>
          <table:table-cell office:value-type="float" office:value="4150682" table:style-name="ce16">
            <text:p>4,150,6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2776834" table:style-name="ce16">
            <text:p>12,776,834</text:p>
          </table:table-cell>
          <table:table-cell table:style-name="ce8"/>
          <table:table-cell office:value-type="float" office:value="14574190" table:style-name="ce16">
            <text:p>14,574,1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313" table:style-name="ce47">
            <text:p>-1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70261" table:style-name="ce16">
            <text:p>2,670,261</text:p>
          </table:table-cell>
          <table:table-cell table:style-name="ce8"/>
          <table:table-cell office:value-type="float" office:value="1973548" table:style-name="ce16">
            <text:p>1,973,5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073733" table:style-name="ce16">
            <text:p>11,073,733</text:p>
          </table:table-cell>
          <table:table-cell table:style-name="ce8"/>
          <table:table-cell office:value-type="float" office:value="12656356" table:style-name="ce16">
            <text:p>12,656,3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46753" table:style-name="ce16">
            <text:p>3,246,753</text:p>
          </table:table-cell>
          <table:table-cell table:style-name="ce8"/>
          <table:table-cell office:value-type="float" office:value="2584800" table:style-name="ce16">
            <text:p>2,584,8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40978" table:style-name="ce16">
            <text:p>7,440,978</text:p>
          </table:table-cell>
          <table:table-cell table:style-name="ce8"/>
          <table:table-cell office:value-type="float" office:value="9136615" table:style-name="ce16">
            <text:p>9,136,6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714107" table:style-name="ce16">
            <text:p>8,714,107</text:p>
          </table:table-cell>
          <table:table-cell table:style-name="ce8"/>
          <table:table-cell office:value-type="float" office:value="10711980" table:style-name="ce16">
            <text:p>10,711,9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80235" table:style-name="ce16">
            <text:p>1,380,235</text:p>
          </table:table-cell>
          <table:table-cell table:style-name="ce8"/>
          <table:table-cell office:value-type="float" office:value="1342628" table:style-name="ce16">
            <text:p>1,342,6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605103" table:style-name="ce16">
            <text:p>9,605,103</text:p>
          </table:table-cell>
          <table:table-cell table:style-name="ce8"/>
          <table:table-cell office:value-type="float" office:value="9646918" table:style-name="ce16">
            <text:p>9,646,91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6867590" table:style-name="ce16">
            <text:p>16,867,590</text:p>
          </table:table-cell>
          <table:table-cell table:style-name="ce8"/>
          <table:table-cell office:value-type="float" office:value="19100807" table:style-name="ce16">
            <text:p>19,100,8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64833" table:style-name="ce16">
            <text:p>2,364,833</text:p>
          </table:table-cell>
          <table:table-cell table:style-name="ce8"/>
          <table:table-cell office:value-type="float" office:value="2428807" table:style-name="ce16">
            <text:p>2,428,8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583490" table:style-name="ce16">
            <text:p>27,583,490</text:p>
          </table:table-cell>
          <table:table-cell table:style-name="ce8"/>
          <table:table-cell office:value-type="float" office:value="33578757" table:style-name="ce16">
            <text:p>33,578,75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28679" table:style-name="ce16">
            <text:p>5,128,679</text:p>
          </table:table-cell>
          <table:table-cell table:style-name="ce8"/>
          <table:table-cell office:value-type="float" office:value="4690144" table:style-name="ce16">
            <text:p>4,690,1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797158" table:style-name="ce16">
            <text:p>5,797,158</text:p>
          </table:table-cell>
          <table:table-cell table:style-name="ce8"/>
          <table:table-cell office:value-type="float" office:value="6626288" table:style-name="ce16">
            <text:p>6,626,2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632046" table:style-name="ce16">
            <text:p>19,632,046</text:p>
          </table:table-cell>
          <table:table-cell table:style-name="ce8"/>
          <table:table-cell office:value-type="float" office:value="19793480" table:style-name="ce16">
            <text:p>19,793,48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369123" table:style-name="ce16">
            <text:p>20,369,123</text:p>
          </table:table-cell>
          <table:table-cell table:style-name="ce8"/>
          <table:table-cell office:value-type="float" office:value="22597103" table:style-name="ce16">
            <text:p>22,597,10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531872" table:style-name="ce16">
            <text:p>6,531,872</text:p>
          </table:table-cell>
          <table:table-cell table:style-name="ce8"/>
          <table:table-cell office:value-type="float" office:value="6450795" table:style-name="ce16">
            <text:p>6,450,7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325132" table:style-name="ce16">
            <text:p>41,325,132</text:p>
          </table:table-cell>
          <table:table-cell table:style-name="ce8"/>
          <table:table-cell office:value-type="float" office:value="42778801" table:style-name="ce16">
            <text:p>42,778,80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56510" table:style-name="ce16">
            <text:p>8,756,510</text:p>
          </table:table-cell>
          <table:table-cell table:style-name="ce8"/>
          <table:table-cell office:value-type="float" office:value="8802735" table:style-name="ce16">
            <text:p>8,802,7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968975" table:style-name="ce16">
            <text:p>3,968,975</text:p>
          </table:table-cell>
          <table:table-cell table:style-name="ce8"/>
          <table:table-cell office:value-type="float" office:value="4032398" table:style-name="ce16">
            <text:p>4,032,3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063697" table:style-name="ce16">
            <text:p>4,063,697</text:p>
          </table:table-cell>
          <table:table-cell table:style-name="ce8"/>
          <table:table-cell office:value-type="float" office:value="4587416" table:style-name="ce16">
            <text:p>4,587,4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43455" table:style-name="ce16">
            <text:p>4,943,455</text:p>
          </table:table-cell>
          <table:table-cell table:style-name="ce8"/>
          <table:table-cell office:value-type="float" office:value="5098300" table:style-name="ce16">
            <text:p>5,098,3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026193" table:style-name="ce16">
            <text:p>8,026,193</text:p>
          </table:table-cell>
          <table:table-cell table:style-name="ce8"/>
          <table:table-cell office:value-type="float" office:value="7977989" table:style-name="ce16">
            <text:p>7,977,98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67019" table:style-name="ce16">
            <text:p>11,267,019</text:p>
          </table:table-cell>
          <table:table-cell table:style-name="ce8"/>
          <table:table-cell office:value-type="float" office:value="12364255" table:style-name="ce16">
            <text:p>12,364,2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255975" table:style-name="ce16">
            <text:p>1,255,975</text:p>
          </table:table-cell>
          <table:table-cell table:style-name="ce8"/>
          <table:table-cell office:value-type="float" office:value="1183500" table:style-name="ce16">
            <text:p>1,183,50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14986" table:style-name="ce16">
            <text:p>7,114,986</text:p>
          </table:table-cell>
          <table:table-cell table:style-name="ce8"/>
          <table:table-cell office:value-type="float" office:value="7237956" table:style-name="ce16">
            <text:p>7,237,95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893873" table:style-name="ce16">
            <text:p>2,893,873</text:p>
          </table:table-cell>
          <table:table-cell table:style-name="ce8"/>
          <table:table-cell office:value-type="float" office:value="2827585" table:style-name="ce16">
            <text:p>2,827,58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370702" table:style-name="ce16">
            <text:p>22,370,702</text:p>
          </table:table-cell>
          <table:table-cell table:style-name="ce8"/>
          <table:table-cell office:value-type="float" office:value="21768100" table:style-name="ce16">
            <text:p>21,768,10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871925" table:style-name="ce16">
            <text:p>5,871,925</text:p>
          </table:table-cell>
          <table:table-cell table:style-name="ce8"/>
          <table:table-cell office:value-type="float" office:value="5520553" table:style-name="ce16">
            <text:p>5,520,5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746396" table:style-name="ce16">
            <text:p>16,746,396</text:p>
          </table:table-cell>
          <table:table-cell table:style-name="ce8"/>
          <table:table-cell office:value-type="float" office:value="18407749" table:style-name="ce16">
            <text:p>18,407,74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762147" table:style-name="ce16">
            <text:p>6,762,147</text:p>
          </table:table-cell>
          <table:table-cell table:style-name="ce8"/>
          <table:table-cell office:value-type="float" office:value="6977085" table:style-name="ce16">
            <text:p>6,977,0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13249" table:style-name="ce16">
            <text:p>4,413,249</text:p>
          </table:table-cell>
          <table:table-cell table:style-name="ce8"/>
          <table:table-cell office:value-type="float" office:value="3387344" table:style-name="ce16">
            <text:p>3,387,3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06328" table:style-name="ce16">
            <text:p>2,706,328</text:p>
          </table:table-cell>
          <table:table-cell table:style-name="ce8"/>
          <table:table-cell office:value-type="float" office:value="2723404" table:style-name="ce16">
            <text:p>2,723,40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70838" table:style-name="ce16">
            <text:p>5,270,838</text:p>
          </table:table-cell>
          <table:table-cell table:style-name="ce8"/>
          <table:table-cell office:value-type="float" office:value="4535883" table:style-name="ce16">
            <text:p>4,535,8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28540" table:style-name="ce16">
            <text:p>3,428,540</text:p>
          </table:table-cell>
          <table:table-cell table:style-name="ce8"/>
          <table:table-cell office:value-type="float" office:value="3638236" table:style-name="ce16">
            <text:p>3,638,2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051327" table:style-name="ce16">
            <text:p>41,051,327</text:p>
          </table:table-cell>
          <table:table-cell table:style-name="ce8"/>
          <table:table-cell office:value-type="float" office:value="40882762" table:style-name="ce16">
            <text:p>40,882,76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15933" table:style-name="ce16">
            <text:p>4,015,933</text:p>
          </table:table-cell>
          <table:table-cell table:style-name="ce8"/>
          <table:table-cell office:value-type="float" office:value="3292981" table:style-name="ce16">
            <text:p>3,292,9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00490" table:style-name="ce16">
            <text:p>3,200,490</text:p>
          </table:table-cell>
          <table:table-cell table:style-name="ce8"/>
          <table:table-cell office:value-type="float" office:value="2828601" table:style-name="ce16">
            <text:p>2,828,6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74079" table:style-name="ce16">
            <text:p>2,574,079</text:p>
          </table:table-cell>
          <table:table-cell table:style-name="ce8"/>
          <table:table-cell office:value-type="float" office:value="2819397" table:style-name="ce16">
            <text:p>2,819,3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09319" table:style-name="ce16">
            <text:p>2,809,319</text:p>
          </table:table-cell>
          <table:table-cell table:style-name="ce8"/>
          <table:table-cell office:value-type="float" office:value="2981144" table:style-name="ce16">
            <text:p>2,981,1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492715" table:style-name="ce16">
            <text:p>6,492,715</text:p>
          </table:table-cell>
          <table:table-cell table:style-name="ce8"/>
          <table:table-cell office:value-type="float" office:value="6707362" table:style-name="ce16">
            <text:p>6,707,36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990111" table:style-name="ce16">
            <text:p>3,990,111</text:p>
          </table:table-cell>
          <table:table-cell table:style-name="ce8"/>
          <table:table-cell office:value-type="float" office:value="4798712" table:style-name="ce16">
            <text:p>4,798,7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00679" table:style-name="ce16">
            <text:p>9,200,679</text:p>
          </table:table-cell>
          <table:table-cell table:style-name="ce8"/>
          <table:table-cell office:value-type="float" office:value="11563102" table:style-name="ce16">
            <text:p>11,563,1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032483" table:style-name="ce16">
            <text:p>19,032,483</text:p>
          </table:table-cell>
          <table:table-cell table:style-name="ce8"/>
          <table:table-cell office:value-type="float" office:value="20609476" table:style-name="ce16">
            <text:p>20,609,4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14732" table:style-name="ce16">
            <text:p>7,814,732</text:p>
          </table:table-cell>
          <table:table-cell table:style-name="ce8"/>
          <table:table-cell office:value-type="float" office:value="8540037" table:style-name="ce16">
            <text:p>8,540,0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5165997" table:style-name="ce16">
            <text:p>455,165,997</text:p>
          </table:table-cell>
          <table:table-cell table:style-name="ce8"/>
          <table:table-cell office:value-type="float" office:value="479267410" table:style-name="ce16">
            <text:p>479,267,410</text:p>
          </table:table-cell>
          <table:table-cell office:value-type="string" table:style-name="ce17">
            <text:p>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-2.7900000000000001E-2" table:style-name="ce47">
            <text:p>-2.8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629896" table:style-name="ce16">
            <text:p>37,629,896</text:p>
          </table:table-cell>
          <table:table-cell table:style-name="ce8"/>
          <table:table-cell office:value-type="float" office:value="39442691" table:style-name="ce16">
            <text:p>39,442,691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855442" table:style-name="ce16">
            <text:p>167,855,442</text:p>
          </table:table-cell>
          <table:table-cell table:style-name="ce8"/>
          <table:table-cell office:value-type="float" office:value="185541101" table:style-name="ce16">
            <text:p>185,541,101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2263467" table:style-name="ce16">
            <text:p>222,263,467</text:p>
          </table:table-cell>
          <table:table-cell table:style-name="ce8"/>
          <table:table-cell office:value-type="float" office:value="249455449" table:style-name="ce16">
            <text:p>249,455,449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981253" table:style-name="ce16">
            <text:p>32,981,253</text:p>
          </table:table-cell>
          <table:table-cell table:style-name="ce8"/>
          <table:table-cell office:value-type="float" office:value="33263212" table:style-name="ce16">
            <text:p>33,263,212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690061" table:style-name="ce16">
            <text:p>36,690,061</text:p>
          </table:table-cell>
          <table:table-cell table:style-name="ce8"/>
          <table:table-cell office:value-type="float" office:value="42204627" table:style-name="ce16">
            <text:p>42,204,62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11311" table:style-name="ce16">
            <text:p>2,011,311</text:p>
          </table:table-cell>
          <table:table-cell table:style-name="ce8"/>
          <table:table-cell office:value-type="float" office:value="1860098" table:style-name="ce16">
            <text:p>1,860,0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354541" table:style-name="ce16">
            <text:p>19,354,541</text:p>
          </table:table-cell>
          <table:table-cell table:style-name="ce8"/>
          <table:table-cell office:value-type="float" office:value="24224088" table:style-name="ce16">
            <text:p>24,224,08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69238" table:style-name="ce16">
            <text:p>3,069,238</text:p>
          </table:table-cell>
          <table:table-cell table:style-name="ce8"/>
          <table:table-cell office:value-type="float" office:value="3500802" table:style-name="ce16">
            <text:p>3,500,8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92840" table:style-name="ce16">
            <text:p>13,492,840</text:p>
          </table:table-cell>
          <table:table-cell table:style-name="ce8"/>
          <table:table-cell office:value-type="float" office:value="11307089" table:style-name="ce16">
            <text:p>11,307,08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0632178" table:style-name="ce16">
            <text:p>90,632,178</text:p>
          </table:table-cell>
          <table:table-cell table:style-name="ce8"/>
          <table:table-cell office:value-type="float" office:value="96284524" table:style-name="ce16">
            <text:p>96,284,524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750030" table:style-name="ce16">
            <text:p>28,750,030</text:p>
          </table:table-cell>
          <table:table-cell table:style-name="ce8"/>
          <table:table-cell office:value-type="float" office:value="30797795" table:style-name="ce16">
            <text:p>30,797,79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38119" table:style-name="ce16">
            <text:p>20,538,119</text:p>
          </table:table-cell>
          <table:table-cell table:style-name="ce8"/>
          <table:table-cell office:value-type="float" office:value="19784521" table:style-name="ce16">
            <text:p>19,784,52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456143" table:style-name="ce16">
            <text:p>13,456,143</text:p>
          </table:table-cell>
          <table:table-cell table:style-name="ce8"/>
          <table:table-cell office:value-type="float" office:value="13792498" table:style-name="ce16">
            <text:p>13,792,4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0733926" table:style-name="ce16">
            <text:p>50,733,926</text:p>
          </table:table-cell>
          <table:table-cell table:style-name="ce8"/>
          <table:table-cell office:value-type="float" office:value="58200602" table:style-name="ce16">
            <text:p>58,200,60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25384" table:style-name="ce16">
            <text:p>3,025,384</text:p>
          </table:table-cell>
          <table:table-cell table:style-name="ce8"/>
          <table:table-cell office:value-type="float" office:value="2781874" table:style-name="ce16">
            <text:p>2,781,8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692459" table:style-name="ce16">
            <text:p>13,692,459</text:p>
          </table:table-cell>
          <table:table-cell table:style-name="ce8"/>
          <table:table-cell office:value-type="float" office:value="16317383" table:style-name="ce16">
            <text:p>16,317,3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0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6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71662533" table:style-name="ce16">
            <text:p>1,871,662,533</text:p>
          </table:table-cell>
          <table:table-cell table:style-name="ce8"/>
          <table:table-cell office:value-type="float" office:value="2096093606" table:style-name="ce16">
            <text:p>2,096,093,606</text:p>
          </table:table-cell>
          <table:table-cell office:value-type="string" table:style-name="ce17">
            <text:p>★★★<text:s/></text:p>
          </table:table-cell>
          <table:table-cell office:value-type="float" office:value="1556" table:style-name="ce50">
            <text:p>1,556</text:p>
          </table:table-cell>
          <table:table-cell office:value-type="percentage" office:value="-2.5999999999999999E-3" table:style-name="ce46">
            <text:p>-0.3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98236660" table:style-name="ce16">
            <text:p>998,236,660</text:p>
          </table:table-cell>
          <table:table-cell table:style-name="ce8"/>
          <table:table-cell office:value-type="float" office:value="1077769436" table:style-name="ce16">
            <text:p>1,077,769,436</text:p>
          </table:table-cell>
          <table:table-cell office:value-type="string" table:style-name="ce17">
            <text:p>★★★<text:s/></text:p>
          </table:table-cell>
          <table:table-cell office:value-type="float" office:value="847" table:style-name="ce50">
            <text:p>847</text:p>
          </table:table-cell>
          <table:table-cell office:value-type="percentage" office:value="4.1799999999999997E-2" table:style-name="ce46">
            <text:p>4.2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16771867" table:style-name="ce16">
            <text:p>1,816,771,867</text:p>
          </table:table-cell>
          <table:table-cell table:style-name="ce8"/>
          <table:table-cell office:value-type="float" office:value="2025192040" table:style-name="ce16">
            <text:p>2,025,192,040</text:p>
          </table:table-cell>
          <table:table-cell office:value-type="string" table:style-name="ce17">
            <text:p>★★★<text:s/></text:p>
          </table:table-cell>
          <table:table-cell office:value-type="float" office:value="1350" table:style-name="ce50">
            <text:p>1,350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2931" table:style-name="ce50">
            <text:p>2,931</text:p>
          </table:table-cell>
          <table:table-cell office:value-type="percentage" office:value="6.8999999999999999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2866582" table:style-name="ce16">
            <text:p>382,866,582</text:p>
          </table:table-cell>
          <table:table-cell table:style-name="ce8"/>
          <table:table-cell office:value-type="float" office:value="377171970" table:style-name="ce16">
            <text:p>377,171,970</text:p>
          </table:table-cell>
          <table:table-cell office:value-type="string" table:style-name="ce17">
            <text:p>◎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2.75E-2" table:style-name="ce46">
            <text:p>2.8%</text:p>
          </table:table-cell>
          <table:table-cell office:value-type="float" office:value="644" table:style-name="ce50">
            <text:p>644</text:p>
          </table:table-cell>
          <table:table-cell office:value-type="percentage" office:value="1.6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51446856" table:style-name="ce16">
            <text:p>1,151,446,856</text:p>
          </table:table-cell>
          <table:table-cell table:style-name="ce8"/>
          <table:table-cell office:value-type="float" office:value="1234852013" table:style-name="ce16">
            <text:p>1,234,852,013</text:p>
          </table:table-cell>
          <table:table-cell office:value-type="string" table:style-name="ce17">
            <text:p>★★★<text:s/></text:p>
          </table:table-cell>
          <table:table-cell office:value-type="float" office:value="1079" table:style-name="ce50">
            <text:p>1,079</text:p>
          </table:table-cell>
          <table:table-cell office:value-type="percentage" office:value="-3.49E-2" table:style-name="ce46">
            <text:p>-3.5%</text:p>
          </table:table-cell>
          <table:table-cell office:value-type="float" office:value="1814" table:style-name="ce50">
            <text:p>1,814</text:p>
          </table:table-cell>
          <table:table-cell office:value-type="percentage" office:value="-8.2000000000000007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9753839" table:style-name="ce16">
            <text:p>469,753,839</text:p>
          </table:table-cell>
          <table:table-cell table:style-name="ce8"/>
          <table:table-cell office:value-type="float" office:value="519211495" table:style-name="ce16">
            <text:p>519,211,495</text:p>
          </table:table-cell>
          <table:table-cell office:value-type="string" table:style-name="ce17">
            <text:p>★★★<text:s/></text:p>
          </table:table-cell>
          <table:table-cell office:value-type="float" office:value="474" table:style-name="ce50">
            <text:p>474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64709578" table:style-name="ce16">
            <text:p>864,709,578</text:p>
          </table:table-cell>
          <table:table-cell table:style-name="ce8"/>
          <table:table-cell office:value-type="float" office:value="887813175" table:style-name="ce16">
            <text:p>887,813,175</text:p>
          </table:table-cell>
          <table:table-cell office:value-type="string" table:style-name="ce17">
            <text:p>★<text:s/></text:p>
          </table:table-cell>
          <table:table-cell office:value-type="float" office:value="625" table:style-name="ce50">
            <text:p>625</text:p>
          </table:table-cell>
          <table:table-cell office:value-type="percentage" office:value="-5.2999999999999999E-2" table:style-name="ce46">
            <text:p>-5.3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6623384" table:style-name="ce16">
            <text:p>436,623,384</text:p>
          </table:table-cell>
          <table:table-cell table:style-name="ce8"/>
          <table:table-cell office:value-type="float" office:value="475724606" table:style-name="ce16">
            <text:p>475,724,606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06964118" table:style-name="ce16">
            <text:p>406,964,118</text:p>
          </table:table-cell>
          <table:table-cell table:style-name="ce8"/>
          <table:table-cell office:value-type="float" office:value="421865394" table:style-name="ce16">
            <text:p>421,865,394</text:p>
          </table:table-cell>
          <table:table-cell office:value-type="string" table:style-name="ce17">
            <text:p>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-1.6500000000000001E-2" table:style-name="ce46">
            <text:p>-1.7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5869166" table:style-name="ce16">
            <text:p>625,869,166</text:p>
          </table:table-cell>
          <table:table-cell table:style-name="ce8"/>
          <table:table-cell office:value-type="float" office:value="669773913" table:style-name="ce16">
            <text:p>669,773,913</text:p>
          </table:table-cell>
          <table:table-cell office:value-type="string" table:style-name="ce17">
            <text:p>★★★<text:s/></text:p>
          </table:table-cell>
          <table:table-cell office:value-type="float" office:value="564" table:style-name="ce50">
            <text:p>564</text:p>
          </table:table-cell>
          <table:table-cell office:value-type="percentage" office:value="1.8100000000000002E-2" table:style-name="ce46">
            <text:p>1.8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9166800" table:style-name="ce16">
            <text:p>839,166,800</text:p>
          </table:table-cell>
          <table:table-cell table:style-name="ce8"/>
          <table:table-cell office:value-type="float" office:value="956879340" table:style-name="ce16">
            <text:p>956,879,340</text:p>
          </table:table-cell>
          <table:table-cell office:value-type="string" table:style-name="ce17">
            <text:p>★★★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2.35E-2" table:style-name="ce46">
            <text:p>2.4%</text:p>
          </table:table-cell>
          <table:table-cell office:value-type="float" office:value="2627" table:style-name="ce50">
            <text:p>2,627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9102643" table:style-name="ce16">
            <text:p>119,102,643</text:p>
          </table:table-cell>
          <table:table-cell table:style-name="ce8"/>
          <table:table-cell office:value-type="float" office:value="130009743" table:style-name="ce16">
            <text:p>130,009,743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8.2199999999999995E-2" table:style-name="ce46">
            <text:p>-8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8123995" table:style-name="ce16">
            <text:p>128,123,995</text:p>
          </table:table-cell>
          <table:table-cell table:style-name="ce8"/>
          <table:table-cell office:value-type="float" office:value="150548821" table:style-name="ce16">
            <text:p>150,548,82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8.0500000000000002E-2" table:style-name="ce46">
            <text:p>8.1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4781420" table:style-name="ce16">
            <text:p>224,781,420</text:p>
          </table:table-cell>
          <table:table-cell table:style-name="ce8"/>
          <table:table-cell office:value-type="float" office:value="263646531" table:style-name="ce16">
            <text:p>263,646,531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9.2399999999999996E-2" table:style-name="ce46">
            <text:p>9.2%</text:p>
          </table:table-cell>
          <table:table-cell office:value-type="float" office:value="469" table:style-name="ce50">
            <text:p>46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726417" table:style-name="ce16">
            <text:p>35,726,417</text:p>
          </table:table-cell>
          <table:table-cell table:style-name="ce8"/>
          <table:table-cell office:value-type="float" office:value="37613490" table:style-name="ce16">
            <text:p>37,613,49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82986713" table:style-name="ce16">
            <text:p>282,986,713</text:p>
          </table:table-cell>
          <table:table-cell table:style-name="ce8"/>
          <table:table-cell office:value-type="float" office:value="313878511" table:style-name="ce16">
            <text:p>313,878,51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.11459999999999999" table:style-name="ce46">
            <text:p>11.5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6036430" table:style-name="ce16">
            <text:p>246,036,430</text:p>
          </table:table-cell>
          <table:table-cell table:style-name="ce8"/>
          <table:table-cell office:value-type="float" office:value="265883735" table:style-name="ce16">
            <text:p>265,883,735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1.55E-2" table:style-name="ce46">
            <text:p>-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003314" table:style-name="ce16">
            <text:p>73,003,314</text:p>
          </table:table-cell>
          <table:table-cell table:style-name="ce8"/>
          <table:table-cell office:value-type="float" office:value="78313605" table:style-name="ce16">
            <text:p>78,313,605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259883" table:style-name="ce16">
            <text:p>42,259,883</text:p>
          </table:table-cell>
          <table:table-cell table:style-name="ce8"/>
          <table:table-cell office:value-type="float" office:value="46402635" table:style-name="ce16">
            <text:p>46,402,63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4198403" table:style-name="ce16">
            <text:p>134,198,403</text:p>
          </table:table-cell>
          <table:table-cell table:style-name="ce8"/>
          <table:table-cell office:value-type="float" office:value="142347839" table:style-name="ce16">
            <text:p>142,347,839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7.0300000000000001E-2" table:style-name="ce46">
            <text:p>-7.0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9346349" table:style-name="ce16">
            <text:p>559,346,349</text:p>
          </table:table-cell>
          <table:table-cell table:style-name="ce8"/>
          <table:table-cell office:value-type="float" office:value="591299160" table:style-name="ce16">
            <text:p>591,299,160</text:p>
          </table:table-cell>
          <table:table-cell office:value-type="string" table:style-name="ce17">
            <text:p>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0780183" table:style-name="ce16">
            <text:p>200,780,183</text:p>
          </table:table-cell>
          <table:table-cell table:style-name="ce8"/>
          <table:table-cell office:value-type="float" office:value="201412247" table:style-name="ce16">
            <text:p>201,412,247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5398920" table:style-name="ce16">
            <text:p>455,398,920</text:p>
          </table:table-cell>
          <table:table-cell table:style-name="ce8"/>
          <table:table-cell office:value-type="float" office:value="470759142" table:style-name="ce16">
            <text:p>470,759,142</text:p>
          </table:table-cell>
          <table:table-cell office:value-type="string" table:style-name="ce17">
            <text:p>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2.06E-2" table:style-name="ce46">
            <text:p>2.1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3309726" table:style-name="ce16">
            <text:p>233,309,726</text:p>
          </table:table-cell>
          <table:table-cell table:style-name="ce8"/>
          <table:table-cell office:value-type="float" office:value="270376485" table:style-name="ce16">
            <text:p>270,376,485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5.11E-2" table:style-name="ce46">
            <text:p>5.1%</text:p>
          </table:table-cell>
          <table:table-cell office:value-type="float" office:value="395" table:style-name="ce50">
            <text:p>395</text:p>
          </table:table-cell>
          <table:table-cell office:value-type="percentage" office:value="-0.01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6240799" table:style-name="ce16">
            <text:p>226,240,799</text:p>
          </table:table-cell>
          <table:table-cell table:style-name="ce8"/>
          <table:table-cell office:value-type="float" office:value="243717529" table:style-name="ce16">
            <text:p>243,717,529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6.4899999999999999E-2" table:style-name="ce46">
            <text:p>6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11893288" table:style-name="ce16">
            <text:p>311,893,288</text:p>
          </table:table-cell>
          <table:table-cell table:style-name="ce8"/>
          <table:table-cell office:value-type="float" office:value="347803152" table:style-name="ce16">
            <text:p>347,803,152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099" table:style-name="ce46">
            <text:p>11.0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0418455" table:style-name="ce16">
            <text:p>310,418,455</text:p>
          </table:table-cell>
          <table:table-cell table:style-name="ce8"/>
          <table:table-cell office:value-type="float" office:value="339873435" table:style-name="ce16">
            <text:p>339,873,435</text:p>
          </table:table-cell>
          <table:table-cell office:value-type="string" table:style-name="ce17">
            <text:p>★★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0129382" table:style-name="ce16">
            <text:p>150,129,382</text:p>
          </table:table-cell>
          <table:table-cell table:style-name="ce8"/>
          <table:table-cell office:value-type="float" office:value="155294252" table:style-name="ce16">
            <text:p>155,294,252</text:p>
          </table:table-cell>
          <table:table-cell office:value-type="string" table:style-name="ce17">
            <text:p>★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8.8000000000000005E-3" table:style-name="ce46">
            <text:p>0.9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1318464" table:style-name="ce16">
            <text:p>331,318,464</text:p>
          </table:table-cell>
          <table:table-cell table:style-name="ce8"/>
          <table:table-cell office:value-type="float" office:value="350610862" table:style-name="ce16">
            <text:p>350,610,862</text:p>
          </table:table-cell>
          <table:table-cell office:value-type="string" table:style-name="ce17">
            <text:p>★★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-2.41E-2" table:style-name="ce46">
            <text:p>-2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5483128" table:style-name="ce16">
            <text:p>465,483,128</text:p>
          </table:table-cell>
          <table:table-cell table:style-name="ce8"/>
          <table:table-cell office:value-type="float" office:value="500132093" table:style-name="ce16">
            <text:p>500,132,093</text:p>
          </table:table-cell>
          <table:table-cell office:value-type="string" table:style-name="ce17">
            <text:p>★★★<text:s/></text:p>
          </table:table-cell>
          <table:table-cell office:value-type="float" office:value="470" table:style-name="ce50">
            <text:p>470</text:p>
          </table:table-cell>
          <table:table-cell office:value-type="percentage" office:value="1.7299999999999999E-2" table:style-name="ce46">
            <text:p>1.7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50064796" table:style-name="ce16">
            <text:p>350,064,796</text:p>
          </table:table-cell>
          <table:table-cell table:style-name="ce8"/>
          <table:table-cell office:value-type="float" office:value="398441839" table:style-name="ce16">
            <text:p>398,441,839</text:p>
          </table:table-cell>
          <table:table-cell office:value-type="string" table:style-name="ce17">
            <text:p>★★★<text:s/></text:p>
          </table:table-cell>
          <table:table-cell office:value-type="float" office:value="234" table:style-name="ce50">
            <text:p>234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4343276" table:style-name="ce16">
            <text:p>54,343,276</text:p>
          </table:table-cell>
          <table:table-cell table:style-name="ce8"/>
          <table:table-cell office:value-type="float" office:value="60974242" table:style-name="ce16">
            <text:p>60,974,24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089142" table:style-name="ce16">
            <text:p>63,089,142</text:p>
          </table:table-cell>
          <table:table-cell table:style-name="ce8"/>
          <table:table-cell office:value-type="float" office:value="72555111" table:style-name="ce16">
            <text:p>72,555,11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72211" table:style-name="ce16">
            <text:p>7,672,211</text:p>
          </table:table-cell>
          <table:table-cell table:style-name="ce8"/>
          <table:table-cell office:value-type="float" office:value="9082737" table:style-name="ce16">
            <text:p>9,082,7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615488" table:style-name="ce16">
            <text:p>6,615,488</text:p>
          </table:table-cell>
          <table:table-cell table:style-name="ce8"/>
          <table:table-cell office:value-type="float" office:value="7829546" table:style-name="ce16">
            <text:p>7,829,54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165896" table:style-name="ce16">
            <text:p>52,165,896</text:p>
          </table:table-cell>
          <table:table-cell table:style-name="ce8"/>
          <table:table-cell office:value-type="float" office:value="59168577" table:style-name="ce16">
            <text:p>59,168,57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427257" table:style-name="ce16">
            <text:p>21,427,257</text:p>
          </table:table-cell>
          <table:table-cell table:style-name="ce8"/>
          <table:table-cell office:value-type="float" office:value="26982706" table:style-name="ce16">
            <text:p>26,982,70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861802" table:style-name="ce16">
            <text:p>50,861,802</text:p>
          </table:table-cell>
          <table:table-cell table:style-name="ce8"/>
          <table:table-cell office:value-type="float" office:value="55789969" table:style-name="ce16">
            <text:p>55,789,96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989755" table:style-name="ce16">
            <text:p>32,989,755</text:p>
          </table:table-cell>
          <table:table-cell table:style-name="ce8"/>
          <table:table-cell office:value-type="float" office:value="39882801" table:style-name="ce16">
            <text:p>39,882,80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807352" table:style-name="ce16">
            <text:p>44,807,352</text:p>
          </table:table-cell>
          <table:table-cell table:style-name="ce8"/>
          <table:table-cell office:value-type="float" office:value="48896701" table:style-name="ce16">
            <text:p>48,896,70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258926" table:style-name="ce16">
            <text:p>86,258,926</text:p>
          </table:table-cell>
          <table:table-cell table:style-name="ce8"/>
          <table:table-cell office:value-type="float" office:value="94183374" table:style-name="ce16">
            <text:p>94,183,37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558559" table:style-name="ce16">
            <text:p>46,558,559</text:p>
          </table:table-cell>
          <table:table-cell table:style-name="ce8"/>
          <table:table-cell office:value-type="float" office:value="48830436" table:style-name="ce16">
            <text:p>48,830,436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50">
            <text:p>61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289896" table:style-name="ce16">
            <text:p>46,289,896</text:p>
          </table:table-cell>
          <table:table-cell table:style-name="ce8"/>
          <table:table-cell office:value-type="float" office:value="45451499" table:style-name="ce16">
            <text:p>45,451,49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5710512" table:style-name="ce16">
            <text:p>55,710,512</text:p>
          </table:table-cell>
          <table:table-cell table:style-name="ce8"/>
          <table:table-cell office:value-type="float" office:value="60345379" table:style-name="ce16">
            <text:p>60,345,379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44866" table:style-name="ce16">
            <text:p>8,844,866</text:p>
          </table:table-cell>
          <table:table-cell table:style-name="ce8"/>
          <table:table-cell office:value-type="float" office:value="9751134" table:style-name="ce16">
            <text:p>9,751,1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9949577" table:style-name="ce16">
            <text:p>29,949,577</text:p>
          </table:table-cell>
          <table:table-cell table:style-name="ce8"/>
          <table:table-cell office:value-type="float" office:value="30357736" table:style-name="ce16">
            <text:p>30,357,736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040697" table:style-name="ce16">
            <text:p>13,040,697</text:p>
          </table:table-cell>
          <table:table-cell table:style-name="ce8"/>
          <table:table-cell office:value-type="float" office:value="13677820" table:style-name="ce16">
            <text:p>13,677,8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757595" table:style-name="ce16">
            <text:p>5,757,595</text:p>
          </table:table-cell>
          <table:table-cell table:style-name="ce8"/>
          <table:table-cell office:value-type="float" office:value="5876824" table:style-name="ce16">
            <text:p>5,876,82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474342" table:style-name="ce16">
            <text:p>10,474,342</text:p>
          </table:table-cell>
          <table:table-cell table:style-name="ce8"/>
          <table:table-cell office:value-type="float" office:value="11533996" table:style-name="ce16">
            <text:p>11,533,99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22903" table:style-name="ce16">
            <text:p>2,722,903</text:p>
          </table:table-cell>
          <table:table-cell table:style-name="ce8"/>
          <table:table-cell office:value-type="float" office:value="2883517" table:style-name="ce16">
            <text:p>2,883,51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933252" table:style-name="ce16">
            <text:p>14,933,252</text:p>
          </table:table-cell>
          <table:table-cell table:style-name="ce8"/>
          <table:table-cell office:value-type="float" office:value="15041972" table:style-name="ce16">
            <text:p>15,041,97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25329" table:style-name="ce16">
            <text:p>6,225,329</text:p>
          </table:table-cell>
          <table:table-cell table:style-name="ce8"/>
          <table:table-cell office:value-type="float" office:value="6956167" table:style-name="ce16">
            <text:p>6,956,1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287388" table:style-name="ce16">
            <text:p>62,287,388</text:p>
          </table:table-cell>
          <table:table-cell table:style-name="ce8"/>
          <table:table-cell office:value-type="float" office:value="65046018" table:style-name="ce16">
            <text:p>65,046,018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399363" table:style-name="ce16">
            <text:p>29,399,363</text:p>
          </table:table-cell>
          <table:table-cell table:style-name="ce8"/>
          <table:table-cell office:value-type="float" office:value="27353563" table:style-name="ce16">
            <text:p>27,353,563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0.10639999999999999" table:style-name="ce46">
            <text:p>-10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044750" table:style-name="ce16">
            <text:p>26,044,750</text:p>
          </table:table-cell>
          <table:table-cell table:style-name="ce8"/>
          <table:table-cell office:value-type="float" office:value="29215553" table:style-name="ce16">
            <text:p>29,215,55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988450" table:style-name="ce16">
            <text:p>23,988,450</text:p>
          </table:table-cell>
          <table:table-cell table:style-name="ce8"/>
          <table:table-cell office:value-type="float" office:value="25250392" table:style-name="ce16">
            <text:p>25,250,39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192367" table:style-name="ce16">
            <text:p>7,192,367</text:p>
          </table:table-cell>
          <table:table-cell table:style-name="ce8"/>
          <table:table-cell office:value-type="float" office:value="7595143" table:style-name="ce16">
            <text:p>7,595,14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67024" table:style-name="ce16">
            <text:p>8,567,024</text:p>
          </table:table-cell>
          <table:table-cell table:style-name="ce8"/>
          <table:table-cell office:value-type="float" office:value="9310372" table:style-name="ce16">
            <text:p>9,310,3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6116066" table:style-name="ce16">
            <text:p>116,116,066</text:p>
          </table:table-cell>
          <table:table-cell table:style-name="ce8"/>
          <table:table-cell office:value-type="float" office:value="125425506" table:style-name="ce16">
            <text:p>125,425,50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4.2999999999999997E-2" table:style-name="ce46">
            <text:p>4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864706" table:style-name="ce16">
            <text:p>37,864,706</text:p>
          </table:table-cell>
          <table:table-cell table:style-name="ce8"/>
          <table:table-cell office:value-type="float" office:value="35825972" table:style-name="ce16">
            <text:p>35,825,972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0.16" table:style-name="ce46">
            <text:p>-16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051707" table:style-name="ce16">
            <text:p>17,051,707</text:p>
          </table:table-cell>
          <table:table-cell table:style-name="ce8"/>
          <table:table-cell office:value-type="float" office:value="17196628" table:style-name="ce16">
            <text:p>17,196,628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573437" table:style-name="ce16">
            <text:p>17,573,437</text:p>
          </table:table-cell>
          <table:table-cell table:style-name="ce8"/>
          <table:table-cell office:value-type="float" office:value="19413368" table:style-name="ce16">
            <text:p>19,413,3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833248" table:style-name="ce16">
            <text:p>20,833,248</text:p>
          </table:table-cell>
          <table:table-cell table:style-name="ce8"/>
          <table:table-cell office:value-type="float" office:value="22710503" table:style-name="ce16">
            <text:p>22,710,5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17706" table:style-name="ce16">
            <text:p>7,817,706</text:p>
          </table:table-cell>
          <table:table-cell table:style-name="ce8"/>
          <table:table-cell office:value-type="float" office:value="7767267" table:style-name="ce16">
            <text:p>7,767,26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547482" table:style-name="ce16">
            <text:p>43,547,482</text:p>
          </table:table-cell>
          <table:table-cell table:style-name="ce8"/>
          <table:table-cell office:value-type="float" office:value="44681845" table:style-name="ce16">
            <text:p>44,681,84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7357" table:style-name="ce16">
            <text:p>3,467,357</text:p>
          </table:table-cell>
          <table:table-cell table:style-name="ce8"/>
          <table:table-cell office:value-type="float" office:value="3544504" table:style-name="ce16">
            <text:p>3,544,50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94691" table:style-name="ce16">
            <text:p>7,894,691</text:p>
          </table:table-cell>
          <table:table-cell table:style-name="ce8"/>
          <table:table-cell office:value-type="float" office:value="9362075" table:style-name="ce16">
            <text:p>9,362,0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91120" table:style-name="ce16">
            <text:p>2,191,120</text:p>
          </table:table-cell>
          <table:table-cell table:style-name="ce8"/>
          <table:table-cell office:value-type="float" office:value="2661243" table:style-name="ce16">
            <text:p>2,661,24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29850" table:style-name="ce16">
            <text:p>129,850</text:p>
          </table:table-cell>
          <table:table-cell table:style-name="ce8"/>
          <table:table-cell office:value-type="float" office:value="117562" table:style-name="ce16">
            <text:p>117,5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9512280" table:style-name="ce16">
            <text:p>29,512,280</text:p>
          </table:table-cell>
          <table:table-cell table:style-name="ce8"/>
          <table:table-cell office:value-type="float" office:value="24792301" table:style-name="ce16">
            <text:p>24,792,30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160527" table:style-name="ce16">
            <text:p>4,160,527</text:p>
          </table:table-cell>
          <table:table-cell table:style-name="ce8"/>
          <table:table-cell office:value-type="float" office:value="4359734" table:style-name="ce16">
            <text:p>4,359,7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16916" table:style-name="ce16">
            <text:p>4,016,916</text:p>
          </table:table-cell>
          <table:table-cell table:style-name="ce8"/>
          <table:table-cell office:value-type="float" office:value="4823471" table:style-name="ce16">
            <text:p>4,823,4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789917" table:style-name="ce16">
            <text:p>5,789,917</text:p>
          </table:table-cell>
          <table:table-cell table:style-name="ce8"/>
          <table:table-cell office:value-type="float" office:value="6250291" table:style-name="ce16">
            <text:p>6,250,2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95064" table:style-name="ce16">
            <text:p>5,595,064</text:p>
          </table:table-cell>
          <table:table-cell table:style-name="ce8"/>
          <table:table-cell office:value-type="float" office:value="5983866" table:style-name="ce16">
            <text:p>5,983,86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116150" table:style-name="ce16">
            <text:p>14,116,150</text:p>
          </table:table-cell>
          <table:table-cell table:style-name="ce8"/>
          <table:table-cell office:value-type="float" office:value="12461802" table:style-name="ce16">
            <text:p>12,461,80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865917" table:style-name="ce16">
            <text:p>19,865,917</text:p>
          </table:table-cell>
          <table:table-cell table:style-name="ce8"/>
          <table:table-cell office:value-type="float" office:value="19635082" table:style-name="ce16">
            <text:p>19,635,08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50336" table:style-name="ce16">
            <text:p>12,450,336</text:p>
          </table:table-cell>
          <table:table-cell table:style-name="ce8"/>
          <table:table-cell office:value-type="float" office:value="14460406" table:style-name="ce16">
            <text:p>14,460,4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014570" table:style-name="ce16">
            <text:p>23,014,570</text:p>
          </table:table-cell>
          <table:table-cell table:style-name="ce8"/>
          <table:table-cell office:value-type="float" office:value="43956828" table:style-name="ce16">
            <text:p>43,956,82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9375" table:style-name="ce46">
            <text:p>93.8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65060" table:style-name="ce16">
            <text:p>7,065,060</text:p>
          </table:table-cell>
          <table:table-cell table:style-name="ce8"/>
          <table:table-cell office:value-type="float" office:value="7471831" table:style-name="ce16">
            <text:p>7,471,8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70322" table:style-name="ce16">
            <text:p>9,470,32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554701" table:style-name="ce16">
            <text:p>10,554,701</text:p>
          </table:table-cell>
          <table:table-cell table:style-name="ce8"/>
          <table:table-cell office:value-type="float" office:value="10858703" table:style-name="ce16">
            <text:p>10,858,7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58067" table:style-name="ce16">
            <text:p>5,558,067</text:p>
          </table:table-cell>
          <table:table-cell table:style-name="ce8"/>
          <table:table-cell office:value-type="float" office:value="5769075" table:style-name="ce16">
            <text:p>5,769,07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62879" table:style-name="ce16">
            <text:p>2,162,879</text:p>
          </table:table-cell>
          <table:table-cell table:style-name="ce8"/>
          <table:table-cell office:value-type="float" office:value="2176560" table:style-name="ce16">
            <text:p>2,176,56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567703" table:style-name="ce16">
            <text:p>17,567,703</text:p>
          </table:table-cell>
          <table:table-cell table:style-name="ce8"/>
          <table:table-cell office:value-type="float" office:value="17800537" table:style-name="ce16">
            <text:p>17,800,5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02308" table:style-name="ce16">
            <text:p>7,902,308</text:p>
          </table:table-cell>
          <table:table-cell table:style-name="ce8"/>
          <table:table-cell office:value-type="float" office:value="9234121" table:style-name="ce16">
            <text:p>9,234,1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16319" table:style-name="ce16">
            <text:p>2,216,319</text:p>
          </table:table-cell>
          <table:table-cell table:style-name="ce8"/>
          <table:table-cell office:value-type="float" office:value="2501484" table:style-name="ce16">
            <text:p>2,501,4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8504067" table:style-name="ce16">
            <text:p>28,504,067</text:p>
          </table:table-cell>
          <table:table-cell table:style-name="ce8"/>
          <table:table-cell office:value-type="float" office:value="28721814" table:style-name="ce16">
            <text:p>28,721,81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926603" table:style-name="ce16">
            <text:p>4,926,603</text:p>
          </table:table-cell>
          <table:table-cell table:style-name="ce8"/>
          <table:table-cell office:value-type="float" office:value="5899126" table:style-name="ce16">
            <text:p>5,899,1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1955" table:style-name="ce16">
            <text:p>311,955</text:p>
          </table:table-cell>
          <table:table-cell table:style-name="ce8"/>
          <table:table-cell office:value-type="float" office:value="244180" table:style-name="ce16">
            <text:p>244,1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43173" table:style-name="ce16">
            <text:p>1,243,173</text:p>
          </table:table-cell>
          <table:table-cell table:style-name="ce8"/>
          <table:table-cell office:value-type="float" office:value="1018178" table:style-name="ce16">
            <text:p>1,018,1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60026" table:style-name="ce16">
            <text:p>8,660,026</text:p>
          </table:table-cell>
          <table:table-cell table:style-name="ce8"/>
          <table:table-cell office:value-type="float" office:value="7308598" table:style-name="ce16">
            <text:p>7,308,5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2438116" table:style-name="ce16">
            <text:p>52,438,116</text:p>
          </table:table-cell>
          <table:table-cell table:style-name="ce8"/>
          <table:table-cell office:value-type="float" office:value="52356743" table:style-name="ce16">
            <text:p>52,356,743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-5.4100000000000002E-2" table:style-name="ce55">
            <text:p>-5.4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477235" table:style-name="ce16">
            <text:p>8,477,235</text:p>
          </table:table-cell>
          <table:table-cell table:style-name="ce8"/>
          <table:table-cell office:value-type="float" office:value="8724862" table:style-name="ce16">
            <text:p>8,724,86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13">
            <text:p>8</text:p>
          </table:table-cell>
          <table:table-cell office:value-type="percentage" office:value="0.1429" table:style-name="ce55">
            <text:p>14.3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34741" table:style-name="ce16">
            <text:p>32,334,741</text:p>
          </table:table-cell>
          <table:table-cell table:style-name="ce8"/>
          <table:table-cell office:value-type="float" office:value="31240347" table:style-name="ce16">
            <text:p>31,240,34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91320" table:style-name="ce16">
            <text:p>1,791,320</text:p>
          </table:table-cell>
          <table:table-cell table:style-name="ce8"/>
          <table:table-cell office:value-type="float" office:value="2061860" table:style-name="ce16">
            <text:p>2,061,8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615151" table:style-name="ce16">
            <text:p>4,615,151</text:p>
          </table:table-cell>
          <table:table-cell table:style-name="ce8"/>
          <table:table-cell office:value-type="float" office:value="4511476" table:style-name="ce16">
            <text:p>4,511,47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52450" table:style-name="ce16">
            <text:p>4,952,450</text:p>
          </table:table-cell>
          <table:table-cell table:style-name="ce8"/>
          <table:table-cell office:value-type="float" office:value="4584672" table:style-name="ce16">
            <text:p>4,584,6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15636" table:style-name="ce16">
            <text:p>7,015,636</text:p>
          </table:table-cell>
          <table:table-cell table:style-name="ce8"/>
          <table:table-cell office:value-type="float" office:value="7321615" table:style-name="ce16">
            <text:p>7,321,61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30268" table:style-name="ce16">
            <text:p>8,930,268</text:p>
          </table:table-cell>
          <table:table-cell table:style-name="ce8"/>
          <table:table-cell office:value-type="float" office:value="12724220" table:style-name="ce16">
            <text:p>12,724,2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67337" table:style-name="ce16">
            <text:p>2,967,337</text:p>
          </table:table-cell>
          <table:table-cell table:style-name="ce8"/>
          <table:table-cell office:value-type="float" office:value="3196182" table:style-name="ce16">
            <text:p>3,196,1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799086" table:style-name="ce16">
            <text:p>9,799,086</text:p>
          </table:table-cell>
          <table:table-cell table:style-name="ce8"/>
          <table:table-cell office:value-type="float" office:value="11478746" table:style-name="ce16">
            <text:p>11,478,7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421521" table:style-name="ce16">
            <text:p>22,421,521</text:p>
          </table:table-cell>
          <table:table-cell table:style-name="ce8"/>
          <table:table-cell office:value-type="float" office:value="22614766" table:style-name="ce16">
            <text:p>22,614,76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36429" table:style-name="ce16">
            <text:p>1,836,429</text:p>
          </table:table-cell>
          <table:table-cell table:style-name="ce8"/>
          <table:table-cell office:value-type="float" office:value="1829482" table:style-name="ce16">
            <text:p>1,829,48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3717020" table:style-name="ce16">
            <text:p>353,717,020</text:p>
          </table:table-cell>
          <table:table-cell table:style-name="ce8"/>
          <table:table-cell office:value-type="float" office:value="396454746" table:style-name="ce16">
            <text:p>396,454,746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48">
            <text:p>289</text:p>
          </table:table-cell>
          <table:table-cell office:value-type="percentage" office:value="3.5799999999999998E-2" table:style-name="ce47">
            <text:p>3.6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07446588" table:style-name="ce16">
            <text:p>2,107,446,588</text:p>
          </table:table-cell>
          <table:table-cell table:style-name="ce8"/>
          <table:table-cell office:value-type="float" office:value="2393643161" table:style-name="ce16">
            <text:p>2,393,643,161</text:p>
          </table:table-cell>
          <table:table-cell office:value-type="string" table:style-name="ce17">
            <text:p>★★★<text:s/></text:p>
          </table:table-cell>
          <table:table-cell office:value-type="float" office:value="1700" table:style-name="ce48">
            <text:p>1,700</text:p>
          </table:table-cell>
          <table:table-cell office:value-type="percentage" office:value="1.8E-3" table:style-name="ce47">
            <text:p>0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4769126" table:style-name="ce16">
            <text:p>474,769,126</text:p>
          </table:table-cell>
          <table:table-cell table:style-name="ce8"/>
          <table:table-cell office:value-type="float" office:value="495900153" table:style-name="ce16">
            <text:p>495,900,153</text:p>
          </table:table-cell>
          <table:table-cell office:value-type="string" table:style-name="ce17">
            <text:p>★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983829" table:style-name="ce16">
            <text:p>74,983,829</text:p>
          </table:table-cell>
          <table:table-cell table:style-name="ce8"/>
          <table:table-cell office:value-type="float" office:value="77583347" table:style-name="ce16">
            <text:p>77,583,347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157980" table:style-name="ce16">
            <text:p>85,157,980</text:p>
          </table:table-cell>
          <table:table-cell table:style-name="ce8"/>
          <table:table-cell office:value-type="float" office:value="89261729" table:style-name="ce16">
            <text:p>89,261,72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3003086" table:style-name="ce16">
            <text:p>163,003,086</text:p>
          </table:table-cell>
          <table:table-cell table:style-name="ce8"/>
          <table:table-cell office:value-type="float" office:value="188812159" table:style-name="ce16">
            <text:p>188,812,159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1899999999999999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809576" table:style-name="ce16">
            <text:p>76,809,576</text:p>
          </table:table-cell>
          <table:table-cell table:style-name="ce8"/>
          <table:table-cell office:value-type="float" office:value="84262437" table:style-name="ce16">
            <text:p>84,262,43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767134" table:style-name="ce16">
            <text:p>85,767,134</text:p>
          </table:table-cell>
          <table:table-cell table:style-name="ce8"/>
          <table:table-cell office:value-type="float" office:value="90170898" table:style-name="ce16">
            <text:p>90,170,898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4043630" table:style-name="ce16">
            <text:p>114,043,630</text:p>
          </table:table-cell>
          <table:table-cell table:style-name="ce8"/>
          <table:table-cell office:value-type="float" office:value="121862878" table:style-name="ce16">
            <text:p>121,862,878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8681217" table:style-name="ce16">
            <text:p>278,681,217</text:p>
          </table:table-cell>
          <table:table-cell table:style-name="ce8"/>
          <table:table-cell office:value-type="float" office:value="307921073" table:style-name="ce16">
            <text:p>307,921,073</text:p>
          </table:table-cell>
          <table:table-cell office:value-type="string" table:style-name="ce17">
            <text:p>★★★<text:s/></text:p>
          </table:table-cell>
          <table:table-cell office:value-type="float" office:value="154" table:style-name="ce48">
            <text:p>154</text:p>
          </table:table-cell>
          <table:table-cell office:value-type="percentage" office:value="-6.4999999999999997E-3" table:style-name="ce47">
            <text:p>-0.7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1110142" table:style-name="ce16">
            <text:p>71,110,142</text:p>
          </table:table-cell>
          <table:table-cell table:style-name="ce8"/>
          <table:table-cell office:value-type="float" office:value="71299074" table:style-name="ce16">
            <text:p>71,299,074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1915775" table:style-name="ce16">
            <text:p>151,915,775</text:p>
          </table:table-cell>
          <table:table-cell table:style-name="ce8"/>
          <table:table-cell office:value-type="float" office:value="167449289" table:style-name="ce16">
            <text:p>167,449,289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7504694" table:style-name="ce16">
            <text:p>167,504,694</text:p>
          </table:table-cell>
          <table:table-cell table:style-name="ce8"/>
          <table:table-cell office:value-type="float" office:value="175391720" table:style-name="ce16">
            <text:p>175,391,720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3621303" table:style-name="ce16">
            <text:p>193,621,303</text:p>
          </table:table-cell>
          <table:table-cell table:style-name="ce8"/>
          <table:table-cell office:value-type="float" office:value="210720175" table:style-name="ce16">
            <text:p>210,720,175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8699918" table:style-name="ce16">
            <text:p>238,699,918</text:p>
          </table:table-cell>
          <table:table-cell table:style-name="ce8"/>
          <table:table-cell office:value-type="float" office:value="258242622" table:style-name="ce16">
            <text:p>258,242,622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6990861" table:style-name="ce16">
            <text:p>56,990,861</text:p>
          </table:table-cell>
          <table:table-cell table:style-name="ce8"/>
          <table:table-cell office:value-type="float" office:value="62084628" table:style-name="ce16">
            <text:p>62,084,62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84882944" table:style-name="ce16">
            <text:p>184,882,944</text:p>
          </table:table-cell>
          <table:table-cell table:style-name="ce8"/>
          <table:table-cell office:value-type="float" office:value="216966959" table:style-name="ce16">
            <text:p>216,966,959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607298" table:style-name="ce16">
            <text:p>47,607,298</text:p>
          </table:table-cell>
          <table:table-cell table:style-name="ce8"/>
          <table:table-cell office:value-type="float" office:value="56845387" table:style-name="ce16">
            <text:p>56,845,38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687610" table:style-name="ce16">
            <text:p>69,687,610</text:p>
          </table:table-cell>
          <table:table-cell table:style-name="ce8"/>
          <table:table-cell office:value-type="float" office:value="77296850" table:style-name="ce16">
            <text:p>77,296,85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80252" table:style-name="ce16">
            <text:p>5,280,252</text:p>
          </table:table-cell>
          <table:table-cell table:style-name="ce8"/>
          <table:table-cell office:value-type="float" office:value="5455169" table:style-name="ce16">
            <text:p>5,455,1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490365" table:style-name="ce16">
            <text:p>22,490,365</text:p>
          </table:table-cell>
          <table:table-cell table:style-name="ce8"/>
          <table:table-cell office:value-type="float" office:value="22970718" table:style-name="ce16">
            <text:p>22,970,71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872027" table:style-name="ce16">
            <text:p>15,872,027</text:p>
          </table:table-cell>
          <table:table-cell table:style-name="ce8"/>
          <table:table-cell office:value-type="float" office:value="18610737" table:style-name="ce16">
            <text:p>18,610,7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410053" table:style-name="ce16">
            <text:p>11,410,053</text:p>
          </table:table-cell>
          <table:table-cell table:style-name="ce8"/>
          <table:table-cell office:value-type="float" office:value="9204725" table:style-name="ce16">
            <text:p>9,204,7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365347" table:style-name="ce16">
            <text:p>22,365,347</text:p>
          </table:table-cell>
          <table:table-cell table:style-name="ce8"/>
          <table:table-cell office:value-type="float" office:value="19481017" table:style-name="ce16">
            <text:p>19,481,01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85709" table:style-name="ce16">
            <text:p>14,785,709</text:p>
          </table:table-cell>
          <table:table-cell table:style-name="ce8"/>
          <table:table-cell office:value-type="float" office:value="16757564" table:style-name="ce16">
            <text:p>16,757,5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831890" table:style-name="ce16">
            <text:p>40,831,890</text:p>
          </table:table-cell>
          <table:table-cell table:style-name="ce8"/>
          <table:table-cell office:value-type="float" office:value="38673900" table:style-name="ce16">
            <text:p>38,673,90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8426937" table:style-name="ce16">
            <text:p>108,426,937</text:p>
          </table:table-cell>
          <table:table-cell table:style-name="ce8"/>
          <table:table-cell office:value-type="float" office:value="116260829" table:style-name="ce16">
            <text:p>116,260,82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7821668" table:style-name="ce16">
            <text:p>217,821,668</text:p>
          </table:table-cell>
          <table:table-cell table:style-name="ce8"/>
          <table:table-cell office:value-type="float" office:value="257287320" table:style-name="ce16">
            <text:p>257,287,320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779282" table:style-name="ce16">
            <text:p>44,779,282</text:p>
          </table:table-cell>
          <table:table-cell table:style-name="ce8"/>
          <table:table-cell office:value-type="float" office:value="50615459" table:style-name="ce16">
            <text:p>50,615,4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52732843" table:style-name="ce16">
            <text:p>252,732,843</text:p>
          </table:table-cell>
          <table:table-cell table:style-name="ce8"/>
          <table:table-cell office:value-type="float" office:value="256838321" table:style-name="ce16">
            <text:p>256,838,321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22613" table:style-name="ce16">
            <text:p>2,722,613</text:p>
          </table:table-cell>
          <table:table-cell table:style-name="ce8"/>
          <table:table-cell office:value-type="float" office:value="2710590" table:style-name="ce16">
            <text:p>2,710,59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146823" table:style-name="ce16">
            <text:p>3,146,823</text:p>
          </table:table-cell>
          <table:table-cell table:style-name="ce8"/>
          <table:table-cell office:value-type="float" office:value="3471238" table:style-name="ce16">
            <text:p>3,471,2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804885" table:style-name="ce16">
            <text:p>39,804,885</text:p>
          </table:table-cell>
          <table:table-cell table:style-name="ce8"/>
          <table:table-cell office:value-type="float" office:value="46765714" table:style-name="ce16">
            <text:p>46,765,71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415007" table:style-name="ce16">
            <text:p>3,415,007</text:p>
          </table:table-cell>
          <table:table-cell table:style-name="ce8"/>
          <table:table-cell office:value-type="float" office:value="3091981" table:style-name="ce16">
            <text:p>3,091,9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731951" table:style-name="ce16">
            <text:p>6,731,951</text:p>
          </table:table-cell>
          <table:table-cell table:style-name="ce8"/>
          <table:table-cell office:value-type="float" office:value="5918110" table:style-name="ce16">
            <text:p>5,918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911671" table:style-name="ce16">
            <text:p>20,911,671</text:p>
          </table:table-cell>
          <table:table-cell table:style-name="ce8"/>
          <table:table-cell office:value-type="float" office:value="21132481" table:style-name="ce16">
            <text:p>21,132,48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765689" table:style-name="ce16">
            <text:p>11,765,689</text:p>
          </table:table-cell>
          <table:table-cell table:style-name="ce8"/>
          <table:table-cell office:value-type="float" office:value="11209112" table:style-name="ce16">
            <text:p>11,209,11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9914882" table:style-name="ce16">
            <text:p>9,914,882</text:p>
          </table:table-cell>
          <table:table-cell table:style-name="ce8"/>
          <table:table-cell office:value-type="float" office:value="11383579" table:style-name="ce16">
            <text:p>11,383,57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169761" table:style-name="ce16">
            <text:p>6,169,761</text:p>
          </table:table-cell>
          <table:table-cell table:style-name="ce8"/>
          <table:table-cell office:value-type="float" office:value="6861708" table:style-name="ce16">
            <text:p>6,861,7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611172" table:style-name="ce16">
            <text:p>3,611,172</text:p>
          </table:table-cell>
          <table:table-cell table:style-name="ce8"/>
          <table:table-cell office:value-type="float" office:value="3197419" table:style-name="ce16">
            <text:p>3,197,4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2292318" table:style-name="ce16">
            <text:p>42,292,318</text:p>
          </table:table-cell>
          <table:table-cell table:style-name="ce8"/>
          <table:table-cell office:value-type="float" office:value="38962777" table:style-name="ce16">
            <text:p>38,962,77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598611" table:style-name="ce16">
            <text:p>20,598,611</text:p>
          </table:table-cell>
          <table:table-cell table:style-name="ce8"/>
          <table:table-cell office:value-type="float" office:value="23320056" table:style-name="ce16">
            <text:p>23,320,05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2145222" table:style-name="ce16">
            <text:p>12,145,222</text:p>
          </table:table-cell>
          <table:table-cell table:style-name="ce8"/>
          <table:table-cell office:value-type="float" office:value="10844155" table:style-name="ce16">
            <text:p>10,844,15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377563" table:style-name="ce16">
            <text:p>8,377,563</text:p>
          </table:table-cell>
          <table:table-cell table:style-name="ce8"/>
          <table:table-cell office:value-type="float" office:value="8801847" table:style-name="ce16">
            <text:p>8,801,84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910858" table:style-name="ce16">
            <text:p>56,910,858</text:p>
          </table:table-cell>
          <table:table-cell table:style-name="ce8"/>
          <table:table-cell office:value-type="float" office:value="62128384" table:style-name="ce16">
            <text:p>62,128,38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842846" table:style-name="ce16">
            <text:p>71,842,846</text:p>
          </table:table-cell>
          <table:table-cell table:style-name="ce8"/>
          <table:table-cell office:value-type="float" office:value="74700110" table:style-name="ce16">
            <text:p>74,700,110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872017" table:style-name="ce16">
            <text:p>17,872,017</text:p>
          </table:table-cell>
          <table:table-cell table:style-name="ce8"/>
          <table:table-cell office:value-type="float" office:value="17115810" table:style-name="ce16">
            <text:p>17,115,81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24280" table:style-name="ce16">
            <text:p>8,924,280</text:p>
          </table:table-cell>
          <table:table-cell table:style-name="ce8"/>
          <table:table-cell office:value-type="float" office:value="9321403" table:style-name="ce16">
            <text:p>9,321,40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34526" table:style-name="ce16">
            <text:p>5,834,526</text:p>
          </table:table-cell>
          <table:table-cell table:style-name="ce8"/>
          <table:table-cell office:value-type="float" office:value="5545624" table:style-name="ce16">
            <text:p>5,545,6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875148" table:style-name="ce16">
            <text:p>16,875,148</text:p>
          </table:table-cell>
          <table:table-cell table:style-name="ce8"/>
          <table:table-cell office:value-type="float" office:value="15613192" table:style-name="ce16">
            <text:p>15,613,19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764756" table:style-name="ce16">
            <text:p>10,764,756</text:p>
          </table:table-cell>
          <table:table-cell table:style-name="ce8"/>
          <table:table-cell office:value-type="float" office:value="9449124" table:style-name="ce16">
            <text:p>9,449,1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156423" table:style-name="ce16">
            <text:p>16,156,423</text:p>
          </table:table-cell>
          <table:table-cell table:style-name="ce8"/>
          <table:table-cell office:value-type="float" office:value="16235034" table:style-name="ce16">
            <text:p>16,235,0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85162" table:style-name="ce16">
            <text:p>9,885,162</text:p>
          </table:table-cell>
          <table:table-cell table:style-name="ce8"/>
          <table:table-cell office:value-type="float" office:value="7606186" table:style-name="ce16">
            <text:p>7,606,18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426811" table:style-name="ce16">
            <text:p>12,426,811</text:p>
          </table:table-cell>
          <table:table-cell table:style-name="ce8"/>
          <table:table-cell office:value-type="float" office:value="12935394" table:style-name="ce16">
            <text:p>12,935,39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56921" table:style-name="ce16">
            <text:p>2,156,921</text:p>
          </table:table-cell>
          <table:table-cell table:style-name="ce8"/>
          <table:table-cell office:value-type="float" office:value="2584273" table:style-name="ce16">
            <text:p>2,584,2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40256" table:style-name="ce16">
            <text:p>2,140,256</text:p>
          </table:table-cell>
          <table:table-cell table:style-name="ce8"/>
          <table:table-cell office:value-type="float" office:value="2245490" table:style-name="ce16">
            <text:p>2,245,4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519149" table:style-name="ce16">
            <text:p>14,519,149</text:p>
          </table:table-cell>
          <table:table-cell table:style-name="ce8"/>
          <table:table-cell office:value-type="float" office:value="14684656" table:style-name="ce16">
            <text:p>14,684,6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268513" table:style-name="ce16">
            <text:p>10,268,513</text:p>
          </table:table-cell>
          <table:table-cell table:style-name="ce8"/>
          <table:table-cell office:value-type="float" office:value="11750736" table:style-name="ce16">
            <text:p>11,750,73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551028" table:style-name="ce16">
            <text:p>3,551,028</text:p>
          </table:table-cell>
          <table:table-cell table:style-name="ce8"/>
          <table:table-cell office:value-type="float" office:value="3938863" table:style-name="ce16">
            <text:p>3,938,8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9901092" table:style-name="ce16">
            <text:p>179,901,092</text:p>
          </table:table-cell>
          <table:table-cell table:style-name="ce8"/>
          <table:table-cell office:value-type="float" office:value="197102651" table:style-name="ce16">
            <text:p>197,102,651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764532" table:style-name="ce16">
            <text:p>7,764,532</text:p>
          </table:table-cell>
          <table:table-cell table:style-name="ce8"/>
          <table:table-cell office:value-type="float" office:value="9186862" table:style-name="ce16">
            <text:p>9,186,8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88265" table:style-name="ce16">
            <text:p>6,888,265</text:p>
          </table:table-cell>
          <table:table-cell table:style-name="ce8"/>
          <table:table-cell office:value-type="float" office:value="6540971" table:style-name="ce16">
            <text:p>6,540,9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59428" table:style-name="ce16">
            <text:p>4,359,428</text:p>
          </table:table-cell>
          <table:table-cell table:style-name="ce8"/>
          <table:table-cell office:value-type="float" office:value="4671858" table:style-name="ce16">
            <text:p>4,671,8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884378" table:style-name="ce16">
            <text:p>20,884,378</text:p>
          </table:table-cell>
          <table:table-cell table:style-name="ce8"/>
          <table:table-cell office:value-type="float" office:value="21113178" table:style-name="ce16">
            <text:p>21,113,17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206185" table:style-name="ce16">
            <text:p>7,206,185</text:p>
          </table:table-cell>
          <table:table-cell table:style-name="ce8"/>
          <table:table-cell office:value-type="float" office:value="5018885" table:style-name="ce16">
            <text:p>5,018,8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038612" table:style-name="ce16">
            <text:p>8,038,612</text:p>
          </table:table-cell>
          <table:table-cell table:style-name="ce8"/>
          <table:table-cell office:value-type="float" office:value="8033592" table:style-name="ce16">
            <text:p>8,033,5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386632" table:style-name="ce16">
            <text:p>386,632</text:p>
          </table:table-cell>
          <table:table-cell table:style-name="ce8"/>
          <table:table-cell office:value-type="float" office:value="380497" table:style-name="ce16">
            <text:p>380,4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86415" table:style-name="ce16">
            <text:p>1,686,415</text:p>
          </table:table-cell>
          <table:table-cell table:style-name="ce8"/>
          <table:table-cell office:value-type="float" office:value="1999895" table:style-name="ce16">
            <text:p>1,999,8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13667749" table:style-name="ce16">
            <text:p>1,213,667,749</text:p>
          </table:table-cell>
          <table:table-cell table:style-name="ce8"/>
          <table:table-cell office:value-type="float" office:value="1399258040" table:style-name="ce16">
            <text:p>1,399,258,040</text:p>
          </table:table-cell>
          <table:table-cell office:value-type="string" table:style-name="ce17">
            <text:p>★★★<text:s/></text:p>
          </table:table-cell>
          <table:table-cell office:value-type="float" office:value="903" table:style-name="ce48">
            <text:p>903</text:p>
          </table:table-cell>
          <table:table-cell office:value-type="percentage" office:value="3.32E-2" table:style-name="ce47">
            <text:p>3.3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2446603" table:style-name="ce16">
            <text:p>882,446,603</text:p>
          </table:table-cell>
          <table:table-cell table:style-name="ce8"/>
          <table:table-cell office:value-type="float" office:value="990640047" table:style-name="ce16">
            <text:p>990,640,047</text:p>
          </table:table-cell>
          <table:table-cell office:value-type="string" table:style-name="ce17">
            <text:p>★★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1433" table:style-name="ce48">
            <text:p>1,433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2767217" table:style-name="ce16">
            <text:p>622,767,217</text:p>
          </table:table-cell>
          <table:table-cell table:style-name="ce8"/>
          <table:table-cell office:value-type="float" office:value="676486277" table:style-name="ce16">
            <text:p>676,486,277</text:p>
          </table:table-cell>
          <table:table-cell office:value-type="string" table:style-name="ce17">
            <text:p>★★★<text:s/></text:p>
          </table:table-cell>
          <table:table-cell office:value-type="float" office:value="489" table:style-name="ce48">
            <text:p>489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68968735" table:style-name="ce16">
            <text:p>1,468,968,735</text:p>
          </table:table-cell>
          <table:table-cell table:style-name="ce8"/>
          <table:table-cell office:value-type="float" office:value="1621221530" table:style-name="ce16">
            <text:p>1,621,221,530</text:p>
          </table:table-cell>
          <table:table-cell office:value-type="string" table:style-name="ce17">
            <text:p>★★★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29" table:style-name="ce48">
            <text:p>1,929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9574592" table:style-name="ce16">
            <text:p>139,574,592</text:p>
          </table:table-cell>
          <table:table-cell table:style-name="ce8"/>
          <table:table-cell office:value-type="float" office:value="158464719" table:style-name="ce16">
            <text:p>158,464,719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593" table:style-name="ce48">
            <text:p>593</text:p>
          </table:table-cell>
          <table:table-cell office:value-type="percentage" office:value="3.4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1410385" table:style-name="ce16">
            <text:p>191,410,385</text:p>
          </table:table-cell>
          <table:table-cell table:style-name="ce8"/>
          <table:table-cell office:value-type="float" office:value="209820988" table:style-name="ce16">
            <text:p>209,820,988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6.8599999999999994E-2" table:style-name="ce47">
            <text:p>-6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3225539" table:style-name="ce16">
            <text:p>123,225,539</text:p>
          </table:table-cell>
          <table:table-cell table:style-name="ce8"/>
          <table:table-cell office:value-type="float" office:value="144000198" table:style-name="ce16">
            <text:p>144,000,19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527" table:style-name="ce48">
            <text:p>527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816362" table:style-name="ce16">
            <text:p>134,816,362</text:p>
          </table:table-cell>
          <table:table-cell table:style-name="ce8"/>
          <table:table-cell office:value-type="float" office:value="147504192" table:style-name="ce16">
            <text:p>147,504,19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811658" table:style-name="ce16">
            <text:p>65,811,658</text:p>
          </table:table-cell>
          <table:table-cell table:style-name="ce8"/>
          <table:table-cell office:value-type="float" office:value="72782170" table:style-name="ce16">
            <text:p>72,782,17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7341972" table:style-name="ce16">
            <text:p>97,341,972</text:p>
          </table:table-cell>
          <table:table-cell table:style-name="ce8"/>
          <table:table-cell office:value-type="float" office:value="111451323" table:style-name="ce16">
            <text:p>111,451,323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1" table:style-name="ce48">
            <text:p>381</text:p>
          </table:table-cell>
          <table:table-cell office:value-type="percentage" office:value="-0.14960000000000001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8939330" table:style-name="ce16">
            <text:p>158,939,330</text:p>
          </table:table-cell>
          <table:table-cell table:style-name="ce8"/>
          <table:table-cell office:value-type="float" office:value="152749663" table:style-name="ce16">
            <text:p>152,749,663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0.1" table:style-name="ce47">
            <text:p>-1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605931" table:style-name="ce16">
            <text:p>46,605,931</text:p>
          </table:table-cell>
          <table:table-cell table:style-name="ce8"/>
          <table:table-cell office:value-type="float" office:value="50423108" table:style-name="ce16">
            <text:p>50,423,10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3899848" table:style-name="ce16">
            <text:p>313,899,848</text:p>
          </table:table-cell>
          <table:table-cell table:style-name="ce8"/>
          <table:table-cell office:value-type="float" office:value="333706995" table:style-name="ce16">
            <text:p>333,706,995</text:p>
          </table:table-cell>
          <table:table-cell office:value-type="string" table:style-name="ce17">
            <text:p>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1952225" table:style-name="ce16">
            <text:p>471,952,225</text:p>
          </table:table-cell>
          <table:table-cell table:style-name="ce8"/>
          <table:table-cell office:value-type="float" office:value="513370516" table:style-name="ce16">
            <text:p>513,370,516</text:p>
          </table:table-cell>
          <table:table-cell office:value-type="string" table:style-name="ce17">
            <text:p>★★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5262315" table:style-name="ce16">
            <text:p>295,262,315</text:p>
          </table:table-cell>
          <table:table-cell table:style-name="ce8"/>
          <table:table-cell office:value-type="float" office:value="326458259" table:style-name="ce16">
            <text:p>326,458,259</text:p>
          </table:table-cell>
          <table:table-cell office:value-type="string" table:style-name="ce17">
            <text:p>★★★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4320546" table:style-name="ce16">
            <text:p>334,320,546</text:p>
          </table:table-cell>
          <table:table-cell table:style-name="ce8"/>
          <table:table-cell office:value-type="float" office:value="340528636" table:style-name="ce16">
            <text:p>340,528,636</text:p>
          </table:table-cell>
          <table:table-cell office:value-type="string" table:style-name="ce17">
            <text:p>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0670684" table:style-name="ce16">
            <text:p>160,670,684</text:p>
          </table:table-cell>
          <table:table-cell table:style-name="ce8"/>
          <table:table-cell office:value-type="float" office:value="177992499" table:style-name="ce16">
            <text:p>177,992,499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5204394" table:style-name="ce16">
            <text:p>215,204,394</text:p>
          </table:table-cell>
          <table:table-cell table:style-name="ce8"/>
          <table:table-cell office:value-type="float" office:value="230643236" table:style-name="ce16">
            <text:p>230,643,23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179002" table:style-name="ce16">
            <text:p>73,179,002</text:p>
          </table:table-cell>
          <table:table-cell table:style-name="ce8"/>
          <table:table-cell office:value-type="float" office:value="74656769" table:style-name="ce16">
            <text:p>74,656,769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4260947" table:style-name="ce16">
            <text:p>244,260,947</text:p>
          </table:table-cell>
          <table:table-cell table:style-name="ce8"/>
          <table:table-cell office:value-type="float" office:value="261875325" table:style-name="ce16">
            <text:p>261,875,325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293357" table:style-name="ce16">
            <text:p>312,293,357</text:p>
          </table:table-cell>
          <table:table-cell table:style-name="ce8"/>
          <table:table-cell office:value-type="float" office:value="318386739" table:style-name="ce16">
            <text:p>318,386,739</text:p>
          </table:table-cell>
          <table:table-cell office:value-type="string" table:style-name="ce17">
            <text:p>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9.5500000000000002E-2" table:style-name="ce47">
            <text:p>9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976286" table:style-name="ce16">
            <text:p>23,976,286</text:p>
          </table:table-cell>
          <table:table-cell table:style-name="ce8"/>
          <table:table-cell office:value-type="float" office:value="26218110" table:style-name="ce16">
            <text:p>26,218,11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2281204" table:style-name="ce16">
            <text:p>72,281,204</text:p>
          </table:table-cell>
          <table:table-cell table:style-name="ce8"/>
          <table:table-cell office:value-type="float" office:value="83139345" table:style-name="ce16">
            <text:p>83,139,34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97289" table:style-name="ce16">
            <text:p>497,289</text:p>
          </table:table-cell>
          <table:table-cell table:style-name="ce8"/>
          <table:table-cell office:value-type="float" office:value="582394" table:style-name="ce16">
            <text:p>582,3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0747738" table:style-name="ce16">
            <text:p>80,747,738</text:p>
          </table:table-cell>
          <table:table-cell table:style-name="ce8"/>
          <table:table-cell office:value-type="float" office:value="100201893" table:style-name="ce16">
            <text:p>100,201,89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04809" table:style-name="ce16">
            <text:p>9,504,809</text:p>
          </table:table-cell>
          <table:table-cell table:style-name="ce8"/>
          <table:table-cell office:value-type="float" office:value="10775596" table:style-name="ce16">
            <text:p>10,775,5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554313" table:style-name="ce16">
            <text:p>11,554,313</text:p>
          </table:table-cell>
          <table:table-cell table:style-name="ce8"/>
          <table:table-cell office:value-type="float" office:value="11194351" table:style-name="ce16">
            <text:p>11,194,35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9701130" table:style-name="ce16">
            <text:p>99,701,130</text:p>
          </table:table-cell>
          <table:table-cell table:style-name="ce8"/>
          <table:table-cell office:value-type="float" office:value="107597894" table:style-name="ce16">
            <text:p>107,597,894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443931" table:style-name="ce16">
            <text:p>50,443,931</text:p>
          </table:table-cell>
          <table:table-cell table:style-name="ce8"/>
          <table:table-cell office:value-type="float" office:value="48012418" table:style-name="ce16">
            <text:p>48,012,418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1804865" table:style-name="ce16">
            <text:p>21,804,865</text:p>
          </table:table-cell>
          <table:table-cell table:style-name="ce8"/>
          <table:table-cell office:value-type="float" office:value="22259342" table:style-name="ce16">
            <text:p>22,259,34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248764" table:style-name="ce16">
            <text:p>4,248,764</text:p>
          </table:table-cell>
          <table:table-cell table:style-name="ce8"/>
          <table:table-cell office:value-type="float" office:value="3912817" table:style-name="ce16">
            <text:p>3,912,8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016150" table:style-name="ce16">
            <text:p>79,016,150</text:p>
          </table:table-cell>
          <table:table-cell table:style-name="ce8"/>
          <table:table-cell office:value-type="float" office:value="81464033" table:style-name="ce16">
            <text:p>81,464,033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7693824" table:style-name="ce16">
            <text:p>77,693,824</text:p>
          </table:table-cell>
          <table:table-cell table:style-name="ce8"/>
          <table:table-cell office:value-type="float" office:value="81251968" table:style-name="ce16">
            <text:p>81,251,968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1174368" table:style-name="ce16">
            <text:p>11,174,368</text:p>
          </table:table-cell>
          <table:table-cell table:style-name="ce8"/>
          <table:table-cell office:value-type="float" office:value="12031796" table:style-name="ce16">
            <text:p>12,031,7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756418" table:style-name="ce16">
            <text:p>10,756,418</text:p>
          </table:table-cell>
          <table:table-cell table:style-name="ce8"/>
          <table:table-cell office:value-type="float" office:value="10980495" table:style-name="ce16">
            <text:p>10,980,49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546828" table:style-name="ce16">
            <text:p>57,546,828</text:p>
          </table:table-cell>
          <table:table-cell table:style-name="ce8"/>
          <table:table-cell office:value-type="float" office:value="64877442" table:style-name="ce16">
            <text:p>64,877,44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8753477" table:style-name="ce16">
            <text:p>138,753,477</text:p>
          </table:table-cell>
          <table:table-cell table:style-name="ce8"/>
          <table:table-cell office:value-type="float" office:value="148740162" table:style-name="ce16">
            <text:p>148,740,16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0262322" table:style-name="ce16">
            <text:p>270,262,322</text:p>
          </table:table-cell>
          <table:table-cell table:style-name="ce8"/>
          <table:table-cell office:value-type="float" office:value="286074230" table:style-name="ce16">
            <text:p>286,074,230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7570266" table:style-name="ce16">
            <text:p>87,570,266</text:p>
          </table:table-cell>
          <table:table-cell table:style-name="ce8"/>
          <table:table-cell office:value-type="float" office:value="96536089" table:style-name="ce16">
            <text:p>96,536,08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8718963" table:style-name="ce16">
            <text:p>48,718,963</text:p>
          </table:table-cell>
          <table:table-cell table:style-name="ce8"/>
          <table:table-cell office:value-type="float" office:value="54552049" table:style-name="ce16">
            <text:p>54,552,04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6252330" table:style-name="ce16">
            <text:p>36,252,330</text:p>
          </table:table-cell>
          <table:table-cell table:style-name="ce8"/>
          <table:table-cell office:value-type="float" office:value="35408066" table:style-name="ce16">
            <text:p>35,408,06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026823" table:style-name="ce16">
            <text:p>38,026,823</text:p>
          </table:table-cell>
          <table:table-cell table:style-name="ce8"/>
          <table:table-cell office:value-type="float" office:value="40159213" table:style-name="ce16">
            <text:p>40,159,21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576085" table:style-name="ce16">
            <text:p>22,576,085</text:p>
          </table:table-cell>
          <table:table-cell table:style-name="ce8"/>
          <table:table-cell office:value-type="float" office:value="23405517" table:style-name="ce16">
            <text:p>23,405,51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125923" table:style-name="ce16">
            <text:p>15,125,923</text:p>
          </table:table-cell>
          <table:table-cell table:style-name="ce8"/>
          <table:table-cell office:value-type="float" office:value="15830649" table:style-name="ce16">
            <text:p>15,830,64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048882" table:style-name="ce16">
            <text:p>26,048,882</text:p>
          </table:table-cell>
          <table:table-cell table:style-name="ce8"/>
          <table:table-cell office:value-type="float" office:value="27212471" table:style-name="ce16">
            <text:p>27,212,47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307966" table:style-name="ce16">
            <text:p>9,307,966</text:p>
          </table:table-cell>
          <table:table-cell table:style-name="ce8"/>
          <table:table-cell office:value-type="float" office:value="7535155" table:style-name="ce16">
            <text:p>7,535,1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96373" table:style-name="ce16">
            <text:p>5,496,373</text:p>
          </table:table-cell>
          <table:table-cell table:style-name="ce8"/>
          <table:table-cell office:value-type="float" office:value="5315371" table:style-name="ce16">
            <text:p>5,315,37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653162" table:style-name="ce16">
            <text:p>6,653,162</text:p>
          </table:table-cell>
          <table:table-cell table:style-name="ce8"/>
          <table:table-cell office:value-type="float" office:value="7111081" table:style-name="ce16">
            <text:p>7,111,08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82327" table:style-name="ce16">
            <text:p>3,982,327</text:p>
          </table:table-cell>
          <table:table-cell table:style-name="ce8"/>
          <table:table-cell office:value-type="float" office:value="3340675" table:style-name="ce16">
            <text:p>3,340,6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068661" table:style-name="ce16">
            <text:p>5,068,661</text:p>
          </table:table-cell>
          <table:table-cell table:style-name="ce8"/>
          <table:table-cell office:value-type="float" office:value="6140692" table:style-name="ce16">
            <text:p>6,140,6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4528807" table:style-name="ce16">
            <text:p>94,528,807</text:p>
          </table:table-cell>
          <table:table-cell table:style-name="ce8"/>
          <table:table-cell office:value-type="float" office:value="109872900" table:style-name="ce16">
            <text:p>109,872,90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024245" table:style-name="ce16">
            <text:p>9,024,245</text:p>
          </table:table-cell>
          <table:table-cell table:style-name="ce8"/>
          <table:table-cell office:value-type="float" office:value="9944538" table:style-name="ce16">
            <text:p>9,944,5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176644" table:style-name="ce16">
            <text:p>37,176,644</text:p>
          </table:table-cell>
          <table:table-cell table:style-name="ce8"/>
          <table:table-cell office:value-type="float" office:value="40192389" table:style-name="ce16">
            <text:p>40,192,38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350090" table:style-name="ce16">
            <text:p>9,350,090</text:p>
          </table:table-cell>
          <table:table-cell table:style-name="ce8"/>
          <table:table-cell office:value-type="float" office:value="9678926" table:style-name="ce16">
            <text:p>9,678,92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557413" table:style-name="ce16">
            <text:p>24,557,413</text:p>
          </table:table-cell>
          <table:table-cell table:style-name="ce8"/>
          <table:table-cell office:value-type="float" office:value="25006369" table:style-name="ce16">
            <text:p>25,006,36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8331732" table:style-name="ce16">
            <text:p>8,331,732</text:p>
          </table:table-cell>
          <table:table-cell table:style-name="ce8"/>
          <table:table-cell office:value-type="float" office:value="10320351" table:style-name="ce16">
            <text:p>10,320,3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451259" table:style-name="ce16">
            <text:p>29,451,259</text:p>
          </table:table-cell>
          <table:table-cell table:style-name="ce8"/>
          <table:table-cell office:value-type="float" office:value="31968600" table:style-name="ce16">
            <text:p>31,968,60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98151" table:style-name="ce16">
            <text:p>8,498,151</text:p>
          </table:table-cell>
          <table:table-cell table:style-name="ce8"/>
          <table:table-cell office:value-type="float" office:value="7771691" table:style-name="ce16">
            <text:p>7,771,6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9278267" table:style-name="ce16">
            <text:p>19,278,267</text:p>
          </table:table-cell>
          <table:table-cell table:style-name="ce8"/>
          <table:table-cell office:value-type="float" office:value="15917136" table:style-name="ce16">
            <text:p>15,917,13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003672" table:style-name="ce16">
            <text:p>11,003,672</text:p>
          </table:table-cell>
          <table:table-cell table:style-name="ce8"/>
          <table:table-cell office:value-type="float" office:value="10505384" table:style-name="ce16">
            <text:p>10,505,38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541906" table:style-name="ce16">
            <text:p>8,541,906</text:p>
          </table:table-cell>
          <table:table-cell table:style-name="ce8"/>
          <table:table-cell office:value-type="float" office:value="9264116" table:style-name="ce16">
            <text:p>9,264,11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91813" table:style-name="ce16">
            <text:p>6,091,813</text:p>
          </table:table-cell>
          <table:table-cell table:style-name="ce8"/>
          <table:table-cell office:value-type="float" office:value="6790491" table:style-name="ce16">
            <text:p>6,790,4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27638" table:style-name="ce16">
            <text:p>9,627,638</text:p>
          </table:table-cell>
          <table:table-cell table:style-name="ce8"/>
          <table:table-cell office:value-type="float" office:value="9277072" table:style-name="ce16">
            <text:p>9,277,07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73715" table:style-name="ce16">
            <text:p>6,573,715</text:p>
          </table:table-cell>
          <table:table-cell table:style-name="ce8"/>
          <table:table-cell office:value-type="float" office:value="6893189" table:style-name="ce16">
            <text:p>6,893,18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474149" table:style-name="ce16">
            <text:p>13,474,149</text:p>
          </table:table-cell>
          <table:table-cell table:style-name="ce8"/>
          <table:table-cell office:value-type="float" office:value="14561198" table:style-name="ce16">
            <text:p>14,561,1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36618" table:style-name="ce16">
            <text:p>5,936,618</text:p>
          </table:table-cell>
          <table:table-cell table:style-name="ce8"/>
          <table:table-cell office:value-type="float" office:value="5954801" table:style-name="ce16">
            <text:p>5,954,80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034215" table:style-name="ce16">
            <text:p>6,034,215</text:p>
          </table:table-cell>
          <table:table-cell table:style-name="ce8"/>
          <table:table-cell office:value-type="float" office:value="5058308" table:style-name="ce16">
            <text:p>5,058,3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55442" table:style-name="ce16">
            <text:p>5,555,442</text:p>
          </table:table-cell>
          <table:table-cell table:style-name="ce8"/>
          <table:table-cell office:value-type="float" office:value="5691481" table:style-name="ce16">
            <text:p>5,691,4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073354" table:style-name="ce16">
            <text:p>11,073,354</text:p>
          </table:table-cell>
          <table:table-cell table:style-name="ce8"/>
          <table:table-cell office:value-type="float" office:value="12122080" table:style-name="ce16">
            <text:p>12,122,08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096386" table:style-name="ce16">
            <text:p>7,096,386</text:p>
          </table:table-cell>
          <table:table-cell table:style-name="ce8"/>
          <table:table-cell office:value-type="float" office:value="7125349" table:style-name="ce16">
            <text:p>7,125,34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12363" table:style-name="ce16">
            <text:p>9,912,363</text:p>
          </table:table-cell>
          <table:table-cell table:style-name="ce8"/>
          <table:table-cell office:value-type="float" office:value="10279653" table:style-name="ce16">
            <text:p>10,279,65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98835" table:style-name="ce16">
            <text:p>8,598,835</text:p>
          </table:table-cell>
          <table:table-cell table:style-name="ce8"/>
          <table:table-cell office:value-type="float" office:value="8629312" table:style-name="ce16">
            <text:p>8,629,3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48715" table:style-name="ce16">
            <text:p>7,548,715</text:p>
          </table:table-cell>
          <table:table-cell table:style-name="ce8"/>
          <table:table-cell office:value-type="float" office:value="7950398" table:style-name="ce16">
            <text:p>7,950,39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93574" table:style-name="ce16">
            <text:p>7,993,574</text:p>
          </table:table-cell>
          <table:table-cell table:style-name="ce8"/>
          <table:table-cell office:value-type="float" office:value="8283160" table:style-name="ce16">
            <text:p>8,283,1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715176" table:style-name="ce16">
            <text:p>44,715,176</text:p>
          </table:table-cell>
          <table:table-cell table:style-name="ce8"/>
          <table:table-cell office:value-type="float" office:value="42325495" table:style-name="ce16">
            <text:p>42,325,495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23988" table:style-name="ce16">
            <text:p>9,723,988</text:p>
          </table:table-cell>
          <table:table-cell table:style-name="ce8"/>
          <table:table-cell office:value-type="float" office:value="9923494" table:style-name="ce16">
            <text:p>9,923,49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693185" table:style-name="ce16">
            <text:p>9,693,185</text:p>
          </table:table-cell>
          <table:table-cell table:style-name="ce8"/>
          <table:table-cell office:value-type="float" office:value="9367976" table:style-name="ce16">
            <text:p>9,367,97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263514" table:style-name="ce16">
            <text:p>14,263,514</text:p>
          </table:table-cell>
          <table:table-cell table:style-name="ce8"/>
          <table:table-cell office:value-type="float" office:value="14036970" table:style-name="ce16">
            <text:p>14,036,97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131834" table:style-name="ce16">
            <text:p>52,131,834</text:p>
          </table:table-cell>
          <table:table-cell table:style-name="ce8"/>
          <table:table-cell office:value-type="float" office:value="55548827" table:style-name="ce16">
            <text:p>55,548,827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90381" table:style-name="ce16">
            <text:p>9,990,381</text:p>
          </table:table-cell>
          <table:table-cell table:style-name="ce8"/>
          <table:table-cell office:value-type="float" office:value="11254708" table:style-name="ce16">
            <text:p>11,254,7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42921" table:style-name="ce16">
            <text:p>5,142,921</text:p>
          </table:table-cell>
          <table:table-cell table:style-name="ce8"/>
          <table:table-cell office:value-type="float" office:value="5468035" table:style-name="ce16">
            <text:p>5,468,03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04622" table:style-name="ce16">
            <text:p>6,304,622</text:p>
          </table:table-cell>
          <table:table-cell table:style-name="ce8"/>
          <table:table-cell office:value-type="float" office:value="5426775" table:style-name="ce16">
            <text:p>5,426,7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77479" table:style-name="ce16">
            <text:p>3,477,479</text:p>
          </table:table-cell>
          <table:table-cell table:style-name="ce8"/>
          <table:table-cell office:value-type="float" office:value="3145368" table:style-name="ce16">
            <text:p>3,145,3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504921" table:style-name="ce16">
            <text:p>7,504,921</text:p>
          </table:table-cell>
          <table:table-cell table:style-name="ce8"/>
          <table:table-cell office:value-type="float" office:value="7145021" table:style-name="ce16">
            <text:p>7,145,0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87500" table:style-name="ce16">
            <text:p>1,387,500</text:p>
          </table:table-cell>
          <table:table-cell table:style-name="ce8"/>
          <table:table-cell office:value-type="float" office:value="1332815" table:style-name="ce16">
            <text:p>1,332,8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74293" table:style-name="ce16">
            <text:p>7,374,293</text:p>
          </table:table-cell>
          <table:table-cell table:style-name="ce8"/>
          <table:table-cell office:value-type="float" office:value="8582363" table:style-name="ce16">
            <text:p>8,582,3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243022" table:style-name="ce16">
            <text:p>7,243,022</text:p>
          </table:table-cell>
          <table:table-cell table:style-name="ce8"/>
          <table:table-cell office:value-type="float" office:value="7209193" table:style-name="ce16">
            <text:p>7,209,19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151195" table:style-name="ce16">
            <text:p>17,151,195</text:p>
          </table:table-cell>
          <table:table-cell table:style-name="ce8"/>
          <table:table-cell office:value-type="float" office:value="15666538" table:style-name="ce16">
            <text:p>15,666,5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985836" table:style-name="ce16">
            <text:p>5,985,836</text:p>
          </table:table-cell>
          <table:table-cell table:style-name="ce8"/>
          <table:table-cell office:value-type="float" office:value="5181766" table:style-name="ce16">
            <text:p>5,181,7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395127" table:style-name="ce16">
            <text:p>14,395,127</text:p>
          </table:table-cell>
          <table:table-cell table:style-name="ce8"/>
          <table:table-cell office:value-type="float" office:value="15176189" table:style-name="ce16">
            <text:p>15,176,18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27554" table:style-name="ce16">
            <text:p>5,027,554</text:p>
          </table:table-cell>
          <table:table-cell table:style-name="ce8"/>
          <table:table-cell office:value-type="float" office:value="4801062" table:style-name="ce16">
            <text:p>4,801,06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706931" table:style-name="ce16">
            <text:p>5,706,931</text:p>
          </table:table-cell>
          <table:table-cell table:style-name="ce8"/>
          <table:table-cell office:value-type="float" office:value="6715422" table:style-name="ce16">
            <text:p>6,715,4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59373" table:style-name="ce16">
            <text:p>2,059,373</text:p>
          </table:table-cell>
          <table:table-cell table:style-name="ce8"/>
          <table:table-cell office:value-type="float" office:value="2306610" table:style-name="ce16">
            <text:p>2,306,6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27417" table:style-name="ce16">
            <text:p>5,827,417</text:p>
          </table:table-cell>
          <table:table-cell table:style-name="ce8"/>
          <table:table-cell office:value-type="float" office:value="6158805" table:style-name="ce16">
            <text:p>6,158,8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091750" table:style-name="ce16">
            <text:p>9,091,750</text:p>
          </table:table-cell>
          <table:table-cell table:style-name="ce8"/>
          <table:table-cell office:value-type="float" office:value="10317754" table:style-name="ce16">
            <text:p>10,317,7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311911" table:style-name="ce16">
            <text:p>5,311,911</text:p>
          </table:table-cell>
          <table:table-cell table:style-name="ce8"/>
          <table:table-cell office:value-type="float" office:value="5212611" table:style-name="ce16">
            <text:p>5,212,61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348824" table:style-name="ce16">
            <text:p>13,348,824</text:p>
          </table:table-cell>
          <table:table-cell table:style-name="ce8"/>
          <table:table-cell office:value-type="float" office:value="14370685" table:style-name="ce16">
            <text:p>14,370,6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3180278" table:style-name="ce16">
            <text:p>33,180,278</text:p>
          </table:table-cell>
          <table:table-cell table:style-name="ce8"/>
          <table:table-cell office:value-type="float" office:value="29509609" table:style-name="ce16">
            <text:p>29,509,60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7542" table:style-name="ce16">
            <text:p>1,497,542</text:p>
          </table:table-cell>
          <table:table-cell table:style-name="ce8"/>
          <table:table-cell office:value-type="float" office:value="1473520" table:style-name="ce16">
            <text:p>1,473,52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1312888" table:style-name="ce16">
            <text:p>971,312,888</text:p>
          </table:table-cell>
          <table:table-cell table:style-name="ce8"/>
          <table:table-cell office:value-type="float" office:value="1025414433" table:style-name="ce16">
            <text:p>1,025,414,433</text:p>
          </table:table-cell>
          <table:table-cell office:value-type="string" table:style-name="ce17">
            <text:p>★★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-6.8999999999999999E-3" table:style-name="ce47">
            <text:p>-0.7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2695791" table:style-name="ce16">
            <text:p>772,695,791</text:p>
          </table:table-cell>
          <table:table-cell table:style-name="ce8"/>
          <table:table-cell office:value-type="float" office:value="781869775" table:style-name="ce16">
            <text:p>781,869,775</text:p>
          </table:table-cell>
          <table:table-cell office:value-type="string" table:style-name="ce17">
            <text:p>★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-2.4899999999999999E-2" table:style-name="ce47">
            <text:p>-2.5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5718932" table:style-name="ce16">
            <text:p>125,718,932</text:p>
          </table:table-cell>
          <table:table-cell table:style-name="ce8"/>
          <table:table-cell office:value-type="float" office:value="124070799" table:style-name="ce16">
            <text:p>124,070,799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342633" table:style-name="ce16">
            <text:p>45,342,633</text:p>
          </table:table-cell>
          <table:table-cell table:style-name="ce8"/>
          <table:table-cell office:value-type="float" office:value="47337342" table:style-name="ce16">
            <text:p>47,337,34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2701564" table:style-name="ce16">
            <text:p>442,701,564</text:p>
          </table:table-cell>
          <table:table-cell table:style-name="ce8"/>
          <table:table-cell office:value-type="float" office:value="483161771" table:style-name="ce16">
            <text:p>483,161,771</text:p>
          </table:table-cell>
          <table:table-cell office:value-type="string" table:style-name="ce17">
            <text:p>★★★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0466459" table:style-name="ce16">
            <text:p>120,466,459</text:p>
          </table:table-cell>
          <table:table-cell table:style-name="ce8"/>
          <table:table-cell office:value-type="float" office:value="123272759" table:style-name="ce16">
            <text:p>123,272,75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9828854" table:style-name="ce16">
            <text:p>259,828,854</text:p>
          </table:table-cell>
          <table:table-cell table:style-name="ce8"/>
          <table:table-cell office:value-type="float" office:value="287163851" table:style-name="ce16">
            <text:p>287,163,851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8106984" table:style-name="ce16">
            <text:p>158,106,984</text:p>
          </table:table-cell>
          <table:table-cell table:style-name="ce8"/>
          <table:table-cell office:value-type="float" office:value="168294793" table:style-name="ce16">
            <text:p>168,294,793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3740030" table:style-name="ce16">
            <text:p>493,740,030</text:p>
          </table:table-cell>
          <table:table-cell table:style-name="ce8"/>
          <table:table-cell office:value-type="float" office:value="555835133" table:style-name="ce16">
            <text:p>555,835,133</text:p>
          </table:table-cell>
          <table:table-cell office:value-type="string" table:style-name="ce17">
            <text:p>★★★<text:s/></text:p>
          </table:table-cell>
          <table:table-cell office:value-type="float" office:value="338" table:style-name="ce48">
            <text:p>338</text:p>
          </table:table-cell>
          <table:table-cell office:value-type="percentage" office:value="2.4199999999999999E-2" table:style-name="ce47">
            <text:p>2.4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0730352" table:style-name="ce16">
            <text:p>200,730,352</text:p>
          </table:table-cell>
          <table:table-cell table:style-name="ce8"/>
          <table:table-cell office:value-type="float" office:value="217851485" table:style-name="ce16">
            <text:p>217,851,485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0180969" table:style-name="ce16">
            <text:p>530,180,969</text:p>
          </table:table-cell>
          <table:table-cell table:style-name="ce8"/>
          <table:table-cell office:value-type="float" office:value="633507445" table:style-name="ce16">
            <text:p>633,507,445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7474618" table:style-name="ce16">
            <text:p>337,474,618</text:p>
          </table:table-cell>
          <table:table-cell table:style-name="ce8"/>
          <table:table-cell office:value-type="float" office:value="364790669" table:style-name="ce16">
            <text:p>364,790,669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0.05" table:style-name="ce47">
            <text:p>5.0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5405433" table:style-name="ce16">
            <text:p>345,405,433</text:p>
          </table:table-cell>
          <table:table-cell table:style-name="ce8"/>
          <table:table-cell office:value-type="float" office:value="381367793" table:style-name="ce16">
            <text:p>381,367,793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9773415" table:style-name="ce16">
            <text:p>259,773,415</text:p>
          </table:table-cell>
          <table:table-cell table:style-name="ce8"/>
          <table:table-cell office:value-type="float" office:value="298491789" table:style-name="ce16">
            <text:p>298,491,789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8627041" table:style-name="ce16">
            <text:p>118,627,041</text:p>
          </table:table-cell>
          <table:table-cell table:style-name="ce8"/>
          <table:table-cell office:value-type="float" office:value="132376041" table:style-name="ce16">
            <text:p>132,376,04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268476" table:style-name="ce16">
            <text:p>52,268,476</text:p>
          </table:table-cell>
          <table:table-cell table:style-name="ce8"/>
          <table:table-cell office:value-type="float" office:value="61667889" table:style-name="ce16">
            <text:p>61,667,88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416972" table:style-name="ce16">
            <text:p>24,416,972</text:p>
          </table:table-cell>
          <table:table-cell table:style-name="ce8"/>
          <table:table-cell office:value-type="float" office:value="32475103" table:style-name="ce16">
            <text:p>32,475,10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5762656" table:style-name="ce16">
            <text:p>35,762,656</text:p>
          </table:table-cell>
          <table:table-cell table:style-name="ce8"/>
          <table:table-cell office:value-type="float" office:value="40679052" table:style-name="ce16">
            <text:p>40,679,05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224607" table:style-name="ce16">
            <text:p>21,224,607</text:p>
          </table:table-cell>
          <table:table-cell table:style-name="ce8"/>
          <table:table-cell office:value-type="float" office:value="22535663" table:style-name="ce16">
            <text:p>22,535,66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921265" table:style-name="ce16">
            <text:p>15,921,265</text:p>
          </table:table-cell>
          <table:table-cell table:style-name="ce8"/>
          <table:table-cell office:value-type="float" office:value="18731175" table:style-name="ce16">
            <text:p>18,731,17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956609" table:style-name="ce16">
            <text:p>79,956,609</text:p>
          </table:table-cell>
          <table:table-cell table:style-name="ce8"/>
          <table:table-cell office:value-type="float" office:value="87030858" table:style-name="ce16">
            <text:p>87,030,85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712578" table:style-name="ce16">
            <text:p>29,712,578</text:p>
          </table:table-cell>
          <table:table-cell table:style-name="ce8"/>
          <table:table-cell office:value-type="float" office:value="28121660" table:style-name="ce16">
            <text:p>28,121,660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4161041" table:style-name="ce16">
            <text:p>74,161,041</text:p>
          </table:table-cell>
          <table:table-cell table:style-name="ce8"/>
          <table:table-cell office:value-type="float" office:value="79466409" table:style-name="ce16">
            <text:p>79,466,40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72234" table:style-name="ce16">
            <text:p>1,472,234</text:p>
          </table:table-cell>
          <table:table-cell table:style-name="ce8"/>
          <table:table-cell office:value-type="float" office:value="1611669" table:style-name="ce16">
            <text:p>1,611,6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00339" table:style-name="ce16">
            <text:p>2,300,339</text:p>
          </table:table-cell>
          <table:table-cell table:style-name="ce8"/>
          <table:table-cell office:value-type="float" office:value="1629544" table:style-name="ce16">
            <text:p>1,629,5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04573" table:style-name="ce16">
            <text:p>7,404,573</text:p>
          </table:table-cell>
          <table:table-cell table:style-name="ce8"/>
          <table:table-cell office:value-type="float" office:value="6712021" table:style-name="ce16">
            <text:p>6,712,0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5523947" table:style-name="ce16">
            <text:p>25,523,947</text:p>
          </table:table-cell>
          <table:table-cell table:style-name="ce8"/>
          <table:table-cell office:value-type="float" office:value="26301018" table:style-name="ce16">
            <text:p>26,301,01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734347" table:style-name="ce16">
            <text:p>9,734,347</text:p>
          </table:table-cell>
          <table:table-cell table:style-name="ce8"/>
          <table:table-cell office:value-type="float" office:value="9592682" table:style-name="ce16">
            <text:p>9,592,6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465007" table:style-name="ce16">
            <text:p>10,465,007</text:p>
          </table:table-cell>
          <table:table-cell table:style-name="ce8"/>
          <table:table-cell office:value-type="float" office:value="11925576" table:style-name="ce16">
            <text:p>11,925,5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68724" table:style-name="ce16">
            <text:p>11,068,724</text:p>
          </table:table-cell>
          <table:table-cell table:style-name="ce8"/>
          <table:table-cell office:value-type="float" office:value="11672832" table:style-name="ce16">
            <text:p>11,672,83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641956" table:style-name="ce16">
            <text:p>1,641,956</text:p>
          </table:table-cell>
          <table:table-cell table:style-name="ce8"/>
          <table:table-cell office:value-type="float" office:value="2222351" table:style-name="ce16">
            <text:p>2,222,3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95184" table:style-name="ce16">
            <text:p>7,095,184</text:p>
          </table:table-cell>
          <table:table-cell table:style-name="ce8"/>
          <table:table-cell office:value-type="float" office:value="6427694" table:style-name="ce16">
            <text:p>6,427,6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962166" table:style-name="ce16">
            <text:p>87,962,166</text:p>
          </table:table-cell>
          <table:table-cell table:style-name="ce8"/>
          <table:table-cell office:value-type="float" office:value="100900236" table:style-name="ce16">
            <text:p>100,900,23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42175943" table:style-name="ce16">
            <text:p>142,175,943</text:p>
          </table:table-cell>
          <table:table-cell table:style-name="ce8"/>
          <table:table-cell office:value-type="float" office:value="151414914" table:style-name="ce16">
            <text:p>151,414,914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116309" table:style-name="ce16">
            <text:p>23,116,309</text:p>
          </table:table-cell>
          <table:table-cell table:style-name="ce8"/>
          <table:table-cell office:value-type="float" office:value="26436308" table:style-name="ce16">
            <text:p>26,436,3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807676" table:style-name="ce16">
            <text:p>15,807,676</text:p>
          </table:table-cell>
          <table:table-cell table:style-name="ce8"/>
          <table:table-cell office:value-type="float" office:value="6664967" table:style-name="ce16">
            <text:p>6,664,9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579007" table:style-name="ce16">
            <text:p>84,579,007</text:p>
          </table:table-cell>
          <table:table-cell table:style-name="ce8"/>
          <table:table-cell office:value-type="float" office:value="91279838" table:style-name="ce16">
            <text:p>91,279,83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4956161" table:style-name="ce16">
            <text:p>104,956,161</text:p>
          </table:table-cell>
          <table:table-cell table:style-name="ce8"/>
          <table:table-cell office:value-type="float" office:value="114543101" table:style-name="ce16">
            <text:p>114,543,10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203730" table:style-name="ce16">
            <text:p>39,203,730</text:p>
          </table:table-cell>
          <table:table-cell table:style-name="ce8"/>
          <table:table-cell office:value-type="float" office:value="47959968" table:style-name="ce16">
            <text:p>47,959,96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32811" table:style-name="ce16">
            <text:p>5,732,811</text:p>
          </table:table-cell>
          <table:table-cell table:style-name="ce8"/>
          <table:table-cell office:value-type="float" office:value="5907803" table:style-name="ce16">
            <text:p>5,907,8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83884" table:style-name="ce16">
            <text:p>10,483,884</text:p>
          </table:table-cell>
          <table:table-cell table:style-name="ce8"/>
          <table:table-cell office:value-type="float" office:value="11436393" table:style-name="ce16">
            <text:p>11,436,39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591060" table:style-name="ce16">
            <text:p>12,591,060</text:p>
          </table:table-cell>
          <table:table-cell table:style-name="ce8"/>
          <table:table-cell office:value-type="float" office:value="12072735" table:style-name="ce16">
            <text:p>12,072,735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429902" table:style-name="ce16">
            <text:p>5,429,902</text:p>
          </table:table-cell>
          <table:table-cell table:style-name="ce8"/>
          <table:table-cell office:value-type="float" office:value="5141239" table:style-name="ce16">
            <text:p>5,141,23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03699" table:style-name="ce16">
            <text:p>1,903,699</text:p>
          </table:table-cell>
          <table:table-cell table:style-name="ce8"/>
          <table:table-cell office:value-type="float" office:value="1994270" table:style-name="ce16">
            <text:p>1,994,27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654328" table:style-name="ce16">
            <text:p>109,654,328</text:p>
          </table:table-cell>
          <table:table-cell table:style-name="ce8"/>
          <table:table-cell office:value-type="float" office:value="115939403" table:style-name="ce16">
            <text:p>115,939,403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5039" table:style-name="ce16">
            <text:p>2,905,039</text:p>
          </table:table-cell>
          <table:table-cell table:style-name="ce8"/>
          <table:table-cell office:value-type="float" office:value="2883997" table:style-name="ce16">
            <text:p>2,883,9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009109" table:style-name="ce16">
            <text:p>4,009,109</text:p>
          </table:table-cell>
          <table:table-cell table:style-name="ce8"/>
          <table:table-cell office:value-type="float" office:value="3614708" table:style-name="ce16">
            <text:p>3,614,7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15732" table:style-name="ce16">
            <text:p>3,615,732</text:p>
          </table:table-cell>
          <table:table-cell table:style-name="ce8"/>
          <table:table-cell office:value-type="float" office:value="3728341" table:style-name="ce16">
            <text:p>3,728,3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907356" table:style-name="ce16">
            <text:p>5,907,356</text:p>
          </table:table-cell>
          <table:table-cell table:style-name="ce8"/>
          <table:table-cell office:value-type="float" office:value="5846427" table:style-name="ce16">
            <text:p>5,846,4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614129" table:style-name="ce16">
            <text:p>5,614,129</text:p>
          </table:table-cell>
          <table:table-cell table:style-name="ce8"/>
          <table:table-cell office:value-type="float" office:value="6834601" table:style-name="ce16">
            <text:p>6,834,6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53309" table:style-name="ce16">
            <text:p>53,309</text:p>
          </table:table-cell>
          <table:table-cell table:style-name="ce8"/>
          <table:table-cell office:value-type="float" office:value="128286" table:style-name="ce16">
            <text:p>128,2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5476462" table:style-name="ce16">
            <text:p>115,476,462</text:p>
          </table:table-cell>
          <table:table-cell table:style-name="ce8"/>
          <table:table-cell office:value-type="float" office:value="116132211" table:style-name="ce16">
            <text:p>116,132,211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770842" table:style-name="ce16">
            <text:p>5,770,842</text:p>
          </table:table-cell>
          <table:table-cell table:style-name="ce8"/>
          <table:table-cell office:value-type="float" office:value="7555663" table:style-name="ce16">
            <text:p>7,555,6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90447" table:style-name="ce16">
            <text:p>5,690,447</text:p>
          </table:table-cell>
          <table:table-cell table:style-name="ce8"/>
          <table:table-cell office:value-type="float" office:value="5608202" table:style-name="ce16">
            <text:p>5,608,2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505452" table:style-name="ce16">
            <text:p>6,505,452</text:p>
          </table:table-cell>
          <table:table-cell table:style-name="ce8"/>
          <table:table-cell office:value-type="float" office:value="6967751" table:style-name="ce16">
            <text:p>6,967,7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442509" table:style-name="ce16">
            <text:p>7,442,509</text:p>
          </table:table-cell>
          <table:table-cell table:style-name="ce8"/>
          <table:table-cell office:value-type="float" office:value="8150957" table:style-name="ce16">
            <text:p>8,150,9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8099" table:style-name="ce16">
            <text:p>698,099</text:p>
          </table:table-cell>
          <table:table-cell table:style-name="ce8"/>
          <table:table-cell office:value-type="float" office:value="2551132" table:style-name="ce16">
            <text:p>2,551,1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18793" table:style-name="ce16">
            <text:p>1,418,793</text:p>
          </table:table-cell>
          <table:table-cell table:style-name="ce8"/>
          <table:table-cell office:value-type="float" office:value="1207666" table:style-name="ce16">
            <text:p>1,207,6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23544" table:style-name="ce16">
            <text:p>2,423,544</text:p>
          </table:table-cell>
          <table:table-cell table:style-name="ce8"/>
          <table:table-cell office:value-type="float" office:value="3724509" table:style-name="ce16">
            <text:p>3,724,5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23816" table:style-name="ce16">
            <text:p>3,323,816</text:p>
          </table:table-cell>
          <table:table-cell table:style-name="ce8"/>
          <table:table-cell office:value-type="float" office:value="3574607" table:style-name="ce16">
            <text:p>3,574,6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934117" table:style-name="ce16">
            <text:p>4,934,117</text:p>
          </table:table-cell>
          <table:table-cell table:style-name="ce8"/>
          <table:table-cell office:value-type="float" office:value="4172108" table:style-name="ce16">
            <text:p>4,172,1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077391" table:style-name="ce16">
            <text:p>7,077,391</text:p>
          </table:table-cell>
          <table:table-cell table:style-name="ce8"/>
          <table:table-cell office:value-type="float" office:value="7952616" table:style-name="ce16">
            <text:p>7,952,6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27293" table:style-name="ce16">
            <text:p>11,727,293</text:p>
          </table:table-cell>
          <table:table-cell table:style-name="ce8"/>
          <table:table-cell office:value-type="float" office:value="11902843" table:style-name="ce16">
            <text:p>11,902,84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505617" table:style-name="ce16">
            <text:p>6,505,617</text:p>
          </table:table-cell>
          <table:table-cell table:style-name="ce8"/>
          <table:table-cell office:value-type="float" office:value="7472677" table:style-name="ce16">
            <text:p>7,472,6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27891" table:style-name="ce16">
            <text:p>1,527,891</text:p>
          </table:table-cell>
          <table:table-cell table:style-name="ce8"/>
          <table:table-cell office:value-type="float" office:value="1259243" table:style-name="ce16">
            <text:p>1,259,2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21407640" table:style-name="ce16">
            <text:p>721,407,640</text:p>
          </table:table-cell>
          <table:table-cell table:style-name="ce8"/>
          <table:table-cell office:value-type="float" office:value="785582660" table:style-name="ce16">
            <text:p>785,582,660</text:p>
          </table:table-cell>
          <table:table-cell office:value-type="string" table:style-name="ce17">
            <text:p>★★★<text:s/></text:p>
          </table:table-cell>
          <table:table-cell office:value-type="float" office:value="684" table:style-name="ce48">
            <text:p>684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56965127" table:style-name="ce16">
            <text:p>1,256,965,127</text:p>
          </table:table-cell>
          <table:table-cell table:style-name="ce8"/>
          <table:table-cell office:value-type="float" office:value="1422434694" table:style-name="ce16">
            <text:p>1,422,434,694</text:p>
          </table:table-cell>
          <table:table-cell office:value-type="string" table:style-name="ce17">
            <text:p>★★★<text:s/></text:p>
          </table:table-cell>
          <table:table-cell office:value-type="float" office:value="1022" table:style-name="ce48">
            <text:p>1,022</text:p>
          </table:table-cell>
          <table:table-cell office:value-type="percentage" office:value="3.8999999999999998E-3" table:style-name="ce47">
            <text:p>0.4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35818355" table:style-name="ce16">
            <text:p>935,818,355</text:p>
          </table:table-cell>
          <table:table-cell table:style-name="ce8"/>
          <table:table-cell office:value-type="float" office:value="1054207409" table:style-name="ce16">
            <text:p>1,054,207,409</text:p>
          </table:table-cell>
          <table:table-cell office:value-type="string" table:style-name="ce17">
            <text:p>★★★<text:s/></text:p>
          </table:table-cell>
          <table:table-cell office:value-type="float" office:value="818" table:style-name="ce48">
            <text:p>818</text:p>
          </table:table-cell>
          <table:table-cell office:value-type="percentage" office:value="-2.7300000000000001E-2" table:style-name="ce47">
            <text:p>-2.7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565574" table:style-name="ce16">
            <text:p>99,565,574</text:p>
          </table:table-cell>
          <table:table-cell table:style-name="ce8"/>
          <table:table-cell office:value-type="float" office:value="107192704" table:style-name="ce16">
            <text:p>107,192,704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5517873" table:style-name="ce16">
            <text:p>265,517,873</text:p>
          </table:table-cell>
          <table:table-cell table:style-name="ce8"/>
          <table:table-cell office:value-type="float" office:value="286627027" table:style-name="ce16">
            <text:p>286,627,027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4.3099999999999999E-2" table:style-name="ce47">
            <text:p>-4.3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817716" table:style-name="ce16">
            <text:p>78,817,716</text:p>
          </table:table-cell>
          <table:table-cell table:style-name="ce8"/>
          <table:table-cell office:value-type="float" office:value="84580664" table:style-name="ce16">
            <text:p>84,580,66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667" table:style-name="ce48">
            <text:p>667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2882630" table:style-name="ce16">
            <text:p>132,882,630</text:p>
          </table:table-cell>
          <table:table-cell table:style-name="ce8"/>
          <table:table-cell office:value-type="float" office:value="147144343" table:style-name="ce16">
            <text:p>147,144,34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4369877" table:style-name="ce16">
            <text:p>134,369,877</text:p>
          </table:table-cell>
          <table:table-cell table:style-name="ce8"/>
          <table:table-cell office:value-type="float" office:value="142520189" table:style-name="ce16">
            <text:p>142,520,189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0018336" table:style-name="ce16">
            <text:p>180,018,336</text:p>
          </table:table-cell>
          <table:table-cell table:style-name="ce8"/>
          <table:table-cell office:value-type="float" office:value="189763563" table:style-name="ce16">
            <text:p>189,763,563</text:p>
          </table:table-cell>
          <table:table-cell office:value-type="string" table:style-name="ce17">
            <text:p>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3577040" table:style-name="ce16">
            <text:p>273,577,040</text:p>
          </table:table-cell>
          <table:table-cell table:style-name="ce8"/>
          <table:table-cell office:value-type="float" office:value="285748221" table:style-name="ce16">
            <text:p>285,748,221</text:p>
          </table:table-cell>
          <table:table-cell office:value-type="string" table:style-name="ce17">
            <text:p>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3.7400000000000003E-2" table:style-name="ce47">
            <text:p>-3.7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6703901" table:style-name="ce16">
            <text:p>106,703,901</text:p>
          </table:table-cell>
          <table:table-cell table:style-name="ce8"/>
          <table:table-cell office:value-type="float" office:value="125344257" table:style-name="ce16">
            <text:p>125,344,25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3440570" table:style-name="ce16">
            <text:p>153,440,570</text:p>
          </table:table-cell>
          <table:table-cell table:style-name="ce8"/>
          <table:table-cell office:value-type="float" office:value="157811926" table:style-name="ce16">
            <text:p>157,811,926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1.7100000000000001E-2" table:style-name="ce47">
            <text:p>-1.7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3428157" table:style-name="ce16">
            <text:p>203,428,157</text:p>
          </table:table-cell>
          <table:table-cell table:style-name="ce8"/>
          <table:table-cell office:value-type="float" office:value="242862328" table:style-name="ce16">
            <text:p>242,862,328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7299526" table:style-name="ce16">
            <text:p>187,299,526</text:p>
          </table:table-cell>
          <table:table-cell table:style-name="ce8"/>
          <table:table-cell office:value-type="float" office:value="186188383" table:style-name="ce16">
            <text:p>186,188,383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3734269" table:style-name="ce16">
            <text:p>423,734,269</text:p>
          </table:table-cell>
          <table:table-cell table:style-name="ce8"/>
          <table:table-cell office:value-type="float" office:value="447413686" table:style-name="ce16">
            <text:p>447,413,686</text:p>
          </table:table-cell>
          <table:table-cell office:value-type="string" table:style-name="ce17">
            <text:p>★★<text:s/></text:p>
          </table:table-cell>
          <table:table-cell office:value-type="float" office:value="439" table:style-name="ce48">
            <text:p>439</text:p>
          </table:table-cell>
          <table:table-cell office:value-type="percentage" office:value="-2.6599999999999999E-2" table:style-name="ce47">
            <text:p>-2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7854621" table:style-name="ce16">
            <text:p>207,854,621</text:p>
          </table:table-cell>
          <table:table-cell table:style-name="ce8"/>
          <table:table-cell office:value-type="float" office:value="241506392" table:style-name="ce16">
            <text:p>241,506,392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4447291" table:style-name="ce16">
            <text:p>94,447,291</text:p>
          </table:table-cell>
          <table:table-cell table:style-name="ce8"/>
          <table:table-cell office:value-type="float" office:value="95483046" table:style-name="ce16">
            <text:p>95,483,046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01154" table:style-name="ce16">
            <text:p>18,001,154</text:p>
          </table:table-cell>
          <table:table-cell table:style-name="ce8"/>
          <table:table-cell office:value-type="float" office:value="20437482" table:style-name="ce16">
            <text:p>20,437,4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354366" table:style-name="ce16">
            <text:p>26,354,366</text:p>
          </table:table-cell>
          <table:table-cell table:style-name="ce8"/>
          <table:table-cell office:value-type="float" office:value="26520730" table:style-name="ce16">
            <text:p>26,520,73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1953710" table:style-name="ce16">
            <text:p>101,953,710</text:p>
          </table:table-cell>
          <table:table-cell table:style-name="ce8"/>
          <table:table-cell office:value-type="float" office:value="118323597" table:style-name="ce16">
            <text:p>118,323,597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73" table:style-name="ce48">
            <text:p>373</text:p>
          </table:table-cell>
          <table:table-cell office:value-type="percentage" office:value="-0.16550000000000001" table:style-name="ce47">
            <text:p>-1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9155327" table:style-name="ce16">
            <text:p>119,155,327</text:p>
          </table:table-cell>
          <table:table-cell table:style-name="ce8"/>
          <table:table-cell office:value-type="float" office:value="129251023" table:style-name="ce16">
            <text:p>129,251,02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493451" table:style-name="ce16">
            <text:p>18,493,451</text:p>
          </table:table-cell>
          <table:table-cell table:style-name="ce8"/>
          <table:table-cell office:value-type="float" office:value="21160947" table:style-name="ce16">
            <text:p>21,160,94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218567" table:style-name="ce16">
            <text:p>36,218,567</text:p>
          </table:table-cell>
          <table:table-cell table:style-name="ce8"/>
          <table:table-cell office:value-type="float" office:value="40120621" table:style-name="ce16">
            <text:p>40,120,62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924040" table:style-name="ce16">
            <text:p>25,924,040</text:p>
          </table:table-cell>
          <table:table-cell table:style-name="ce8"/>
          <table:table-cell office:value-type="float" office:value="30927349" table:style-name="ce16">
            <text:p>30,927,34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933396" table:style-name="ce16">
            <text:p>14,933,396</text:p>
          </table:table-cell>
          <table:table-cell table:style-name="ce8"/>
          <table:table-cell office:value-type="float" office:value="17788333" table:style-name="ce16">
            <text:p>17,788,33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802249" table:style-name="ce16">
            <text:p>51,802,249</text:p>
          </table:table-cell>
          <table:table-cell table:style-name="ce8"/>
          <table:table-cell office:value-type="float" office:value="57514890" table:style-name="ce16">
            <text:p>57,514,89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88055882" table:style-name="ce16">
            <text:p>88,055,882</text:p>
          </table:table-cell>
          <table:table-cell table:style-name="ce8"/>
          <table:table-cell office:value-type="float" office:value="117108293" table:style-name="ce16">
            <text:p>117,108,29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271" table:style-name="ce48">
            <text:p>271</text:p>
          </table:table-cell>
          <table:table-cell office:value-type="percentage" office:value="0.53979999999999995" table:style-name="ce47">
            <text:p>5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1482698" table:style-name="ce16">
            <text:p>31,482,698</text:p>
          </table:table-cell>
          <table:table-cell table:style-name="ce8"/>
          <table:table-cell office:value-type="float" office:value="38166117" table:style-name="ce16">
            <text:p>38,166,11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816404" table:style-name="ce16">
            <text:p>10,816,404</text:p>
          </table:table-cell>
          <table:table-cell table:style-name="ce8"/>
          <table:table-cell office:value-type="float" office:value="11612025" table:style-name="ce16">
            <text:p>11,612,0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597472" table:style-name="ce16">
            <text:p>11,597,472</text:p>
          </table:table-cell>
          <table:table-cell table:style-name="ce8"/>
          <table:table-cell office:value-type="float" office:value="11533032" table:style-name="ce16">
            <text:p>11,533,03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0739573" table:style-name="ce16">
            <text:p>40,739,573</text:p>
          </table:table-cell>
          <table:table-cell table:style-name="ce8"/>
          <table:table-cell office:value-type="float" office:value="48900608" table:style-name="ce16">
            <text:p>48,900,60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64252" table:style-name="ce16">
            <text:p>5,664,252</text:p>
          </table:table-cell>
          <table:table-cell table:style-name="ce8"/>
          <table:table-cell office:value-type="float" office:value="4213210" table:style-name="ce16">
            <text:p>4,213,2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94316" table:style-name="ce16">
            <text:p>5,894,316</text:p>
          </table:table-cell>
          <table:table-cell table:style-name="ce8"/>
          <table:table-cell office:value-type="float" office:value="5543851" table:style-name="ce16">
            <text:p>5,543,85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69792" table:style-name="ce16">
            <text:p>1,169,792</text:p>
          </table:table-cell>
          <table:table-cell table:style-name="ce8"/>
          <table:table-cell office:value-type="float" office:value="1663298" table:style-name="ce16">
            <text:p>1,663,2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64731" table:style-name="ce16">
            <text:p>18,864,731</text:p>
          </table:table-cell>
          <table:table-cell table:style-name="ce8"/>
          <table:table-cell office:value-type="float" office:value="17986198" table:style-name="ce16">
            <text:p>17,986,198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22481" table:style-name="ce16">
            <text:p>13,022,481</text:p>
          </table:table-cell>
          <table:table-cell table:style-name="ce8"/>
          <table:table-cell office:value-type="float" office:value="15639614" table:style-name="ce16">
            <text:p>15,639,6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011505" table:style-name="ce16">
            <text:p>18,011,505</text:p>
          </table:table-cell>
          <table:table-cell table:style-name="ce8"/>
          <table:table-cell office:value-type="float" office:value="19087431" table:style-name="ce16">
            <text:p>19,087,43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176918" table:style-name="ce16">
            <text:p>55,176,918</text:p>
          </table:table-cell>
          <table:table-cell table:style-name="ce8"/>
          <table:table-cell office:value-type="float" office:value="54535462" table:style-name="ce16">
            <text:p>54,535,462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7891764" table:style-name="ce16">
            <text:p>77,891,764</text:p>
          </table:table-cell>
          <table:table-cell table:style-name="ce8"/>
          <table:table-cell office:value-type="float" office:value="93145250" table:style-name="ce16">
            <text:p>93,145,25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394034" table:style-name="ce16">
            <text:p>48,394,034</text:p>
          </table:table-cell>
          <table:table-cell table:style-name="ce8"/>
          <table:table-cell office:value-type="float" office:value="45499615" table:style-name="ce16">
            <text:p>45,499,61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9679026" table:style-name="ce16">
            <text:p>79,679,026</text:p>
          </table:table-cell>
          <table:table-cell table:style-name="ce8"/>
          <table:table-cell office:value-type="float" office:value="96179035" table:style-name="ce16">
            <text:p>96,179,03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754270" table:style-name="ce16">
            <text:p>11,754,270</text:p>
          </table:table-cell>
          <table:table-cell table:style-name="ce8"/>
          <table:table-cell office:value-type="float" office:value="11103400" table:style-name="ce16">
            <text:p>11,103,400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24347" table:style-name="ce16">
            <text:p>9,124,347</text:p>
          </table:table-cell>
          <table:table-cell table:style-name="ce8"/>
          <table:table-cell office:value-type="float" office:value="9717321" table:style-name="ce16">
            <text:p>9,717,32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450310" table:style-name="ce16">
            <text:p>12,450,310</text:p>
          </table:table-cell>
          <table:table-cell table:style-name="ce8"/>
          <table:table-cell office:value-type="float" office:value="14683469" table:style-name="ce16">
            <text:p>14,683,4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019156" table:style-name="ce16">
            <text:p>3,019,156</text:p>
          </table:table-cell>
          <table:table-cell table:style-name="ce8"/>
          <table:table-cell office:value-type="float" office:value="3149211" table:style-name="ce16">
            <text:p>3,149,21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54978" table:style-name="ce16">
            <text:p>7,054,978</text:p>
          </table:table-cell>
          <table:table-cell table:style-name="ce8"/>
          <table:table-cell office:value-type="float" office:value="7443035" table:style-name="ce16">
            <text:p>7,443,03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9830" table:style-name="ce16">
            <text:p>1,849,830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858022" table:style-name="ce16">
            <text:p>12,858,022</text:p>
          </table:table-cell>
          <table:table-cell table:style-name="ce8"/>
          <table:table-cell office:value-type="float" office:value="12237192" table:style-name="ce16">
            <text:p>12,237,19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53223" table:style-name="ce16">
            <text:p>3,753,223</text:p>
          </table:table-cell>
          <table:table-cell table:style-name="ce8"/>
          <table:table-cell office:value-type="float" office:value="3683545" table:style-name="ce16">
            <text:p>3,683,54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821190" table:style-name="ce16">
            <text:p>16,821,190</text:p>
          </table:table-cell>
          <table:table-cell table:style-name="ce8"/>
          <table:table-cell office:value-type="float" office:value="18614405" table:style-name="ce16">
            <text:p>18,614,40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224383" table:style-name="ce16">
            <text:p>15,224,383</text:p>
          </table:table-cell>
          <table:table-cell table:style-name="ce8"/>
          <table:table-cell office:value-type="float" office:value="13261251" table:style-name="ce16">
            <text:p>13,261,25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488422" table:style-name="ce16">
            <text:p>61,488,422</text:p>
          </table:table-cell>
          <table:table-cell table:style-name="ce8"/>
          <table:table-cell office:value-type="float" office:value="71617619" table:style-name="ce16">
            <text:p>71,617,61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88420" table:style-name="ce16">
            <text:p>3,188,420</text:p>
          </table:table-cell>
          <table:table-cell table:style-name="ce8"/>
          <table:table-cell office:value-type="float" office:value="3532551" table:style-name="ce16">
            <text:p>3,532,5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22397" table:style-name="ce16">
            <text:p>3,522,397</text:p>
          </table:table-cell>
          <table:table-cell table:style-name="ce8"/>
          <table:table-cell office:value-type="float" office:value="3598024" table:style-name="ce16">
            <text:p>3,598,0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682073" table:style-name="ce16">
            <text:p>19,682,073</text:p>
          </table:table-cell>
          <table:table-cell table:style-name="ce8"/>
          <table:table-cell office:value-type="float" office:value="17771112" table:style-name="ce16">
            <text:p>17,771,11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519661" table:style-name="ce16">
            <text:p>3,519,661</text:p>
          </table:table-cell>
          <table:table-cell table:style-name="ce8"/>
          <table:table-cell office:value-type="float" office:value="3350100" table:style-name="ce16">
            <text:p>3,350,10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18434" table:style-name="ce16">
            <text:p>6,418,434</text:p>
          </table:table-cell>
          <table:table-cell table:style-name="ce8"/>
          <table:table-cell office:value-type="float" office:value="5861975" table:style-name="ce16">
            <text:p>5,861,97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572769" table:style-name="ce16">
            <text:p>8,572,769</text:p>
          </table:table-cell>
          <table:table-cell table:style-name="ce8"/>
          <table:table-cell office:value-type="float" office:value="9027955" table:style-name="ce16">
            <text:p>9,027,95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64081" table:style-name="ce16">
            <text:p>4,764,081</text:p>
          </table:table-cell>
          <table:table-cell table:style-name="ce8"/>
          <table:table-cell office:value-type="float" office:value="4415525" table:style-name="ce16">
            <text:p>4,415,5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349354" table:style-name="ce16">
            <text:p>22,349,354</text:p>
          </table:table-cell>
          <table:table-cell table:style-name="ce8"/>
          <table:table-cell office:value-type="float" office:value="23157351" table:style-name="ce16">
            <text:p>23,157,35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766177" table:style-name="ce16">
            <text:p>4,766,177</text:p>
          </table:table-cell>
          <table:table-cell table:style-name="ce8"/>
          <table:table-cell office:value-type="float" office:value="3806188" table:style-name="ce16">
            <text:p>3,806,1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727283" table:style-name="ce16">
            <text:p>2,727,283</text:p>
          </table:table-cell>
          <table:table-cell table:style-name="ce8"/>
          <table:table-cell office:value-type="float" office:value="4179373" table:style-name="ce16">
            <text:p>4,179,3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52792" table:style-name="ce16">
            <text:p>1,552,792</text:p>
          </table:table-cell>
          <table:table-cell table:style-name="ce8"/>
          <table:table-cell office:value-type="float" office:value="1531021" table:style-name="ce16">
            <text:p>1,531,0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77437" table:style-name="ce16">
            <text:p>3,277,437</text:p>
          </table:table-cell>
          <table:table-cell table:style-name="ce8"/>
          <table:table-cell office:value-type="float" office:value="3290593" table:style-name="ce16">
            <text:p>3,290,5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58841" table:style-name="ce16">
            <text:p>7,458,841</text:p>
          </table:table-cell>
          <table:table-cell table:style-name="ce8"/>
          <table:table-cell office:value-type="float" office:value="8493813" table:style-name="ce16">
            <text:p>8,493,8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59281" table:style-name="ce16">
            <text:p>4,759,281</text:p>
          </table:table-cell>
          <table:table-cell table:style-name="ce8"/>
          <table:table-cell office:value-type="float" office:value="4158620" table:style-name="ce16">
            <text:p>4,158,6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049038" table:style-name="ce16">
            <text:p>13,049,038</text:p>
          </table:table-cell>
          <table:table-cell table:style-name="ce8"/>
          <table:table-cell office:value-type="float" office:value="14924356" table:style-name="ce16">
            <text:p>14,924,35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313" table:style-name="ce47">
            <text:p>-1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71107" table:style-name="ce16">
            <text:p>2,671,107</text:p>
          </table:table-cell>
          <table:table-cell table:style-name="ce8"/>
          <table:table-cell office:value-type="float" office:value="1975399" table:style-name="ce16">
            <text:p>1,975,3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241829" table:style-name="ce16">
            <text:p>11,241,829</text:p>
          </table:table-cell>
          <table:table-cell table:style-name="ce8"/>
          <table:table-cell office:value-type="float" office:value="12806040" table:style-name="ce16">
            <text:p>12,806,0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46753" table:style-name="ce16">
            <text:p>3,246,753</text:p>
          </table:table-cell>
          <table:table-cell table:style-name="ce8"/>
          <table:table-cell office:value-type="float" office:value="2584800" table:style-name="ce16">
            <text:p>2,584,8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547035" table:style-name="ce16">
            <text:p>7,547,035</text:p>
          </table:table-cell>
          <table:table-cell table:style-name="ce8"/>
          <table:table-cell office:value-type="float" office:value="9242814" table:style-name="ce16">
            <text:p>9,242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739361" table:style-name="ce16">
            <text:p>8,739,361</text:p>
          </table:table-cell>
          <table:table-cell table:style-name="ce8"/>
          <table:table-cell office:value-type="float" office:value="10816917" table:style-name="ce16">
            <text:p>10,816,9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80235" table:style-name="ce16">
            <text:p>1,380,235</text:p>
          </table:table-cell>
          <table:table-cell table:style-name="ce8"/>
          <table:table-cell office:value-type="float" office:value="1342628" table:style-name="ce16">
            <text:p>1,342,6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625586" table:style-name="ce16">
            <text:p>9,625,586</text:p>
          </table:table-cell>
          <table:table-cell table:style-name="ce8"/>
          <table:table-cell office:value-type="float" office:value="9661577" table:style-name="ce16">
            <text:p>9,661,57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206402" table:style-name="ce16">
            <text:p>17,206,402</text:p>
          </table:table-cell>
          <table:table-cell table:style-name="ce8"/>
          <table:table-cell office:value-type="float" office:value="19365007" table:style-name="ce16">
            <text:p>19,365,0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65528" table:style-name="ce16">
            <text:p>2,365,528</text:p>
          </table:table-cell>
          <table:table-cell table:style-name="ce8"/>
          <table:table-cell office:value-type="float" office:value="2429385" table:style-name="ce16">
            <text:p>2,429,3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118866" table:style-name="ce16">
            <text:p>28,118,866</text:p>
          </table:table-cell>
          <table:table-cell table:style-name="ce8"/>
          <table:table-cell office:value-type="float" office:value="34339642" table:style-name="ce16">
            <text:p>34,339,64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51616" table:style-name="ce16">
            <text:p>5,151,616</text:p>
          </table:table-cell>
          <table:table-cell table:style-name="ce8"/>
          <table:table-cell office:value-type="float" office:value="4715305" table:style-name="ce16">
            <text:p>4,715,3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801898" table:style-name="ce16">
            <text:p>5,801,898</text:p>
          </table:table-cell>
          <table:table-cell table:style-name="ce8"/>
          <table:table-cell office:value-type="float" office:value="6629462" table:style-name="ce16">
            <text:p>6,629,4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331751" table:style-name="ce16">
            <text:p>20,331,751</text:p>
          </table:table-cell>
          <table:table-cell table:style-name="ce8"/>
          <table:table-cell office:value-type="float" office:value="20589206" table:style-name="ce16">
            <text:p>20,589,20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725325" table:style-name="ce16">
            <text:p>20,725,325</text:p>
          </table:table-cell>
          <table:table-cell table:style-name="ce8"/>
          <table:table-cell office:value-type="float" office:value="22943462" table:style-name="ce16">
            <text:p>22,943,46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608802" table:style-name="ce16">
            <text:p>6,608,802</text:p>
          </table:table-cell>
          <table:table-cell table:style-name="ce8"/>
          <table:table-cell office:value-type="float" office:value="6584315" table:style-name="ce16">
            <text:p>6,584,3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772983" table:style-name="ce16">
            <text:p>41,772,983</text:p>
          </table:table-cell>
          <table:table-cell table:style-name="ce8"/>
          <table:table-cell office:value-type="float" office:value="43272564" table:style-name="ce16">
            <text:p>43,272,564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57522" table:style-name="ce16">
            <text:p>8,757,522</text:p>
          </table:table-cell>
          <table:table-cell table:style-name="ce8"/>
          <table:table-cell office:value-type="float" office:value="8803090" table:style-name="ce16">
            <text:p>8,803,0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008406" table:style-name="ce16">
            <text:p>4,008,406</text:p>
          </table:table-cell>
          <table:table-cell table:style-name="ce8"/>
          <table:table-cell office:value-type="float" office:value="4077168" table:style-name="ce16">
            <text:p>4,077,1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083343" table:style-name="ce16">
            <text:p>4,083,343</text:p>
          </table:table-cell>
          <table:table-cell table:style-name="ce8"/>
          <table:table-cell office:value-type="float" office:value="4610007" table:style-name="ce16">
            <text:p>4,610,0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74642" table:style-name="ce16">
            <text:p>4,974,642</text:p>
          </table:table-cell>
          <table:table-cell table:style-name="ce8"/>
          <table:table-cell office:value-type="float" office:value="5122213" table:style-name="ce16">
            <text:p>5,122,21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421426" table:style-name="ce16">
            <text:p>8,421,426</text:p>
          </table:table-cell>
          <table:table-cell table:style-name="ce8"/>
          <table:table-cell office:value-type="float" office:value="8481076" table:style-name="ce16">
            <text:p>8,481,07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03727" table:style-name="ce16">
            <text:p>11,303,727</text:p>
          </table:table-cell>
          <table:table-cell table:style-name="ce8"/>
          <table:table-cell office:value-type="float" office:value="12399787" table:style-name="ce16">
            <text:p>12,399,7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259549" table:style-name="ce16">
            <text:p>1,259,549</text:p>
          </table:table-cell>
          <table:table-cell table:style-name="ce8"/>
          <table:table-cell office:value-type="float" office:value="1185185" table:style-name="ce16">
            <text:p>1,185,1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47282" table:style-name="ce16">
            <text:p>7,247,282</text:p>
          </table:table-cell>
          <table:table-cell table:style-name="ce8"/>
          <table:table-cell office:value-type="float" office:value="7357415" table:style-name="ce16">
            <text:p>7,357,41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894026" table:style-name="ce16">
            <text:p>2,894,026</text:p>
          </table:table-cell>
          <table:table-cell table:style-name="ce8"/>
          <table:table-cell office:value-type="float" office:value="2828044" table:style-name="ce16">
            <text:p>2,828,0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600594" table:style-name="ce16">
            <text:p>22,600,594</text:p>
          </table:table-cell>
          <table:table-cell table:style-name="ce8"/>
          <table:table-cell office:value-type="float" office:value="22035310" table:style-name="ce16">
            <text:p>22,035,31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889269" table:style-name="ce16">
            <text:p>5,889,269</text:p>
          </table:table-cell>
          <table:table-cell table:style-name="ce8"/>
          <table:table-cell office:value-type="float" office:value="5535602" table:style-name="ce16">
            <text:p>5,535,6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335508" table:style-name="ce16">
            <text:p>17,335,508</text:p>
          </table:table-cell>
          <table:table-cell table:style-name="ce8"/>
          <table:table-cell office:value-type="float" office:value="19076303" table:style-name="ce16">
            <text:p>19,076,30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842238" table:style-name="ce16">
            <text:p>6,842,238</text:p>
          </table:table-cell>
          <table:table-cell table:style-name="ce8"/>
          <table:table-cell office:value-type="float" office:value="7061875" table:style-name="ce16">
            <text:p>7,061,87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46184" table:style-name="ce16">
            <text:p>4,446,184</text:p>
          </table:table-cell>
          <table:table-cell table:style-name="ce8"/>
          <table:table-cell office:value-type="float" office:value="3423655" table:style-name="ce16">
            <text:p>3,423,6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68340" table:style-name="ce16">
            <text:p>2,768,340</text:p>
          </table:table-cell>
          <table:table-cell table:style-name="ce8"/>
          <table:table-cell office:value-type="float" office:value="2782121" table:style-name="ce16">
            <text:p>2,782,1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13885" table:style-name="ce16">
            <text:p>5,313,885</text:p>
          </table:table-cell>
          <table:table-cell table:style-name="ce8"/>
          <table:table-cell office:value-type="float" office:value="4599293" table:style-name="ce16">
            <text:p>4,599,2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429724" table:style-name="ce16">
            <text:p>3,429,724</text:p>
          </table:table-cell>
          <table:table-cell table:style-name="ce8"/>
          <table:table-cell office:value-type="float" office:value="3638290" table:style-name="ce16">
            <text:p>3,638,29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606417" table:style-name="ce16">
            <text:p>41,606,417</text:p>
          </table:table-cell>
          <table:table-cell table:style-name="ce8"/>
          <table:table-cell office:value-type="float" office:value="41337850" table:style-name="ce16">
            <text:p>41,337,85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62057" table:style-name="ce16">
            <text:p>4,062,057</text:p>
          </table:table-cell>
          <table:table-cell table:style-name="ce8"/>
          <table:table-cell office:value-type="float" office:value="3330810" table:style-name="ce16">
            <text:p>3,330,8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02881" table:style-name="ce16">
            <text:p>3,202,881</text:p>
          </table:table-cell>
          <table:table-cell table:style-name="ce8"/>
          <table:table-cell office:value-type="float" office:value="2832732" table:style-name="ce16">
            <text:p>2,832,7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10486" table:style-name="ce16">
            <text:p>2,610,486</text:p>
          </table:table-cell>
          <table:table-cell table:style-name="ce8"/>
          <table:table-cell office:value-type="float" office:value="2845036" table:style-name="ce16">
            <text:p>2,845,0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18768" table:style-name="ce16">
            <text:p>2,818,768</text:p>
          </table:table-cell>
          <table:table-cell table:style-name="ce8"/>
          <table:table-cell office:value-type="float" office:value="2994343" table:style-name="ce16">
            <text:p>2,994,34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518118" table:style-name="ce16">
            <text:p>6,518,118</text:p>
          </table:table-cell>
          <table:table-cell table:style-name="ce8"/>
          <table:table-cell office:value-type="float" office:value="6729876" table:style-name="ce16">
            <text:p>6,729,8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06989" table:style-name="ce16">
            <text:p>4,106,989</text:p>
          </table:table-cell>
          <table:table-cell table:style-name="ce8"/>
          <table:table-cell office:value-type="float" office:value="4911015" table:style-name="ce16">
            <text:p>4,911,0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485574" table:style-name="ce16">
            <text:p>9,485,574</text:p>
          </table:table-cell>
          <table:table-cell table:style-name="ce8"/>
          <table:table-cell office:value-type="float" office:value="11876830" table:style-name="ce16">
            <text:p>11,876,8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032483" table:style-name="ce16">
            <text:p>19,032,483</text:p>
          </table:table-cell>
          <table:table-cell table:style-name="ce8"/>
          <table:table-cell office:value-type="float" office:value="20610058" table:style-name="ce16">
            <text:p>20,610,0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933825" table:style-name="ce16">
            <text:p>7,933,825</text:p>
          </table:table-cell>
          <table:table-cell table:style-name="ce8"/>
          <table:table-cell office:value-type="float" office:value="8667883" table:style-name="ce16">
            <text:p>8,667,8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2221282" table:style-name="ce16">
            <text:p>472,221,282</text:p>
          </table:table-cell>
          <table:table-cell table:style-name="ce8"/>
          <table:table-cell office:value-type="float" office:value="496335873" table:style-name="ce16">
            <text:p>496,335,873</text:p>
          </table:table-cell>
          <table:table-cell office:value-type="string" table:style-name="ce17">
            <text:p>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-2.7900000000000001E-2" table:style-name="ce47">
            <text:p>-2.8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541992" table:style-name="ce16">
            <text:p>38,541,992</text:p>
          </table:table-cell>
          <table:table-cell table:style-name="ce8"/>
          <table:table-cell office:value-type="float" office:value="40361984" table:style-name="ce16">
            <text:p>40,361,984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3224045" table:style-name="ce16">
            <text:p>173,224,045</text:p>
          </table:table-cell>
          <table:table-cell table:style-name="ce8"/>
          <table:table-cell office:value-type="float" office:value="191836643" table:style-name="ce16">
            <text:p>191,836,643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7647663" table:style-name="ce16">
            <text:p>227,647,663</text:p>
          </table:table-cell>
          <table:table-cell table:style-name="ce8"/>
          <table:table-cell office:value-type="float" office:value="255066095" table:style-name="ce16">
            <text:p>255,066,095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352266" table:style-name="ce16">
            <text:p>34,352,266</text:p>
          </table:table-cell>
          <table:table-cell table:style-name="ce8"/>
          <table:table-cell office:value-type="float" office:value="34816356" table:style-name="ce16">
            <text:p>34,816,35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791535" table:style-name="ce16">
            <text:p>36,791,535</text:p>
          </table:table-cell>
          <table:table-cell table:style-name="ce8"/>
          <table:table-cell office:value-type="float" office:value="42274195" table:style-name="ce16">
            <text:p>42,274,19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15039" table:style-name="ce16">
            <text:p>2,015,039</text:p>
          </table:table-cell>
          <table:table-cell table:style-name="ce8"/>
          <table:table-cell office:value-type="float" office:value="1868468" table:style-name="ce16">
            <text:p>1,868,4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703246" table:style-name="ce16">
            <text:p>19,703,246</text:p>
          </table:table-cell>
          <table:table-cell table:style-name="ce8"/>
          <table:table-cell office:value-type="float" office:value="24522254" table:style-name="ce16">
            <text:p>24,522,25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99925" table:style-name="ce16">
            <text:p>3,099,925</text:p>
          </table:table-cell>
          <table:table-cell table:style-name="ce8"/>
          <table:table-cell office:value-type="float" office:value="3537940" table:style-name="ce16">
            <text:p>3,537,9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42662" table:style-name="ce16">
            <text:p>13,642,662</text:p>
          </table:table-cell>
          <table:table-cell table:style-name="ce8"/>
          <table:table-cell office:value-type="float" office:value="11409023" table:style-name="ce16">
            <text:p>11,409,02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1398342" table:style-name="ce16">
            <text:p>91,398,342</text:p>
          </table:table-cell>
          <table:table-cell table:style-name="ce8"/>
          <table:table-cell office:value-type="float" office:value="97141072" table:style-name="ce16">
            <text:p>97,141,072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235067" table:style-name="ce16">
            <text:p>29,235,067</text:p>
          </table:table-cell>
          <table:table-cell table:style-name="ce8"/>
          <table:table-cell office:value-type="float" office:value="31250836" table:style-name="ce16">
            <text:p>31,250,83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506228" table:style-name="ce16">
            <text:p>21,506,228</text:p>
          </table:table-cell>
          <table:table-cell table:style-name="ce8"/>
          <table:table-cell office:value-type="float" office:value="20798816" table:style-name="ce16">
            <text:p>20,798,81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23164" table:style-name="ce16">
            <text:p>13,623,164</text:p>
          </table:table-cell>
          <table:table-cell table:style-name="ce8"/>
          <table:table-cell office:value-type="float" office:value="13973616" table:style-name="ce16">
            <text:p>13,973,6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344620" table:style-name="ce16">
            <text:p>51,344,620</text:p>
          </table:table-cell>
          <table:table-cell table:style-name="ce8"/>
          <table:table-cell office:value-type="float" office:value="58877955" table:style-name="ce16">
            <text:p>58,877,95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97895" table:style-name="ce16">
            <text:p>3,097,895</text:p>
          </table:table-cell>
          <table:table-cell table:style-name="ce8"/>
          <table:table-cell office:value-type="float" office:value="2841820" table:style-name="ce16">
            <text:p>2,841,8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308191" table:style-name="ce16">
            <text:p>14,308,191</text:p>
          </table:table-cell>
          <table:table-cell table:style-name="ce8"/>
          <table:table-cell office:value-type="float" office:value="17024946" table:style-name="ce16">
            <text:p>17,024,9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0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邵子川</meta:initial-creator>
    <dc:creator>邵子川</dc:creator>
    <meta:creation-date>2005-01-07T10:42:22Z</meta:creation-date>
    <dc:date>2024-06-18T09:05:59Z</dc:date>
    <meta:print-date>2024-06-18T09:05:44Z</meta:print-date>
  </office:meta>
</office:document-meta>
</file>