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04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6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2529" table:style-name="ce12">
            <text:p><text:s/>222,529<text:s/></text:p>
          </table:table-cell>
          <table:table-cell office:value-type="float" office:value="907157808" table:style-name="ce12">
            <text:p><text:s/>907,157,808<text:s/></text:p>
          </table:table-cell>
          <table:table-cell office:value-type="float" office:value="7821" table:style-name="ce12">
            <text:p><text:s/>7,821<text:s/></text:p>
          </table:table-cell>
          <table:table-cell office:value-type="float" office:value="862697524" table:style-name="ce12">
            <text:p><text:s/>862,697,524<text:s/></text:p>
          </table:table-cell>
          <table:table-cell table:style-name="ce12"/>
          <table:table-cell office:value-type="float" office:value="261409" table:style-name="ce14">
            <text:p><text:s/>261,409<text:s/></text:p>
          </table:table-cell>
          <table:table-cell office:value-type="float" office:value="1104595722" table:style-name="ce14">
            <text:p><text:s/>1,104,595,722<text:s/></text:p>
          </table:table-cell>
          <table:table-cell office:value-type="float" office:value="7964" table:style-name="ce14">
            <text:p><text:s/>7,964<text:s/></text:p>
          </table:table-cell>
          <table:table-cell office:value-type="float" office:value="888116723" table:style-name="ce14">
            <text:p><text:s/>888,11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981" table:style-name="ce12">
            <text:p><text:s/>116,981<text:s/></text:p>
          </table:table-cell>
          <table:table-cell office:value-type="float" office:value="436494959" table:style-name="ce12">
            <text:p><text:s/>436,494,959<text:s/></text:p>
          </table:table-cell>
          <table:table-cell office:value-type="float" office:value="5053" table:style-name="ce12">
            <text:p><text:s/>5,053<text:s/></text:p>
          </table:table-cell>
          <table:table-cell office:value-type="float" office:value="504478711" table:style-name="ce12">
            <text:p><text:s/>504,478,711<text:s/></text:p>
          </table:table-cell>
          <table:table-cell table:style-name="ce12"/>
          <table:table-cell office:value-type="float" office:value="135054" table:style-name="ce14">
            <text:p><text:s/>135,054<text:s/></text:p>
          </table:table-cell>
          <table:table-cell office:value-type="float" office:value="492785795" table:style-name="ce14">
            <text:p><text:s/>492,785,795<text:s/></text:p>
          </table:table-cell>
          <table:table-cell office:value-type="float" office:value="5346" table:style-name="ce14">
            <text:p><text:s/>5,346<text:s/></text:p>
          </table:table-cell>
          <table:table-cell office:value-type="float" office:value="528582366" table:style-name="ce14">
            <text:p><text:s/>528,582,36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0133" table:style-name="ce40">
            <text:p><text:s/>180,133<text:s/></text:p>
          </table:table-cell>
          <table:table-cell office:value-type="float" office:value="836857226" table:style-name="ce40">
            <text:p><text:s/>836,857,226<text:s/></text:p>
          </table:table-cell>
          <table:table-cell office:value-type="float" office:value="8779" table:style-name="ce40">
            <text:p><text:s/>8,779<text:s/></text:p>
          </table:table-cell>
          <table:table-cell office:value-type="float" office:value="888591519" table:style-name="ce40">
            <text:p><text:s/>888,591,519<text:s/></text:p>
          </table:table-cell>
          <table:table-cell table:style-name="ce40"/>
          <table:table-cell office:value-type="float" office:value="223616" table:style-name="ce41">
            <text:p><text:s/>223,616<text:s/></text:p>
          </table:table-cell>
          <table:table-cell office:value-type="float" office:value="999638365" table:style-name="ce41">
            <text:p><text:s/>999,638,365<text:s/></text:p>
          </table:table-cell>
          <table:table-cell office:value-type="float" office:value="9554" table:style-name="ce41">
            <text:p><text:s/>9,554<text:s/></text:p>
          </table:table-cell>
          <table:table-cell office:value-type="float" office:value="934674406" table:style-name="ce41">
            <text:p><text:s/>934,674,40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4111" table:style-name="ce12">
            <text:p><text:s/>74,111<text:s/></text:p>
          </table:table-cell>
          <table:table-cell office:value-type="float" office:value="201708473" table:style-name="ce12">
            <text:p><text:s/>201,708,473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156779422" table:style-name="ce12">
            <text:p><text:s/>156,779,422<text:s/></text:p>
          </table:table-cell>
          <table:table-cell table:style-name="ce12"/>
          <table:table-cell office:value-type="float" office:value="82444" table:style-name="ce14">
            <text:p><text:s/>82,444<text:s/></text:p>
          </table:table-cell>
          <table:table-cell office:value-type="float" office:value="222791881" table:style-name="ce14">
            <text:p><text:s/>222,791,881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30489610" table:style-name="ce14">
            <text:p><text:s/>130,489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0748" table:style-name="ce12">
            <text:p><text:s/>190,748<text:s/></text:p>
          </table:table-cell>
          <table:table-cell office:value-type="float" office:value="613852385" table:style-name="ce12">
            <text:p><text:s/>613,852,385<text:s/></text:p>
          </table:table-cell>
          <table:table-cell office:value-type="float" office:value="5351" table:style-name="ce12">
            <text:p><text:s/>5,351<text:s/></text:p>
          </table:table-cell>
          <table:table-cell office:value-type="float" office:value="459192620" table:style-name="ce12">
            <text:p><text:s/>459,192,620<text:s/></text:p>
          </table:table-cell>
          <table:table-cell table:style-name="ce12"/>
          <table:table-cell office:value-type="float" office:value="205810" table:style-name="ce14">
            <text:p><text:s/>205,810<text:s/></text:p>
          </table:table-cell>
          <table:table-cell office:value-type="float" office:value="680978743" table:style-name="ce14">
            <text:p><text:s/>680,978,743<text:s/></text:p>
          </table:table-cell>
          <table:table-cell office:value-type="float" office:value="5207" table:style-name="ce14">
            <text:p><text:s/>5,207<text:s/></text:p>
          </table:table-cell>
          <table:table-cell office:value-type="float" office:value="479938250" table:style-name="ce14">
            <text:p><text:s/>479,938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5184" table:style-name="ce12">
            <text:p><text:s/>85,184<text:s/></text:p>
          </table:table-cell>
          <table:table-cell office:value-type="float" office:value="250729753" table:style-name="ce12">
            <text:p><text:s/>250,729,753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183385896" table:style-name="ce12">
            <text:p><text:s/>183,385,896<text:s/></text:p>
          </table:table-cell>
          <table:table-cell table:style-name="ce12"/>
          <table:table-cell office:value-type="float" office:value="96575" table:style-name="ce14">
            <text:p><text:s/>96,575<text:s/></text:p>
          </table:table-cell>
          <table:table-cell office:value-type="float" office:value="284009580" table:style-name="ce14">
            <text:p><text:s/>284,009,580<text:s/></text:p>
          </table:table-cell>
          <table:table-cell office:value-type="float" office:value="2359" table:style-name="ce14">
            <text:p><text:s/>2,359<text:s/></text:p>
          </table:table-cell>
          <table:table-cell office:value-type="float" office:value="200429097" table:style-name="ce14">
            <text:p><text:s/>200,429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1477" table:style-name="ce12">
            <text:p><text:s/>131,477<text:s/></text:p>
          </table:table-cell>
          <table:table-cell office:value-type="float" office:value="424606128" table:style-name="ce12">
            <text:p><text:s/>424,606,128<text:s/></text:p>
          </table:table-cell>
          <table:table-cell office:value-type="float" office:value="4139" table:style-name="ce12">
            <text:p><text:s/>4,139<text:s/></text:p>
          </table:table-cell>
          <table:table-cell office:value-type="float" office:value="378297830" table:style-name="ce12">
            <text:p><text:s/>378,297,830<text:s/></text:p>
          </table:table-cell>
          <table:table-cell table:style-name="ce12"/>
          <table:table-cell office:value-type="float" office:value="144950" table:style-name="ce14">
            <text:p><text:s/>144,950<text:s/></text:p>
          </table:table-cell>
          <table:table-cell office:value-type="float" office:value="468172563" table:style-name="ce14">
            <text:p><text:s/>468,172,563<text:s/></text:p>
          </table:table-cell>
          <table:table-cell office:value-type="float" office:value="4101" table:style-name="ce14">
            <text:p><text:s/>4,101<text:s/></text:p>
          </table:table-cell>
          <table:table-cell office:value-type="float" office:value="359061944" table:style-name="ce14">
            <text:p><text:s/>359,061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2453" table:style-name="ce12">
            <text:p><text:s/>82,453<text:s/></text:p>
          </table:table-cell>
          <table:table-cell office:value-type="float" office:value="212984031" table:style-name="ce12">
            <text:p><text:s/>212,984,031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192956489" table:style-name="ce12">
            <text:p><text:s/>192,956,489<text:s/></text:p>
          </table:table-cell>
          <table:table-cell table:style-name="ce12"/>
          <table:table-cell office:value-type="float" office:value="91342" table:style-name="ce14">
            <text:p><text:s/>91,342<text:s/></text:p>
          </table:table-cell>
          <table:table-cell office:value-type="float" office:value="248564536" table:style-name="ce14">
            <text:p><text:s/>248,564,536<text:s/></text:p>
          </table:table-cell>
          <table:table-cell office:value-type="float" office:value="2603" table:style-name="ce14">
            <text:p><text:s/>2,603<text:s/></text:p>
          </table:table-cell>
          <table:table-cell office:value-type="float" office:value="196281386" table:style-name="ce14">
            <text:p><text:s/>196,281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78098" table:style-name="ce12">
            <text:p><text:s/>78,098<text:s/></text:p>
          </table:table-cell>
          <table:table-cell office:value-type="float" office:value="214468569" table:style-name="ce12">
            <text:p><text:s/>214,468,569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167466980" table:style-name="ce12">
            <text:p><text:s/>167,466,980<text:s/></text:p>
          </table:table-cell>
          <table:table-cell table:style-name="ce12"/>
          <table:table-cell office:value-type="float" office:value="87194" table:style-name="ce14">
            <text:p><text:s/>87,194<text:s/></text:p>
          </table:table-cell>
          <table:table-cell office:value-type="float" office:value="236010317" table:style-name="ce14">
            <text:p><text:s/>236,010,317<text:s/></text:p>
          </table:table-cell>
          <table:table-cell office:value-type="float" office:value="1887" table:style-name="ce14">
            <text:p><text:s/>1,887<text:s/></text:p>
          </table:table-cell>
          <table:table-cell office:value-type="float" office:value="162344710" table:style-name="ce14">
            <text:p><text:s/>162,344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3933" table:style-name="ce12">
            <text:p><text:s/>103,933<text:s/></text:p>
          </table:table-cell>
          <table:table-cell office:value-type="float" office:value="318585915" table:style-name="ce12">
            <text:p><text:s/>318,585,915<text:s/></text:p>
          </table:table-cell>
          <table:table-cell office:value-type="float" office:value="3297" table:style-name="ce12">
            <text:p><text:s/>3,297<text:s/></text:p>
          </table:table-cell>
          <table:table-cell office:value-type="float" office:value="262157143" table:style-name="ce12">
            <text:p><text:s/>262,157,143<text:s/></text:p>
          </table:table-cell>
          <table:table-cell table:style-name="ce12"/>
          <table:table-cell office:value-type="float" office:value="110994" table:style-name="ce14">
            <text:p><text:s/>110,994<text:s/></text:p>
          </table:table-cell>
          <table:table-cell office:value-type="float" office:value="349596795" table:style-name="ce14">
            <text:p><text:s/>349,596,795<text:s/></text:p>
          </table:table-cell>
          <table:table-cell office:value-type="float" office:value="3336" table:style-name="ce14">
            <text:p><text:s/>3,336<text:s/></text:p>
          </table:table-cell>
          <table:table-cell office:value-type="float" office:value="279310816" table:style-name="ce14">
            <text:p><text:s/>279,310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2713" table:style-name="ce12">
            <text:p><text:s/>202,713<text:s/></text:p>
          </table:table-cell>
          <table:table-cell office:value-type="float" office:value="430260700" table:style-name="ce12">
            <text:p><text:s/>430,260,700<text:s/></text:p>
          </table:table-cell>
          <table:table-cell office:value-type="float" office:value="4347" table:style-name="ce12">
            <text:p><text:s/>4,347<text:s/></text:p>
          </table:table-cell>
          <table:table-cell office:value-type="float" office:value="305522394" table:style-name="ce12">
            <text:p><text:s/>305,522,394<text:s/></text:p>
          </table:table-cell>
          <table:table-cell table:style-name="ce12"/>
          <table:table-cell office:value-type="float" office:value="242235" table:style-name="ce14">
            <text:p><text:s/>242,235<text:s/></text:p>
          </table:table-cell>
          <table:table-cell office:value-type="float" office:value="513766959" table:style-name="ce14">
            <text:p><text:s/>513,766,959<text:s/></text:p>
          </table:table-cell>
          <table:table-cell office:value-type="float" office:value="4868" table:style-name="ce14">
            <text:p><text:s/>4,868<text:s/></text:p>
          </table:table-cell>
          <table:table-cell office:value-type="float" office:value="342705683" table:style-name="ce14">
            <text:p><text:s/>342,705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285" table:style-name="ce12">
            <text:p><text:s/>28,285<text:s/></text:p>
          </table:table-cell>
          <table:table-cell office:value-type="float" office:value="63545025" table:style-name="ce12">
            <text:p><text:s/>63,545,025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7456416" table:style-name="ce12">
            <text:p><text:s/>47,456,416<text:s/></text:p>
          </table:table-cell>
          <table:table-cell table:style-name="ce12"/>
          <table:table-cell office:value-type="float" office:value="31822" table:style-name="ce14">
            <text:p><text:s/>31,822<text:s/></text:p>
          </table:table-cell>
          <table:table-cell office:value-type="float" office:value="68973650" table:style-name="ce14">
            <text:p><text:s/>68,973,650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52778093" table:style-name="ce14">
            <text:p><text:s/>52,77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547" table:style-name="ce12">
            <text:p><text:s/>34,547<text:s/></text:p>
          </table:table-cell>
          <table:table-cell office:value-type="float" office:value="68052419" table:style-name="ce12">
            <text:p><text:s/>68,052,419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49209838" table:style-name="ce12">
            <text:p><text:s/>49,209,838<text:s/></text:p>
          </table:table-cell>
          <table:table-cell table:style-name="ce12"/>
          <table:table-cell office:value-type="float" office:value="40393" table:style-name="ce14">
            <text:p><text:s/>40,393<text:s/></text:p>
          </table:table-cell>
          <table:table-cell office:value-type="float" office:value="79656243" table:style-name="ce14">
            <text:p><text:s/>79,656,243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60329237" table:style-name="ce14">
            <text:p><text:s/>60,329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921" table:style-name="ce12">
            <text:p><text:s/>43,921<text:s/></text:p>
          </table:table-cell>
          <table:table-cell office:value-type="float" office:value="104508653" table:style-name="ce12">
            <text:p><text:s/>104,508,653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108588028" table:style-name="ce12">
            <text:p><text:s/>108,588,028<text:s/></text:p>
          </table:table-cell>
          <table:table-cell table:style-name="ce12"/>
          <table:table-cell office:value-type="float" office:value="52127" table:style-name="ce14">
            <text:p><text:s/>52,127<text:s/></text:p>
          </table:table-cell>
          <table:table-cell office:value-type="float" office:value="130701439" table:style-name="ce14">
            <text:p><text:s/>130,701,439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120702671" table:style-name="ce14">
            <text:p><text:s/>120,702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5355497" table:style-name="ce12">
            <text:p><text:s/>5,355,497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9780208" table:style-name="ce12">
            <text:p><text:s/>29,780,208<text:s/></text:p>
          </table:table-cell>
          <table:table-cell table:style-name="ce12"/>
          <table:table-cell office:value-type="float" office:value="2139" table:style-name="ce14">
            <text:p><text:s/>2,139<text:s/></text:p>
          </table:table-cell>
          <table:table-cell office:value-type="float" office:value="6794538" table:style-name="ce14">
            <text:p><text:s/>6,794,538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0046229" table:style-name="ce14">
            <text:p><text:s/>30,046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0735" table:style-name="ce12">
            <text:p><text:s/>30,735<text:s/></text:p>
          </table:table-cell>
          <table:table-cell office:value-type="float" office:value="150441712" table:style-name="ce12">
            <text:p><text:s/>150,441,712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125636882" table:style-name="ce12">
            <text:p><text:s/>125,636,882<text:s/></text:p>
          </table:table-cell>
          <table:table-cell table:style-name="ce12"/>
          <table:table-cell office:value-type="float" office:value="38073" table:style-name="ce14">
            <text:p><text:s/>38,073<text:s/></text:p>
          </table:table-cell>
          <table:table-cell office:value-type="float" office:value="170926959" table:style-name="ce14">
            <text:p><text:s/>170,926,959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134542293" table:style-name="ce14">
            <text:p><text:s/>134,542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7693" table:style-name="ce12">
            <text:p><text:s/>37,693<text:s/></text:p>
          </table:table-cell>
          <table:table-cell office:value-type="float" office:value="127001710" table:style-name="ce12">
            <text:p><text:s/>127,001,710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106967940" table:style-name="ce12">
            <text:p><text:s/>106,967,940<text:s/></text:p>
          </table:table-cell>
          <table:table-cell table:style-name="ce12"/>
          <table:table-cell office:value-type="float" office:value="44447" table:style-name="ce14">
            <text:p><text:s/>44,447<text:s/></text:p>
          </table:table-cell>
          <table:table-cell office:value-type="float" office:value="143825681" table:style-name="ce14">
            <text:p><text:s/>143,825,681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109954023" table:style-name="ce14">
            <text:p><text:s/>109,954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176" table:style-name="ce12">
            <text:p><text:s/>21,176<text:s/></text:p>
          </table:table-cell>
          <table:table-cell office:value-type="float" office:value="39280436" table:style-name="ce12">
            <text:p><text:s/>39,280,436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9971254" table:style-name="ce12">
            <text:p><text:s/>29,971,254<text:s/></text:p>
          </table:table-cell>
          <table:table-cell table:style-name="ce12"/>
          <table:table-cell office:value-type="float" office:value="22119" table:style-name="ce14">
            <text:p><text:s/>22,119<text:s/></text:p>
          </table:table-cell>
          <table:table-cell office:value-type="float" office:value="42090682" table:style-name="ce14">
            <text:p><text:s/>42,090,682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32375147" table:style-name="ce14">
            <text:p><text:s/>32,37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8257255" table:style-name="ce12">
            <text:p><text:s/>8,257,255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3127001" table:style-name="ce12">
            <text:p><text:s/>33,127,001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11328333" table:style-name="ce14">
            <text:p><text:s/>11,328,333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4144451" table:style-name="ce14">
            <text:p><text:s/>34,144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717" table:style-name="ce12">
            <text:p><text:s/>37,717<text:s/></text:p>
          </table:table-cell>
          <table:table-cell office:value-type="float" office:value="83551729" table:style-name="ce12">
            <text:p><text:s/>83,551,729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42647258" table:style-name="ce12">
            <text:p><text:s/>42,647,258<text:s/></text:p>
          </table:table-cell>
          <table:table-cell table:style-name="ce12"/>
          <table:table-cell office:value-type="float" office:value="41763" table:style-name="ce14">
            <text:p><text:s/>41,763<text:s/></text:p>
          </table:table-cell>
          <table:table-cell office:value-type="float" office:value="90796228" table:style-name="ce14">
            <text:p><text:s/>90,796,228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43228720" table:style-name="ce14">
            <text:p><text:s/>43,22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0372" table:style-name="ce12">
            <text:p><text:s/>100,372<text:s/></text:p>
          </table:table-cell>
          <table:table-cell office:value-type="float" office:value="259986509" table:style-name="ce12">
            <text:p><text:s/>259,986,509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250286073" table:style-name="ce12">
            <text:p><text:s/>250,286,073<text:s/></text:p>
          </table:table-cell>
          <table:table-cell table:style-name="ce12"/>
          <table:table-cell office:value-type="float" office:value="112880" table:style-name="ce14">
            <text:p><text:s/>112,880<text:s/></text:p>
          </table:table-cell>
          <table:table-cell office:value-type="float" office:value="297852544" table:style-name="ce14">
            <text:p><text:s/>297,852,544<text:s/></text:p>
          </table:table-cell>
          <table:table-cell office:value-type="float" office:value="2910" table:style-name="ce14">
            <text:p><text:s/>2,910<text:s/></text:p>
          </table:table-cell>
          <table:table-cell office:value-type="float" office:value="244312172" table:style-name="ce14">
            <text:p><text:s/>244,312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034" table:style-name="ce12">
            <text:p><text:s/>23,034<text:s/></text:p>
          </table:table-cell>
          <table:table-cell office:value-type="float" office:value="119637025" table:style-name="ce12">
            <text:p><text:s/>119,637,025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75753207" table:style-name="ce12">
            <text:p><text:s/>75,753,207<text:s/></text:p>
          </table:table-cell>
          <table:table-cell table:style-name="ce12"/>
          <table:table-cell office:value-type="float" office:value="24516" table:style-name="ce14">
            <text:p><text:s/>24,516<text:s/></text:p>
          </table:table-cell>
          <table:table-cell office:value-type="float" office:value="122726170" table:style-name="ce14">
            <text:p><text:s/>122,726,170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73776009" table:style-name="ce14">
            <text:p><text:s/>73,776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2066" table:style-name="ce12">
            <text:p><text:s/>72,066<text:s/></text:p>
          </table:table-cell>
          <table:table-cell office:value-type="float" office:value="226777528" table:style-name="ce12">
            <text:p><text:s/>226,777,528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203961531" table:style-name="ce12">
            <text:p><text:s/>203,961,531<text:s/></text:p>
          </table:table-cell>
          <table:table-cell table:style-name="ce12"/>
          <table:table-cell office:value-type="float" office:value="83935" table:style-name="ce14">
            <text:p><text:s/>83,935<text:s/></text:p>
          </table:table-cell>
          <table:table-cell office:value-type="float" office:value="252145943" table:style-name="ce14">
            <text:p><text:s/>252,145,943<text:s/></text:p>
          </table:table-cell>
          <table:table-cell office:value-type="float" office:value="2528" table:style-name="ce14">
            <text:p><text:s/>2,528<text:s/></text:p>
          </table:table-cell>
          <table:table-cell office:value-type="float" office:value="193030241" table:style-name="ce14">
            <text:p><text:s/>193,030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356" table:style-name="ce12">
            <text:p><text:s/>57,356<text:s/></text:p>
          </table:table-cell>
          <table:table-cell office:value-type="float" office:value="129622076" table:style-name="ce12">
            <text:p><text:s/>129,622,076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84564679" table:style-name="ce12">
            <text:p><text:s/>84,564,679<text:s/></text:p>
          </table:table-cell>
          <table:table-cell table:style-name="ce12"/>
          <table:table-cell office:value-type="float" office:value="64864" table:style-name="ce14">
            <text:p><text:s/>64,864<text:s/></text:p>
          </table:table-cell>
          <table:table-cell office:value-type="float" office:value="151877186" table:style-name="ce14">
            <text:p><text:s/>151,877,186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98323163" table:style-name="ce14">
            <text:p><text:s/>98,323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035" table:style-name="ce12">
            <text:p><text:s/>51,035<text:s/></text:p>
          </table:table-cell>
          <table:table-cell office:value-type="float" office:value="128784562" table:style-name="ce12">
            <text:p><text:s/>128,784,562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84874748" table:style-name="ce12">
            <text:p><text:s/>84,874,748<text:s/></text:p>
          </table:table-cell>
          <table:table-cell table:style-name="ce12"/>
          <table:table-cell office:value-type="float" office:value="57696" table:style-name="ce14">
            <text:p><text:s/>57,696<text:s/></text:p>
          </table:table-cell>
          <table:table-cell office:value-type="float" office:value="141663724" table:style-name="ce14">
            <text:p><text:s/>141,663,724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88629705" table:style-name="ce14">
            <text:p><text:s/>88,62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8982" table:style-name="ce12">
            <text:p><text:s/>58,982<text:s/></text:p>
          </table:table-cell>
          <table:table-cell office:value-type="float" office:value="162739987" table:style-name="ce12">
            <text:p><text:s/>162,739,987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134264952" table:style-name="ce12">
            <text:p><text:s/>134,264,952<text:s/></text:p>
          </table:table-cell>
          <table:table-cell table:style-name="ce12"/>
          <table:table-cell office:value-type="float" office:value="70678" table:style-name="ce14">
            <text:p><text:s/>70,678<text:s/></text:p>
          </table:table-cell>
          <table:table-cell office:value-type="float" office:value="194261235" table:style-name="ce14">
            <text:p><text:s/>194,261,235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34761152" table:style-name="ce14">
            <text:p><text:s/>134,761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5159" table:style-name="ce12">
            <text:p><text:s/>55,159<text:s/></text:p>
          </table:table-cell>
          <table:table-cell office:value-type="float" office:value="150729833" table:style-name="ce12">
            <text:p><text:s/>150,729,833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48441154" table:style-name="ce12">
            <text:p><text:s/>148,441,154<text:s/></text:p>
          </table:table-cell>
          <table:table-cell table:style-name="ce12"/>
          <table:table-cell office:value-type="float" office:value="66106" table:style-name="ce14">
            <text:p><text:s/>66,106<text:s/></text:p>
          </table:table-cell>
          <table:table-cell office:value-type="float" office:value="177333120" table:style-name="ce14">
            <text:p><text:s/>177,333,120<text:s/></text:p>
          </table:table-cell>
          <table:table-cell office:value-type="float" office:value="2509" table:style-name="ce14">
            <text:p><text:s/>2,509<text:s/></text:p>
          </table:table-cell>
          <table:table-cell office:value-type="float" office:value="150789948" table:style-name="ce14">
            <text:p><text:s/>150,789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1721" table:style-name="ce12">
            <text:p><text:s/>31,721<text:s/></text:p>
          </table:table-cell>
          <table:table-cell office:value-type="float" office:value="73748613" table:style-name="ce12">
            <text:p><text:s/>73,748,613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69966919" table:style-name="ce12">
            <text:p><text:s/>69,966,919<text:s/></text:p>
          </table:table-cell>
          <table:table-cell table:style-name="ce12"/>
          <table:table-cell office:value-type="float" office:value="33860" table:style-name="ce14">
            <text:p><text:s/>33,860<text:s/></text:p>
          </table:table-cell>
          <table:table-cell office:value-type="float" office:value="79324481" table:style-name="ce14">
            <text:p><text:s/>79,324,481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68908233" table:style-name="ce14">
            <text:p><text:s/>68,908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0217" table:style-name="ce12">
            <text:p><text:s/>70,217<text:s/></text:p>
          </table:table-cell>
          <table:table-cell office:value-type="float" office:value="175955440" table:style-name="ce12">
            <text:p><text:s/>175,955,440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134578291" table:style-name="ce12">
            <text:p><text:s/>134,578,291<text:s/></text:p>
          </table:table-cell>
          <table:table-cell table:style-name="ce12"/>
          <table:table-cell office:value-type="float" office:value="78994" table:style-name="ce14">
            <text:p><text:s/>78,994<text:s/></text:p>
          </table:table-cell>
          <table:table-cell office:value-type="float" office:value="198273767" table:style-name="ce14">
            <text:p><text:s/>198,273,767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31136804" table:style-name="ce14">
            <text:p><text:s/>131,136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9373" table:style-name="ce12">
            <text:p><text:s/>79,373<text:s/></text:p>
          </table:table-cell>
          <table:table-cell office:value-type="float" office:value="268466531" table:style-name="ce12">
            <text:p><text:s/>268,466,531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172426643" table:style-name="ce12">
            <text:p><text:s/>172,426,643<text:s/></text:p>
          </table:table-cell>
          <table:table-cell table:style-name="ce12"/>
          <table:table-cell office:value-type="float" office:value="89365" table:style-name="ce14">
            <text:p><text:s/>89,365<text:s/></text:p>
          </table:table-cell>
          <table:table-cell office:value-type="float" office:value="301471264" table:style-name="ce14">
            <text:p><text:s/>301,471,264<text:s/></text:p>
          </table:table-cell>
          <table:table-cell office:value-type="float" office:value="2043" table:style-name="ce14">
            <text:p><text:s/>2,043<text:s/></text:p>
          </table:table-cell>
          <table:table-cell office:value-type="float" office:value="174507387" table:style-name="ce14">
            <text:p><text:s/>174,507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7537" table:style-name="ce12">
            <text:p><text:s/>77,537<text:s/></text:p>
          </table:table-cell>
          <table:table-cell office:value-type="float" office:value="181318261" table:style-name="ce12">
            <text:p><text:s/>181,318,261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147254212" table:style-name="ce12">
            <text:p><text:s/>147,254,212<text:s/></text:p>
          </table:table-cell>
          <table:table-cell table:style-name="ce12"/>
          <table:table-cell office:value-type="float" office:value="88533" table:style-name="ce14">
            <text:p><text:s/>88,533<text:s/></text:p>
          </table:table-cell>
          <table:table-cell office:value-type="float" office:value="219963665" table:style-name="ce14">
            <text:p><text:s/>219,963,665<text:s/></text:p>
          </table:table-cell>
          <table:table-cell office:value-type="float" office:value="1964" table:style-name="ce14">
            <text:p><text:s/>1,964<text:s/></text:p>
          </table:table-cell>
          <table:table-cell office:value-type="float" office:value="157240316" table:style-name="ce14">
            <text:p><text:s/>157,240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253" table:style-name="ce12">
            <text:p><text:s/>13,253<text:s/></text:p>
          </table:table-cell>
          <table:table-cell office:value-type="float" office:value="26961225" table:style-name="ce12">
            <text:p><text:s/>26,961,225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4935664" table:style-name="ce12">
            <text:p><text:s/>24,935,664<text:s/></text:p>
          </table:table-cell>
          <table:table-cell table:style-name="ce12"/>
          <table:table-cell office:value-type="float" office:value="15481" table:style-name="ce14">
            <text:p><text:s/>15,481<text:s/></text:p>
          </table:table-cell>
          <table:table-cell office:value-type="float" office:value="31857459" table:style-name="ce14">
            <text:p><text:s/>31,857,459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26611533" table:style-name="ce14">
            <text:p><text:s/>26,61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778" table:style-name="ce12">
            <text:p><text:s/>19,778<text:s/></text:p>
          </table:table-cell>
          <table:table-cell office:value-type="float" office:value="34123100" table:style-name="ce12">
            <text:p><text:s/>34,123,100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2649712" table:style-name="ce12">
            <text:p><text:s/>22,649,712<text:s/></text:p>
          </table:table-cell>
          <table:table-cell table:style-name="ce12"/>
          <table:table-cell office:value-type="float" office:value="24104" table:style-name="ce14">
            <text:p><text:s/>24,104<text:s/></text:p>
          </table:table-cell>
          <table:table-cell office:value-type="float" office:value="41381822" table:style-name="ce14">
            <text:p><text:s/>41,381,822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4278163" table:style-name="ce14">
            <text:p><text:s/>24,278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626" table:style-name="ce12">
            <text:p><text:s/>3,626<text:s/></text:p>
          </table:table-cell>
          <table:table-cell office:value-type="float" office:value="5230569" table:style-name="ce12">
            <text:p><text:s/>5,230,56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90228" table:style-name="ce12">
            <text:p><text:s/>1,890,228<text:s/></text:p>
          </table:table-cell>
          <table:table-cell table:style-name="ce12"/>
          <table:table-cell office:value-type="float" office:value="4487" table:style-name="ce14">
            <text:p><text:s/>4,487<text:s/></text:p>
          </table:table-cell>
          <table:table-cell office:value-type="float" office:value="6588325" table:style-name="ce14">
            <text:p><text:s/>6,588,3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13141" table:style-name="ce14">
            <text:p><text:s/>1,91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81" table:style-name="ce12">
            <text:p><text:s/>4,781<text:s/></text:p>
          </table:table-cell>
          <table:table-cell office:value-type="float" office:value="6251224" table:style-name="ce12">
            <text:p><text:s/>6,251,22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6388" table:style-name="ce12">
            <text:p><text:s/>346,388<text:s/></text:p>
          </table:table-cell>
          <table:table-cell table:style-name="ce12"/>
          <table:table-cell office:value-type="float" office:value="5558" table:style-name="ce14">
            <text:p><text:s/>5,558<text:s/></text:p>
          </table:table-cell>
          <table:table-cell office:value-type="float" office:value="7280206" table:style-name="ce14">
            <text:p><text:s/>7,280,20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13862" table:style-name="ce14">
            <text:p><text:s/>513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965" table:style-name="ce12">
            <text:p><text:s/>23,965<text:s/></text:p>
          </table:table-cell>
          <table:table-cell office:value-type="float" office:value="40498599" table:style-name="ce12">
            <text:p><text:s/>40,498,59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31302" table:style-name="ce12">
            <text:p><text:s/>2,331,302<text:s/></text:p>
          </table:table-cell>
          <table:table-cell table:style-name="ce12"/>
          <table:table-cell office:value-type="float" office:value="29695" table:style-name="ce14">
            <text:p><text:s/>29,695<text:s/></text:p>
          </table:table-cell>
          <table:table-cell office:value-type="float" office:value="48786226" table:style-name="ce14">
            <text:p><text:s/>48,786,2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67905" table:style-name="ce14">
            <text:p><text:s/>1,367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397" table:style-name="ce12">
            <text:p><text:s/>8,397<text:s/></text:p>
          </table:table-cell>
          <table:table-cell office:value-type="float" office:value="15331856" table:style-name="ce12">
            <text:p><text:s/>15,331,85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657522" table:style-name="ce12">
            <text:p><text:s/>3,657,522<text:s/></text:p>
          </table:table-cell>
          <table:table-cell table:style-name="ce12"/>
          <table:table-cell office:value-type="float" office:value="10336" table:style-name="ce14">
            <text:p><text:s/>10,336<text:s/></text:p>
          </table:table-cell>
          <table:table-cell office:value-type="float" office:value="19647521" table:style-name="ce14">
            <text:p><text:s/>19,647,52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609845" table:style-name="ce14">
            <text:p><text:s/>4,609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4896" table:style-name="ce12">
            <text:p><text:s/>14,896<text:s/></text:p>
          </table:table-cell>
          <table:table-cell office:value-type="float" office:value="30929135" table:style-name="ce12">
            <text:p><text:s/>30,929,13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6535165" table:style-name="ce12">
            <text:p><text:s/>16,535,165<text:s/></text:p>
          </table:table-cell>
          <table:table-cell table:style-name="ce12"/>
          <table:table-cell office:value-type="float" office:value="16662" table:style-name="ce14">
            <text:p><text:s/>16,662<text:s/></text:p>
          </table:table-cell>
          <table:table-cell office:value-type="float" office:value="35329309" table:style-name="ce14">
            <text:p><text:s/>35,329,309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6828907" table:style-name="ce14">
            <text:p><text:s/>16,82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932" table:style-name="ce12">
            <text:p><text:s/>6,932<text:s/></text:p>
          </table:table-cell>
          <table:table-cell office:value-type="float" office:value="13212249" table:style-name="ce12">
            <text:p><text:s/>13,212,249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8596315" table:style-name="ce12">
            <text:p><text:s/>18,596,315<text:s/></text:p>
          </table:table-cell>
          <table:table-cell table:style-name="ce12"/>
          <table:table-cell office:value-type="float" office:value="8143" table:style-name="ce14">
            <text:p><text:s/>8,143<text:s/></text:p>
          </table:table-cell>
          <table:table-cell office:value-type="float" office:value="16084287" table:style-name="ce14">
            <text:p><text:s/>16,084,287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2414071" table:style-name="ce14">
            <text:p><text:s/>22,414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609" table:style-name="ce12">
            <text:p><text:s/>10,609<text:s/></text:p>
          </table:table-cell>
          <table:table-cell office:value-type="float" office:value="21274587" table:style-name="ce12">
            <text:p><text:s/>21,274,587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1947505" table:style-name="ce12">
            <text:p><text:s/>21,947,505<text:s/></text:p>
          </table:table-cell>
          <table:table-cell table:style-name="ce12"/>
          <table:table-cell office:value-type="float" office:value="12484" table:style-name="ce14">
            <text:p><text:s/>12,484<text:s/></text:p>
          </table:table-cell>
          <table:table-cell office:value-type="float" office:value="25052648" table:style-name="ce14">
            <text:p><text:s/>25,052,648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2112074" table:style-name="ce14">
            <text:p><text:s/>22,112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331" table:style-name="ce12">
            <text:p><text:s/>35,331<text:s/></text:p>
          </table:table-cell>
          <table:table-cell office:value-type="float" office:value="60366162" table:style-name="ce12">
            <text:p><text:s/>60,366,16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441046" table:style-name="ce12">
            <text:p><text:s/>12,441,046<text:s/></text:p>
          </table:table-cell>
          <table:table-cell table:style-name="ce12"/>
          <table:table-cell office:value-type="float" office:value="41237" table:style-name="ce14">
            <text:p><text:s/>41,237<text:s/></text:p>
          </table:table-cell>
          <table:table-cell office:value-type="float" office:value="69940651" table:style-name="ce14">
            <text:p><text:s/>69,940,65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688808" table:style-name="ce14">
            <text:p><text:s/>10,688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3851" table:style-name="ce12">
            <text:p><text:s/>13,851<text:s/></text:p>
          </table:table-cell>
          <table:table-cell office:value-type="float" office:value="25178846" table:style-name="ce12">
            <text:p><text:s/>25,178,846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18636748" table:style-name="ce12">
            <text:p><text:s/>18,636,748<text:s/></text:p>
          </table:table-cell>
          <table:table-cell table:style-name="ce12"/>
          <table:table-cell office:value-type="float" office:value="14913" table:style-name="ce14">
            <text:p><text:s/>14,913<text:s/></text:p>
          </table:table-cell>
          <table:table-cell office:value-type="float" office:value="27693204" table:style-name="ce14">
            <text:p><text:s/>27,693,204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8428177" table:style-name="ce14">
            <text:p><text:s/>18,428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430" table:style-name="ce12">
            <text:p><text:s/>14,430<text:s/></text:p>
          </table:table-cell>
          <table:table-cell office:value-type="float" office:value="28255377" table:style-name="ce12">
            <text:p><text:s/>28,255,37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6314470" table:style-name="ce12">
            <text:p><text:s/>16,314,470<text:s/></text:p>
          </table:table-cell>
          <table:table-cell table:style-name="ce12"/>
          <table:table-cell office:value-type="float" office:value="15319" table:style-name="ce14">
            <text:p><text:s/>15,319<text:s/></text:p>
          </table:table-cell>
          <table:table-cell office:value-type="float" office:value="29420160" table:style-name="ce14">
            <text:p><text:s/>29,420,16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4406265" table:style-name="ce14">
            <text:p><text:s/>14,40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869" table:style-name="ce12">
            <text:p><text:s/>23,869<text:s/></text:p>
          </table:table-cell>
          <table:table-cell office:value-type="float" office:value="37684703" table:style-name="ce12">
            <text:p><text:s/>37,684,703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3146182" table:style-name="ce12">
            <text:p><text:s/>13,146,182<text:s/></text:p>
          </table:table-cell>
          <table:table-cell table:style-name="ce12"/>
          <table:table-cell office:value-type="float" office:value="25632" table:style-name="ce14">
            <text:p><text:s/>25,632<text:s/></text:p>
          </table:table-cell>
          <table:table-cell office:value-type="float" office:value="42492952" table:style-name="ce14">
            <text:p><text:s/>42,492,95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4509243" table:style-name="ce14">
            <text:p><text:s/>14,50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082824" table:style-name="ce12">
            <text:p><text:s/>1,082,824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653540" table:style-name="ce12">
            <text:p><text:s/>7,653,540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846073" table:style-name="ce14">
            <text:p><text:s/>846,073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794562" table:style-name="ce14">
            <text:p><text:s/>8,794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607" table:style-name="ce12">
            <text:p><text:s/>4,607<text:s/></text:p>
          </table:table-cell>
          <table:table-cell office:value-type="float" office:value="8414176" table:style-name="ce12">
            <text:p><text:s/>8,414,17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9001696" table:style-name="ce12">
            <text:p><text:s/>19,001,696<text:s/></text:p>
          </table:table-cell>
          <table:table-cell table:style-name="ce12"/>
          <table:table-cell office:value-type="float" office:value="5612" table:style-name="ce14">
            <text:p><text:s/>5,612<text:s/></text:p>
          </table:table-cell>
          <table:table-cell office:value-type="float" office:value="8968577" table:style-name="ce14">
            <text:p><text:s/>8,968,57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708103" table:style-name="ce14">
            <text:p><text:s/>18,708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6404354" table:style-name="ce12">
            <text:p><text:s/>6,404,35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738132" table:style-name="ce12">
            <text:p><text:s/>5,738,132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6309279" table:style-name="ce14">
            <text:p><text:s/>6,309,27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466606" table:style-name="ce14">
            <text:p><text:s/>6,46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656073" table:style-name="ce12">
            <text:p><text:s/>656,07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073735" table:style-name="ce12">
            <text:p><text:s/>5,073,735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717703" table:style-name="ce14">
            <text:p><text:s/>717,70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139735" table:style-name="ce14">
            <text:p><text:s/>5,139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33" table:style-name="ce12">
            <text:p><text:s/>2,233<text:s/></text:p>
          </table:table-cell>
          <table:table-cell office:value-type="float" office:value="8135384" table:style-name="ce12">
            <text:p><text:s/>8,135,38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22398" table:style-name="ce12">
            <text:p><text:s/>2,222,398<text:s/></text:p>
          </table:table-cell>
          <table:table-cell table:style-name="ce12"/>
          <table:table-cell office:value-type="float" office:value="2409" table:style-name="ce14">
            <text:p><text:s/>2,409<text:s/></text:p>
          </table:table-cell>
          <table:table-cell office:value-type="float" office:value="9263844" table:style-name="ce14">
            <text:p><text:s/>9,263,8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40995" table:style-name="ce14">
            <text:p><text:s/>2,140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156" table:style-name="ce12">
            <text:p><text:s/>23,15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89368" table:style-name="ce12">
            <text:p><text:s/>2,689,368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20738" table:style-name="ce14">
            <text:p><text:s/>20,73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9209" table:style-name="ce14">
            <text:p><text:s/>2,859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326" table:style-name="ce12">
            <text:p><text:s/>5,326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14922568" table:style-name="ce12">
            <text:p><text:s/>14,922,568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369" table:style-name="ce14">
            <text:p><text:s/>3,369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15036775" table:style-name="ce14">
            <text:p><text:s/>15,036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1580294" table:style-name="ce12">
            <text:p><text:s/>1,580,29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543018" table:style-name="ce12">
            <text:p><text:s/>4,543,018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2074623" table:style-name="ce14">
            <text:p><text:s/>2,074,62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785413" table:style-name="ce14">
            <text:p><text:s/>4,785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931" table:style-name="ce12">
            <text:p><text:s/>15,931<text:s/></text:p>
          </table:table-cell>
          <table:table-cell office:value-type="float" office:value="48067584" table:style-name="ce12">
            <text:p><text:s/>48,067,58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0907957" table:style-name="ce12">
            <text:p><text:s/>10,907,957<text:s/></text:p>
          </table:table-cell>
          <table:table-cell table:style-name="ce12"/>
          <table:table-cell office:value-type="float" office:value="15896" table:style-name="ce14">
            <text:p><text:s/>15,896<text:s/></text:p>
          </table:table-cell>
          <table:table-cell office:value-type="float" office:value="49555050" table:style-name="ce14">
            <text:p><text:s/>49,555,05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137493" table:style-name="ce14">
            <text:p><text:s/>12,137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379" table:style-name="ce12">
            <text:p><text:s/>6,379<text:s/></text:p>
          </table:table-cell>
          <table:table-cell office:value-type="float" office:value="15937578" table:style-name="ce12">
            <text:p><text:s/>15,937,57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377676" table:style-name="ce12">
            <text:p><text:s/>12,377,676<text:s/></text:p>
          </table:table-cell>
          <table:table-cell table:style-name="ce12"/>
          <table:table-cell office:value-type="float" office:value="6721" table:style-name="ce14">
            <text:p><text:s/>6,721<text:s/></text:p>
          </table:table-cell>
          <table:table-cell office:value-type="float" office:value="16762273" table:style-name="ce14">
            <text:p><text:s/>16,762,27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796398" table:style-name="ce14">
            <text:p><text:s/>9,796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743" table:style-name="ce12">
            <text:p><text:s/>7,743<text:s/></text:p>
          </table:table-cell>
          <table:table-cell office:value-type="float" office:value="16894458" table:style-name="ce12">
            <text:p><text:s/>16,894,45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465949" table:style-name="ce12">
            <text:p><text:s/>7,465,949<text:s/></text:p>
          </table:table-cell>
          <table:table-cell table:style-name="ce12"/>
          <table:table-cell office:value-type="float" office:value="8646" table:style-name="ce14">
            <text:p><text:s/>8,646<text:s/></text:p>
          </table:table-cell>
          <table:table-cell office:value-type="float" office:value="19411462" table:style-name="ce14">
            <text:p><text:s/>19,411,46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205914" table:style-name="ce14">
            <text:p><text:s/>8,205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475" table:style-name="ce12">
            <text:p><text:s/>13,475<text:s/></text:p>
          </table:table-cell>
          <table:table-cell office:value-type="float" office:value="19800286" table:style-name="ce12">
            <text:p><text:s/>19,800,28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3512516" table:style-name="ce12">
            <text:p><text:s/>3,512,516<text:s/></text:p>
          </table:table-cell>
          <table:table-cell table:style-name="ce12"/>
          <table:table-cell office:value-type="float" office:value="14450" table:style-name="ce14">
            <text:p><text:s/>14,450<text:s/></text:p>
          </table:table-cell>
          <table:table-cell office:value-type="float" office:value="21805536" table:style-name="ce14">
            <text:p><text:s/>21,805,536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691102" table:style-name="ce14">
            <text:p><text:s/>2,691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956" table:style-name="ce12">
            <text:p><text:s/>3,956<text:s/></text:p>
          </table:table-cell>
          <table:table-cell office:value-type="float" office:value="6749484" table:style-name="ce12">
            <text:p><text:s/>6,749,48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7700" table:style-name="ce12">
            <text:p><text:s/>337,700<text:s/></text:p>
          </table:table-cell>
          <table:table-cell table:style-name="ce12"/>
          <table:table-cell office:value-type="float" office:value="4182" table:style-name="ce14">
            <text:p><text:s/>4,182<text:s/></text:p>
          </table:table-cell>
          <table:table-cell office:value-type="float" office:value="7312326" table:style-name="ce14">
            <text:p><text:s/>7,312,3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0276" table:style-name="ce14">
            <text:p><text:s/>210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3474695" table:style-name="ce12">
            <text:p><text:s/>3,474,69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036275" table:style-name="ce12">
            <text:p><text:s/>5,036,275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3598626" table:style-name="ce14">
            <text:p><text:s/>3,598,62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669531" table:style-name="ce14">
            <text:p><text:s/>5,669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450" table:style-name="ce12">
            <text:p><text:s/>43,450<text:s/></text:p>
          </table:table-cell>
          <table:table-cell office:value-type="float" office:value="72858522" table:style-name="ce12">
            <text:p><text:s/>72,858,522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3203450" table:style-name="ce12">
            <text:p><text:s/>33,203,450<text:s/></text:p>
          </table:table-cell>
          <table:table-cell table:style-name="ce12"/>
          <table:table-cell office:value-type="float" office:value="49047" table:style-name="ce14">
            <text:p><text:s/>49,047<text:s/></text:p>
          </table:table-cell>
          <table:table-cell office:value-type="float" office:value="83031871" table:style-name="ce14">
            <text:p><text:s/>83,031,871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32469475" table:style-name="ce14">
            <text:p><text:s/>32,469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152" table:style-name="ce12">
            <text:p><text:s/>15,152<text:s/></text:p>
          </table:table-cell>
          <table:table-cell office:value-type="float" office:value="28115434" table:style-name="ce12">
            <text:p><text:s/>28,115,43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519898" table:style-name="ce12">
            <text:p><text:s/>6,519,898<text:s/></text:p>
          </table:table-cell>
          <table:table-cell table:style-name="ce12"/>
          <table:table-cell office:value-type="float" office:value="15485" table:style-name="ce14">
            <text:p><text:s/>15,485<text:s/></text:p>
          </table:table-cell>
          <table:table-cell office:value-type="float" office:value="27672372" table:style-name="ce14">
            <text:p><text:s/>27,672,37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602150" table:style-name="ce14">
            <text:p><text:s/>4,602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386" table:style-name="ce12">
            <text:p><text:s/>9,386<text:s/></text:p>
          </table:table-cell>
          <table:table-cell office:value-type="float" office:value="14337588" table:style-name="ce12">
            <text:p><text:s/>14,337,58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2841" table:style-name="ce12">
            <text:p><text:s/>142,841<text:s/></text:p>
          </table:table-cell>
          <table:table-cell table:style-name="ce12"/>
          <table:table-cell office:value-type="float" office:value="10288" table:style-name="ce14">
            <text:p><text:s/>10,288<text:s/></text:p>
          </table:table-cell>
          <table:table-cell office:value-type="float" office:value="14761467" table:style-name="ce14">
            <text:p><text:s/>14,761,4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95" table:style-name="ce12">
            <text:p><text:s/>3,095<text:s/></text:p>
          </table:table-cell>
          <table:table-cell office:value-type="float" office:value="5941504" table:style-name="ce12">
            <text:p><text:s/>5,941,50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731685" table:style-name="ce12">
            <text:p><text:s/>10,731,685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6307689" table:style-name="ce14">
            <text:p><text:s/>6,307,68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237247" table:style-name="ce14">
            <text:p><text:s/>12,23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10020726" table:style-name="ce12">
            <text:p><text:s/>10,020,72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0103085" table:style-name="ce12">
            <text:p><text:s/>10,103,085<text:s/></text:p>
          </table:table-cell>
          <table:table-cell table:style-name="ce12"/>
          <table:table-cell office:value-type="float" office:value="5028" table:style-name="ce14">
            <text:p><text:s/>5,028<text:s/></text:p>
          </table:table-cell>
          <table:table-cell office:value-type="float" office:value="11773816" table:style-name="ce14">
            <text:p><text:s/>11,773,81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207503" table:style-name="ce14">
            <text:p><text:s/>10,20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200390" table:style-name="ce12">
            <text:p><text:s/>1,200,390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246512" table:style-name="ce12">
            <text:p><text:s/>6,246,512<text:s/></text:p>
          </table:table-cell>
          <table:table-cell table:style-name="ce12"/>
          <table:table-cell office:value-type="float" office:value="575" table:style-name="ce14">
            <text:p><text:s/>575<text:s/></text:p>
          </table:table-cell>
          <table:table-cell office:value-type="float" office:value="1415196" table:style-name="ce14">
            <text:p><text:s/>1,415,19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027398" table:style-name="ce14">
            <text:p><text:s/>6,027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363" table:style-name="ce12">
            <text:p><text:s/>13,363<text:s/></text:p>
          </table:table-cell>
          <table:table-cell office:value-type="float" office:value="27706109" table:style-name="ce12">
            <text:p><text:s/>27,706,10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3688287" table:style-name="ce12">
            <text:p><text:s/>13,688,287<text:s/></text:p>
          </table:table-cell>
          <table:table-cell table:style-name="ce12"/>
          <table:table-cell office:value-type="float" office:value="14231" table:style-name="ce14">
            <text:p><text:s/>14,231<text:s/></text:p>
          </table:table-cell>
          <table:table-cell office:value-type="float" office:value="28800260" table:style-name="ce14">
            <text:p><text:s/>28,800,26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3672564" table:style-name="ce14">
            <text:p><text:s/>13,672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310508" table:style-name="ce12">
            <text:p><text:s/>310,50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02470" table:style-name="ce12">
            <text:p><text:s/>3,102,470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349700" table:style-name="ce14">
            <text:p><text:s/>349,70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27020" table:style-name="ce14">
            <text:p><text:s/>3,12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92424" table:style-name="ce12">
            <text:p><text:s/>292,42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546118" table:style-name="ce12">
            <text:p><text:s/>7,546,118<text:s/></text:p>
          </table:table-cell>
          <table:table-cell table:style-name="ce12"/>
          <table:table-cell office:value-type="float" office:value="258" table:style-name="ce14">
            <text:p><text:s/>258<text:s/></text:p>
          </table:table-cell>
          <table:table-cell office:value-type="float" office:value="302363" table:style-name="ce14">
            <text:p><text:s/>302,36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009133" table:style-name="ce14">
            <text:p><text:s/>9,009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1236679" table:style-name="ce12">
            <text:p><text:s/>1,236,67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53951" table:style-name="ce12">
            <text:p><text:s/>953,951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1118743" table:style-name="ce14">
            <text:p><text:s/>1,118,74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05853" table:style-name="ce14">
            <text:p><text:s/>1,505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1731" table:style-name="ce12">
            <text:p><text:s/>101,7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97226" table:style-name="ce14">
            <text:p><text:s/>97,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309" table:style-name="ce12">
            <text:p><text:s/>7,309<text:s/></text:p>
          </table:table-cell>
          <table:table-cell office:value-type="float" office:value="13599708" table:style-name="ce12">
            <text:p><text:s/>13,599,70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4880800" table:style-name="ce12">
            <text:p><text:s/>14,880,800<text:s/></text:p>
          </table:table-cell>
          <table:table-cell table:style-name="ce12"/>
          <table:table-cell office:value-type="float" office:value="8494" table:style-name="ce14">
            <text:p><text:s/>8,494<text:s/></text:p>
          </table:table-cell>
          <table:table-cell office:value-type="float" office:value="15313830" table:style-name="ce14">
            <text:p><text:s/>15,313,8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395614" table:style-name="ce14">
            <text:p><text:s/>8,39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2779050" table:style-name="ce12">
            <text:p><text:s/>2,779,05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18706" table:style-name="ce12">
            <text:p><text:s/>1,318,706<text:s/></text:p>
          </table:table-cell>
          <table:table-cell table:style-name="ce12"/>
          <table:table-cell office:value-type="float" office:value="2586" table:style-name="ce14">
            <text:p><text:s/>2,586<text:s/></text:p>
          </table:table-cell>
          <table:table-cell office:value-type="float" office:value="2637376" table:style-name="ce14">
            <text:p><text:s/>2,637,37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657989" table:style-name="ce14">
            <text:p><text:s/>1,657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409684" table:style-name="ce12">
            <text:p><text:s/>409,68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601670" table:style-name="ce12">
            <text:p><text:s/>3,601,670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728240" table:style-name="ce14">
            <text:p><text:s/>728,24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087171" table:style-name="ce14">
            <text:p><text:s/>4,08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548954" table:style-name="ce12">
            <text:p><text:s/>548,95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174038" table:style-name="ce12">
            <text:p><text:s/>5,174,038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831567" table:style-name="ce14">
            <text:p><text:s/>831,56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358689" table:style-name="ce14">
            <text:p><text:s/>5,35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15" table:style-name="ce12">
            <text:p><text:s/>3,115<text:s/></text:p>
          </table:table-cell>
          <table:table-cell office:value-type="float" office:value="5481419" table:style-name="ce12">
            <text:p><text:s/>5,481,4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47" table:style-name="ce14">
            <text:p><text:s/>3,447<text:s/></text:p>
          </table:table-cell>
          <table:table-cell office:value-type="float" office:value="5849184" table:style-name="ce14">
            <text:p><text:s/>5,849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3255833" table:style-name="ce12">
            <text:p><text:s/>3,255,83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252944" table:style-name="ce12">
            <text:p><text:s/>10,252,944<text:s/></text:p>
          </table:table-cell>
          <table:table-cell table:style-name="ce12"/>
          <table:table-cell office:value-type="float" office:value="2219" table:style-name="ce14">
            <text:p><text:s/>2,219<text:s/></text:p>
          </table:table-cell>
          <table:table-cell office:value-type="float" office:value="2987113" table:style-name="ce14">
            <text:p><text:s/>2,987,11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838514" table:style-name="ce14">
            <text:p><text:s/>8,838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308" table:style-name="ce12">
            <text:p><text:s/>8,308<text:s/></text:p>
          </table:table-cell>
          <table:table-cell office:value-type="float" office:value="13113928" table:style-name="ce12">
            <text:p><text:s/>13,113,92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969059" table:style-name="ce12">
            <text:p><text:s/>5,969,059<text:s/></text:p>
          </table:table-cell>
          <table:table-cell table:style-name="ce12"/>
          <table:table-cell office:value-type="float" office:value="8542" table:style-name="ce14">
            <text:p><text:s/>8,542<text:s/></text:p>
          </table:table-cell>
          <table:table-cell office:value-type="float" office:value="12959426" table:style-name="ce14">
            <text:p><text:s/>12,959,42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940381" table:style-name="ce14">
            <text:p><text:s/>5,940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028038" table:style-name="ce12">
            <text:p><text:s/>2,028,03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387365" table:style-name="ce12">
            <text:p><text:s/>10,387,365<text:s/></text:p>
          </table:table-cell>
          <table:table-cell table:style-name="ce12"/>
          <table:table-cell office:value-type="float" office:value="576" table:style-name="ce14">
            <text:p><text:s/>576<text:s/></text:p>
          </table:table-cell>
          <table:table-cell office:value-type="float" office:value="2807266" table:style-name="ce14">
            <text:p><text:s/>2,807,26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613628" table:style-name="ce14">
            <text:p><text:s/>11,61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16" table:style-name="ce12">
            <text:p><text:s/>5,016<text:s/></text:p>
          </table:table-cell>
          <table:table-cell office:value-type="float" office:value="14615421" table:style-name="ce12">
            <text:p><text:s/>14,615,42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614043" table:style-name="ce12">
            <text:p><text:s/>7,614,043<text:s/></text:p>
          </table:table-cell>
          <table:table-cell table:style-name="ce12"/>
          <table:table-cell office:value-type="float" office:value="9096" table:style-name="ce14">
            <text:p><text:s/>9,096<text:s/></text:p>
          </table:table-cell>
          <table:table-cell office:value-type="float" office:value="27422384" table:style-name="ce14">
            <text:p><text:s/>27,422,38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4863970" table:style-name="ce14">
            <text:p><text:s/>14,86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469601" table:style-name="ce12">
            <text:p><text:s/>1,469,60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530576" table:style-name="ce12">
            <text:p><text:s/>5,530,576<text:s/></text:p>
          </table:table-cell>
          <table:table-cell table:style-name="ce12"/>
          <table:table-cell office:value-type="float" office:value="1508" table:style-name="ce14">
            <text:p><text:s/>1,508<text:s/></text:p>
          </table:table-cell>
          <table:table-cell office:value-type="float" office:value="1720804" table:style-name="ce14">
            <text:p><text:s/>1,720,80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679059" table:style-name="ce14">
            <text:p><text:s/>5,679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7" table:style-name="ce14">
            <text:p><text:s/>2,287<text:s/></text:p>
          </table:table-cell>
          <table:table-cell office:value-type="float" office:value="6236785" table:style-name="ce14">
            <text:p><text:s/>6,236,78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64858" table:style-name="ce14">
            <text:p><text:s/>3,164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4934825" table:style-name="ce12">
            <text:p><text:s/>4,934,82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635178" table:style-name="ce12">
            <text:p><text:s/>4,635,178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5501926" table:style-name="ce14">
            <text:p><text:s/>5,501,92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250908" table:style-name="ce14">
            <text:p><text:s/>4,250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462965" table:style-name="ce12">
            <text:p><text:s/>1,462,96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811347" table:style-name="ce12">
            <text:p><text:s/>3,811,347<text:s/></text:p>
          </table:table-cell>
          <table:table-cell table:style-name="ce12"/>
          <table:table-cell office:value-type="float" office:value="1650" table:style-name="ce14">
            <text:p><text:s/>1,650<text:s/></text:p>
          </table:table-cell>
          <table:table-cell office:value-type="float" office:value="1464741" table:style-name="ce14">
            <text:p><text:s/>1,464,74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93162" table:style-name="ce14">
            <text:p><text:s/>3,993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968290" table:style-name="ce12">
            <text:p><text:s/>968,29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84054" table:style-name="ce12">
            <text:p><text:s/>1,184,054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1159002" table:style-name="ce14">
            <text:p><text:s/>1,159,00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04678" table:style-name="ce14">
            <text:p><text:s/>1,004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7503188" table:style-name="ce12">
            <text:p><text:s/>7,503,18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493996" table:style-name="ce12">
            <text:p><text:s/>8,493,996<text:s/></text:p>
          </table:table-cell>
          <table:table-cell table:style-name="ce12"/>
          <table:table-cell office:value-type="float" office:value="3807" table:style-name="ce14">
            <text:p><text:s/>3,807<text:s/></text:p>
          </table:table-cell>
          <table:table-cell office:value-type="float" office:value="8213263" table:style-name="ce14">
            <text:p><text:s/>8,213,26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065237" table:style-name="ce14">
            <text:p><text:s/>8,065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1741390" table:style-name="ce12">
            <text:p><text:s/>1,741,39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64389" table:style-name="ce12">
            <text:p><text:s/>5,064,389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2832080" table:style-name="ce14">
            <text:p><text:s/>2,832,0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246336" table:style-name="ce14">
            <text:p><text:s/>5,24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90205" table:style-name="ce12">
            <text:p><text:s/>290,20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922538" table:style-name="ce12">
            <text:p><text:s/>1,922,538<text:s/></text:p>
          </table:table-cell>
          <table:table-cell table:style-name="ce12"/>
          <table:table-cell office:value-type="float" office:value="138" table:style-name="ce14">
            <text:p><text:s/>138<text:s/></text:p>
          </table:table-cell>
          <table:table-cell office:value-type="float" office:value="412697" table:style-name="ce14">
            <text:p><text:s/>412,69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84192" table:style-name="ce14">
            <text:p><text:s/>2,084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10638006" table:style-name="ce12">
            <text:p><text:s/>10,638,00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7593566" table:style-name="ce12">
            <text:p><text:s/>17,593,566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9708321" table:style-name="ce14">
            <text:p><text:s/>9,708,32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8601798" table:style-name="ce14">
            <text:p><text:s/>18,601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2037358" table:style-name="ce12">
            <text:p><text:s/>2,037,35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802209" table:style-name="ce12">
            <text:p><text:s/>2,802,209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2382336" table:style-name="ce14">
            <text:p><text:s/>2,382,3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25551" table:style-name="ce14">
            <text:p><text:s/>3,425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310527" table:style-name="ce12">
            <text:p><text:s/>310,5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" table:style-name="ce14">
            <text:p><text:s/>247<text:s/></text:p>
          </table:table-cell>
          <table:table-cell office:value-type="float" office:value="243562" table:style-name="ce14">
            <text:p><text:s/>243,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407" table:style-name="ce12">
            <text:p><text:s/>38,40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03467" table:style-name="ce12">
            <text:p><text:s/>1,203,467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861" table:style-name="ce14">
            <text:p><text:s/>8,86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09317" table:style-name="ce14">
            <text:p><text:s/>1,009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253" table:style-name="ce12">
            <text:p><text:s/>10,25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648370" table:style-name="ce12">
            <text:p><text:s/>8,648,370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23444" table:style-name="ce14">
            <text:p><text:s/>23,44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280458" table:style-name="ce14">
            <text:p><text:s/>7,280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1886" table:style-name="ce12">
            <text:p><text:s/>11,886<text:s/></text:p>
          </table:table-cell>
          <table:table-cell office:value-type="float" office:value="28904150" table:style-name="ce12">
            <text:p><text:s/>28,904,150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22018064" table:style-name="ce12">
            <text:p><text:s/>22,018,064<text:s/></text:p>
          </table:table-cell>
          <table:table-cell table:style-name="ce12"/>
          <table:table-cell office:value-type="float" office:value="12449" table:style-name="ce14">
            <text:p><text:s/>12,449<text:s/></text:p>
          </table:table-cell>
          <table:table-cell office:value-type="float" office:value="29950061" table:style-name="ce14">
            <text:p><text:s/>29,950,061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908558" table:style-name="ce14">
            <text:p><text:s/>20,90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856" table:style-name="ce12">
            <text:p><text:s/>19,85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455321" table:style-name="ce12">
            <text:p><text:s/>8,455,321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2335" table:style-name="ce14">
            <text:p><text:s/>12,33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709764" table:style-name="ce14">
            <text:p><text:s/>8,70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166" table:style-name="ce12">
            <text:p><text:s/>7,166<text:s/></text:p>
          </table:table-cell>
          <table:table-cell office:value-type="float" office:value="14295431" table:style-name="ce12">
            <text:p><text:s/>14,295,43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7205640" table:style-name="ce12">
            <text:p><text:s/>17,205,640<text:s/></text:p>
          </table:table-cell>
          <table:table-cell table:style-name="ce12"/>
          <table:table-cell office:value-type="float" office:value="7512" table:style-name="ce14">
            <text:p><text:s/>7,512<text:s/></text:p>
          </table:table-cell>
          <table:table-cell office:value-type="float" office:value="14475194" table:style-name="ce14">
            <text:p><text:s/>14,475,19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5916308" table:style-name="ce14">
            <text:p><text:s/>15,91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30600" table:style-name="ce12">
            <text:p><text:s/>230,60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560720" table:style-name="ce12">
            <text:p><text:s/>1,560,720<text:s/></text:p>
          </table:table-cell>
          <table:table-cell table:style-name="ce12"/>
          <table:table-cell office:value-type="float" office:value="246" table:style-name="ce14">
            <text:p><text:s/>246<text:s/></text:p>
          </table:table-cell>
          <table:table-cell office:value-type="float" office:value="341278" table:style-name="ce14">
            <text:p><text:s/>341,27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720582" table:style-name="ce14">
            <text:p><text:s/>1,720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48201" table:style-name="ce12">
            <text:p><text:s/>748,20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40481" table:style-name="ce12">
            <text:p><text:s/>2,640,481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816107" table:style-name="ce14">
            <text:p><text:s/>816,10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52357" table:style-name="ce14">
            <text:p><text:s/>2,55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76" table:style-name="ce12">
            <text:p><text:s/>5,57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946874" table:style-name="ce12">
            <text:p><text:s/>4,946,874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9001" table:style-name="ce14">
            <text:p><text:s/>9,00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75671" table:style-name="ce14">
            <text:p><text:s/>4,575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5620432" table:style-name="ce12">
            <text:p><text:s/>5,620,43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55961" table:style-name="ce12">
            <text:p><text:s/>1,355,961<text:s/></text:p>
          </table:table-cell>
          <table:table-cell table:style-name="ce12"/>
          <table:table-cell office:value-type="float" office:value="2678" table:style-name="ce14">
            <text:p><text:s/>2,678<text:s/></text:p>
          </table:table-cell>
          <table:table-cell office:value-type="float" office:value="5643719" table:style-name="ce14">
            <text:p><text:s/>5,643,7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29756" table:style-name="ce14">
            <text:p><text:s/>1,629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271" table:style-name="ce12">
            <text:p><text:s/>3,271<text:s/></text:p>
          </table:table-cell>
          <table:table-cell office:value-type="float" office:value="5195556" table:style-name="ce12">
            <text:p><text:s/>5,195,5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589460" table:style-name="ce12">
            <text:p><text:s/>3,589,460<text:s/></text:p>
          </table:table-cell>
          <table:table-cell table:style-name="ce12"/>
          <table:table-cell office:value-type="float" office:value="3853" table:style-name="ce14">
            <text:p><text:s/>3,853<text:s/></text:p>
          </table:table-cell>
          <table:table-cell office:value-type="float" office:value="8704803" table:style-name="ce14">
            <text:p><text:s/>8,704,80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846475" table:style-name="ce14">
            <text:p><text:s/>3,846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495973" table:style-name="ce12">
            <text:p><text:s/>1,495,97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44684" table:style-name="ce12">
            <text:p><text:s/>1,344,684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1716970" table:style-name="ce14">
            <text:p><text:s/>1,716,97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08558" table:style-name="ce14">
            <text:p><text:s/>1,40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3685740" table:style-name="ce12">
            <text:p><text:s/>3,685,74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080306" table:style-name="ce12">
            <text:p><text:s/>6,080,306<text:s/></text:p>
          </table:table-cell>
          <table:table-cell table:style-name="ce12"/>
          <table:table-cell office:value-type="float" office:value="3791" table:style-name="ce14">
            <text:p><text:s/>3,791<text:s/></text:p>
          </table:table-cell>
          <table:table-cell office:value-type="float" office:value="5282815" table:style-name="ce14">
            <text:p><text:s/>5,282,81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162976" table:style-name="ce14">
            <text:p><text:s/>6,162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4349797" table:style-name="ce12">
            <text:p><text:s/>4,349,79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7984144" table:style-name="ce12">
            <text:p><text:s/>17,984,144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4944030" table:style-name="ce14">
            <text:p><text:s/>4,944,03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7459381" table:style-name="ce14">
            <text:p><text:s/>17,459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138" table:style-name="ce12">
            <text:p><text:s/>9,13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27291" table:style-name="ce12">
            <text:p><text:s/>1,827,291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4613" table:style-name="ce14">
            <text:p><text:s/>4,61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24869" table:style-name="ce14">
            <text:p><text:s/>1,824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6085" table:style-name="ce12">
            <text:p><text:s/>56,085<text:s/></text:p>
          </table:table-cell>
          <table:table-cell office:value-type="float" office:value="185372704" table:style-name="ce12">
            <text:p><text:s/>185,372,704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148062801" table:style-name="ce12">
            <text:p><text:s/>148,062,801<text:s/></text:p>
          </table:table-cell>
          <table:table-cell table:style-name="ce12"/>
          <table:table-cell office:value-type="float" office:value="62220" table:style-name="ce14">
            <text:p><text:s/>62,220<text:s/></text:p>
          </table:table-cell>
          <table:table-cell office:value-type="float" office:value="211025219" table:style-name="ce14">
            <text:p><text:s/>211,025,219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63829272" table:style-name="ce14">
            <text:p><text:s/>163,82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22065" table:style-name="ce12">
            <text:p><text:s/>222,065<text:s/></text:p>
          </table:table-cell>
          <table:table-cell office:value-type="float" office:value="942383733" table:style-name="ce12">
            <text:p><text:s/>942,383,733<text:s/></text:p>
          </table:table-cell>
          <table:table-cell office:value-type="float" office:value="10055" table:style-name="ce12">
            <text:p><text:s/>10,055<text:s/></text:p>
          </table:table-cell>
          <table:table-cell office:value-type="float" office:value="1068679610" table:style-name="ce12">
            <text:p><text:s/>1,068,679,610<text:s/></text:p>
          </table:table-cell>
          <table:table-cell table:style-name="ce12"/>
          <table:table-cell office:value-type="float" office:value="297371" table:style-name="ce14">
            <text:p><text:s/>297,371<text:s/></text:p>
          </table:table-cell>
          <table:table-cell office:value-type="float" office:value="1145937810" table:style-name="ce14">
            <text:p><text:s/>1,145,937,810<text:s/></text:p>
          </table:table-cell>
          <table:table-cell office:value-type="float" office:value="10463" table:style-name="ce14">
            <text:p><text:s/>10,463<text:s/></text:p>
          </table:table-cell>
          <table:table-cell office:value-type="float" office:value="1152367208" table:style-name="ce14">
            <text:p><text:s/>1,152,367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6143" table:style-name="ce12">
            <text:p><text:s/>66,143<text:s/></text:p>
          </table:table-cell>
          <table:table-cell office:value-type="float" office:value="222951884" table:style-name="ce12">
            <text:p><text:s/>222,951,884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222718734" table:style-name="ce12">
            <text:p><text:s/>222,718,734<text:s/></text:p>
          </table:table-cell>
          <table:table-cell table:style-name="ce12"/>
          <table:table-cell office:value-type="float" office:value="76285" table:style-name="ce14">
            <text:p><text:s/>76,285<text:s/></text:p>
          </table:table-cell>
          <table:table-cell office:value-type="float" office:value="251653644" table:style-name="ce14">
            <text:p><text:s/>251,653,644<text:s/></text:p>
          </table:table-cell>
          <table:table-cell office:value-type="float" office:value="2917" table:style-name="ce14">
            <text:p><text:s/>2,917<text:s/></text:p>
          </table:table-cell>
          <table:table-cell office:value-type="float" office:value="210696492" table:style-name="ce14">
            <text:p><text:s/>210,696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704" table:style-name="ce12">
            <text:p><text:s/>8,704<text:s/></text:p>
          </table:table-cell>
          <table:table-cell office:value-type="float" office:value="23841207" table:style-name="ce12">
            <text:p><text:s/>23,841,207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49796854" table:style-name="ce12">
            <text:p><text:s/>49,796,854<text:s/></text:p>
          </table:table-cell>
          <table:table-cell table:style-name="ce12"/>
          <table:table-cell office:value-type="float" office:value="9363" table:style-name="ce14">
            <text:p><text:s/>9,363<text:s/></text:p>
          </table:table-cell>
          <table:table-cell office:value-type="float" office:value="27814787" table:style-name="ce14">
            <text:p><text:s/>27,814,787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48285063" table:style-name="ce14">
            <text:p><text:s/>48,285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807" table:style-name="ce12">
            <text:p><text:s/>14,807<text:s/></text:p>
          </table:table-cell>
          <table:table-cell office:value-type="float" office:value="35075913" table:style-name="ce12">
            <text:p><text:s/>35,075,913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47446042" table:style-name="ce12">
            <text:p><text:s/>47,446,042<text:s/></text:p>
          </table:table-cell>
          <table:table-cell table:style-name="ce12"/>
          <table:table-cell office:value-type="float" office:value="17337" table:style-name="ce14">
            <text:p><text:s/>17,337<text:s/></text:p>
          </table:table-cell>
          <table:table-cell office:value-type="float" office:value="43120198" table:style-name="ce14">
            <text:p><text:s/>43,120,198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3397401" table:style-name="ce14">
            <text:p><text:s/>43,397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855" table:style-name="ce12">
            <text:p><text:s/>31,855<text:s/></text:p>
          </table:table-cell>
          <table:table-cell office:value-type="float" office:value="70849797" table:style-name="ce12">
            <text:p><text:s/>70,849,797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86086470" table:style-name="ce12">
            <text:p><text:s/>86,086,470<text:s/></text:p>
          </table:table-cell>
          <table:table-cell table:style-name="ce12"/>
          <table:table-cell office:value-type="float" office:value="34963" table:style-name="ce14">
            <text:p><text:s/>34,963<text:s/></text:p>
          </table:table-cell>
          <table:table-cell office:value-type="float" office:value="83228028" table:style-name="ce14">
            <text:p><text:s/>83,228,028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98732301" table:style-name="ce14">
            <text:p><text:s/>98,732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2371" table:style-name="ce12">
            <text:p><text:s/>12,371<text:s/></text:p>
          </table:table-cell>
          <table:table-cell office:value-type="float" office:value="29974811" table:style-name="ce12">
            <text:p><text:s/>29,974,811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41815419" table:style-name="ce12">
            <text:p><text:s/>41,815,419<text:s/></text:p>
          </table:table-cell>
          <table:table-cell table:style-name="ce12"/>
          <table:table-cell office:value-type="float" office:value="15999" table:style-name="ce14">
            <text:p><text:s/>15,999<text:s/></text:p>
          </table:table-cell>
          <table:table-cell office:value-type="float" office:value="36532862" table:style-name="ce14">
            <text:p><text:s/>36,532,862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42631173" table:style-name="ce14">
            <text:p><text:s/>42,631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626" table:style-name="ce12">
            <text:p><text:s/>21,626<text:s/></text:p>
          </table:table-cell>
          <table:table-cell office:value-type="float" office:value="46011815" table:style-name="ce12">
            <text:p><text:s/>46,011,815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5702741" table:style-name="ce12">
            <text:p><text:s/>35,702,741<text:s/></text:p>
          </table:table-cell>
          <table:table-cell table:style-name="ce12"/>
          <table:table-cell office:value-type="float" office:value="24425" table:style-name="ce14">
            <text:p><text:s/>24,425<text:s/></text:p>
          </table:table-cell>
          <table:table-cell office:value-type="float" office:value="51721816" table:style-name="ce14">
            <text:p><text:s/>51,721,816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34086315" table:style-name="ce14">
            <text:p><text:s/>34,086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598" table:style-name="ce12">
            <text:p><text:s/>23,598<text:s/></text:p>
          </table:table-cell>
          <table:table-cell office:value-type="float" office:value="68240350" table:style-name="ce12">
            <text:p><text:s/>68,240,350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39993094" table:style-name="ce12">
            <text:p><text:s/>39,993,094<text:s/></text:p>
          </table:table-cell>
          <table:table-cell table:style-name="ce12"/>
          <table:table-cell office:value-type="float" office:value="28179" table:style-name="ce14">
            <text:p><text:s/>28,179<text:s/></text:p>
          </table:table-cell>
          <table:table-cell office:value-type="float" office:value="72904664" table:style-name="ce14">
            <text:p><text:s/>72,904,664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42511720" table:style-name="ce14">
            <text:p><text:s/>42,511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5088" table:style-name="ce12">
            <text:p><text:s/>55,088<text:s/></text:p>
          </table:table-cell>
          <table:table-cell office:value-type="float" office:value="173202170" table:style-name="ce12">
            <text:p><text:s/>173,202,170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93880648" table:style-name="ce12">
            <text:p><text:s/>93,880,648<text:s/></text:p>
          </table:table-cell>
          <table:table-cell table:style-name="ce12"/>
          <table:table-cell office:value-type="float" office:value="65001" table:style-name="ce14">
            <text:p><text:s/>65,001<text:s/></text:p>
          </table:table-cell>
          <table:table-cell office:value-type="float" office:value="188534690" table:style-name="ce14">
            <text:p><text:s/>188,534,690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106986049" table:style-name="ce14">
            <text:p><text:s/>106,986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6270" table:style-name="ce12">
            <text:p><text:s/>16,270<text:s/></text:p>
          </table:table-cell>
          <table:table-cell office:value-type="float" office:value="33636157" table:style-name="ce12">
            <text:p><text:s/>33,636,157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37186771" table:style-name="ce12">
            <text:p><text:s/>37,186,771<text:s/></text:p>
          </table:table-cell>
          <table:table-cell table:style-name="ce12"/>
          <table:table-cell office:value-type="float" office:value="17871" table:style-name="ce14">
            <text:p><text:s/>17,871<text:s/></text:p>
          </table:table-cell>
          <table:table-cell office:value-type="float" office:value="37610233" table:style-name="ce14">
            <text:p><text:s/>37,610,233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33248412" table:style-name="ce14">
            <text:p><text:s/>33,248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6606" table:style-name="ce12">
            <text:p><text:s/>36,606<text:s/></text:p>
          </table:table-cell>
          <table:table-cell office:value-type="float" office:value="80934306" table:style-name="ce12">
            <text:p><text:s/>80,934,306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60368857" table:style-name="ce12">
            <text:p><text:s/>60,368,857<text:s/></text:p>
          </table:table-cell>
          <table:table-cell table:style-name="ce12"/>
          <table:table-cell office:value-type="float" office:value="42132" table:style-name="ce14">
            <text:p><text:s/>42,132<text:s/></text:p>
          </table:table-cell>
          <table:table-cell office:value-type="float" office:value="94187556" table:style-name="ce14">
            <text:p><text:s/>94,187,556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61679221" table:style-name="ce14">
            <text:p><text:s/>61,679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1566" table:style-name="ce12">
            <text:p><text:s/>31,566<text:s/></text:p>
          </table:table-cell>
          <table:table-cell office:value-type="float" office:value="75098539" table:style-name="ce12">
            <text:p><text:s/>75,098,539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87760825" table:style-name="ce12">
            <text:p><text:s/>87,760,825<text:s/></text:p>
          </table:table-cell>
          <table:table-cell table:style-name="ce12"/>
          <table:table-cell office:value-type="float" office:value="36380" table:style-name="ce14">
            <text:p><text:s/>36,380<text:s/></text:p>
          </table:table-cell>
          <table:table-cell office:value-type="float" office:value="86976047" table:style-name="ce14">
            <text:p><text:s/>86,976,047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82509709" table:style-name="ce14">
            <text:p><text:s/>82,509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5401" table:style-name="ce12">
            <text:p><text:s/>35,401<text:s/></text:p>
          </table:table-cell>
          <table:table-cell office:value-type="float" office:value="88414622" table:style-name="ce12">
            <text:p><text:s/>88,414,622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89030721" table:style-name="ce12">
            <text:p><text:s/>89,030,721<text:s/></text:p>
          </table:table-cell>
          <table:table-cell table:style-name="ce12"/>
          <table:table-cell office:value-type="float" office:value="39083" table:style-name="ce14">
            <text:p><text:s/>39,083<text:s/></text:p>
          </table:table-cell>
          <table:table-cell office:value-type="float" office:value="102925078" table:style-name="ce14">
            <text:p><text:s/>102,925,078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92522442" table:style-name="ce14">
            <text:p><text:s/>92,522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4282" table:style-name="ce12">
            <text:p><text:s/>54,282<text:s/></text:p>
          </table:table-cell>
          <table:table-cell office:value-type="float" office:value="131927580" table:style-name="ce12">
            <text:p><text:s/>131,927,580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101324700" table:style-name="ce12">
            <text:p><text:s/>101,324,700<text:s/></text:p>
          </table:table-cell>
          <table:table-cell table:style-name="ce12"/>
          <table:table-cell office:value-type="float" office:value="58357" table:style-name="ce14">
            <text:p><text:s/>58,357<text:s/></text:p>
          </table:table-cell>
          <table:table-cell office:value-type="float" office:value="149361618" table:style-name="ce14">
            <text:p><text:s/>149,361,618<text:s/></text:p>
          </table:table-cell>
          <table:table-cell office:value-type="float" office:value="1764" table:style-name="ce14">
            <text:p><text:s/>1,764<text:s/></text:p>
          </table:table-cell>
          <table:table-cell office:value-type="float" office:value="103084422" table:style-name="ce14">
            <text:p><text:s/>103,08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843" table:style-name="ce12">
            <text:p><text:s/>14,843<text:s/></text:p>
          </table:table-cell>
          <table:table-cell office:value-type="float" office:value="32737920" table:style-name="ce12">
            <text:p><text:s/>32,737,920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0798370" table:style-name="ce12">
            <text:p><text:s/>20,798,370<text:s/></text:p>
          </table:table-cell>
          <table:table-cell table:style-name="ce12"/>
          <table:table-cell office:value-type="float" office:value="17292" table:style-name="ce14">
            <text:p><text:s/>17,292<text:s/></text:p>
          </table:table-cell>
          <table:table-cell office:value-type="float" office:value="36410839" table:style-name="ce14">
            <text:p><text:s/>36,410,839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1857999" table:style-name="ce14">
            <text:p><text:s/>21,85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6561" table:style-name="ce12">
            <text:p><text:s/>36,561<text:s/></text:p>
          </table:table-cell>
          <table:table-cell office:value-type="float" office:value="95546165" table:style-name="ce12">
            <text:p><text:s/>95,546,165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80494212" table:style-name="ce12">
            <text:p><text:s/>80,494,212<text:s/></text:p>
          </table:table-cell>
          <table:table-cell table:style-name="ce12"/>
          <table:table-cell office:value-type="float" office:value="45003" table:style-name="ce14">
            <text:p><text:s/>45,003<text:s/></text:p>
          </table:table-cell>
          <table:table-cell office:value-type="float" office:value="117271053" table:style-name="ce14">
            <text:p><text:s/>117,271,053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88886975" table:style-name="ce14">
            <text:p><text:s/>88,88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189" table:style-name="ce12">
            <text:p><text:s/>16,189<text:s/></text:p>
          </table:table-cell>
          <table:table-cell office:value-type="float" office:value="28153172" table:style-name="ce12">
            <text:p><text:s/>28,153,17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7899994" table:style-name="ce12">
            <text:p><text:s/>17,899,994<text:s/></text:p>
          </table:table-cell>
          <table:table-cell table:style-name="ce12"/>
          <table:table-cell office:value-type="float" office:value="18330" table:style-name="ce14">
            <text:p><text:s/>18,330<text:s/></text:p>
          </table:table-cell>
          <table:table-cell office:value-type="float" office:value="34797187" table:style-name="ce14">
            <text:p><text:s/>34,797,187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0274939" table:style-name="ce14">
            <text:p><text:s/>20,274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622" table:style-name="ce12">
            <text:p><text:s/>13,622<text:s/></text:p>
          </table:table-cell>
          <table:table-cell office:value-type="float" office:value="31452043" table:style-name="ce12">
            <text:p><text:s/>31,452,043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6115890" table:style-name="ce12">
            <text:p><text:s/>36,115,890<text:s/></text:p>
          </table:table-cell>
          <table:table-cell table:style-name="ce12"/>
          <table:table-cell office:value-type="float" office:value="16210" table:style-name="ce14">
            <text:p><text:s/>16,210<text:s/></text:p>
          </table:table-cell>
          <table:table-cell office:value-type="float" office:value="37102207" table:style-name="ce14">
            <text:p><text:s/>37,102,207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7862085" table:style-name="ce14">
            <text:p><text:s/>37,862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051679" table:style-name="ce12">
            <text:p><text:s/>1,051,67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20901" table:style-name="ce12">
            <text:p><text:s/>4,220,901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301975" table:style-name="ce14">
            <text:p><text:s/>1,301,97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41309" table:style-name="ce14">
            <text:p><text:s/>4,141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268" table:style-name="ce12">
            <text:p><text:s/>9,268<text:s/></text:p>
          </table:table-cell>
          <table:table-cell office:value-type="float" office:value="9043729" table:style-name="ce12">
            <text:p><text:s/>9,043,729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3365147" table:style-name="ce12">
            <text:p><text:s/>13,365,147<text:s/></text:p>
          </table:table-cell>
          <table:table-cell table:style-name="ce12"/>
          <table:table-cell office:value-type="float" office:value="9025" table:style-name="ce14">
            <text:p><text:s/>9,025<text:s/></text:p>
          </table:table-cell>
          <table:table-cell office:value-type="float" office:value="9064090" table:style-name="ce14">
            <text:p><text:s/>9,064,09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3814792" table:style-name="ce14">
            <text:p><text:s/>13,814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949" table:style-name="ce12">
            <text:p><text:s/>4,949<text:s/></text:p>
          </table:table-cell>
          <table:table-cell office:value-type="float" office:value="10760075" table:style-name="ce12">
            <text:p><text:s/>10,760,07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179006" table:style-name="ce12">
            <text:p><text:s/>4,179,006<text:s/></text:p>
          </table:table-cell>
          <table:table-cell table:style-name="ce12"/>
          <table:table-cell office:value-type="float" office:value="5342" table:style-name="ce14">
            <text:p><text:s/>5,342<text:s/></text:p>
          </table:table-cell>
          <table:table-cell office:value-type="float" office:value="12042795" table:style-name="ce14">
            <text:p><text:s/>12,042,79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615219" table:style-name="ce14">
            <text:p><text:s/>5,615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36901" table:style-name="ce12">
            <text:p><text:s/>236,90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111304" table:style-name="ce12">
            <text:p><text:s/>11,111,304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383156" table:style-name="ce14">
            <text:p><text:s/>383,15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788656" table:style-name="ce14">
            <text:p><text:s/>8,788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391" table:style-name="ce12">
            <text:p><text:s/>6,391<text:s/></text:p>
          </table:table-cell>
          <table:table-cell office:value-type="float" office:value="10792041" table:style-name="ce12">
            <text:p><text:s/>10,792,04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287650" table:style-name="ce12">
            <text:p><text:s/>11,287,650<text:s/></text:p>
          </table:table-cell>
          <table:table-cell table:style-name="ce12"/>
          <table:table-cell office:value-type="float" office:value="6660" table:style-name="ce14">
            <text:p><text:s/>6,660<text:s/></text:p>
          </table:table-cell>
          <table:table-cell office:value-type="float" office:value="10950627" table:style-name="ce14">
            <text:p><text:s/>10,950,62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185269" table:style-name="ce14">
            <text:p><text:s/>8,18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2339635" table:style-name="ce12">
            <text:p><text:s/>2,339,63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2103402" table:style-name="ce12">
            <text:p><text:s/>12,103,402<text:s/></text:p>
          </table:table-cell>
          <table:table-cell table:style-name="ce12"/>
          <table:table-cell office:value-type="float" office:value="1675" table:style-name="ce14">
            <text:p><text:s/>1,675<text:s/></text:p>
          </table:table-cell>
          <table:table-cell office:value-type="float" office:value="2769456" table:style-name="ce14">
            <text:p><text:s/>2,769,45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3662082" table:style-name="ce14">
            <text:p><text:s/>13,662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836" table:style-name="ce12">
            <text:p><text:s/>9,836<text:s/></text:p>
          </table:table-cell>
          <table:table-cell office:value-type="float" office:value="18770059" table:style-name="ce12">
            <text:p><text:s/>18,770,059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0953018" table:style-name="ce12">
            <text:p><text:s/>20,953,018<text:s/></text:p>
          </table:table-cell>
          <table:table-cell table:style-name="ce12"/>
          <table:table-cell office:value-type="float" office:value="10857" table:style-name="ce14">
            <text:p><text:s/>10,857<text:s/></text:p>
          </table:table-cell>
          <table:table-cell office:value-type="float" office:value="20395073" table:style-name="ce14">
            <text:p><text:s/>20,395,073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7219687" table:style-name="ce14">
            <text:p><text:s/>17,219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404" table:style-name="ce12">
            <text:p><text:s/>29,404<text:s/></text:p>
          </table:table-cell>
          <table:table-cell office:value-type="float" office:value="60549622" table:style-name="ce12">
            <text:p><text:s/>60,549,622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42928995" table:style-name="ce12">
            <text:p><text:s/>42,928,995<text:s/></text:p>
          </table:table-cell>
          <table:table-cell table:style-name="ce12"/>
          <table:table-cell office:value-type="float" office:value="33640" table:style-name="ce14">
            <text:p><text:s/>33,640<text:s/></text:p>
          </table:table-cell>
          <table:table-cell office:value-type="float" office:value="70626007" table:style-name="ce14">
            <text:p><text:s/>70,626,007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40445620" table:style-name="ce14">
            <text:p><text:s/>40,445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1110" table:style-name="ce12">
            <text:p><text:s/>61,110<text:s/></text:p>
          </table:table-cell>
          <table:table-cell office:value-type="float" office:value="152110537" table:style-name="ce12">
            <text:p><text:s/>152,110,537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39321336" table:style-name="ce12">
            <text:p><text:s/>39,321,336<text:s/></text:p>
          </table:table-cell>
          <table:table-cell table:style-name="ce12"/>
          <table:table-cell office:value-type="float" office:value="74707" table:style-name="ce14">
            <text:p><text:s/>74,707<text:s/></text:p>
          </table:table-cell>
          <table:table-cell office:value-type="float" office:value="187108176" table:style-name="ce14">
            <text:p><text:s/>187,108,176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41984847" table:style-name="ce14">
            <text:p><text:s/>41,984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771" table:style-name="ce12">
            <text:p><text:s/>12,771<text:s/></text:p>
          </table:table-cell>
          <table:table-cell office:value-type="float" office:value="24924611" table:style-name="ce12">
            <text:p><text:s/>24,924,611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8854547" table:style-name="ce12">
            <text:p><text:s/>18,854,547<text:s/></text:p>
          </table:table-cell>
          <table:table-cell table:style-name="ce12"/>
          <table:table-cell office:value-type="float" office:value="13919" table:style-name="ce14">
            <text:p><text:s/>13,919<text:s/></text:p>
          </table:table-cell>
          <table:table-cell office:value-type="float" office:value="27720585" table:style-name="ce14">
            <text:p><text:s/>27,720,58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1928683" table:style-name="ce14">
            <text:p><text:s/>21,928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3942" table:style-name="ce12">
            <text:p><text:s/>53,942<text:s/></text:p>
          </table:table-cell>
          <table:table-cell office:value-type="float" office:value="144249473" table:style-name="ce12">
            <text:p><text:s/>144,249,473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99739833" table:style-name="ce12">
            <text:p><text:s/>99,739,833<text:s/></text:p>
          </table:table-cell>
          <table:table-cell table:style-name="ce12"/>
          <table:table-cell office:value-type="float" office:value="60215" table:style-name="ce14">
            <text:p><text:s/>60,215<text:s/></text:p>
          </table:table-cell>
          <table:table-cell office:value-type="float" office:value="164716631" table:style-name="ce14">
            <text:p><text:s/>164,716,631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81437880" table:style-name="ce14">
            <text:p><text:s/>81,437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1997615" table:style-name="ce12">
            <text:p><text:s/>1,997,6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90712" table:style-name="ce12">
            <text:p><text:s/>690,712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2001124" table:style-name="ce14">
            <text:p><text:s/>2,001,1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8668" table:style-name="ce14">
            <text:p><text:s/>668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2946742" table:style-name="ce12">
            <text:p><text:s/>2,946,7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3252233" table:style-name="ce14">
            <text:p><text:s/>3,252,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310" table:style-name="ce12">
            <text:p><text:s/>14,310<text:s/></text:p>
          </table:table-cell>
          <table:table-cell office:value-type="float" office:value="26335205" table:style-name="ce12">
            <text:p><text:s/>26,335,205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356854" table:style-name="ce12">
            <text:p><text:s/>11,356,854<text:s/></text:p>
          </table:table-cell>
          <table:table-cell table:style-name="ce12"/>
          <table:table-cell office:value-type="float" office:value="15387" table:style-name="ce14">
            <text:p><text:s/>15,387<text:s/></text:p>
          </table:table-cell>
          <table:table-cell office:value-type="float" office:value="30879905" table:style-name="ce14">
            <text:p><text:s/>30,879,90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3680992" table:style-name="ce14">
            <text:p><text:s/>13,68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1520395" table:style-name="ce12">
            <text:p><text:s/>1,520,39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53856" table:style-name="ce12">
            <text:p><text:s/>1,853,856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1567709" table:style-name="ce14">
            <text:p><text:s/>1,567,70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76974" table:style-name="ce14">
            <text:p><text:s/>1,476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038" table:style-name="ce12">
            <text:p><text:s/>3,038<text:s/></text:p>
          </table:table-cell>
          <table:table-cell office:value-type="float" office:value="6622458" table:style-name="ce12">
            <text:p><text:s/>6,622,4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9493" table:style-name="ce12">
            <text:p><text:s/>109,493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5852141" table:style-name="ce14">
            <text:p><text:s/>5,852,1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5969" table:style-name="ce14">
            <text:p><text:s/>65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462" table:style-name="ce12">
            <text:p><text:s/>8,462<text:s/></text:p>
          </table:table-cell>
          <table:table-cell office:value-type="float" office:value="18512932" table:style-name="ce12">
            <text:p><text:s/>18,512,9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17458" table:style-name="ce12">
            <text:p><text:s/>717,458<text:s/></text:p>
          </table:table-cell>
          <table:table-cell table:style-name="ce12"/>
          <table:table-cell office:value-type="float" office:value="9021" table:style-name="ce14">
            <text:p><text:s/>9,021<text:s/></text:p>
          </table:table-cell>
          <table:table-cell office:value-type="float" office:value="19208883" table:style-name="ce14">
            <text:p><text:s/>19,208,88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89679" table:style-name="ce14">
            <text:p><text:s/>289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9739111" table:style-name="ce12">
            <text:p><text:s/>9,739,11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50014" table:style-name="ce12">
            <text:p><text:s/>1,850,014<text:s/></text:p>
          </table:table-cell>
          <table:table-cell table:style-name="ce12"/>
          <table:table-cell office:value-type="float" office:value="2459" table:style-name="ce14">
            <text:p><text:s/>2,459<text:s/></text:p>
          </table:table-cell>
          <table:table-cell office:value-type="float" office:value="8524405" table:style-name="ce14">
            <text:p><text:s/>8,524,40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514952" table:style-name="ce14">
            <text:p><text:s/>2,514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3782" table:style-name="ce12">
            <text:p><text:s/>3,782<text:s/></text:p>
          </table:table-cell>
          <table:table-cell office:value-type="float" office:value="4175974" table:style-name="ce12">
            <text:p><text:s/>4,175,97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31612" table:style-name="ce12">
            <text:p><text:s/>5,731,612<text:s/></text:p>
          </table:table-cell>
          <table:table-cell table:style-name="ce12"/>
          <table:table-cell office:value-type="float" office:value="5344" table:style-name="ce14">
            <text:p><text:s/>5,344<text:s/></text:p>
          </table:table-cell>
          <table:table-cell office:value-type="float" office:value="5698916" table:style-name="ce14">
            <text:p><text:s/>5,698,91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665107" table:style-name="ce14">
            <text:p><text:s/>5,665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2135544" table:style-name="ce12">
            <text:p><text:s/>2,135,54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00291" table:style-name="ce12">
            <text:p><text:s/>3,900,291<text:s/></text:p>
          </table:table-cell>
          <table:table-cell table:style-name="ce12"/>
          <table:table-cell office:value-type="float" office:value="1135" table:style-name="ce14">
            <text:p><text:s/>1,135<text:s/></text:p>
          </table:table-cell>
          <table:table-cell office:value-type="float" office:value="3113983" table:style-name="ce14">
            <text:p><text:s/>3,113,98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81842" table:style-name="ce14">
            <text:p><text:s/>3,581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702492" table:style-name="ce12">
            <text:p><text:s/>702,49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08680" table:style-name="ce12">
            <text:p><text:s/>2,908,680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606615" table:style-name="ce14">
            <text:p><text:s/>606,6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90804" table:style-name="ce14">
            <text:p><text:s/>2,590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105" table:style-name="ce12">
            <text:p><text:s/>12,105<text:s/></text:p>
          </table:table-cell>
          <table:table-cell office:value-type="float" office:value="27820041" table:style-name="ce12">
            <text:p><text:s/>27,820,04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1631085" table:style-name="ce12">
            <text:p><text:s/>11,631,085<text:s/></text:p>
          </table:table-cell>
          <table:table-cell table:style-name="ce12"/>
          <table:table-cell office:value-type="float" office:value="12852" table:style-name="ce14">
            <text:p><text:s/>12,852<text:s/></text:p>
          </table:table-cell>
          <table:table-cell office:value-type="float" office:value="27516400" table:style-name="ce14">
            <text:p><text:s/>27,516,40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642557" table:style-name="ce14">
            <text:p><text:s/>8,64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94" table:style-name="ce12">
            <text:p><text:s/>2,794<text:s/></text:p>
          </table:table-cell>
          <table:table-cell office:value-type="float" office:value="12188167" table:style-name="ce12">
            <text:p><text:s/>12,188,16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001545" table:style-name="ce12">
            <text:p><text:s/>8,001,545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13877496" table:style-name="ce14">
            <text:p><text:s/>13,877,49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110585" table:style-name="ce14">
            <text:p><text:s/>9,11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11732953" table:style-name="ce12">
            <text:p><text:s/>11,732,9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09" table:style-name="ce14">
            <text:p><text:s/>5,009<text:s/></text:p>
          </table:table-cell>
          <table:table-cell office:value-type="float" office:value="10259381" table:style-name="ce14">
            <text:p><text:s/>10,259,3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7942072" table:style-name="ce12">
            <text:p><text:s/>7,942,07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1088" table:style-name="ce12">
            <text:p><text:s/>71,088<text:s/></text:p>
          </table:table-cell>
          <table:table-cell table:style-name="ce12"/>
          <table:table-cell office:value-type="float" office:value="3871" table:style-name="ce14">
            <text:p><text:s/>3,871<text:s/></text:p>
          </table:table-cell>
          <table:table-cell office:value-type="float" office:value="8165674" table:style-name="ce14">
            <text:p><text:s/>8,165,67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9217" table:style-name="ce14">
            <text:p><text:s/>8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604" table:style-name="ce12">
            <text:p><text:s/>17,604<text:s/></text:p>
          </table:table-cell>
          <table:table-cell office:value-type="float" office:value="35831043" table:style-name="ce12">
            <text:p><text:s/>35,831,043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8516446" table:style-name="ce12">
            <text:p><text:s/>18,516,446<text:s/></text:p>
          </table:table-cell>
          <table:table-cell table:style-name="ce12"/>
          <table:table-cell office:value-type="float" office:value="19266" table:style-name="ce14">
            <text:p><text:s/>19,266<text:s/></text:p>
          </table:table-cell>
          <table:table-cell office:value-type="float" office:value="39982827" table:style-name="ce14">
            <text:p><text:s/>39,982,827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9491380" table:style-name="ce14">
            <text:p><text:s/>19,491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663" table:style-name="ce12">
            <text:p><text:s/>20,663<text:s/></text:p>
          </table:table-cell>
          <table:table-cell office:value-type="float" office:value="48598326" table:style-name="ce12">
            <text:p><text:s/>48,598,326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1333070" table:style-name="ce12">
            <text:p><text:s/>21,333,070<text:s/></text:p>
          </table:table-cell>
          <table:table-cell table:style-name="ce12"/>
          <table:table-cell office:value-type="float" office:value="22395" table:style-name="ce14">
            <text:p><text:s/>22,395<text:s/></text:p>
          </table:table-cell>
          <table:table-cell office:value-type="float" office:value="52095129" table:style-name="ce14">
            <text:p><text:s/>52,095,12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0481086" table:style-name="ce14">
            <text:p><text:s/>20,481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1519398" table:style-name="ce12">
            <text:p><text:s/>1,519,39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6094889" table:style-name="ce12">
            <text:p><text:s/>16,094,889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1911675" table:style-name="ce14">
            <text:p><text:s/>1,911,67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4956987" table:style-name="ce14">
            <text:p><text:s/>14,956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835" table:style-name="ce12">
            <text:p><text:s/>4,835<text:s/></text:p>
          </table:table-cell>
          <table:table-cell office:value-type="float" office:value="8155045" table:style-name="ce12">
            <text:p><text:s/>8,155,0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61" table:style-name="ce14">
            <text:p><text:s/>5,161<text:s/></text:p>
          </table:table-cell>
          <table:table-cell office:value-type="float" office:value="8566210" table:style-name="ce14">
            <text:p><text:s/>8,566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4797074" table:style-name="ce12">
            <text:p><text:s/>4,797,07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89875" table:style-name="ce12">
            <text:p><text:s/>989,875<text:s/></text:p>
          </table:table-cell>
          <table:table-cell table:style-name="ce12"/>
          <table:table-cell office:value-type="float" office:value="1886" table:style-name="ce14">
            <text:p><text:s/>1,886<text:s/></text:p>
          </table:table-cell>
          <table:table-cell office:value-type="float" office:value="4763848" table:style-name="ce14">
            <text:p><text:s/>4,763,84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33459" table:style-name="ce14">
            <text:p><text:s/>733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11024401" table:style-name="ce12">
            <text:p><text:s/>11,024,40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11920" table:style-name="ce12">
            <text:p><text:s/>5,311,920<text:s/></text:p>
          </table:table-cell>
          <table:table-cell table:style-name="ce12"/>
          <table:table-cell office:value-type="float" office:value="4131" table:style-name="ce14">
            <text:p><text:s/>4,131<text:s/></text:p>
          </table:table-cell>
          <table:table-cell office:value-type="float" office:value="11097997" table:style-name="ce14">
            <text:p><text:s/>11,097,99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57741" table:style-name="ce14">
            <text:p><text:s/>3,957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2636710" table:style-name="ce12">
            <text:p><text:s/>2,636,71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788051" table:style-name="ce12">
            <text:p><text:s/>7,788,051<text:s/></text:p>
          </table:table-cell>
          <table:table-cell table:style-name="ce12"/>
          <table:table-cell office:value-type="float" office:value="1887" table:style-name="ce14">
            <text:p><text:s/>1,887<text:s/></text:p>
          </table:table-cell>
          <table:table-cell office:value-type="float" office:value="2763720" table:style-name="ce14">
            <text:p><text:s/>2,763,72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401786" table:style-name="ce14">
            <text:p><text:s/>6,401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3548214" table:style-name="ce12">
            <text:p><text:s/>3,548,21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989779" table:style-name="ce12">
            <text:p><text:s/>11,989,779<text:s/></text:p>
          </table:table-cell>
          <table:table-cell table:style-name="ce12"/>
          <table:table-cell office:value-type="float" office:value="2374" table:style-name="ce14">
            <text:p><text:s/>2,374<text:s/></text:p>
          </table:table-cell>
          <table:table-cell office:value-type="float" office:value="3941715" table:style-name="ce14">
            <text:p><text:s/>3,941,71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815380" table:style-name="ce14">
            <text:p><text:s/>11,815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622" table:style-name="ce12">
            <text:p><text:s/>5,622<text:s/></text:p>
          </table:table-cell>
          <table:table-cell office:value-type="float" office:value="4258164" table:style-name="ce12">
            <text:p><text:s/>4,258,16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619693" table:style-name="ce12">
            <text:p><text:s/>5,619,693<text:s/></text:p>
          </table:table-cell>
          <table:table-cell table:style-name="ce12"/>
          <table:table-cell office:value-type="float" office:value="5433" table:style-name="ce14">
            <text:p><text:s/>5,433<text:s/></text:p>
          </table:table-cell>
          <table:table-cell office:value-type="float" office:value="4477735" table:style-name="ce14">
            <text:p><text:s/>4,477,73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105135" table:style-name="ce14">
            <text:p><text:s/>3,105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143" table:style-name="ce12">
            <text:p><text:s/>6,143<text:s/></text:p>
          </table:table-cell>
          <table:table-cell office:value-type="float" office:value="5759387" table:style-name="ce12">
            <text:p><text:s/>5,759,38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647122" table:style-name="ce12">
            <text:p><text:s/>6,647,122<text:s/></text:p>
          </table:table-cell>
          <table:table-cell table:style-name="ce12"/>
          <table:table-cell office:value-type="float" office:value="6673" table:style-name="ce14">
            <text:p><text:s/>6,673<text:s/></text:p>
          </table:table-cell>
          <table:table-cell office:value-type="float" office:value="6426064" table:style-name="ce14">
            <text:p><text:s/>6,426,06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483830" table:style-name="ce14">
            <text:p><text:s/>6,483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2134399" table:style-name="ce12">
            <text:p><text:s/>2,134,3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0" table:style-name="ce14">
            <text:p><text:s/>1,550<text:s/></text:p>
          </table:table-cell>
          <table:table-cell office:value-type="float" office:value="2559452" table:style-name="ce14">
            <text:p><text:s/>2,559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27" table:style-name="ce12">
            <text:p><text:s/>2,427<text:s/></text:p>
          </table:table-cell>
          <table:table-cell office:value-type="float" office:value="2128762" table:style-name="ce12">
            <text:p><text:s/>2,128,7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0" table:style-name="ce14">
            <text:p><text:s/>2,600<text:s/></text:p>
          </table:table-cell>
          <table:table-cell office:value-type="float" office:value="2228802" table:style-name="ce14">
            <text:p><text:s/>2,228,8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3570840" table:style-name="ce12">
            <text:p><text:s/>3,570,84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724865" table:style-name="ce12">
            <text:p><text:s/>10,724,865<text:s/></text:p>
          </table:table-cell>
          <table:table-cell table:style-name="ce12"/>
          <table:table-cell office:value-type="float" office:value="2207" table:style-name="ce14">
            <text:p><text:s/>2,207<text:s/></text:p>
          </table:table-cell>
          <table:table-cell office:value-type="float" office:value="4147120" table:style-name="ce14">
            <text:p><text:s/>4,147,12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292419" table:style-name="ce14">
            <text:p><text:s/>10,29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318" table:style-name="ce12">
            <text:p><text:s/>2,318<text:s/></text:p>
          </table:table-cell>
          <table:table-cell office:value-type="float" office:value="4170559" table:style-name="ce12">
            <text:p><text:s/>4,170,55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876339" table:style-name="ce12">
            <text:p><text:s/>5,876,339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5342623" table:style-name="ce14">
            <text:p><text:s/>5,342,62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220491" table:style-name="ce14">
            <text:p><text:s/>6,220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2388862" table:style-name="ce12">
            <text:p><text:s/>2,388,86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93692" table:style-name="ce12">
            <text:p><text:s/>1,093,692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2414471" table:style-name="ce14">
            <text:p><text:s/>2,414,4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42868" table:style-name="ce14">
            <text:p><text:s/>1,442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399" table:style-name="ce12">
            <text:p><text:s/>35,399<text:s/></text:p>
          </table:table-cell>
          <table:table-cell office:value-type="float" office:value="91894936" table:style-name="ce12">
            <text:p><text:s/>91,894,936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80452508" table:style-name="ce12">
            <text:p><text:s/>80,452,508<text:s/></text:p>
          </table:table-cell>
          <table:table-cell table:style-name="ce12"/>
          <table:table-cell office:value-type="float" office:value="41214" table:style-name="ce14">
            <text:p><text:s/>41,214<text:s/></text:p>
          </table:table-cell>
          <table:table-cell office:value-type="float" office:value="104343783" table:style-name="ce14">
            <text:p><text:s/>104,343,783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85680027" table:style-name="ce14">
            <text:p><text:s/>85,680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972" table:style-name="ce12">
            <text:p><text:s/>3,972<text:s/></text:p>
          </table:table-cell>
          <table:table-cell office:value-type="float" office:value="6966997" table:style-name="ce12">
            <text:p><text:s/>6,966,99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4580" table:style-name="ce12">
            <text:p><text:s/>224,580<text:s/></text:p>
          </table:table-cell>
          <table:table-cell table:style-name="ce12"/>
          <table:table-cell office:value-type="float" office:value="4368" table:style-name="ce14">
            <text:p><text:s/>4,368<text:s/></text:p>
          </table:table-cell>
          <table:table-cell office:value-type="float" office:value="8074706" table:style-name="ce14">
            <text:p><text:s/>8,074,70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27062" table:style-name="ce14">
            <text:p><text:s/>627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3144049" table:style-name="ce12">
            <text:p><text:s/>3,144,04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627854" table:style-name="ce12">
            <text:p><text:s/>3,627,854<text:s/></text:p>
          </table:table-cell>
          <table:table-cell table:style-name="ce12"/>
          <table:table-cell office:value-type="float" office:value="2753" table:style-name="ce14">
            <text:p><text:s/>2,753<text:s/></text:p>
          </table:table-cell>
          <table:table-cell office:value-type="float" office:value="3536998" table:style-name="ce14">
            <text:p><text:s/>3,536,99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900658" table:style-name="ce14">
            <text:p><text:s/>2,900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3304512" table:style-name="ce12">
            <text:p><text:s/>3,304,51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96980" table:style-name="ce12">
            <text:p><text:s/>896,980<text:s/></text:p>
          </table:table-cell>
          <table:table-cell table:style-name="ce12"/>
          <table:table-cell office:value-type="float" office:value="2987" table:style-name="ce14">
            <text:p><text:s/>2,987<text:s/></text:p>
          </table:table-cell>
          <table:table-cell office:value-type="float" office:value="3752964" table:style-name="ce14">
            <text:p><text:s/>3,752,96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50254" table:style-name="ce14">
            <text:p><text:s/>75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494" table:style-name="ce12">
            <text:p><text:s/>7,494<text:s/></text:p>
          </table:table-cell>
          <table:table-cell office:value-type="float" office:value="10041946" table:style-name="ce12">
            <text:p><text:s/>10,041,94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290581" table:style-name="ce12">
            <text:p><text:s/>7,290,581<text:s/></text:p>
          </table:table-cell>
          <table:table-cell table:style-name="ce12"/>
          <table:table-cell office:value-type="float" office:value="7664" table:style-name="ce14">
            <text:p><text:s/>7,664<text:s/></text:p>
          </table:table-cell>
          <table:table-cell office:value-type="float" office:value="10403009" table:style-name="ce14">
            <text:p><text:s/>10,403,00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079166" table:style-name="ce14">
            <text:p><text:s/>7,079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784" table:style-name="ce12">
            <text:p><text:s/>2,784<text:s/></text:p>
          </table:table-cell>
          <table:table-cell office:value-type="float" office:value="5766529" table:style-name="ce12">
            <text:p><text:s/>5,766,5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0" table:style-name="ce14">
            <text:p><text:s/>2,000<text:s/></text:p>
          </table:table-cell>
          <table:table-cell office:value-type="float" office:value="3418506" table:style-name="ce14">
            <text:p><text:s/>3,418,5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7382994" table:style-name="ce12">
            <text:p><text:s/>7,382,99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65581" table:style-name="ce12">
            <text:p><text:s/>565,581<text:s/></text:p>
          </table:table-cell>
          <table:table-cell table:style-name="ce12"/>
          <table:table-cell office:value-type="float" office:value="4957" table:style-name="ce14">
            <text:p><text:s/>4,957<text:s/></text:p>
          </table:table-cell>
          <table:table-cell office:value-type="float" office:value="7903695" table:style-name="ce14">
            <text:p><text:s/>7,903,6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375" table:style-name="ce14">
            <text:p><text:s/>30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373289" table:style-name="ce12">
            <text:p><text:s/>373,2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362991" table:style-name="ce14">
            <text:p><text:s/>362,9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1597357" table:style-name="ce12">
            <text:p><text:s/>1,597,3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5" table:style-name="ce14">
            <text:p><text:s/>1,135<text:s/></text:p>
          </table:table-cell>
          <table:table-cell office:value-type="float" office:value="1940377" table:style-name="ce14">
            <text:p><text:s/>1,940,3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3211" table:style-name="ce12">
            <text:p><text:s/>133,211<text:s/></text:p>
          </table:table-cell>
          <table:table-cell office:value-type="float" office:value="605415773" table:style-name="ce12">
            <text:p><text:s/>605,415,773<text:s/></text:p>
          </table:table-cell>
          <table:table-cell office:value-type="float" office:value="7200" table:style-name="ce12">
            <text:p><text:s/>7,200<text:s/></text:p>
          </table:table-cell>
          <table:table-cell office:value-type="float" office:value="545008150" table:style-name="ce12">
            <text:p><text:s/>545,008,150<text:s/></text:p>
          </table:table-cell>
          <table:table-cell table:style-name="ce12"/>
          <table:table-cell office:value-type="float" office:value="156836" table:style-name="ce14">
            <text:p><text:s/>156,836<text:s/></text:p>
          </table:table-cell>
          <table:table-cell office:value-type="float" office:value="737300511" table:style-name="ce14">
            <text:p><text:s/>737,300,511<text:s/></text:p>
          </table:table-cell>
          <table:table-cell office:value-type="float" office:value="7480" table:style-name="ce14">
            <text:p><text:s/>7,480<text:s/></text:p>
          </table:table-cell>
          <table:table-cell office:value-type="float" office:value="595475837" table:style-name="ce14">
            <text:p><text:s/>595,475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5676" table:style-name="ce12">
            <text:p><text:s/>95,676<text:s/></text:p>
          </table:table-cell>
          <table:table-cell office:value-type="float" office:value="416718977" table:style-name="ce12">
            <text:p><text:s/>416,718,977<text:s/></text:p>
          </table:table-cell>
          <table:table-cell office:value-type="float" office:value="4884" table:style-name="ce12">
            <text:p><text:s/>4,884<text:s/></text:p>
          </table:table-cell>
          <table:table-cell office:value-type="float" office:value="443437475" table:style-name="ce12">
            <text:p><text:s/>443,437,475<text:s/></text:p>
          </table:table-cell>
          <table:table-cell table:style-name="ce12"/>
          <table:table-cell office:value-type="float" office:value="106915" table:style-name="ce14">
            <text:p><text:s/>106,915<text:s/></text:p>
          </table:table-cell>
          <table:table-cell office:value-type="float" office:value="470479946" table:style-name="ce14">
            <text:p><text:s/>470,479,946<text:s/></text:p>
          </table:table-cell>
          <table:table-cell office:value-type="float" office:value="5218" table:style-name="ce14">
            <text:p><text:s/>5,218<text:s/></text:p>
          </table:table-cell>
          <table:table-cell office:value-type="float" office:value="496865406" table:style-name="ce14">
            <text:p><text:s/>496,865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4179" table:style-name="ce12">
            <text:p><text:s/>74,179<text:s/></text:p>
          </table:table-cell>
          <table:table-cell office:value-type="float" office:value="328517749" table:style-name="ce12">
            <text:p><text:s/>328,517,749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270382388" table:style-name="ce12">
            <text:p><text:s/>270,382,388<text:s/></text:p>
          </table:table-cell>
          <table:table-cell table:style-name="ce12"/>
          <table:table-cell office:value-type="float" office:value="85145" table:style-name="ce14">
            <text:p><text:s/>85,145<text:s/></text:p>
          </table:table-cell>
          <table:table-cell office:value-type="float" office:value="354011902" table:style-name="ce14">
            <text:p><text:s/>354,011,902<text:s/></text:p>
          </table:table-cell>
          <table:table-cell office:value-type="float" office:value="3656" table:style-name="ce14">
            <text:p><text:s/>3,656<text:s/></text:p>
          </table:table-cell>
          <table:table-cell office:value-type="float" office:value="298299351" table:style-name="ce14">
            <text:p><text:s/>298,299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8243" table:style-name="ce12">
            <text:p><text:s/>188,243<text:s/></text:p>
          </table:table-cell>
          <table:table-cell office:value-type="float" office:value="754362820" table:style-name="ce12">
            <text:p><text:s/>754,362,820<text:s/></text:p>
          </table:table-cell>
          <table:table-cell office:value-type="float" office:value="7321" table:style-name="ce12">
            <text:p><text:s/>7,321<text:s/></text:p>
          </table:table-cell>
          <table:table-cell office:value-type="float" office:value="670504204" table:style-name="ce12">
            <text:p><text:s/>670,504,204<text:s/></text:p>
          </table:table-cell>
          <table:table-cell table:style-name="ce12"/>
          <table:table-cell office:value-type="float" office:value="215460" table:style-name="ce14">
            <text:p><text:s/>215,460<text:s/></text:p>
          </table:table-cell>
          <table:table-cell office:value-type="float" office:value="853966180" table:style-name="ce14">
            <text:p><text:s/>853,966,180<text:s/></text:p>
          </table:table-cell>
          <table:table-cell office:value-type="float" office:value="7493" table:style-name="ce14">
            <text:p><text:s/>7,493<text:s/></text:p>
          </table:table-cell>
          <table:table-cell office:value-type="float" office:value="721210882" table:style-name="ce14">
            <text:p><text:s/>721,210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8776" table:style-name="ce12">
            <text:p><text:s/>28,776<text:s/></text:p>
          </table:table-cell>
          <table:table-cell office:value-type="float" office:value="65797778" table:style-name="ce12">
            <text:p><text:s/>65,797,778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67778164" table:style-name="ce12">
            <text:p><text:s/>67,778,164<text:s/></text:p>
          </table:table-cell>
          <table:table-cell table:style-name="ce12"/>
          <table:table-cell office:value-type="float" office:value="33484" table:style-name="ce14">
            <text:p><text:s/>33,484<text:s/></text:p>
          </table:table-cell>
          <table:table-cell office:value-type="float" office:value="73516006" table:style-name="ce14">
            <text:p><text:s/>73,516,006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79182893" table:style-name="ce14">
            <text:p><text:s/>79,182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291" table:style-name="ce12">
            <text:p><text:s/>35,291<text:s/></text:p>
          </table:table-cell>
          <table:table-cell office:value-type="float" office:value="81971726" table:style-name="ce12">
            <text:p><text:s/>81,971,726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99443055" table:style-name="ce12">
            <text:p><text:s/>99,443,055<text:s/></text:p>
          </table:table-cell>
          <table:table-cell table:style-name="ce12"/>
          <table:table-cell office:value-type="float" office:value="40359" table:style-name="ce14">
            <text:p><text:s/>40,359<text:s/></text:p>
          </table:table-cell>
          <table:table-cell office:value-type="float" office:value="90116455" table:style-name="ce14">
            <text:p><text:s/>90,116,455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109040628" table:style-name="ce14">
            <text:p><text:s/>109,040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313" table:style-name="ce12">
            <text:p><text:s/>21,313<text:s/></text:p>
          </table:table-cell>
          <table:table-cell office:value-type="float" office:value="52619253" table:style-name="ce12">
            <text:p><text:s/>52,619,253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64807154" table:style-name="ce12">
            <text:p><text:s/>64,807,154<text:s/></text:p>
          </table:table-cell>
          <table:table-cell table:style-name="ce12"/>
          <table:table-cell office:value-type="float" office:value="25387" table:style-name="ce14">
            <text:p><text:s/>25,387<text:s/></text:p>
          </table:table-cell>
          <table:table-cell office:value-type="float" office:value="64068235" table:style-name="ce14">
            <text:p><text:s/>64,068,235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73546878" table:style-name="ce14">
            <text:p><text:s/>73,546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451" table:style-name="ce12">
            <text:p><text:s/>28,451<text:s/></text:p>
          </table:table-cell>
          <table:table-cell office:value-type="float" office:value="67103218" table:style-name="ce12">
            <text:p><text:s/>67,103,218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60478889" table:style-name="ce12">
            <text:p><text:s/>60,478,889<text:s/></text:p>
          </table:table-cell>
          <table:table-cell table:style-name="ce12"/>
          <table:table-cell office:value-type="float" office:value="31832" table:style-name="ce14">
            <text:p><text:s/>31,832<text:s/></text:p>
          </table:table-cell>
          <table:table-cell office:value-type="float" office:value="72867102" table:style-name="ce14">
            <text:p><text:s/>72,867,102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66993077" table:style-name="ce14">
            <text:p><text:s/>66,993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557" table:style-name="ce12">
            <text:p><text:s/>5,557<text:s/></text:p>
          </table:table-cell>
          <table:table-cell office:value-type="float" office:value="9641733" table:style-name="ce12">
            <text:p><text:s/>9,641,733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55010057" table:style-name="ce12">
            <text:p><text:s/>55,010,057<text:s/></text:p>
          </table:table-cell>
          <table:table-cell table:style-name="ce12"/>
          <table:table-cell office:value-type="float" office:value="6605" table:style-name="ce14">
            <text:p><text:s/>6,605<text:s/></text:p>
          </table:table-cell>
          <table:table-cell office:value-type="float" office:value="12366466" table:style-name="ce14">
            <text:p><text:s/>12,366,466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59273510" table:style-name="ce14">
            <text:p><text:s/>59,273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1026" table:style-name="ce12">
            <text:p><text:s/>21,026<text:s/></text:p>
          </table:table-cell>
          <table:table-cell office:value-type="float" office:value="41808255" table:style-name="ce12">
            <text:p><text:s/>41,808,255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52052227" table:style-name="ce12">
            <text:p><text:s/>52,052,227<text:s/></text:p>
          </table:table-cell>
          <table:table-cell table:style-name="ce12"/>
          <table:table-cell office:value-type="float" office:value="24392" table:style-name="ce14">
            <text:p><text:s/>24,392<text:s/></text:p>
          </table:table-cell>
          <table:table-cell office:value-type="float" office:value="52211166" table:style-name="ce14">
            <text:p><text:s/>52,211,166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5607227" table:style-name="ce14">
            <text:p><text:s/>55,607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678" table:style-name="ce12">
            <text:p><text:s/>28,678<text:s/></text:p>
          </table:table-cell>
          <table:table-cell office:value-type="float" office:value="77043366" table:style-name="ce12">
            <text:p><text:s/>77,043,366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76796036" table:style-name="ce12">
            <text:p><text:s/>76,796,036<text:s/></text:p>
          </table:table-cell>
          <table:table-cell table:style-name="ce12"/>
          <table:table-cell office:value-type="float" office:value="30115" table:style-name="ce14">
            <text:p><text:s/>30,115<text:s/></text:p>
          </table:table-cell>
          <table:table-cell office:value-type="float" office:value="80076616" table:style-name="ce14">
            <text:p><text:s/>80,076,616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67736979" table:style-name="ce14">
            <text:p><text:s/>67,736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931" table:style-name="ce12">
            <text:p><text:s/>8,931<text:s/></text:p>
          </table:table-cell>
          <table:table-cell office:value-type="float" office:value="19100581" table:style-name="ce12">
            <text:p><text:s/>19,100,581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26573383" table:style-name="ce12">
            <text:p><text:s/>26,573,383<text:s/></text:p>
          </table:table-cell>
          <table:table-cell table:style-name="ce12"/>
          <table:table-cell office:value-type="float" office:value="10388" table:style-name="ce14">
            <text:p><text:s/>10,388<text:s/></text:p>
          </table:table-cell>
          <table:table-cell office:value-type="float" office:value="22748360" table:style-name="ce14">
            <text:p><text:s/>22,748,360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6590109" table:style-name="ce14">
            <text:p><text:s/>26,590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158726212" table:style-name="ce12">
            <text:p><text:s/>158,726,212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145346266" table:style-name="ce12">
            <text:p><text:s/>145,346,266<text:s/></text:p>
          </table:table-cell>
          <table:table-cell table:style-name="ce12"/>
          <table:table-cell office:value-type="float" office:value="70680" table:style-name="ce14">
            <text:p><text:s/>70,680<text:s/></text:p>
          </table:table-cell>
          <table:table-cell office:value-type="float" office:value="166483733" table:style-name="ce14">
            <text:p><text:s/>166,483,733<text:s/></text:p>
          </table:table-cell>
          <table:table-cell office:value-type="float" office:value="2564" table:style-name="ce14">
            <text:p><text:s/>2,564<text:s/></text:p>
          </table:table-cell>
          <table:table-cell office:value-type="float" office:value="157425564" table:style-name="ce14">
            <text:p><text:s/>157,425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7079" table:style-name="ce12">
            <text:p><text:s/>77,079<text:s/></text:p>
          </table:table-cell>
          <table:table-cell office:value-type="float" office:value="213316028" table:style-name="ce12">
            <text:p><text:s/>213,316,028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238932294" table:style-name="ce12">
            <text:p><text:s/>238,932,294<text:s/></text:p>
          </table:table-cell>
          <table:table-cell table:style-name="ce12"/>
          <table:table-cell office:value-type="float" office:value="93419" table:style-name="ce14">
            <text:p><text:s/>93,419<text:s/></text:p>
          </table:table-cell>
          <table:table-cell office:value-type="float" office:value="239488731" table:style-name="ce14">
            <text:p><text:s/>239,488,731<text:s/></text:p>
          </table:table-cell>
          <table:table-cell office:value-type="float" office:value="3517" table:style-name="ce14">
            <text:p><text:s/>3,517<text:s/></text:p>
          </table:table-cell>
          <table:table-cell office:value-type="float" office:value="253294315" table:style-name="ce14">
            <text:p><text:s/>253,294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535" table:style-name="ce12">
            <text:p><text:s/>49,535<text:s/></text:p>
          </table:table-cell>
          <table:table-cell office:value-type="float" office:value="153877405" table:style-name="ce12">
            <text:p><text:s/>153,877,405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133049019" table:style-name="ce12">
            <text:p><text:s/>133,049,019<text:s/></text:p>
          </table:table-cell>
          <table:table-cell table:style-name="ce12"/>
          <table:table-cell office:value-type="float" office:value="56411" table:style-name="ce14">
            <text:p><text:s/>56,411<text:s/></text:p>
          </table:table-cell>
          <table:table-cell office:value-type="float" office:value="172170568" table:style-name="ce14">
            <text:p><text:s/>172,170,568<text:s/></text:p>
          </table:table-cell>
          <table:table-cell office:value-type="float" office:value="2262" table:style-name="ce14">
            <text:p><text:s/>2,262<text:s/></text:p>
          </table:table-cell>
          <table:table-cell office:value-type="float" office:value="145435451" table:style-name="ce14">
            <text:p><text:s/>145,435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6808" table:style-name="ce12">
            <text:p><text:s/>56,808<text:s/></text:p>
          </table:table-cell>
          <table:table-cell office:value-type="float" office:value="167078101" table:style-name="ce12">
            <text:p><text:s/>167,078,101<text:s/></text:p>
          </table:table-cell>
          <table:table-cell office:value-type="float" office:value="2216" table:style-name="ce12">
            <text:p><text:s/>2,216<text:s/></text:p>
          </table:table-cell>
          <table:table-cell office:value-type="float" office:value="148501244" table:style-name="ce12">
            <text:p><text:s/>148,501,244<text:s/></text:p>
          </table:table-cell>
          <table:table-cell table:style-name="ce12"/>
          <table:table-cell office:value-type="float" office:value="65805" table:style-name="ce14">
            <text:p><text:s/>65,805<text:s/></text:p>
          </table:table-cell>
          <table:table-cell office:value-type="float" office:value="182700542" table:style-name="ce14">
            <text:p><text:s/>182,700,542<text:s/></text:p>
          </table:table-cell>
          <table:table-cell office:value-type="float" office:value="2136" table:style-name="ce14">
            <text:p><text:s/>2,136<text:s/></text:p>
          </table:table-cell>
          <table:table-cell office:value-type="float" office:value="139616126" table:style-name="ce14">
            <text:p><text:s/>139,61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114" table:style-name="ce12">
            <text:p><text:s/>34,114<text:s/></text:p>
          </table:table-cell>
          <table:table-cell office:value-type="float" office:value="77993600" table:style-name="ce12">
            <text:p><text:s/>77,993,600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74675663" table:style-name="ce12">
            <text:p><text:s/>74,675,663<text:s/></text:p>
          </table:table-cell>
          <table:table-cell table:style-name="ce12"/>
          <table:table-cell office:value-type="float" office:value="37566" table:style-name="ce14">
            <text:p><text:s/>37,566<text:s/></text:p>
          </table:table-cell>
          <table:table-cell office:value-type="float" office:value="86868107" table:style-name="ce14">
            <text:p><text:s/>86,868,107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82813881" table:style-name="ce14">
            <text:p><text:s/>82,813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573" table:style-name="ce12">
            <text:p><text:s/>31,573<text:s/></text:p>
          </table:table-cell>
          <table:table-cell office:value-type="float" office:value="92576831" table:style-name="ce12">
            <text:p><text:s/>92,576,831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115705261" table:style-name="ce12">
            <text:p><text:s/>115,705,261<text:s/></text:p>
          </table:table-cell>
          <table:table-cell table:style-name="ce12"/>
          <table:table-cell office:value-type="float" office:value="36364" table:style-name="ce14">
            <text:p><text:s/>36,364<text:s/></text:p>
          </table:table-cell>
          <table:table-cell office:value-type="float" office:value="103515222" table:style-name="ce14">
            <text:p><text:s/>103,515,222<text:s/></text:p>
          </table:table-cell>
          <table:table-cell office:value-type="float" office:value="1716" table:style-name="ce14">
            <text:p><text:s/>1,716<text:s/></text:p>
          </table:table-cell>
          <table:table-cell office:value-type="float" office:value="119546170" table:style-name="ce14">
            <text:p><text:s/>119,546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122" table:style-name="ce12">
            <text:p><text:s/>19,122<text:s/></text:p>
          </table:table-cell>
          <table:table-cell office:value-type="float" office:value="38644205" table:style-name="ce12">
            <text:p><text:s/>38,644,205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32032712" table:style-name="ce12">
            <text:p><text:s/>32,032,712<text:s/></text:p>
          </table:table-cell>
          <table:table-cell table:style-name="ce12"/>
          <table:table-cell office:value-type="float" office:value="20191" table:style-name="ce14">
            <text:p><text:s/>20,191<text:s/></text:p>
          </table:table-cell>
          <table:table-cell office:value-type="float" office:value="41342128" table:style-name="ce14">
            <text:p><text:s/>41,342,128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30852638" table:style-name="ce14">
            <text:p><text:s/>30,852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8767" table:style-name="ce12">
            <text:p><text:s/>48,767<text:s/></text:p>
          </table:table-cell>
          <table:table-cell office:value-type="float" office:value="131421893" table:style-name="ce12">
            <text:p><text:s/>131,421,893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101876146" table:style-name="ce12">
            <text:p><text:s/>101,876,146<text:s/></text:p>
          </table:table-cell>
          <table:table-cell table:style-name="ce12"/>
          <table:table-cell office:value-type="float" office:value="55806" table:style-name="ce14">
            <text:p><text:s/>55,806<text:s/></text:p>
          </table:table-cell>
          <table:table-cell office:value-type="float" office:value="146128643" table:style-name="ce14">
            <text:p><text:s/>146,128,643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103985247" table:style-name="ce14">
            <text:p><text:s/>103,985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7811" table:style-name="ce12">
            <text:p><text:s/>57,811<text:s/></text:p>
          </table:table-cell>
          <table:table-cell office:value-type="float" office:value="139443301" table:style-name="ce12">
            <text:p><text:s/>139,443,301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159744180" table:style-name="ce12">
            <text:p><text:s/>159,744,180<text:s/></text:p>
          </table:table-cell>
          <table:table-cell table:style-name="ce12"/>
          <table:table-cell office:value-type="float" office:value="64297" table:style-name="ce14">
            <text:p><text:s/>64,297<text:s/></text:p>
          </table:table-cell>
          <table:table-cell office:value-type="float" office:value="150782319" table:style-name="ce14">
            <text:p><text:s/>150,782,319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153882602" table:style-name="ce14">
            <text:p><text:s/>153,882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721" table:style-name="ce12">
            <text:p><text:s/>9,721<text:s/></text:p>
          </table:table-cell>
          <table:table-cell office:value-type="float" office:value="14918144" table:style-name="ce12">
            <text:p><text:s/>14,918,14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809904" table:style-name="ce12">
            <text:p><text:s/>7,809,904<text:s/></text:p>
          </table:table-cell>
          <table:table-cell table:style-name="ce12"/>
          <table:table-cell office:value-type="float" office:value="10726" table:style-name="ce14">
            <text:p><text:s/>10,726<text:s/></text:p>
          </table:table-cell>
          <table:table-cell office:value-type="float" office:value="17597731" table:style-name="ce14">
            <text:p><text:s/>17,597,73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326071" table:style-name="ce14">
            <text:p><text:s/>7,326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299" table:style-name="ce12">
            <text:p><text:s/>18,299<text:s/></text:p>
          </table:table-cell>
          <table:table-cell office:value-type="float" office:value="35396864" table:style-name="ce12">
            <text:p><text:s/>35,396,864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4216293" table:style-name="ce12">
            <text:p><text:s/>34,216,293<text:s/></text:p>
          </table:table-cell>
          <table:table-cell table:style-name="ce12"/>
          <table:table-cell office:value-type="float" office:value="20727" table:style-name="ce14">
            <text:p><text:s/>20,727<text:s/></text:p>
          </table:table-cell>
          <table:table-cell office:value-type="float" office:value="41512707" table:style-name="ce14">
            <text:p><text:s/>41,512,707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8660644" table:style-name="ce14">
            <text:p><text:s/>38,660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39434" table:style-name="ce12">
            <text:p><text:s/>339,43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5559" table:style-name="ce12">
            <text:p><text:s/>135,559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569510" table:style-name="ce14">
            <text:p><text:s/>569,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0577" table:style-name="ce12">
            <text:p><text:s/>20,577<text:s/></text:p>
          </table:table-cell>
          <table:table-cell office:value-type="float" office:value="41724818" table:style-name="ce12">
            <text:p><text:s/>41,724,81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36517715" table:style-name="ce12">
            <text:p><text:s/>36,517,715<text:s/></text:p>
          </table:table-cell>
          <table:table-cell table:style-name="ce12"/>
          <table:table-cell office:value-type="float" office:value="26325" table:style-name="ce14">
            <text:p><text:s/>26,325<text:s/></text:p>
          </table:table-cell>
          <table:table-cell office:value-type="float" office:value="52597484" table:style-name="ce14">
            <text:p><text:s/>52,597,484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44864408" table:style-name="ce14">
            <text:p><text:s/>44,864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1694897" table:style-name="ce12">
            <text:p><text:s/>1,694,89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747353" table:style-name="ce12">
            <text:p><text:s/>7,747,353<text:s/></text:p>
          </table:table-cell>
          <table:table-cell table:style-name="ce12"/>
          <table:table-cell office:value-type="float" office:value="1080" table:style-name="ce14">
            <text:p><text:s/>1,080<text:s/></text:p>
          </table:table-cell>
          <table:table-cell office:value-type="float" office:value="1785672" table:style-name="ce14">
            <text:p><text:s/>1,785,672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903888" table:style-name="ce14">
            <text:p><text:s/>8,903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444" table:style-name="ce12">
            <text:p><text:s/>5,444<text:s/></text:p>
          </table:table-cell>
          <table:table-cell office:value-type="float" office:value="7905261" table:style-name="ce12">
            <text:p><text:s/>7,905,26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424050" table:style-name="ce12">
            <text:p><text:s/>3,424,050<text:s/></text:p>
          </table:table-cell>
          <table:table-cell table:style-name="ce12"/>
          <table:table-cell office:value-type="float" office:value="5800" table:style-name="ce14">
            <text:p><text:s/>5,800<text:s/></text:p>
          </table:table-cell>
          <table:table-cell office:value-type="float" office:value="8430505" table:style-name="ce14">
            <text:p><text:s/>8,430,50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523176" table:style-name="ce14">
            <text:p><text:s/>2,523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6319" table:style-name="ce12">
            <text:p><text:s/>26,319<text:s/></text:p>
          </table:table-cell>
          <table:table-cell office:value-type="float" office:value="57628686" table:style-name="ce12">
            <text:p><text:s/>57,628,686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37302608" table:style-name="ce12">
            <text:p><text:s/>37,302,608<text:s/></text:p>
          </table:table-cell>
          <table:table-cell table:style-name="ce12"/>
          <table:table-cell office:value-type="float" office:value="28431" table:style-name="ce14">
            <text:p><text:s/>28,431<text:s/></text:p>
          </table:table-cell>
          <table:table-cell office:value-type="float" office:value="63140954" table:style-name="ce14">
            <text:p><text:s/>63,140,954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39206065" table:style-name="ce14">
            <text:p><text:s/>39,206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195" table:style-name="ce12">
            <text:p><text:s/>10,195<text:s/></text:p>
          </table:table-cell>
          <table:table-cell office:value-type="float" office:value="23895477" table:style-name="ce12">
            <text:p><text:s/>23,895,477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4552761" table:style-name="ce12">
            <text:p><text:s/>24,552,761<text:s/></text:p>
          </table:table-cell>
          <table:table-cell table:style-name="ce12"/>
          <table:table-cell office:value-type="float" office:value="10566" table:style-name="ce14">
            <text:p><text:s/>10,566<text:s/></text:p>
          </table:table-cell>
          <table:table-cell office:value-type="float" office:value="23570304" table:style-name="ce14">
            <text:p><text:s/>23,570,304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2418162" table:style-name="ce14">
            <text:p><text:s/>22,418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4768" table:style-name="ce12">
            <text:p><text:s/>4,768<text:s/></text:p>
          </table:table-cell>
          <table:table-cell office:value-type="float" office:value="10597302" table:style-name="ce12">
            <text:p><text:s/>10,597,30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975816" table:style-name="ce12">
            <text:p><text:s/>10,975,816<text:s/></text:p>
          </table:table-cell>
          <table:table-cell table:style-name="ce12"/>
          <table:table-cell office:value-type="float" office:value="5365" table:style-name="ce14">
            <text:p><text:s/>5,365<text:s/></text:p>
          </table:table-cell>
          <table:table-cell office:value-type="float" office:value="11762846" table:style-name="ce14">
            <text:p><text:s/>11,762,8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0209134" table:style-name="ce14">
            <text:p><text:s/>10,209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4225662" table:style-name="ce12">
            <text:p><text:s/>4,225,6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3859093" table:style-name="ce14">
            <text:p><text:s/>3,859,0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749" table:style-name="ce12">
            <text:p><text:s/>22,749<text:s/></text:p>
          </table:table-cell>
          <table:table-cell office:value-type="float" office:value="51703675" table:style-name="ce12">
            <text:p><text:s/>51,703,675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3799739" table:style-name="ce12">
            <text:p><text:s/>23,799,739<text:s/></text:p>
          </table:table-cell>
          <table:table-cell table:style-name="ce12"/>
          <table:table-cell office:value-type="float" office:value="25132" table:style-name="ce14">
            <text:p><text:s/>25,132<text:s/></text:p>
          </table:table-cell>
          <table:table-cell office:value-type="float" office:value="55828310" table:style-name="ce14">
            <text:p><text:s/>55,828,310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1954708" table:style-name="ce14">
            <text:p><text:s/>21,954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196" table:style-name="ce12">
            <text:p><text:s/>19,196<text:s/></text:p>
          </table:table-cell>
          <table:table-cell office:value-type="float" office:value="45235128" table:style-name="ce12">
            <text:p><text:s/>45,235,128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28870021" table:style-name="ce12">
            <text:p><text:s/>28,870,021<text:s/></text:p>
          </table:table-cell>
          <table:table-cell table:style-name="ce12"/>
          <table:table-cell office:value-type="float" office:value="20934" table:style-name="ce14">
            <text:p><text:s/>20,934<text:s/></text:p>
          </table:table-cell>
          <table:table-cell office:value-type="float" office:value="50669072" table:style-name="ce14">
            <text:p><text:s/>50,669,072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6795905" table:style-name="ce14">
            <text:p><text:s/>26,795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321" table:style-name="ce12">
            <text:p><text:s/>2,321<text:s/></text:p>
          </table:table-cell>
          <table:table-cell office:value-type="float" office:value="7650706" table:style-name="ce12">
            <text:p><text:s/>7,650,70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287323" table:style-name="ce12">
            <text:p><text:s/>3,287,323<text:s/></text:p>
          </table:table-cell>
          <table:table-cell table:style-name="ce12"/>
          <table:table-cell office:value-type="float" office:value="2975" table:style-name="ce14">
            <text:p><text:s/>2,975<text:s/></text:p>
          </table:table-cell>
          <table:table-cell office:value-type="float" office:value="9278338" table:style-name="ce14">
            <text:p><text:s/>9,278,33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469034" table:style-name="ce14">
            <text:p><text:s/>2,46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502" table:style-name="ce12">
            <text:p><text:s/>2,502<text:s/></text:p>
          </table:table-cell>
          <table:table-cell office:value-type="float" office:value="4196293" table:style-name="ce12">
            <text:p><text:s/>4,196,29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735930" table:style-name="ce12">
            <text:p><text:s/>5,735,930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4086161" table:style-name="ce14">
            <text:p><text:s/>4,086,16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021670" table:style-name="ce14">
            <text:p><text:s/>6,021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6041" table:style-name="ce12">
            <text:p><text:s/>16,041<text:s/></text:p>
          </table:table-cell>
          <table:table-cell office:value-type="float" office:value="34224171" table:style-name="ce12">
            <text:p><text:s/>34,224,171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0319813" table:style-name="ce12">
            <text:p><text:s/>20,319,813<text:s/></text:p>
          </table:table-cell>
          <table:table-cell table:style-name="ce12"/>
          <table:table-cell office:value-type="float" office:value="18946" table:style-name="ce14">
            <text:p><text:s/>18,946<text:s/></text:p>
          </table:table-cell>
          <table:table-cell office:value-type="float" office:value="39829232" table:style-name="ce14">
            <text:p><text:s/>39,829,232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1484067" table:style-name="ce14">
            <text:p><text:s/>21,484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846" table:style-name="ce12">
            <text:p><text:s/>37,846<text:s/></text:p>
          </table:table-cell>
          <table:table-cell office:value-type="float" office:value="97081402" table:style-name="ce12">
            <text:p><text:s/>97,081,402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6660741" table:style-name="ce12">
            <text:p><text:s/>36,660,741<text:s/></text:p>
          </table:table-cell>
          <table:table-cell table:style-name="ce12"/>
          <table:table-cell office:value-type="float" office:value="41640" table:style-name="ce14">
            <text:p><text:s/>41,640<text:s/></text:p>
          </table:table-cell>
          <table:table-cell office:value-type="float" office:value="106483243" table:style-name="ce14">
            <text:p><text:s/>106,483,243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36949092" table:style-name="ce14">
            <text:p><text:s/>36,949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0007" table:style-name="ce12">
            <text:p><text:s/>70,007<text:s/></text:p>
          </table:table-cell>
          <table:table-cell office:value-type="float" office:value="181244837" table:style-name="ce12">
            <text:p><text:s/>181,244,837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75192280" table:style-name="ce12">
            <text:p><text:s/>75,192,280<text:s/></text:p>
          </table:table-cell>
          <table:table-cell table:style-name="ce12"/>
          <table:table-cell office:value-type="float" office:value="77975" table:style-name="ce14">
            <text:p><text:s/>77,975<text:s/></text:p>
          </table:table-cell>
          <table:table-cell office:value-type="float" office:value="197783557" table:style-name="ce14">
            <text:p><text:s/>197,783,557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73228268" table:style-name="ce14">
            <text:p><text:s/>73,22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457" table:style-name="ce12">
            <text:p><text:s/>23,457<text:s/></text:p>
          </table:table-cell>
          <table:table-cell office:value-type="float" office:value="57133684" table:style-name="ce12">
            <text:p><text:s/>57,133,684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4892905" table:style-name="ce12">
            <text:p><text:s/>24,892,905<text:s/></text:p>
          </table:table-cell>
          <table:table-cell table:style-name="ce12"/>
          <table:table-cell office:value-type="float" office:value="26656" table:style-name="ce14">
            <text:p><text:s/>26,656<text:s/></text:p>
          </table:table-cell>
          <table:table-cell office:value-type="float" office:value="62002875" table:style-name="ce14">
            <text:p><text:s/>62,002,875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8820846" table:style-name="ce14">
            <text:p><text:s/>28,820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644" table:style-name="ce12">
            <text:p><text:s/>14,644<text:s/></text:p>
          </table:table-cell>
          <table:table-cell office:value-type="float" office:value="31244715" table:style-name="ce12">
            <text:p><text:s/>31,244,715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5275414" table:style-name="ce12">
            <text:p><text:s/>15,275,414<text:s/></text:p>
          </table:table-cell>
          <table:table-cell table:style-name="ce12"/>
          <table:table-cell office:value-type="float" office:value="16365" table:style-name="ce14">
            <text:p><text:s/>16,365<text:s/></text:p>
          </table:table-cell>
          <table:table-cell office:value-type="float" office:value="35035319" table:style-name="ce14">
            <text:p><text:s/>35,035,319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7036002" table:style-name="ce14">
            <text:p><text:s/>17,036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496" table:style-name="ce12">
            <text:p><text:s/>13,496<text:s/></text:p>
          </table:table-cell>
          <table:table-cell office:value-type="float" office:value="21983494" table:style-name="ce12">
            <text:p><text:s/>21,983,49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1254286" table:style-name="ce12">
            <text:p><text:s/>11,254,286<text:s/></text:p>
          </table:table-cell>
          <table:table-cell table:style-name="ce12"/>
          <table:table-cell office:value-type="float" office:value="14808" table:style-name="ce14">
            <text:p><text:s/>14,808<text:s/></text:p>
          </table:table-cell>
          <table:table-cell office:value-type="float" office:value="24053313" table:style-name="ce14">
            <text:p><text:s/>24,053,31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093054" table:style-name="ce14">
            <text:p><text:s/>8,093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364" table:style-name="ce12">
            <text:p><text:s/>10,364<text:s/></text:p>
          </table:table-cell>
          <table:table-cell office:value-type="float" office:value="26986910" table:style-name="ce12">
            <text:p><text:s/>26,986,91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211254" table:style-name="ce12">
            <text:p><text:s/>7,211,254<text:s/></text:p>
          </table:table-cell>
          <table:table-cell table:style-name="ce12"/>
          <table:table-cell office:value-type="float" office:value="11746" table:style-name="ce14">
            <text:p><text:s/>11,746<text:s/></text:p>
          </table:table-cell>
          <table:table-cell office:value-type="float" office:value="29954107" table:style-name="ce14">
            <text:p><text:s/>29,954,10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525096" table:style-name="ce14">
            <text:p><text:s/>6,525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578" table:style-name="ce12">
            <text:p><text:s/>7,578<text:s/></text:p>
          </table:table-cell>
          <table:table-cell office:value-type="float" office:value="16557488" table:style-name="ce12">
            <text:p><text:s/>16,557,48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74950" table:style-name="ce12">
            <text:p><text:s/>4,074,950<text:s/></text:p>
          </table:table-cell>
          <table:table-cell table:style-name="ce12"/>
          <table:table-cell office:value-type="float" office:value="8294" table:style-name="ce14">
            <text:p><text:s/>8,294<text:s/></text:p>
          </table:table-cell>
          <table:table-cell office:value-type="float" office:value="17343021" table:style-name="ce14">
            <text:p><text:s/>17,343,0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928355" table:style-name="ce14">
            <text:p><text:s/>3,928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2122525" table:style-name="ce12">
            <text:p><text:s/>2,122,525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3003398" table:style-name="ce12">
            <text:p><text:s/>13,003,398<text:s/></text:p>
          </table:table-cell>
          <table:table-cell table:style-name="ce12"/>
          <table:table-cell office:value-type="float" office:value="1677" table:style-name="ce14">
            <text:p><text:s/>1,677<text:s/></text:p>
          </table:table-cell>
          <table:table-cell office:value-type="float" office:value="2613272" table:style-name="ce14">
            <text:p><text:s/>2,613,272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3216863" table:style-name="ce14">
            <text:p><text:s/>13,21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984" table:style-name="ce12">
            <text:p><text:s/>11,984<text:s/></text:p>
          </table:table-cell>
          <table:table-cell office:value-type="float" office:value="19875679" table:style-name="ce12">
            <text:p><text:s/>19,875,67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271409" table:style-name="ce12">
            <text:p><text:s/>5,271,409<text:s/></text:p>
          </table:table-cell>
          <table:table-cell table:style-name="ce12"/>
          <table:table-cell office:value-type="float" office:value="12775" table:style-name="ce14">
            <text:p><text:s/>12,775<text:s/></text:p>
          </table:table-cell>
          <table:table-cell office:value-type="float" office:value="20652548" table:style-name="ce14">
            <text:p><text:s/>20,652,5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679813" table:style-name="ce14">
            <text:p><text:s/>5,67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84" table:style-name="ce12">
            <text:p><text:s/>3,384<text:s/></text:p>
          </table:table-cell>
          <table:table-cell office:value-type="float" office:value="4359359" table:style-name="ce12">
            <text:p><text:s/>4,359,35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79217" table:style-name="ce12">
            <text:p><text:s/>4,579,217<text:s/></text:p>
          </table:table-cell>
          <table:table-cell table:style-name="ce12"/>
          <table:table-cell office:value-type="float" office:value="3562" table:style-name="ce14">
            <text:p><text:s/>3,562<text:s/></text:p>
          </table:table-cell>
          <table:table-cell office:value-type="float" office:value="4558647" table:style-name="ce14">
            <text:p><text:s/>4,558,64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30890" table:style-name="ce14">
            <text:p><text:s/>2,630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64" table:style-name="ce12">
            <text:p><text:s/>2,964<text:s/></text:p>
          </table:table-cell>
          <table:table-cell office:value-type="float" office:value="4564731" table:style-name="ce12">
            <text:p><text:s/>4,564,73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37875" table:style-name="ce12">
            <text:p><text:s/>837,875<text:s/></text:p>
          </table:table-cell>
          <table:table-cell table:style-name="ce12"/>
          <table:table-cell office:value-type="float" office:value="2718" table:style-name="ce14">
            <text:p><text:s/>2,718<text:s/></text:p>
          </table:table-cell>
          <table:table-cell office:value-type="float" office:value="4309601" table:style-name="ce14">
            <text:p><text:s/>4,309,60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31009" table:style-name="ce14">
            <text:p><text:s/>931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79" table:style-name="ce12">
            <text:p><text:s/>2,579<text:s/></text:p>
          </table:table-cell>
          <table:table-cell office:value-type="float" office:value="4985217" table:style-name="ce12">
            <text:p><text:s/>4,985,2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63457" table:style-name="ce12">
            <text:p><text:s/>963,457<text:s/></text:p>
          </table:table-cell>
          <table:table-cell table:style-name="ce12"/>
          <table:table-cell office:value-type="float" office:value="2874" table:style-name="ce14">
            <text:p><text:s/>2,874<text:s/></text:p>
          </table:table-cell>
          <table:table-cell office:value-type="float" office:value="5428442" table:style-name="ce14">
            <text:p><text:s/>5,428,4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95921" table:style-name="ce14">
            <text:p><text:s/>895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846433" table:style-name="ce12">
            <text:p><text:s/>846,4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04056" table:style-name="ce12">
            <text:p><text:s/>3,104,056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723678" table:style-name="ce14">
            <text:p><text:s/>723,67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87691" table:style-name="ce14">
            <text:p><text:s/>2,587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85063" table:style-name="ce12">
            <text:p><text:s/>185,06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872655" table:style-name="ce12">
            <text:p><text:s/>4,872,655<text:s/></text:p>
          </table:table-cell>
          <table:table-cell table:style-name="ce12"/>
          <table:table-cell office:value-type="float" office:value="79" table:style-name="ce14">
            <text:p><text:s/>79<text:s/></text:p>
          </table:table-cell>
          <table:table-cell office:value-type="float" office:value="212215" table:style-name="ce14">
            <text:p><text:s/>212,21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910281" table:style-name="ce14">
            <text:p><text:s/>5,910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9524" table:style-name="ce12">
            <text:p><text:s/>29,524<text:s/></text:p>
          </table:table-cell>
          <table:table-cell office:value-type="float" office:value="65368944" table:style-name="ce12">
            <text:p><text:s/>65,368,944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5674234" table:style-name="ce12">
            <text:p><text:s/>25,674,234<text:s/></text:p>
          </table:table-cell>
          <table:table-cell table:style-name="ce12"/>
          <table:table-cell office:value-type="float" office:value="34641" table:style-name="ce14">
            <text:p><text:s/>34,641<text:s/></text:p>
          </table:table-cell>
          <table:table-cell office:value-type="float" office:value="76920843" table:style-name="ce14">
            <text:p><text:s/>76,920,843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9158653" table:style-name="ce14">
            <text:p><text:s/>29,158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4456820" table:style-name="ce12">
            <text:p><text:s/>4,456,82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409826" table:style-name="ce12">
            <text:p><text:s/>4,409,826<text:s/></text:p>
          </table:table-cell>
          <table:table-cell table:style-name="ce12"/>
          <table:table-cell office:value-type="float" office:value="3844" table:style-name="ce14">
            <text:p><text:s/>3,844<text:s/></text:p>
          </table:table-cell>
          <table:table-cell office:value-type="float" office:value="4551680" table:style-name="ce14">
            <text:p><text:s/>4,551,68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237751" table:style-name="ce14">
            <text:p><text:s/>5,23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592" table:style-name="ce12">
            <text:p><text:s/>13,592<text:s/></text:p>
          </table:table-cell>
          <table:table-cell office:value-type="float" office:value="25962443" table:style-name="ce12">
            <text:p><text:s/>25,962,44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736610" table:style-name="ce12">
            <text:p><text:s/>10,736,610<text:s/></text:p>
          </table:table-cell>
          <table:table-cell table:style-name="ce12"/>
          <table:table-cell office:value-type="float" office:value="15048" table:style-name="ce14">
            <text:p><text:s/>15,048<text:s/></text:p>
          </table:table-cell>
          <table:table-cell office:value-type="float" office:value="27585499" table:style-name="ce14">
            <text:p><text:s/>27,585,49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2036681" table:style-name="ce14">
            <text:p><text:s/>12,03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1384124" table:style-name="ce12">
            <text:p><text:s/>1,384,12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899228" table:style-name="ce12">
            <text:p><text:s/>7,899,228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1791659" table:style-name="ce14">
            <text:p><text:s/>1,791,65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846142" table:style-name="ce14">
            <text:p><text:s/>7,846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890" table:style-name="ce12">
            <text:p><text:s/>6,890<text:s/></text:p>
          </table:table-cell>
          <table:table-cell office:value-type="float" office:value="15686854" table:style-name="ce12">
            <text:p><text:s/>15,686,85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231242" table:style-name="ce12">
            <text:p><text:s/>7,231,242<text:s/></text:p>
          </table:table-cell>
          <table:table-cell table:style-name="ce12"/>
          <table:table-cell office:value-type="float" office:value="7452" table:style-name="ce14">
            <text:p><text:s/>7,452<text:s/></text:p>
          </table:table-cell>
          <table:table-cell office:value-type="float" office:value="16773132" table:style-name="ce14">
            <text:p><text:s/>16,773,13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6500882" table:style-name="ce14">
            <text:p><text:s/>6,500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2799928" table:style-name="ce12">
            <text:p><text:s/>2,799,92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449212" table:style-name="ce12">
            <text:p><text:s/>5,449,212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3180608" table:style-name="ce14">
            <text:p><text:s/>3,180,60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083288" table:style-name="ce14">
            <text:p><text:s/>7,083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368" table:style-name="ce12">
            <text:p><text:s/>8,368<text:s/></text:p>
          </table:table-cell>
          <table:table-cell office:value-type="float" office:value="17953721" table:style-name="ce12">
            <text:p><text:s/>17,953,721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1391426" table:style-name="ce12">
            <text:p><text:s/>11,391,426<text:s/></text:p>
          </table:table-cell>
          <table:table-cell table:style-name="ce12"/>
          <table:table-cell office:value-type="float" office:value="9784" table:style-name="ce14">
            <text:p><text:s/>9,784<text:s/></text:p>
          </table:table-cell>
          <table:table-cell office:value-type="float" office:value="20888522" table:style-name="ce14">
            <text:p><text:s/>20,888,52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0954084" table:style-name="ce14">
            <text:p><text:s/>10,954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883683" table:style-name="ce12">
            <text:p><text:s/>1,883,68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485627" table:style-name="ce12">
            <text:p><text:s/>6,485,627<text:s/></text:p>
          </table:table-cell>
          <table:table-cell table:style-name="ce12"/>
          <table:table-cell office:value-type="float" office:value="702" table:style-name="ce14">
            <text:p><text:s/>702<text:s/></text:p>
          </table:table-cell>
          <table:table-cell office:value-type="float" office:value="1605717" table:style-name="ce14">
            <text:p><text:s/>1,605,71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32987" table:style-name="ce14">
            <text:p><text:s/>6,032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756" table:style-name="ce12">
            <text:p><text:s/>8,756<text:s/></text:p>
          </table:table-cell>
          <table:table-cell office:value-type="float" office:value="14480614" table:style-name="ce12">
            <text:p><text:s/>14,480,61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522092" table:style-name="ce12">
            <text:p><text:s/>4,522,092<text:s/></text:p>
          </table:table-cell>
          <table:table-cell table:style-name="ce12"/>
          <table:table-cell office:value-type="float" office:value="8039" table:style-name="ce14">
            <text:p><text:s/>8,039<text:s/></text:p>
          </table:table-cell>
          <table:table-cell office:value-type="float" office:value="13826449" table:style-name="ce14">
            <text:p><text:s/>13,826,44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29173" table:style-name="ce14">
            <text:p><text:s/>1,82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830" table:style-name="ce12">
            <text:p><text:s/>5,830<text:s/></text:p>
          </table:table-cell>
          <table:table-cell office:value-type="float" office:value="5262475" table:style-name="ce12">
            <text:p><text:s/>5,262,47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703055" table:style-name="ce12">
            <text:p><text:s/>5,703,055<text:s/></text:p>
          </table:table-cell>
          <table:table-cell table:style-name="ce12"/>
          <table:table-cell office:value-type="float" office:value="5361" table:style-name="ce14">
            <text:p><text:s/>5,361<text:s/></text:p>
          </table:table-cell>
          <table:table-cell office:value-type="float" office:value="5023997" table:style-name="ce14">
            <text:p><text:s/>5,023,99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433670" table:style-name="ce14">
            <text:p><text:s/>5,433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4313943" table:style-name="ce12">
            <text:p><text:s/>4,313,94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214211" table:style-name="ce12">
            <text:p><text:s/>4,214,211<text:s/></text:p>
          </table:table-cell>
          <table:table-cell table:style-name="ce12"/>
          <table:table-cell office:value-type="float" office:value="3862" table:style-name="ce14">
            <text:p><text:s/>3,862<text:s/></text:p>
          </table:table-cell>
          <table:table-cell office:value-type="float" office:value="4925964" table:style-name="ce14">
            <text:p><text:s/>4,925,96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316307" table:style-name="ce14">
            <text:p><text:s/>4,316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2436540" table:style-name="ce12">
            <text:p><text:s/>2,436,54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578725" table:style-name="ce12">
            <text:p><text:s/>3,578,725<text:s/></text:p>
          </table:table-cell>
          <table:table-cell table:style-name="ce12"/>
          <table:table-cell office:value-type="float" office:value="1756" table:style-name="ce14">
            <text:p><text:s/>1,756<text:s/></text:p>
          </table:table-cell>
          <table:table-cell office:value-type="float" office:value="2537690" table:style-name="ce14">
            <text:p><text:s/>2,537,69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191306" table:style-name="ce14">
            <text:p><text:s/>4,191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763" table:style-name="ce12">
            <text:p><text:s/>4,763<text:s/></text:p>
          </table:table-cell>
          <table:table-cell office:value-type="float" office:value="3711724" table:style-name="ce12">
            <text:p><text:s/>3,711,72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901276" table:style-name="ce12">
            <text:p><text:s/>5,901,276<text:s/></text:p>
          </table:table-cell>
          <table:table-cell table:style-name="ce12"/>
          <table:table-cell office:value-type="float" office:value="4576" table:style-name="ce14">
            <text:p><text:s/>4,576<text:s/></text:p>
          </table:table-cell>
          <table:table-cell office:value-type="float" office:value="3723225" table:style-name="ce14">
            <text:p><text:s/>3,723,22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521081" table:style-name="ce14">
            <text:p><text:s/>5,521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1134" table:style-name="ce12">
            <text:p><text:s/>21,13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48473" table:style-name="ce12">
            <text:p><text:s/>6,548,473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8129" table:style-name="ce14">
            <text:p><text:s/>18,12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872836" table:style-name="ce14">
            <text:p><text:s/>6,872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479" table:style-name="ce12">
            <text:p><text:s/>6,479<text:s/></text:p>
          </table:table-cell>
          <table:table-cell office:value-type="float" office:value="9435617" table:style-name="ce12">
            <text:p><text:s/>9,435,61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400798" table:style-name="ce12">
            <text:p><text:s/>3,400,798<text:s/></text:p>
          </table:table-cell>
          <table:table-cell table:style-name="ce12"/>
          <table:table-cell office:value-type="float" office:value="7327" table:style-name="ce14">
            <text:p><text:s/>7,327<text:s/></text:p>
          </table:table-cell>
          <table:table-cell office:value-type="float" office:value="11084060" table:style-name="ce14">
            <text:p><text:s/>11,084,06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925999" table:style-name="ce14">
            <text:p><text:s/>2,92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551" table:style-name="ce12">
            <text:p><text:s/>3,551<text:s/></text:p>
          </table:table-cell>
          <table:table-cell office:value-type="float" office:value="5161402" table:style-name="ce12">
            <text:p><text:s/>5,161,40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2342" table:style-name="ce12">
            <text:p><text:s/>672,342<text:s/></text:p>
          </table:table-cell>
          <table:table-cell table:style-name="ce12"/>
          <table:table-cell office:value-type="float" office:value="3717" table:style-name="ce14">
            <text:p><text:s/>3,717<text:s/></text:p>
          </table:table-cell>
          <table:table-cell office:value-type="float" office:value="4944605" table:style-name="ce14">
            <text:p><text:s/>4,944,60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95173" table:style-name="ce14">
            <text:p><text:s/>89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48895" table:style-name="ce12">
            <text:p><text:s/>248,89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783415" table:style-name="ce12">
            <text:p><text:s/>5,783,415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186771" table:style-name="ce14">
            <text:p><text:s/>186,77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868304" table:style-name="ce14">
            <text:p><text:s/>4,868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5343078" table:style-name="ce12">
            <text:p><text:s/>5,343,0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3" table:style-name="ce14">
            <text:p><text:s/>2,423<text:s/></text:p>
          </table:table-cell>
          <table:table-cell office:value-type="float" office:value="5500508" table:style-name="ce14">
            <text:p><text:s/>5,500,5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355" table:style-name="ce12">
            <text:p><text:s/>4,355<text:s/></text:p>
          </table:table-cell>
          <table:table-cell office:value-type="float" office:value="4803333" table:style-name="ce12">
            <text:p><text:s/>4,803,33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209012" table:style-name="ce12">
            <text:p><text:s/>6,209,012<text:s/></text:p>
          </table:table-cell>
          <table:table-cell table:style-name="ce12"/>
          <table:table-cell office:value-type="float" office:value="4904" table:style-name="ce14">
            <text:p><text:s/>4,904<text:s/></text:p>
          </table:table-cell>
          <table:table-cell office:value-type="float" office:value="5434560" table:style-name="ce14">
            <text:p><text:s/>5,434,56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615738" table:style-name="ce14">
            <text:p><text:s/>6,61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37820" table:style-name="ce12">
            <text:p><text:s/>137,82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920609" table:style-name="ce12">
            <text:p><text:s/>6,920,609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136720" table:style-name="ce14">
            <text:p><text:s/>136,72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949085" table:style-name="ce14">
            <text:p><text:s/>6,94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42537" table:style-name="ce12">
            <text:p><text:s/>242,53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9669826" table:style-name="ce12">
            <text:p><text:s/>9,669,826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238036" table:style-name="ce14">
            <text:p><text:s/>238,03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0041617" table:style-name="ce14">
            <text:p><text:s/>10,041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250282" table:style-name="ce12">
            <text:p><text:s/>1,250,282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280199" table:style-name="ce12">
            <text:p><text:s/>7,280,199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1583744" table:style-name="ce14">
            <text:p><text:s/>1,583,74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967078" table:style-name="ce14">
            <text:p><text:s/>6,967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4225040" table:style-name="ce12">
            <text:p><text:s/>4,225,04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203472" table:style-name="ce12">
            <text:p><text:s/>3,203,472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4664646" table:style-name="ce14">
            <text:p><text:s/>4,664,64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169286" table:style-name="ce14">
            <text:p><text:s/>3,16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396437" table:style-name="ce12">
            <text:p><text:s/>396,43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94057" table:style-name="ce12">
            <text:p><text:s/>7,594,057<text:s/></text:p>
          </table:table-cell>
          <table:table-cell table:style-name="ce12"/>
          <table:table-cell office:value-type="float" office:value="499" table:style-name="ce14">
            <text:p><text:s/>499<text:s/></text:p>
          </table:table-cell>
          <table:table-cell office:value-type="float" office:value="463217" table:style-name="ce14">
            <text:p><text:s/>463,21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816509" table:style-name="ce14">
            <text:p><text:s/>7,816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583" table:style-name="ce12">
            <text:p><text:s/>15,583<text:s/></text:p>
          </table:table-cell>
          <table:table-cell office:value-type="float" office:value="25768549" table:style-name="ce12">
            <text:p><text:s/>25,768,549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7813754" table:style-name="ce12">
            <text:p><text:s/>17,813,754<text:s/></text:p>
          </table:table-cell>
          <table:table-cell table:style-name="ce12"/>
          <table:table-cell office:value-type="float" office:value="17370" table:style-name="ce14">
            <text:p><text:s/>17,370<text:s/></text:p>
          </table:table-cell>
          <table:table-cell office:value-type="float" office:value="27288618" table:style-name="ce14">
            <text:p><text:s/>27,288,618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3768463" table:style-name="ce14">
            <text:p><text:s/>13,768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1016483" table:style-name="ce12">
            <text:p><text:s/>1,016,483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661579" table:style-name="ce12">
            <text:p><text:s/>8,661,579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1261449" table:style-name="ce14">
            <text:p><text:s/>1,261,449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616186" table:style-name="ce14">
            <text:p><text:s/>8,616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360" table:style-name="ce12">
            <text:p><text:s/>3,360<text:s/></text:p>
          </table:table-cell>
          <table:table-cell office:value-type="float" office:value="5612626" table:style-name="ce12">
            <text:p><text:s/>5,612,62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55871" table:style-name="ce12">
            <text:p><text:s/>3,955,871<text:s/></text:p>
          </table:table-cell>
          <table:table-cell table:style-name="ce12"/>
          <table:table-cell office:value-type="float" office:value="3474" table:style-name="ce14">
            <text:p><text:s/>3,474<text:s/></text:p>
          </table:table-cell>
          <table:table-cell office:value-type="float" office:value="5949021" table:style-name="ce14">
            <text:p><text:s/>5,949,02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268051" table:style-name="ce14">
            <text:p><text:s/>3,268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58" table:style-name="ce12">
            <text:p><text:s/>4,558<text:s/></text:p>
          </table:table-cell>
          <table:table-cell office:value-type="float" office:value="8366485" table:style-name="ce12">
            <text:p><text:s/>8,366,48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688913" table:style-name="ce12">
            <text:p><text:s/>5,688,913<text:s/></text:p>
          </table:table-cell>
          <table:table-cell table:style-name="ce12"/>
          <table:table-cell office:value-type="float" office:value="4750" table:style-name="ce14">
            <text:p><text:s/>4,750<text:s/></text:p>
          </table:table-cell>
          <table:table-cell office:value-type="float" office:value="8648317" table:style-name="ce14">
            <text:p><text:s/>8,648,31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160945" table:style-name="ce14">
            <text:p><text:s/>5,160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908" table:style-name="ce12">
            <text:p><text:s/>7,908<text:s/></text:p>
          </table:table-cell>
          <table:table-cell office:value-type="float" office:value="14382835" table:style-name="ce12">
            <text:p><text:s/>14,382,835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37044324" table:style-name="ce12">
            <text:p><text:s/>37,044,324<text:s/></text:p>
          </table:table-cell>
          <table:table-cell table:style-name="ce12"/>
          <table:table-cell office:value-type="float" office:value="9932" table:style-name="ce14">
            <text:p><text:s/>9,932<text:s/></text:p>
          </table:table-cell>
          <table:table-cell office:value-type="float" office:value="18338294" table:style-name="ce14">
            <text:p><text:s/>18,338,294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36497037" table:style-name="ce14">
            <text:p><text:s/>36,497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966" table:style-name="ce12">
            <text:p><text:s/>7,966<text:s/></text:p>
          </table:table-cell>
          <table:table-cell office:value-type="float" office:value="9873570" table:style-name="ce12">
            <text:p><text:s/>9,873,5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22" table:style-name="ce14">
            <text:p><text:s/>8,422<text:s/></text:p>
          </table:table-cell>
          <table:table-cell office:value-type="float" office:value="11131317" table:style-name="ce14">
            <text:p><text:s/>11,131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4131868" table:style-name="ce12">
            <text:p><text:s/>4,131,86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83599" table:style-name="ce12">
            <text:p><text:s/>883,599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4238370" table:style-name="ce14">
            <text:p><text:s/>4,238,37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52128" table:style-name="ce14">
            <text:p><text:s/>1,052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30" table:style-name="ce12">
            <text:p><text:s/>4,230<text:s/></text:p>
          </table:table-cell>
          <table:table-cell office:value-type="float" office:value="5144060" table:style-name="ce12">
            <text:p><text:s/>5,144,06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09165" table:style-name="ce12">
            <text:p><text:s/>1,109,165<text:s/></text:p>
          </table:table-cell>
          <table:table-cell table:style-name="ce12"/>
          <table:table-cell office:value-type="float" office:value="4117" table:style-name="ce14">
            <text:p><text:s/>4,117<text:s/></text:p>
          </table:table-cell>
          <table:table-cell office:value-type="float" office:value="5163208" table:style-name="ce14">
            <text:p><text:s/>5,163,20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9577" table:style-name="ce14">
            <text:p><text:s/>199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2789757" table:style-name="ce12">
            <text:p><text:s/>2,789,7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1830" table:style-name="ce12">
            <text:p><text:s/>671,830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2616334" table:style-name="ce14">
            <text:p><text:s/>2,616,33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6982" table:style-name="ce14">
            <text:p><text:s/>50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19" table:style-name="ce12">
            <text:p><text:s/>4,419<text:s/></text:p>
          </table:table-cell>
          <table:table-cell office:value-type="float" office:value="3377268" table:style-name="ce12">
            <text:p><text:s/>3,377,26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105630" table:style-name="ce12">
            <text:p><text:s/>4,105,630<text:s/></text:p>
          </table:table-cell>
          <table:table-cell table:style-name="ce12"/>
          <table:table-cell office:value-type="float" office:value="4291" table:style-name="ce14">
            <text:p><text:s/>4,291<text:s/></text:p>
          </table:table-cell>
          <table:table-cell office:value-type="float" office:value="3244715" table:style-name="ce14">
            <text:p><text:s/>3,244,71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3882547" table:style-name="ce14">
            <text:p><text:s/>3,882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1387500" table:style-name="ce12">
            <text:p><text:s/>1,387,5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2" table:style-name="ce14">
            <text:p><text:s/>1,262<text:s/></text:p>
          </table:table-cell>
          <table:table-cell office:value-type="float" office:value="1332815" table:style-name="ce14">
            <text:p><text:s/>1,332,8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5177913" table:style-name="ce12">
            <text:p><text:s/>5,177,9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132715" table:style-name="ce12">
            <text:p><text:s/>2,132,715<text:s/></text:p>
          </table:table-cell>
          <table:table-cell table:style-name="ce12"/>
          <table:table-cell office:value-type="float" office:value="3911" table:style-name="ce14">
            <text:p><text:s/>3,911<text:s/></text:p>
          </table:table-cell>
          <table:table-cell office:value-type="float" office:value="6250433" table:style-name="ce14">
            <text:p><text:s/>6,250,43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239599" table:style-name="ce14">
            <text:p><text:s/>2,239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3371334" table:style-name="ce12">
            <text:p><text:s/>3,371,3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03644" table:style-name="ce12">
            <text:p><text:s/>3,703,644<text:s/></text:p>
          </table:table-cell>
          <table:table-cell table:style-name="ce12"/>
          <table:table-cell office:value-type="float" office:value="2658" table:style-name="ce14">
            <text:p><text:s/>2,658<text:s/></text:p>
          </table:table-cell>
          <table:table-cell office:value-type="float" office:value="3530617" table:style-name="ce14">
            <text:p><text:s/>3,530,61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92411" table:style-name="ce14">
            <text:p><text:s/>3,492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570250" table:style-name="ce12">
            <text:p><text:s/>1,570,25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5439986" table:style-name="ce12">
            <text:p><text:s/>15,439,986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1807880" table:style-name="ce14">
            <text:p><text:s/>1,807,880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3732280" table:style-name="ce14">
            <text:p><text:s/>13,732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84" table:style-name="ce12">
            <text:p><text:s/>3,284<text:s/></text:p>
          </table:table-cell>
          <table:table-cell office:value-type="float" office:value="2660890" table:style-name="ce12">
            <text:p><text:s/>2,660,89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324946" table:style-name="ce12">
            <text:p><text:s/>3,324,946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2768726" table:style-name="ce14">
            <text:p><text:s/>2,768,72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412870" table:style-name="ce14">
            <text:p><text:s/>2,412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7504689" table:style-name="ce12">
            <text:p><text:s/>7,504,68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763010" table:style-name="ce12">
            <text:p><text:s/>6,763,010<text:s/></text:p>
          </table:table-cell>
          <table:table-cell table:style-name="ce12"/>
          <table:table-cell office:value-type="float" office:value="2894" table:style-name="ce14">
            <text:p><text:s/>2,894<text:s/></text:p>
          </table:table-cell>
          <table:table-cell office:value-type="float" office:value="8039341" table:style-name="ce14">
            <text:p><text:s/>8,039,34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024686" table:style-name="ce14">
            <text:p><text:s/>7,024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4953198" table:style-name="ce12">
            <text:p><text:s/>4,953,1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06" table:style-name="ce14">
            <text:p><text:s/>4,106<text:s/></text:p>
          </table:table-cell>
          <table:table-cell office:value-type="float" office:value="4718227" table:style-name="ce14">
            <text:p><text:s/>4,718,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4681271" table:style-name="ce12">
            <text:p><text:s/>4,681,27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18225" table:style-name="ce12">
            <text:p><text:s/>918,225<text:s/></text:p>
          </table:table-cell>
          <table:table-cell table:style-name="ce12"/>
          <table:table-cell office:value-type="float" office:value="3756" table:style-name="ce14">
            <text:p><text:s/>3,756<text:s/></text:p>
          </table:table-cell>
          <table:table-cell office:value-type="float" office:value="4946292" table:style-name="ce14">
            <text:p><text:s/>4,946,29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22668" table:style-name="ce14">
            <text:p><text:s/>1,622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1878209" table:style-name="ce12">
            <text:p><text:s/>1,878,20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6685" table:style-name="ce12">
            <text:p><text:s/>136,685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2180369" table:style-name="ce14">
            <text:p><text:s/>2,180,36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882" table:style-name="ce14">
            <text:p><text:s/>86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60" table:style-name="ce12">
            <text:p><text:s/>3,360<text:s/></text:p>
          </table:table-cell>
          <table:table-cell office:value-type="float" office:value="5130583" table:style-name="ce12">
            <text:p><text:s/>5,130,58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2874" table:style-name="ce12">
            <text:p><text:s/>662,874<text:s/></text:p>
          </table:table-cell>
          <table:table-cell table:style-name="ce12"/>
          <table:table-cell office:value-type="float" office:value="3749" table:style-name="ce14">
            <text:p><text:s/>3,749<text:s/></text:p>
          </table:table-cell>
          <table:table-cell office:value-type="float" office:value="5686906" table:style-name="ce14">
            <text:p><text:s/>5,686,90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0880" table:style-name="ce14">
            <text:p><text:s/>44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7278968" table:style-name="ce12">
            <text:p><text:s/>7,278,9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98479" table:style-name="ce12">
            <text:p><text:s/>1,798,479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7981067" table:style-name="ce14">
            <text:p><text:s/>7,981,0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03498" table:style-name="ce14">
            <text:p><text:s/>2,303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55" table:style-name="ce12">
            <text:p><text:s/>2,555<text:s/></text:p>
          </table:table-cell>
          <table:table-cell office:value-type="float" office:value="3443587" table:style-name="ce12">
            <text:p><text:s/>3,443,58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28172" table:style-name="ce12">
            <text:p><text:s/>1,828,172<text:s/></text:p>
          </table:table-cell>
          <table:table-cell table:style-name="ce12"/>
          <table:table-cell office:value-type="float" office:value="2698" table:style-name="ce14">
            <text:p><text:s/>2,698<text:s/></text:p>
          </table:table-cell>
          <table:table-cell office:value-type="float" office:value="3628586" table:style-name="ce14">
            <text:p><text:s/>3,628,58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43800" table:style-name="ce14">
            <text:p><text:s/>1,54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654" table:style-name="ce12">
            <text:p><text:s/>4,654<text:s/></text:p>
          </table:table-cell>
          <table:table-cell office:value-type="float" office:value="11021839" table:style-name="ce12">
            <text:p><text:s/>11,021,8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69800" table:style-name="ce12">
            <text:p><text:s/>1,469,800<text:s/></text:p>
          </table:table-cell>
          <table:table-cell table:style-name="ce12"/>
          <table:table-cell office:value-type="float" office:value="4920" table:style-name="ce14">
            <text:p><text:s/>4,920<text:s/></text:p>
          </table:table-cell>
          <table:table-cell office:value-type="float" office:value="11547753" table:style-name="ce14">
            <text:p><text:s/>11,547,75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25197" table:style-name="ce14">
            <text:p><text:s/>1,925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9291529" table:style-name="ce12">
            <text:p><text:s/>9,291,529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3608841" table:style-name="ce12">
            <text:p><text:s/>23,608,841<text:s/></text:p>
          </table:table-cell>
          <table:table-cell table:style-name="ce12"/>
          <table:table-cell office:value-type="float" office:value="5076" table:style-name="ce14">
            <text:p><text:s/>5,076<text:s/></text:p>
          </table:table-cell>
          <table:table-cell office:value-type="float" office:value="12168957" table:style-name="ce14">
            <text:p><text:s/>12,168,957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7090466" table:style-name="ce14">
            <text:p><text:s/>17,090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1475866" table:style-name="ce12">
            <text:p><text:s/>1,475,8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1455426" table:style-name="ce14">
            <text:p><text:s/>1,455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4534" table:style-name="ce12">
            <text:p><text:s/>114,534<text:s/></text:p>
          </table:table-cell>
          <table:table-cell office:value-type="float" office:value="484537442" table:style-name="ce12">
            <text:p><text:s/>484,537,442<text:s/></text:p>
          </table:table-cell>
          <table:table-cell office:value-type="float" office:value="4319" table:style-name="ce12">
            <text:p><text:s/>4,319<text:s/></text:p>
          </table:table-cell>
          <table:table-cell office:value-type="float" office:value="442675257" table:style-name="ce12">
            <text:p><text:s/>442,675,257<text:s/></text:p>
          </table:table-cell>
          <table:table-cell table:style-name="ce12"/>
          <table:table-cell office:value-type="float" office:value="131492" table:style-name="ce14">
            <text:p><text:s/>131,492<text:s/></text:p>
          </table:table-cell>
          <table:table-cell office:value-type="float" office:value="545343797" table:style-name="ce14">
            <text:p><text:s/>545,343,797<text:s/></text:p>
          </table:table-cell>
          <table:table-cell office:value-type="float" office:value="4287" table:style-name="ce14">
            <text:p><text:s/>4,287<text:s/></text:p>
          </table:table-cell>
          <table:table-cell office:value-type="float" office:value="433680354" table:style-name="ce14">
            <text:p><text:s/>433,680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4420" table:style-name="ce12">
            <text:p><text:s/>94,420<text:s/></text:p>
          </table:table-cell>
          <table:table-cell office:value-type="float" office:value="342274296" table:style-name="ce12">
            <text:p><text:s/>342,274,296<text:s/></text:p>
          </table:table-cell>
          <table:table-cell office:value-type="float" office:value="4229" table:style-name="ce12">
            <text:p><text:s/>4,229<text:s/></text:p>
          </table:table-cell>
          <table:table-cell office:value-type="float" office:value="392235055" table:style-name="ce12">
            <text:p><text:s/>392,235,055<text:s/></text:p>
          </table:table-cell>
          <table:table-cell table:style-name="ce12"/>
          <table:table-cell office:value-type="float" office:value="98649" table:style-name="ce14">
            <text:p><text:s/>98,649<text:s/></text:p>
          </table:table-cell>
          <table:table-cell office:value-type="float" office:value="367604929" table:style-name="ce14">
            <text:p><text:s/>367,604,929<text:s/></text:p>
          </table:table-cell>
          <table:table-cell office:value-type="float" office:value="4238" table:style-name="ce14">
            <text:p><text:s/>4,238<text:s/></text:p>
          </table:table-cell>
          <table:table-cell office:value-type="float" office:value="374607975" table:style-name="ce14">
            <text:p><text:s/>374,60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292" table:style-name="ce12">
            <text:p><text:s/>19,292<text:s/></text:p>
          </table:table-cell>
          <table:table-cell office:value-type="float" office:value="46563687" table:style-name="ce12">
            <text:p><text:s/>46,563,687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73228889" table:style-name="ce12">
            <text:p><text:s/>73,228,889<text:s/></text:p>
          </table:table-cell>
          <table:table-cell table:style-name="ce12"/>
          <table:table-cell office:value-type="float" office:value="21719" table:style-name="ce14">
            <text:p><text:s/>21,719<text:s/></text:p>
          </table:table-cell>
          <table:table-cell office:value-type="float" office:value="52824913" table:style-name="ce14">
            <text:p><text:s/>52,824,913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65021515" table:style-name="ce14">
            <text:p><text:s/>65,021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25" table:style-name="ce12">
            <text:p><text:s/>4,225<text:s/></text:p>
          </table:table-cell>
          <table:table-cell office:value-type="float" office:value="9848073" table:style-name="ce12">
            <text:p><text:s/>9,848,07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3786135" table:style-name="ce12">
            <text:p><text:s/>33,786,135<text:s/></text:p>
          </table:table-cell>
          <table:table-cell table:style-name="ce12"/>
          <table:table-cell office:value-type="float" office:value="5086" table:style-name="ce14">
            <text:p><text:s/>5,086<text:s/></text:p>
          </table:table-cell>
          <table:table-cell office:value-type="float" office:value="11958503" table:style-name="ce14">
            <text:p><text:s/>11,958,50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3778621" table:style-name="ce14">
            <text:p><text:s/>33,778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206" table:style-name="ce12">
            <text:p><text:s/>64,206<text:s/></text:p>
          </table:table-cell>
          <table:table-cell office:value-type="float" office:value="220028526" table:style-name="ce12">
            <text:p><text:s/>220,028,526<text:s/></text:p>
          </table:table-cell>
          <table:table-cell office:value-type="float" office:value="2285" table:style-name="ce12">
            <text:p><text:s/>2,285<text:s/></text:p>
          </table:table-cell>
          <table:table-cell office:value-type="float" office:value="196319217" table:style-name="ce12">
            <text:p><text:s/>196,319,217<text:s/></text:p>
          </table:table-cell>
          <table:table-cell table:style-name="ce12"/>
          <table:table-cell office:value-type="float" office:value="75877" table:style-name="ce14">
            <text:p><text:s/>75,877<text:s/></text:p>
          </table:table-cell>
          <table:table-cell office:value-type="float" office:value="258738597" table:style-name="ce14">
            <text:p><text:s/>258,738,597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195291736" table:style-name="ce14">
            <text:p><text:s/>195,291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677" table:style-name="ce12">
            <text:p><text:s/>17,677<text:s/></text:p>
          </table:table-cell>
          <table:table-cell office:value-type="float" office:value="49118634" table:style-name="ce12">
            <text:p><text:s/>49,118,634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65893404" table:style-name="ce12">
            <text:p><text:s/>65,893,404<text:s/></text:p>
          </table:table-cell>
          <table:table-cell table:style-name="ce12"/>
          <table:table-cell office:value-type="float" office:value="20812" table:style-name="ce14">
            <text:p><text:s/>20,812<text:s/></text:p>
          </table:table-cell>
          <table:table-cell office:value-type="float" office:value="55998557" table:style-name="ce14">
            <text:p><text:s/>55,998,557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61427275" table:style-name="ce14">
            <text:p><text:s/>61,427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939" table:style-name="ce12">
            <text:p><text:s/>47,939<text:s/></text:p>
          </table:table-cell>
          <table:table-cell office:value-type="float" office:value="132843174" table:style-name="ce12">
            <text:p><text:s/>132,843,174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113002890" table:style-name="ce12">
            <text:p><text:s/>113,002,890<text:s/></text:p>
          </table:table-cell>
          <table:table-cell table:style-name="ce12"/>
          <table:table-cell office:value-type="float" office:value="52535" table:style-name="ce14">
            <text:p><text:s/>52,535<text:s/></text:p>
          </table:table-cell>
          <table:table-cell office:value-type="float" office:value="152728864" table:style-name="ce14">
            <text:p><text:s/>152,728,864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18886480" table:style-name="ce14">
            <text:p><text:s/>118,886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270" table:style-name="ce12">
            <text:p><text:s/>36,270<text:s/></text:p>
          </table:table-cell>
          <table:table-cell office:value-type="float" office:value="80777004" table:style-name="ce12">
            <text:p><text:s/>80,777,004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69507792" table:style-name="ce12">
            <text:p><text:s/>69,507,792<text:s/></text:p>
          </table:table-cell>
          <table:table-cell table:style-name="ce12"/>
          <table:table-cell office:value-type="float" office:value="38862" table:style-name="ce14">
            <text:p><text:s/>38,862<text:s/></text:p>
          </table:table-cell>
          <table:table-cell office:value-type="float" office:value="88451168" table:style-name="ce14">
            <text:p><text:s/>88,451,168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71565916" table:style-name="ce14">
            <text:p><text:s/>71,565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1807" table:style-name="ce12">
            <text:p><text:s/>81,807<text:s/></text:p>
          </table:table-cell>
          <table:table-cell office:value-type="float" office:value="242895524" table:style-name="ce12">
            <text:p><text:s/>242,895,524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222220657" table:style-name="ce12">
            <text:p><text:s/>222,220,657<text:s/></text:p>
          </table:table-cell>
          <table:table-cell table:style-name="ce12"/>
          <table:table-cell office:value-type="float" office:value="90082" table:style-name="ce14">
            <text:p><text:s/>90,082<text:s/></text:p>
          </table:table-cell>
          <table:table-cell office:value-type="float" office:value="280366895" table:style-name="ce14">
            <text:p><text:s/>280,366,895<text:s/></text:p>
          </table:table-cell>
          <table:table-cell office:value-type="float" office:value="3345" table:style-name="ce14">
            <text:p><text:s/>3,345<text:s/></text:p>
          </table:table-cell>
          <table:table-cell office:value-type="float" office:value="246744873" table:style-name="ce14">
            <text:p><text:s/>246,744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0920" table:style-name="ce12">
            <text:p><text:s/>40,920<text:s/></text:p>
          </table:table-cell>
          <table:table-cell office:value-type="float" office:value="105414992" table:style-name="ce12">
            <text:p><text:s/>105,414,992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84762627" table:style-name="ce12">
            <text:p><text:s/>84,762,627<text:s/></text:p>
          </table:table-cell>
          <table:table-cell table:style-name="ce12"/>
          <table:table-cell office:value-type="float" office:value="46843" table:style-name="ce14">
            <text:p><text:s/>46,843<text:s/></text:p>
          </table:table-cell>
          <table:table-cell office:value-type="float" office:value="115878875" table:style-name="ce14">
            <text:p><text:s/>115,878,875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92302791" table:style-name="ce14">
            <text:p><text:s/>92,302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9485" table:style-name="ce12">
            <text:p><text:s/>69,485<text:s/></text:p>
          </table:table-cell>
          <table:table-cell office:value-type="float" office:value="251370860" table:style-name="ce12">
            <text:p><text:s/>251,370,860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249244998" table:style-name="ce12">
            <text:p><text:s/>249,244,998<text:s/></text:p>
          </table:table-cell>
          <table:table-cell table:style-name="ce12"/>
          <table:table-cell office:value-type="float" office:value="83962" table:style-name="ce14">
            <text:p><text:s/>83,962<text:s/></text:p>
          </table:table-cell>
          <table:table-cell office:value-type="float" office:value="319983902" table:style-name="ce14">
            <text:p><text:s/>319,983,902<text:s/></text:p>
          </table:table-cell>
          <table:table-cell office:value-type="float" office:value="3628" table:style-name="ce14">
            <text:p><text:s/>3,628<text:s/></text:p>
          </table:table-cell>
          <table:table-cell office:value-type="float" office:value="283123934" table:style-name="ce14">
            <text:p><text:s/>283,123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8492" table:style-name="ce12">
            <text:p><text:s/>48,492<text:s/></text:p>
          </table:table-cell>
          <table:table-cell office:value-type="float" office:value="167459052" table:style-name="ce12">
            <text:p><text:s/>167,459,052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151498679" table:style-name="ce12">
            <text:p><text:s/>151,498,679<text:s/></text:p>
          </table:table-cell>
          <table:table-cell table:style-name="ce12"/>
          <table:table-cell office:value-type="float" office:value="56116" table:style-name="ce14">
            <text:p><text:s/>56,116<text:s/></text:p>
          </table:table-cell>
          <table:table-cell office:value-type="float" office:value="199337225" table:style-name="ce14">
            <text:p><text:s/>199,337,225<text:s/></text:p>
          </table:table-cell>
          <table:table-cell office:value-type="float" office:value="1708" table:style-name="ce14">
            <text:p><text:s/>1,708<text:s/></text:p>
          </table:table-cell>
          <table:table-cell office:value-type="float" office:value="146502557" table:style-name="ce14">
            <text:p><text:s/>146,50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087" table:style-name="ce12">
            <text:p><text:s/>46,087<text:s/></text:p>
          </table:table-cell>
          <table:table-cell office:value-type="float" office:value="150605878" table:style-name="ce12">
            <text:p><text:s/>150,605,878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173063764" table:style-name="ce12">
            <text:p><text:s/>173,063,764<text:s/></text:p>
          </table:table-cell>
          <table:table-cell table:style-name="ce12"/>
          <table:table-cell office:value-type="float" office:value="51498" table:style-name="ce14">
            <text:p><text:s/>51,498<text:s/></text:p>
          </table:table-cell>
          <table:table-cell office:value-type="float" office:value="165732904" table:style-name="ce14">
            <text:p><text:s/>165,732,904<text:s/></text:p>
          </table:table-cell>
          <table:table-cell office:value-type="float" office:value="2848" table:style-name="ce14">
            <text:p><text:s/>2,848<text:s/></text:p>
          </table:table-cell>
          <table:table-cell office:value-type="float" office:value="192981527" table:style-name="ce14">
            <text:p><text:s/>192,981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1979" table:style-name="ce12">
            <text:p><text:s/>51,979<text:s/></text:p>
          </table:table-cell>
          <table:table-cell office:value-type="float" office:value="134595863" table:style-name="ce12">
            <text:p><text:s/>134,595,863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13963918" table:style-name="ce12">
            <text:p><text:s/>113,963,918<text:s/></text:p>
          </table:table-cell>
          <table:table-cell table:style-name="ce12"/>
          <table:table-cell office:value-type="float" office:value="57833" table:style-name="ce14">
            <text:p><text:s/>57,833<text:s/></text:p>
          </table:table-cell>
          <table:table-cell office:value-type="float" office:value="149453390" table:style-name="ce14">
            <text:p><text:s/>149,453,390<text:s/></text:p>
          </table:table-cell>
          <table:table-cell office:value-type="float" office:value="1838" table:style-name="ce14">
            <text:p><text:s/>1,838<text:s/></text:p>
          </table:table-cell>
          <table:table-cell office:value-type="float" office:value="135525418" table:style-name="ce14">
            <text:p><text:s/>135,525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084" table:style-name="ce12">
            <text:p><text:s/>26,084<text:s/></text:p>
          </table:table-cell>
          <table:table-cell office:value-type="float" office:value="54304188" table:style-name="ce12">
            <text:p><text:s/>54,304,188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57674961" table:style-name="ce12">
            <text:p><text:s/>57,674,961<text:s/></text:p>
          </table:table-cell>
          <table:table-cell table:style-name="ce12"/>
          <table:table-cell office:value-type="float" office:value="27174" table:style-name="ce14">
            <text:p><text:s/>27,174<text:s/></text:p>
          </table:table-cell>
          <table:table-cell office:value-type="float" office:value="58479107" table:style-name="ce14">
            <text:p><text:s/>58,479,107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66339109" table:style-name="ce14">
            <text:p><text:s/>66,339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189" table:style-name="ce12">
            <text:p><text:s/>10,189<text:s/></text:p>
          </table:table-cell>
          <table:table-cell office:value-type="float" office:value="19988110" table:style-name="ce12">
            <text:p><text:s/>19,988,110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9638885" table:style-name="ce12">
            <text:p><text:s/>29,638,885<text:s/></text:p>
          </table:table-cell>
          <table:table-cell table:style-name="ce12"/>
          <table:table-cell office:value-type="float" office:value="12466" table:style-name="ce14">
            <text:p><text:s/>12,466<text:s/></text:p>
          </table:table-cell>
          <table:table-cell office:value-type="float" office:value="25804490" table:style-name="ce14">
            <text:p><text:s/>25,804,490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33112628" table:style-name="ce14">
            <text:p><text:s/>33,11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473" table:style-name="ce12">
            <text:p><text:s/>6,473<text:s/></text:p>
          </table:table-cell>
          <table:table-cell office:value-type="float" office:value="12186507" table:style-name="ce12">
            <text:p><text:s/>12,186,50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119219" table:style-name="ce12">
            <text:p><text:s/>11,119,219<text:s/></text:p>
          </table:table-cell>
          <table:table-cell table:style-name="ce12"/>
          <table:table-cell office:value-type="float" office:value="7858" table:style-name="ce14">
            <text:p><text:s/>7,858<text:s/></text:p>
          </table:table-cell>
          <table:table-cell office:value-type="float" office:value="14913737" table:style-name="ce14">
            <text:p><text:s/>14,913,737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6299298" table:style-name="ce14">
            <text:p><text:s/>16,299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466" table:style-name="ce12">
            <text:p><text:s/>8,466<text:s/></text:p>
          </table:table-cell>
          <table:table-cell office:value-type="float" office:value="16753549" table:style-name="ce12">
            <text:p><text:s/>16,753,54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7320111" table:style-name="ce12">
            <text:p><text:s/>17,320,111<text:s/></text:p>
          </table:table-cell>
          <table:table-cell table:style-name="ce12"/>
          <table:table-cell office:value-type="float" office:value="10364" table:style-name="ce14">
            <text:p><text:s/>10,364<text:s/></text:p>
          </table:table-cell>
          <table:table-cell office:value-type="float" office:value="21194286" table:style-name="ce14">
            <text:p><text:s/>21,194,286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7475052" table:style-name="ce14">
            <text:p><text:s/>17,475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057" table:style-name="ce12">
            <text:p><text:s/>7,057<text:s/></text:p>
          </table:table-cell>
          <table:table-cell office:value-type="float" office:value="13905229" table:style-name="ce12">
            <text:p><text:s/>13,905,22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315828" table:style-name="ce12">
            <text:p><text:s/>5,315,828<text:s/></text:p>
          </table:table-cell>
          <table:table-cell table:style-name="ce12"/>
          <table:table-cell office:value-type="float" office:value="8162" table:style-name="ce14">
            <text:p><text:s/>8,162<text:s/></text:p>
          </table:table-cell>
          <table:table-cell office:value-type="float" office:value="15950231" table:style-name="ce14">
            <text:p><text:s/>15,950,23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521446" table:style-name="ce14">
            <text:p><text:s/>4,521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072" table:style-name="ce12">
            <text:p><text:s/>5,072<text:s/></text:p>
          </table:table-cell>
          <table:table-cell office:value-type="float" office:value="9570716" table:style-name="ce12">
            <text:p><text:s/>9,570,71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236150" table:style-name="ce12">
            <text:p><text:s/>5,236,150<text:s/></text:p>
          </table:table-cell>
          <table:table-cell table:style-name="ce12"/>
          <table:table-cell office:value-type="float" office:value="6463" table:style-name="ce14">
            <text:p><text:s/>6,463<text:s/></text:p>
          </table:table-cell>
          <table:table-cell office:value-type="float" office:value="11389422" table:style-name="ce14">
            <text:p><text:s/>11,389,42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187909" table:style-name="ce14">
            <text:p><text:s/>6,187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877" table:style-name="ce12">
            <text:p><text:s/>17,877<text:s/></text:p>
          </table:table-cell>
          <table:table-cell office:value-type="float" office:value="43896580" table:style-name="ce12">
            <text:p><text:s/>43,896,580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0923377" table:style-name="ce12">
            <text:p><text:s/>30,923,377<text:s/></text:p>
          </table:table-cell>
          <table:table-cell table:style-name="ce12"/>
          <table:table-cell office:value-type="float" office:value="20386" table:style-name="ce14">
            <text:p><text:s/>20,386<text:s/></text:p>
          </table:table-cell>
          <table:table-cell office:value-type="float" office:value="48796079" table:style-name="ce14">
            <text:p><text:s/>48,796,079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32715727" table:style-name="ce14">
            <text:p><text:s/>32,715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544" table:style-name="ce12">
            <text:p><text:s/>3,544<text:s/></text:p>
          </table:table-cell>
          <table:table-cell office:value-type="float" office:value="8238286" table:style-name="ce12">
            <text:p><text:s/>8,238,286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0316350" table:style-name="ce12">
            <text:p><text:s/>20,316,350<text:s/></text:p>
          </table:table-cell>
          <table:table-cell table:style-name="ce12"/>
          <table:table-cell office:value-type="float" office:value="4188" table:style-name="ce14">
            <text:p><text:s/>4,188<text:s/></text:p>
          </table:table-cell>
          <table:table-cell office:value-type="float" office:value="9383531" table:style-name="ce14">
            <text:p><text:s/>9,383,53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7437753" table:style-name="ce14">
            <text:p><text:s/>17,437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388" table:style-name="ce12">
            <text:p><text:s/>14,388<text:s/></text:p>
          </table:table-cell>
          <table:table-cell office:value-type="float" office:value="31147088" table:style-name="ce12">
            <text:p><text:s/>31,147,088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40515646" table:style-name="ce12">
            <text:p><text:s/>40,515,646<text:s/></text:p>
          </table:table-cell>
          <table:table-cell table:style-name="ce12"/>
          <table:table-cell office:value-type="float" office:value="17769" table:style-name="ce14">
            <text:p><text:s/>17,769<text:s/></text:p>
          </table:table-cell>
          <table:table-cell office:value-type="float" office:value="37593483" table:style-name="ce14">
            <text:p><text:s/>37,593,483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9034135" table:style-name="ce14">
            <text:p><text:s/>39,034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1250408" table:style-name="ce12">
            <text:p><text:s/>1,250,4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9" table:style-name="ce14">
            <text:p><text:s/>929<text:s/></text:p>
          </table:table-cell>
          <table:table-cell office:value-type="float" office:value="1509300" table:style-name="ce14">
            <text:p><text:s/>1,509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1067995" table:style-name="ce12">
            <text:p><text:s/>1,067,99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69834" table:style-name="ce12">
            <text:p><text:s/>1,069,834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242579" table:style-name="ce14">
            <text:p><text:s/>1,242,5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7043" table:style-name="ce14">
            <text:p><text:s/>247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2170756" table:style-name="ce12">
            <text:p><text:s/>2,170,75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107779" table:style-name="ce12">
            <text:p><text:s/>5,107,779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2209664" table:style-name="ce14">
            <text:p><text:s/>2,209,66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320548" table:style-name="ce14">
            <text:p><text:s/>4,320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434" table:style-name="ce12">
            <text:p><text:s/>6,434<text:s/></text:p>
          </table:table-cell>
          <table:table-cell office:value-type="float" office:value="12128056" table:style-name="ce12">
            <text:p><text:s/>12,128,0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1144693" table:style-name="ce12">
            <text:p><text:s/>11,144,693<text:s/></text:p>
          </table:table-cell>
          <table:table-cell table:style-name="ce12"/>
          <table:table-cell office:value-type="float" office:value="6767" table:style-name="ce14">
            <text:p><text:s/>6,767<text:s/></text:p>
          </table:table-cell>
          <table:table-cell office:value-type="float" office:value="13782290" table:style-name="ce14">
            <text:p><text:s/>13,782,29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202920" table:style-name="ce14">
            <text:p><text:s/>10,202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2313861" table:style-name="ce12">
            <text:p><text:s/>2,313,86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416183" table:style-name="ce12">
            <text:p><text:s/>7,416,183<text:s/></text:p>
          </table:table-cell>
          <table:table-cell table:style-name="ce12"/>
          <table:table-cell office:value-type="float" office:value="1440" table:style-name="ce14">
            <text:p><text:s/>1,440<text:s/></text:p>
          </table:table-cell>
          <table:table-cell office:value-type="float" office:value="2397675" table:style-name="ce14">
            <text:p><text:s/>2,397,67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189512" table:style-name="ce14">
            <text:p><text:s/>7,189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972728" table:style-name="ce12">
            <text:p><text:s/>972,72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336436" table:style-name="ce12">
            <text:p><text:s/>9,336,436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1042666" table:style-name="ce14">
            <text:p><text:s/>1,042,66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707293" table:style-name="ce14">
            <text:p><text:s/>10,707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4030860" table:style-name="ce12">
            <text:p><text:s/>4,030,86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992769" table:style-name="ce12">
            <text:p><text:s/>6,992,769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4310804" table:style-name="ce14">
            <text:p><text:s/>4,310,80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305946" table:style-name="ce14">
            <text:p><text:s/>7,305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718698" table:style-name="ce12">
            <text:p><text:s/>718,69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67064" table:style-name="ce12">
            <text:p><text:s/>867,064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801831" table:style-name="ce14">
            <text:p><text:s/>801,8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77385" table:style-name="ce14">
            <text:p><text:s/>1,377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2608455" table:style-name="ce12">
            <text:p><text:s/>2,608,45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424102" table:style-name="ce12">
            <text:p><text:s/>4,424,102<text:s/></text:p>
          </table:table-cell>
          <table:table-cell table:style-name="ce12"/>
          <table:table-cell office:value-type="float" office:value="1369" table:style-name="ce14">
            <text:p><text:s/>1,369<text:s/></text:p>
          </table:table-cell>
          <table:table-cell office:value-type="float" office:value="3256650" table:style-name="ce14">
            <text:p><text:s/>3,256,6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091184" table:style-name="ce14">
            <text:p><text:s/>3,091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090" table:style-name="ce12">
            <text:p><text:s/>23,090<text:s/></text:p>
          </table:table-cell>
          <table:table-cell office:value-type="float" office:value="44599864" table:style-name="ce12">
            <text:p><text:s/>44,599,864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7766729" table:style-name="ce12">
            <text:p><text:s/>37,766,729<text:s/></text:p>
          </table:table-cell>
          <table:table-cell table:style-name="ce12"/>
          <table:table-cell office:value-type="float" office:value="25993" table:style-name="ce14">
            <text:p><text:s/>25,993<text:s/></text:p>
          </table:table-cell>
          <table:table-cell office:value-type="float" office:value="51665377" table:style-name="ce14">
            <text:p><text:s/>51,665,377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42992983" table:style-name="ce14">
            <text:p><text:s/>42,992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5272" table:style-name="ce12">
            <text:p><text:s/>35,272<text:s/></text:p>
          </table:table-cell>
          <table:table-cell office:value-type="float" office:value="76818625" table:style-name="ce12">
            <text:p><text:s/>76,818,625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2654298" table:style-name="ce12">
            <text:p><text:s/>52,654,298<text:s/></text:p>
          </table:table-cell>
          <table:table-cell table:style-name="ce12"/>
          <table:table-cell office:value-type="float" office:value="41586" table:style-name="ce14">
            <text:p><text:s/>41,586<text:s/></text:p>
          </table:table-cell>
          <table:table-cell office:value-type="float" office:value="84675976" table:style-name="ce14">
            <text:p><text:s/>84,675,976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53137171" table:style-name="ce14">
            <text:p><text:s/>53,13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182" table:style-name="ce12">
            <text:p><text:s/>12,182<text:s/></text:p>
          </table:table-cell>
          <table:table-cell office:value-type="float" office:value="19461821" table:style-name="ce12">
            <text:p><text:s/>19,461,8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13" table:style-name="ce14">
            <text:p><text:s/>14,013<text:s/></text:p>
          </table:table-cell>
          <table:table-cell office:value-type="float" office:value="22336779" table:style-name="ce14">
            <text:p><text:s/>22,336,77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7494" table:style-name="ce14">
            <text:p><text:s/>297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194" table:style-name="ce12">
            <text:p><text:s/>6,194<text:s/></text:p>
          </table:table-cell>
          <table:table-cell office:value-type="float" office:value="11125399" table:style-name="ce12">
            <text:p><text:s/>11,125,39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608640" table:style-name="ce12">
            <text:p><text:s/>3,608,640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3290364" table:style-name="ce14">
            <text:p><text:s/>3,290,36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78555" table:style-name="ce14">
            <text:p><text:s/>2,77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154" table:style-name="ce12">
            <text:p><text:s/>20,154<text:s/></text:p>
          </table:table-cell>
          <table:table-cell office:value-type="float" office:value="47889044" table:style-name="ce12">
            <text:p><text:s/>47,889,044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2322689" table:style-name="ce12">
            <text:p><text:s/>32,322,689<text:s/></text:p>
          </table:table-cell>
          <table:table-cell table:style-name="ce12"/>
          <table:table-cell office:value-type="float" office:value="22659" table:style-name="ce14">
            <text:p><text:s/>22,659<text:s/></text:p>
          </table:table-cell>
          <table:table-cell office:value-type="float" office:value="52277991" table:style-name="ce14">
            <text:p><text:s/>52,277,991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34462585" table:style-name="ce14">
            <text:p><text:s/>34,46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218" table:style-name="ce12">
            <text:p><text:s/>23,218<text:s/></text:p>
          </table:table-cell>
          <table:table-cell office:value-type="float" office:value="66059420" table:style-name="ce12">
            <text:p><text:s/>66,059,420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1853424" table:style-name="ce12">
            <text:p><text:s/>31,853,424<text:s/></text:p>
          </table:table-cell>
          <table:table-cell table:style-name="ce12"/>
          <table:table-cell office:value-type="float" office:value="26447" table:style-name="ce14">
            <text:p><text:s/>26,447<text:s/></text:p>
          </table:table-cell>
          <table:table-cell office:value-type="float" office:value="73518789" table:style-name="ce14">
            <text:p><text:s/>73,518,789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33935142" table:style-name="ce14">
            <text:p><text:s/>33,935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248" table:style-name="ce12">
            <text:p><text:s/>10,248<text:s/></text:p>
          </table:table-cell>
          <table:table-cell office:value-type="float" office:value="26121299" table:style-name="ce12">
            <text:p><text:s/>26,121,299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191068" table:style-name="ce12">
            <text:p><text:s/>9,191,068<text:s/></text:p>
          </table:table-cell>
          <table:table-cell table:style-name="ce12"/>
          <table:table-cell office:value-type="float" office:value="12117" table:style-name="ce14">
            <text:p><text:s/>12,117<text:s/></text:p>
          </table:table-cell>
          <table:table-cell office:value-type="float" office:value="31312438" table:style-name="ce14">
            <text:p><text:s/>31,312,438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2499662" table:style-name="ce14">
            <text:p><text:s/>12,499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919017" table:style-name="ce12">
            <text:p><text:s/>919,01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09916" table:style-name="ce12">
            <text:p><text:s/>4,809,916<text:s/></text:p>
          </table:table-cell>
          <table:table-cell table:style-name="ce12"/>
          <table:table-cell office:value-type="float" office:value="908" table:style-name="ce14">
            <text:p><text:s/>908<text:s/></text:p>
          </table:table-cell>
          <table:table-cell office:value-type="float" office:value="1131124" table:style-name="ce14">
            <text:p><text:s/>1,131,12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72450" table:style-name="ce14">
            <text:p><text:s/>4,772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619" table:style-name="ce12">
            <text:p><text:s/>6,619<text:s/></text:p>
          </table:table-cell>
          <table:table-cell office:value-type="float" office:value="6344762" table:style-name="ce12">
            <text:p><text:s/>6,344,76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126143" table:style-name="ce12">
            <text:p><text:s/>4,126,143<text:s/></text:p>
          </table:table-cell>
          <table:table-cell table:style-name="ce12"/>
          <table:table-cell office:value-type="float" office:value="6481" table:style-name="ce14">
            <text:p><text:s/>6,481<text:s/></text:p>
          </table:table-cell>
          <table:table-cell office:value-type="float" office:value="6709232" table:style-name="ce14">
            <text:p><text:s/>6,709,23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700335" table:style-name="ce14">
            <text:p><text:s/>4,70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940" table:style-name="ce12">
            <text:p><text:s/>7,940<text:s/></text:p>
          </table:table-cell>
          <table:table-cell office:value-type="float" office:value="8044487" table:style-name="ce12">
            <text:p><text:s/>8,044,48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524846" table:style-name="ce12">
            <text:p><text:s/>4,524,846<text:s/></text:p>
          </table:table-cell>
          <table:table-cell table:style-name="ce12"/>
          <table:table-cell office:value-type="float" office:value="8291" table:style-name="ce14">
            <text:p><text:s/>8,291<text:s/></text:p>
          </table:table-cell>
          <table:table-cell office:value-type="float" office:value="8492123" table:style-name="ce14">
            <text:p><text:s/>8,492,12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544471" table:style-name="ce14">
            <text:p><text:s/>3,544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2272823" table:style-name="ce12">
            <text:p><text:s/>2,272,82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56368" table:style-name="ce12">
            <text:p><text:s/>3,156,368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2615126" table:style-name="ce14">
            <text:p><text:s/>2,615,12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23667" table:style-name="ce14">
            <text:p><text:s/>2,523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1900259" table:style-name="ce12">
            <text:p><text:s/>1,900,2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1989630" table:style-name="ce14">
            <text:p><text:s/>1,989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828" table:style-name="ce12">
            <text:p><text:s/>25,828<text:s/></text:p>
          </table:table-cell>
          <table:table-cell office:value-type="float" office:value="58708179" table:style-name="ce12">
            <text:p><text:s/>58,708,179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43958976" table:style-name="ce12">
            <text:p><text:s/>43,958,976<text:s/></text:p>
          </table:table-cell>
          <table:table-cell table:style-name="ce12"/>
          <table:table-cell office:value-type="float" office:value="29151" table:style-name="ce14">
            <text:p><text:s/>29,151<text:s/></text:p>
          </table:table-cell>
          <table:table-cell office:value-type="float" office:value="65329653" table:style-name="ce14">
            <text:p><text:s/>65,329,653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3397893" table:style-name="ce14">
            <text:p><text:s/>43,397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66" table:style-name="ce12">
            <text:p><text:s/>3,266<text:s/></text:p>
          </table:table-cell>
          <table:table-cell office:value-type="float" office:value="2710552" table:style-name="ce12">
            <text:p><text:s/>2,710,5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4066" table:style-name="ce12">
            <text:p><text:s/>124,066<text:s/></text:p>
          </table:table-cell>
          <table:table-cell table:style-name="ce12"/>
          <table:table-cell office:value-type="float" office:value="3281" table:style-name="ce14">
            <text:p><text:s/>3,281<text:s/></text:p>
          </table:table-cell>
          <table:table-cell office:value-type="float" office:value="2700985" table:style-name="ce14">
            <text:p><text:s/>2,700,98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8187" table:style-name="ce14">
            <text:p><text:s/>128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871822" table:style-name="ce12">
            <text:p><text:s/>1,871,8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35747" table:style-name="ce12">
            <text:p><text:s/>2,035,747<text:s/></text:p>
          </table:table-cell>
          <table:table-cell table:style-name="ce12"/>
          <table:table-cell office:value-type="float" office:value="1507" table:style-name="ce14">
            <text:p><text:s/>1,507<text:s/></text:p>
          </table:table-cell>
          <table:table-cell office:value-type="float" office:value="2105023" table:style-name="ce14">
            <text:p><text:s/>2,105,02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82054" table:style-name="ce14">
            <text:p><text:s/>1,382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560" table:style-name="ce12">
            <text:p><text:s/>4,560<text:s/></text:p>
          </table:table-cell>
          <table:table-cell office:value-type="float" office:value="3580988" table:style-name="ce12">
            <text:p><text:s/>3,580,9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3688683" table:style-name="ce14">
            <text:p><text:s/>3,688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2833207" table:style-name="ce12">
            <text:p><text:s/>2,833,20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71766" table:style-name="ce12">
            <text:p><text:s/>2,971,766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2885960" table:style-name="ce14">
            <text:p><text:s/>2,885,96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64395" table:style-name="ce14">
            <text:p><text:s/>2,864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4182052" table:style-name="ce12">
            <text:p><text:s/>4,182,05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58597" table:style-name="ce12">
            <text:p><text:s/>1,258,597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4278620" table:style-name="ce14">
            <text:p><text:s/>4,278,6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85229" table:style-name="ce14">
            <text:p><text:s/>2,385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5963" table:style-name="ce12">
            <text:p><text:s/>45,9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109973" table:style-name="ce14">
            <text:p><text:s/>109,9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597" table:style-name="ce12">
            <text:p><text:s/>33,597<text:s/></text:p>
          </table:table-cell>
          <table:table-cell office:value-type="float" office:value="77244579" table:style-name="ce12">
            <text:p><text:s/>77,244,579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31183540" table:style-name="ce12">
            <text:p><text:s/>31,183,540<text:s/></text:p>
          </table:table-cell>
          <table:table-cell table:style-name="ce12"/>
          <table:table-cell office:value-type="float" office:value="36201" table:style-name="ce14">
            <text:p><text:s/>36,201<text:s/></text:p>
          </table:table-cell>
          <table:table-cell office:value-type="float" office:value="80358397" table:style-name="ce14">
            <text:p><text:s/>80,358,397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8368273" table:style-name="ce14">
            <text:p><text:s/>28,368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962654" table:style-name="ce12">
            <text:p><text:s/>962,65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771928" table:style-name="ce12">
            <text:p><text:s/>4,771,928<text:s/></text:p>
          </table:table-cell>
          <table:table-cell table:style-name="ce12"/>
          <table:table-cell office:value-type="float" office:value="922" table:style-name="ce14">
            <text:p><text:s/>922<text:s/></text:p>
          </table:table-cell>
          <table:table-cell office:value-type="float" office:value="938486" table:style-name="ce14">
            <text:p><text:s/>938,48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583211" table:style-name="ce14">
            <text:p><text:s/>6,583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31813" table:style-name="ce12">
            <text:p><text:s/>231,81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458634" table:style-name="ce12">
            <text:p><text:s/>5,458,634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232681" table:style-name="ce14">
            <text:p><text:s/>232,6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375521" table:style-name="ce14">
            <text:p><text:s/>5,375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2675916" table:style-name="ce12">
            <text:p><text:s/>2,675,91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769450" table:style-name="ce12">
            <text:p><text:s/>3,769,450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2424669" table:style-name="ce14">
            <text:p><text:s/>2,424,66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80917" table:style-name="ce14">
            <text:p><text:s/>4,480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518" table:style-name="ce12">
            <text:p><text:s/>5,518<text:s/></text:p>
          </table:table-cell>
          <table:table-cell office:value-type="float" office:value="6008895" table:style-name="ce12">
            <text:p><text:s/>6,008,89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81077" table:style-name="ce12">
            <text:p><text:s/>1,281,077<text:s/></text:p>
          </table:table-cell>
          <table:table-cell table:style-name="ce12"/>
          <table:table-cell office:value-type="float" office:value="5765" table:style-name="ce14">
            <text:p><text:s/>5,765<text:s/></text:p>
          </table:table-cell>
          <table:table-cell office:value-type="float" office:value="6028775" table:style-name="ce14">
            <text:p><text:s/>6,028,77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60524" table:style-name="ce14">
            <text:p><text:s/>1,96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693342" table:style-name="ce12">
            <text:p><text:s/>693,3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9" table:style-name="ce14">
            <text:p><text:s/>1,689<text:s/></text:p>
          </table:table-cell>
          <table:table-cell office:value-type="float" office:value="2548086" table:style-name="ce14">
            <text:p><text:s/>2,548,0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898334" table:style-name="ce12">
            <text:p><text:s/>898,33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33667" table:style-name="ce12">
            <text:p><text:s/>433,667<text:s/></text:p>
          </table:table-cell>
          <table:table-cell table:style-name="ce12"/>
          <table:table-cell office:value-type="float" office:value="981" table:style-name="ce14">
            <text:p><text:s/>981<text:s/></text:p>
          </table:table-cell>
          <table:table-cell office:value-type="float" office:value="1093993" table:style-name="ce14">
            <text:p><text:s/>1,093,9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794784" table:style-name="ce12">
            <text:p><text:s/>794,78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04943" table:style-name="ce12">
            <text:p><text:s/>1,604,943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1357341" table:style-name="ce14">
            <text:p><text:s/>1,357,3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33060" table:style-name="ce14">
            <text:p><text:s/>2,333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04743" table:style-name="ce12">
            <text:p><text:s/>204,7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09470" table:style-name="ce12">
            <text:p><text:s/>3,109,470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191598" table:style-name="ce14">
            <text:p><text:s/>191,59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72771" table:style-name="ce14">
            <text:p><text:s/>3,372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3733599" table:style-name="ce12">
            <text:p><text:s/>3,733,59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84194" table:style-name="ce12">
            <text:p><text:s/>1,184,194<text:s/></text:p>
          </table:table-cell>
          <table:table-cell table:style-name="ce12"/>
          <table:table-cell office:value-type="float" office:value="2317" table:style-name="ce14">
            <text:p><text:s/>2,317<text:s/></text:p>
          </table:table-cell>
          <table:table-cell office:value-type="float" office:value="3345697" table:style-name="ce14">
            <text:p><text:s/>3,345,69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13521" table:style-name="ce14">
            <text:p><text:s/>813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4767207" table:style-name="ce12">
            <text:p><text:s/>4,767,20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187939" table:style-name="ce12">
            <text:p><text:s/>2,187,939<text:s/></text:p>
          </table:table-cell>
          <table:table-cell table:style-name="ce12"/>
          <table:table-cell office:value-type="float" office:value="3191" table:style-name="ce14">
            <text:p><text:s/>3,191<text:s/></text:p>
          </table:table-cell>
          <table:table-cell office:value-type="float" office:value="4571682" table:style-name="ce14">
            <text:p><text:s/>4,571,68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327894" table:style-name="ce14">
            <text:p><text:s/>3,327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67" table:style-name="ce12">
            <text:p><text:s/>3,667<text:s/></text:p>
          </table:table-cell>
          <table:table-cell office:value-type="float" office:value="6677181" table:style-name="ce12">
            <text:p><text:s/>6,677,18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464781" table:style-name="ce12">
            <text:p><text:s/>4,464,781<text:s/></text:p>
          </table:table-cell>
          <table:table-cell table:style-name="ce12"/>
          <table:table-cell office:value-type="float" office:value="3609" table:style-name="ce14">
            <text:p><text:s/>3,609<text:s/></text:p>
          </table:table-cell>
          <table:table-cell office:value-type="float" office:value="6580865" table:style-name="ce14">
            <text:p><text:s/>6,580,86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813938" table:style-name="ce14">
            <text:p><text:s/>4,813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63120" table:style-name="ce12">
            <text:p><text:s/>363,12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140889" table:style-name="ce12">
            <text:p><text:s/>6,140,889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373852" table:style-name="ce14">
            <text:p><text:s/>373,85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098079" table:style-name="ce14">
            <text:p><text:s/>7,098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450419" table:style-name="ce12">
            <text:p><text:s/>1,450,4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5" table:style-name="ce14">
            <text:p><text:s/>1,245<text:s/></text:p>
          </table:table-cell>
          <table:table-cell office:value-type="float" office:value="1137999" table:style-name="ce14">
            <text:p><text:s/>1,137,9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4138" table:style-name="ce12">
            <text:p><text:s/>74,138<text:s/></text:p>
          </table:table-cell>
          <table:table-cell office:value-type="float" office:value="310275163" table:style-name="ce12">
            <text:p><text:s/>310,275,163<text:s/></text:p>
          </table:table-cell>
          <table:table-cell office:value-type="float" office:value="4378" table:style-name="ce12">
            <text:p><text:s/>4,378<text:s/></text:p>
          </table:table-cell>
          <table:table-cell office:value-type="float" office:value="387597526" table:style-name="ce12">
            <text:p><text:s/>387,597,526<text:s/></text:p>
          </table:table-cell>
          <table:table-cell table:style-name="ce12"/>
          <table:table-cell office:value-type="float" office:value="83708" table:style-name="ce14">
            <text:p><text:s/>83,708<text:s/></text:p>
          </table:table-cell>
          <table:table-cell office:value-type="float" office:value="357681080" table:style-name="ce14">
            <text:p><text:s/>357,681,080<text:s/></text:p>
          </table:table-cell>
          <table:table-cell office:value-type="float" office:value="4543" table:style-name="ce14">
            <text:p><text:s/>4,543<text:s/></text:p>
          </table:table-cell>
          <table:table-cell office:value-type="float" office:value="404658622" table:style-name="ce14">
            <text:p><text:s/>404,658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9464" table:style-name="ce12">
            <text:p><text:s/>149,464<text:s/></text:p>
          </table:table-cell>
          <table:table-cell office:value-type="float" office:value="600388634" table:style-name="ce12">
            <text:p><text:s/>600,388,634<text:s/></text:p>
          </table:table-cell>
          <table:table-cell office:value-type="float" office:value="6406" table:style-name="ce12">
            <text:p><text:s/>6,406<text:s/></text:p>
          </table:table-cell>
          <table:table-cell office:value-type="float" office:value="595549246" table:style-name="ce12">
            <text:p><text:s/>595,549,246<text:s/></text:p>
          </table:table-cell>
          <table:table-cell table:style-name="ce12"/>
          <table:table-cell office:value-type="float" office:value="174313" table:style-name="ce14">
            <text:p><text:s/>174,313<text:s/></text:p>
          </table:table-cell>
          <table:table-cell office:value-type="float" office:value="711892102" table:style-name="ce14">
            <text:p><text:s/>711,892,102<text:s/></text:p>
          </table:table-cell>
          <table:table-cell office:value-type="float" office:value="6527" table:style-name="ce14">
            <text:p><text:s/>6,527<text:s/></text:p>
          </table:table-cell>
          <table:table-cell office:value-type="float" office:value="648423098" table:style-name="ce14">
            <text:p><text:s/>648,423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2081" table:style-name="ce12">
            <text:p><text:s/>122,081<text:s/></text:p>
          </table:table-cell>
          <table:table-cell office:value-type="float" office:value="437218211" table:style-name="ce12">
            <text:p><text:s/>437,218,211<text:s/></text:p>
          </table:table-cell>
          <table:table-cell office:value-type="float" office:value="5230" table:style-name="ce12">
            <text:p><text:s/>5,230<text:s/></text:p>
          </table:table-cell>
          <table:table-cell office:value-type="float" office:value="474308493" table:style-name="ce12">
            <text:p><text:s/>474,308,493<text:s/></text:p>
          </table:table-cell>
          <table:table-cell table:style-name="ce12"/>
          <table:table-cell office:value-type="float" office:value="130502" table:style-name="ce14">
            <text:p><text:s/>130,502<text:s/></text:p>
          </table:table-cell>
          <table:table-cell office:value-type="float" office:value="501112320" table:style-name="ce14">
            <text:p><text:s/>501,112,320<text:s/></text:p>
          </table:table-cell>
          <table:table-cell office:value-type="float" office:value="5192" table:style-name="ce14">
            <text:p><text:s/>5,192<text:s/></text:p>
          </table:table-cell>
          <table:table-cell office:value-type="float" office:value="525008589" table:style-name="ce14">
            <text:p><text:s/>525,00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144" table:style-name="ce12">
            <text:p><text:s/>27,144<text:s/></text:p>
          </table:table-cell>
          <table:table-cell office:value-type="float" office:value="53163469" table:style-name="ce12">
            <text:p><text:s/>53,163,469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39862288" table:style-name="ce12">
            <text:p><text:s/>39,862,288<text:s/></text:p>
          </table:table-cell>
          <table:table-cell table:style-name="ce12"/>
          <table:table-cell office:value-type="float" office:value="28349" table:style-name="ce14">
            <text:p><text:s/>28,349<text:s/></text:p>
          </table:table-cell>
          <table:table-cell office:value-type="float" office:value="61631525" table:style-name="ce14">
            <text:p><text:s/>61,631,525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8621647" table:style-name="ce14">
            <text:p><text:s/>38,621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0615" table:style-name="ce12">
            <text:p><text:s/>60,615<text:s/></text:p>
          </table:table-cell>
          <table:table-cell office:value-type="float" office:value="165639219" table:style-name="ce12">
            <text:p><text:s/>165,639,219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84727144" table:style-name="ce12">
            <text:p><text:s/>84,727,144<text:s/></text:p>
          </table:table-cell>
          <table:table-cell table:style-name="ce12"/>
          <table:table-cell office:value-type="float" office:value="65791" table:style-name="ce14">
            <text:p><text:s/>65,791<text:s/></text:p>
          </table:table-cell>
          <table:table-cell office:value-type="float" office:value="175709346" table:style-name="ce14">
            <text:p><text:s/>175,709,346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95238790" table:style-name="ce14">
            <text:p><text:s/>95,238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373" table:style-name="ce12">
            <text:p><text:s/>5,373<text:s/></text:p>
          </table:table-cell>
          <table:table-cell office:value-type="float" office:value="15578712" table:style-name="ce12">
            <text:p><text:s/>15,578,712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61811923" table:style-name="ce12">
            <text:p><text:s/>61,811,923<text:s/></text:p>
          </table:table-cell>
          <table:table-cell table:style-name="ce12"/>
          <table:table-cell office:value-type="float" office:value="6680" table:style-name="ce14">
            <text:p><text:s/>6,680<text:s/></text:p>
          </table:table-cell>
          <table:table-cell office:value-type="float" office:value="20639352" table:style-name="ce14">
            <text:p><text:s/>20,639,352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62370232" table:style-name="ce14">
            <text:p><text:s/>62,370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340" table:style-name="ce12">
            <text:p><text:s/>26,340<text:s/></text:p>
          </table:table-cell>
          <table:table-cell office:value-type="float" office:value="65648686" table:style-name="ce12">
            <text:p><text:s/>65,648,686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58300968" table:style-name="ce12">
            <text:p><text:s/>58,300,968<text:s/></text:p>
          </table:table-cell>
          <table:table-cell table:style-name="ce12"/>
          <table:table-cell office:value-type="float" office:value="29681" table:style-name="ce14">
            <text:p><text:s/>29,681<text:s/></text:p>
          </table:table-cell>
          <table:table-cell office:value-type="float" office:value="72979024" table:style-name="ce14">
            <text:p><text:s/>72,979,024<text:s/></text:p>
          </table:table-cell>
          <table:table-cell office:value-type="float" office:value="1029" table:style-name="ce14">
            <text:p><text:s/>1,029<text:s/></text:p>
          </table:table-cell>
          <table:table-cell office:value-type="float" office:value="65134537" table:style-name="ce14">
            <text:p><text:s/>65,134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1889" table:style-name="ce12">
            <text:p><text:s/>21,889<text:s/></text:p>
          </table:table-cell>
          <table:table-cell office:value-type="float" office:value="47011786" table:style-name="ce12">
            <text:p><text:s/>47,011,786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80370021" table:style-name="ce12">
            <text:p><text:s/>80,370,021<text:s/></text:p>
          </table:table-cell>
          <table:table-cell table:style-name="ce12"/>
          <table:table-cell office:value-type="float" office:value="24859" table:style-name="ce14">
            <text:p><text:s/>24,859<text:s/></text:p>
          </table:table-cell>
          <table:table-cell office:value-type="float" office:value="53020917" table:style-name="ce14">
            <text:p><text:s/>53,020,917<text:s/></text:p>
          </table:table-cell>
          <table:table-cell office:value-type="float" office:value="1095" table:style-name="ce14">
            <text:p><text:s/>1,095<text:s/></text:p>
          </table:table-cell>
          <table:table-cell office:value-type="float" office:value="82560651" table:style-name="ce14">
            <text:p><text:s/>82,560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811" table:style-name="ce12">
            <text:p><text:s/>29,811<text:s/></text:p>
          </table:table-cell>
          <table:table-cell office:value-type="float" office:value="65791407" table:style-name="ce12">
            <text:p><text:s/>65,791,407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108546296" table:style-name="ce12">
            <text:p><text:s/>108,546,296<text:s/></text:p>
          </table:table-cell>
          <table:table-cell table:style-name="ce12"/>
          <table:table-cell office:value-type="float" office:value="35136" table:style-name="ce14">
            <text:p><text:s/>35,136<text:s/></text:p>
          </table:table-cell>
          <table:table-cell office:value-type="float" office:value="78644554" table:style-name="ce14">
            <text:p><text:s/>78,644,554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104933268" table:style-name="ce14">
            <text:p><text:s/>104,933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401" table:style-name="ce12">
            <text:p><text:s/>50,401<text:s/></text:p>
          </table:table-cell>
          <table:table-cell office:value-type="float" office:value="143221829" table:style-name="ce12">
            <text:p><text:s/>143,221,829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117050242" table:style-name="ce12">
            <text:p><text:s/>117,050,242<text:s/></text:p>
          </table:table-cell>
          <table:table-cell table:style-name="ce12"/>
          <table:table-cell office:value-type="float" office:value="56194" table:style-name="ce14">
            <text:p><text:s/>56,194<text:s/></text:p>
          </table:table-cell>
          <table:table-cell office:value-type="float" office:value="161052533" table:style-name="ce14">
            <text:p><text:s/>161,052,533<text:s/></text:p>
          </table:table-cell>
          <table:table-cell office:value-type="float" office:value="1930" table:style-name="ce14">
            <text:p><text:s/>1,930<text:s/></text:p>
          </table:table-cell>
          <table:table-cell office:value-type="float" office:value="111187424" table:style-name="ce14">
            <text:p><text:s/>111,187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0856" table:style-name="ce12">
            <text:p><text:s/>20,856<text:s/></text:p>
          </table:table-cell>
          <table:table-cell office:value-type="float" office:value="46681163" table:style-name="ce12">
            <text:p><text:s/>46,681,163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56598086" table:style-name="ce12">
            <text:p><text:s/>56,598,086<text:s/></text:p>
          </table:table-cell>
          <table:table-cell table:style-name="ce12"/>
          <table:table-cell office:value-type="float" office:value="23110" table:style-name="ce14">
            <text:p><text:s/>23,110<text:s/></text:p>
          </table:table-cell>
          <table:table-cell office:value-type="float" office:value="52832394" table:style-name="ce14">
            <text:p><text:s/>52,832,394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68532907" table:style-name="ce14">
            <text:p><text:s/>68,53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163" table:style-name="ce12">
            <text:p><text:s/>21,163<text:s/></text:p>
          </table:table-cell>
          <table:table-cell office:value-type="float" office:value="72936921" table:style-name="ce12">
            <text:p><text:s/>72,936,921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74249890" table:style-name="ce12">
            <text:p><text:s/>74,249,890<text:s/></text:p>
          </table:table-cell>
          <table:table-cell table:style-name="ce12"/>
          <table:table-cell office:value-type="float" office:value="24667" table:style-name="ce14">
            <text:p><text:s/>24,667<text:s/></text:p>
          </table:table-cell>
          <table:table-cell office:value-type="float" office:value="83379860" table:style-name="ce14">
            <text:p><text:s/>83,379,860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68977775" table:style-name="ce14">
            <text:p><text:s/>68,977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1525" table:style-name="ce12">
            <text:p><text:s/>51,525<text:s/></text:p>
          </table:table-cell>
          <table:table-cell office:value-type="float" office:value="111946272" table:style-name="ce12">
            <text:p><text:s/>111,946,272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85528369" table:style-name="ce12">
            <text:p><text:s/>85,528,369<text:s/></text:p>
          </table:table-cell>
          <table:table-cell table:style-name="ce12"/>
          <table:table-cell office:value-type="float" office:value="54787" table:style-name="ce14">
            <text:p><text:s/>54,787<text:s/></text:p>
          </table:table-cell>
          <table:table-cell office:value-type="float" office:value="135079620" table:style-name="ce14">
            <text:p><text:s/>135,079,620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101809236" table:style-name="ce14">
            <text:p><text:s/>101,809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104" table:style-name="ce12">
            <text:p><text:s/>25,104<text:s/></text:p>
          </table:table-cell>
          <table:table-cell office:value-type="float" office:value="91424979" table:style-name="ce12">
            <text:p><text:s/>91,424,979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85793456" table:style-name="ce12">
            <text:p><text:s/>85,793,456<text:s/></text:p>
          </table:table-cell>
          <table:table-cell table:style-name="ce12"/>
          <table:table-cell office:value-type="float" office:value="26694" table:style-name="ce14">
            <text:p><text:s/>26,694<text:s/></text:p>
          </table:table-cell>
          <table:table-cell office:value-type="float" office:value="102351121" table:style-name="ce14">
            <text:p><text:s/>102,351,121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73070525" table:style-name="ce14">
            <text:p><text:s/>73,070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8726" table:style-name="ce12">
            <text:p><text:s/>58,726<text:s/></text:p>
          </table:table-cell>
          <table:table-cell office:value-type="float" office:value="179213567" table:style-name="ce12">
            <text:p><text:s/>179,213,567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212598707" table:style-name="ce12">
            <text:p><text:s/>212,598,707<text:s/></text:p>
          </table:table-cell>
          <table:table-cell table:style-name="ce12"/>
          <table:table-cell office:value-type="float" office:value="65948" table:style-name="ce14">
            <text:p><text:s/>65,948<text:s/></text:p>
          </table:table-cell>
          <table:table-cell office:value-type="float" office:value="196902642" table:style-name="ce14">
            <text:p><text:s/>196,902,642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219031427" table:style-name="ce14">
            <text:p><text:s/>219,031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474" table:style-name="ce12">
            <text:p><text:s/>31,474<text:s/></text:p>
          </table:table-cell>
          <table:table-cell office:value-type="float" office:value="95421538" table:style-name="ce12">
            <text:p><text:s/>95,421,538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103437751" table:style-name="ce12">
            <text:p><text:s/>103,437,751<text:s/></text:p>
          </table:table-cell>
          <table:table-cell table:style-name="ce12"/>
          <table:table-cell office:value-type="float" office:value="36930" table:style-name="ce14">
            <text:p><text:s/>36,930<text:s/></text:p>
          </table:table-cell>
          <table:table-cell office:value-type="float" office:value="106639016" table:style-name="ce14">
            <text:p><text:s/>106,639,016<text:s/></text:p>
          </table:table-cell>
          <table:table-cell office:value-type="float" office:value="1882" table:style-name="ce14">
            <text:p><text:s/>1,882<text:s/></text:p>
          </table:table-cell>
          <table:table-cell office:value-type="float" office:value="125895688" table:style-name="ce14">
            <text:p><text:s/>125,895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234" table:style-name="ce12">
            <text:p><text:s/>24,234<text:s/></text:p>
          </table:table-cell>
          <table:table-cell office:value-type="float" office:value="50692334" table:style-name="ce12">
            <text:p><text:s/>50,692,334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38694278" table:style-name="ce12">
            <text:p><text:s/>38,694,278<text:s/></text:p>
          </table:table-cell>
          <table:table-cell table:style-name="ce12"/>
          <table:table-cell office:value-type="float" office:value="26307" table:style-name="ce14">
            <text:p><text:s/>26,307<text:s/></text:p>
          </table:table-cell>
          <table:table-cell office:value-type="float" office:value="54241264" table:style-name="ce14">
            <text:p><text:s/>54,241,264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36498285" table:style-name="ce14">
            <text:p><text:s/>36,498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5144787" table:style-name="ce12">
            <text:p><text:s/>5,144,78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2195137" table:style-name="ce12">
            <text:p><text:s/>12,195,137<text:s/></text:p>
          </table:table-cell>
          <table:table-cell table:style-name="ce12"/>
          <table:table-cell office:value-type="float" office:value="2596" table:style-name="ce14">
            <text:p><text:s/>2,596<text:s/></text:p>
          </table:table-cell>
          <table:table-cell office:value-type="float" office:value="7137212" table:style-name="ce14">
            <text:p><text:s/>7,137,212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715826" table:style-name="ce14">
            <text:p><text:s/>12,715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377" table:style-name="ce12">
            <text:p><text:s/>5,377<text:s/></text:p>
          </table:table-cell>
          <table:table-cell office:value-type="float" office:value="11425544" table:style-name="ce12">
            <text:p><text:s/>11,425,544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4327618" table:style-name="ce12">
            <text:p><text:s/>14,327,618<text:s/></text:p>
          </table:table-cell>
          <table:table-cell table:style-name="ce12"/>
          <table:table-cell office:value-type="float" office:value="5612" table:style-name="ce14">
            <text:p><text:s/>5,612<text:s/></text:p>
          </table:table-cell>
          <table:table-cell office:value-type="float" office:value="12145720" table:style-name="ce14">
            <text:p><text:s/>12,145,72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818686" table:style-name="ce14">
            <text:p><text:s/>13,818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258" table:style-name="ce12">
            <text:p><text:s/>25,258<text:s/></text:p>
          </table:table-cell>
          <table:table-cell office:value-type="float" office:value="49060558" table:style-name="ce12">
            <text:p><text:s/>49,060,558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48540576" table:style-name="ce12">
            <text:p><text:s/>48,540,576<text:s/></text:p>
          </table:table-cell>
          <table:table-cell table:style-name="ce12"/>
          <table:table-cell office:value-type="float" office:value="28197" table:style-name="ce14">
            <text:p><text:s/>28,197<text:s/></text:p>
          </table:table-cell>
          <table:table-cell office:value-type="float" office:value="55624372" table:style-name="ce14">
            <text:p><text:s/>55,624,372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58169698" table:style-name="ce14">
            <text:p><text:s/>58,169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929" table:style-name="ce12">
            <text:p><text:s/>26,929<text:s/></text:p>
          </table:table-cell>
          <table:table-cell office:value-type="float" office:value="52134703" table:style-name="ce12">
            <text:p><text:s/>52,134,703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60939567" table:style-name="ce12">
            <text:p><text:s/>60,939,567<text:s/></text:p>
          </table:table-cell>
          <table:table-cell table:style-name="ce12"/>
          <table:table-cell office:value-type="float" office:value="30861" table:style-name="ce14">
            <text:p><text:s/>30,861<text:s/></text:p>
          </table:table-cell>
          <table:table-cell office:value-type="float" office:value="60189372" table:style-name="ce14">
            <text:p><text:s/>60,189,372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62427697" table:style-name="ce14">
            <text:p><text:s/>62,427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24" table:style-name="ce12">
            <text:p><text:s/>5,524<text:s/></text:p>
          </table:table-cell>
          <table:table-cell office:value-type="float" office:value="12981291" table:style-name="ce12">
            <text:p><text:s/>12,981,29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882656" table:style-name="ce12">
            <text:p><text:s/>4,882,656<text:s/></text:p>
          </table:table-cell>
          <table:table-cell table:style-name="ce12"/>
          <table:table-cell office:value-type="float" office:value="6629" table:style-name="ce14">
            <text:p><text:s/>6,629<text:s/></text:p>
          </table:table-cell>
          <table:table-cell office:value-type="float" office:value="14344664" table:style-name="ce14">
            <text:p><text:s/>14,344,66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6162495" table:style-name="ce14">
            <text:p><text:s/>6,16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776" table:style-name="ce12">
            <text:p><text:s/>8,776<text:s/></text:p>
          </table:table-cell>
          <table:table-cell office:value-type="float" office:value="19169022" table:style-name="ce12">
            <text:p><text:s/>19,169,022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5020160" table:style-name="ce12">
            <text:p><text:s/>15,020,160<text:s/></text:p>
          </table:table-cell>
          <table:table-cell table:style-name="ce12"/>
          <table:table-cell office:value-type="float" office:value="10714" table:style-name="ce14">
            <text:p><text:s/>10,714<text:s/></text:p>
          </table:table-cell>
          <table:table-cell office:value-type="float" office:value="22805636" table:style-name="ce14">
            <text:p><text:s/>22,805,63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5397257" table:style-name="ce14">
            <text:p><text:s/>15,39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645" table:style-name="ce12">
            <text:p><text:s/>9,645<text:s/></text:p>
          </table:table-cell>
          <table:table-cell office:value-type="float" office:value="13505865" table:style-name="ce12">
            <text:p><text:s/>13,505,86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0812081" table:style-name="ce12">
            <text:p><text:s/>10,812,081<text:s/></text:p>
          </table:table-cell>
          <table:table-cell table:style-name="ce12"/>
          <table:table-cell office:value-type="float" office:value="10880" table:style-name="ce14">
            <text:p><text:s/>10,880<text:s/></text:p>
          </table:table-cell>
          <table:table-cell office:value-type="float" office:value="16678684" table:style-name="ce14">
            <text:p><text:s/>16,678,68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2379412" table:style-name="ce14">
            <text:p><text:s/>12,37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6473961" table:style-name="ce12">
            <text:p><text:s/>6,473,96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085624" table:style-name="ce12">
            <text:p><text:s/>8,085,624<text:s/></text:p>
          </table:table-cell>
          <table:table-cell table:style-name="ce12"/>
          <table:table-cell office:value-type="float" office:value="5379" table:style-name="ce14">
            <text:p><text:s/>5,379<text:s/></text:p>
          </table:table-cell>
          <table:table-cell office:value-type="float" office:value="7444439" table:style-name="ce14">
            <text:p><text:s/>7,444,43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944485" table:style-name="ce14">
            <text:p><text:s/>9,94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175" table:style-name="ce12">
            <text:p><text:s/>13,175<text:s/></text:p>
          </table:table-cell>
          <table:table-cell office:value-type="float" office:value="30800327" table:style-name="ce12">
            <text:p><text:s/>30,800,327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9401137" table:style-name="ce12">
            <text:p><text:s/>19,401,137<text:s/></text:p>
          </table:table-cell>
          <table:table-cell table:style-name="ce12"/>
          <table:table-cell office:value-type="float" office:value="14350" table:style-name="ce14">
            <text:p><text:s/>14,350<text:s/></text:p>
          </table:table-cell>
          <table:table-cell office:value-type="float" office:value="35328502" table:style-name="ce14">
            <text:p><text:s/>35,328,502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0757445" table:style-name="ce14">
            <text:p><text:s/>20,757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15896" table:style-name="ce12">
            <text:p><text:s/>15,896<text:s/></text:p>
          </table:table-cell>
          <table:table-cell office:value-type="float" office:value="37987655" table:style-name="ce12">
            <text:p><text:s/>37,987,655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48626017" table:style-name="ce12">
            <text:p><text:s/>48,626,017<text:s/></text:p>
          </table:table-cell>
          <table:table-cell table:style-name="ce12"/>
          <table:table-cell office:value-type="float" office:value="22975" table:style-name="ce14">
            <text:p><text:s/>22,975<text:s/></text:p>
          </table:table-cell>
          <table:table-cell office:value-type="float" office:value="59685121" table:style-name="ce14">
            <text:p><text:s/>59,685,121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54194460" table:style-name="ce14">
            <text:p><text:s/>54,194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008" table:style-name="ce12">
            <text:p><text:s/>7,008<text:s/></text:p>
          </table:table-cell>
          <table:table-cell office:value-type="float" office:value="14177667" table:style-name="ce12">
            <text:p><text:s/>14,177,667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6502745" table:style-name="ce12">
            <text:p><text:s/>16,502,745<text:s/></text:p>
          </table:table-cell>
          <table:table-cell table:style-name="ce12"/>
          <table:table-cell office:value-type="float" office:value="7767" table:style-name="ce14">
            <text:p><text:s/>7,767<text:s/></text:p>
          </table:table-cell>
          <table:table-cell office:value-type="float" office:value="17206986" table:style-name="ce14">
            <text:p><text:s/>17,206,986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133200" table:style-name="ce14">
            <text:p><text:s/>20,133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3332317" table:style-name="ce12">
            <text:p><text:s/>3,332,317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7465134" table:style-name="ce12">
            <text:p><text:s/>7,465,134<text:s/></text:p>
          </table:table-cell>
          <table:table-cell table:style-name="ce12"/>
          <table:table-cell office:value-type="float" office:value="1491" table:style-name="ce14">
            <text:p><text:s/>1,491<text:s/></text:p>
          </table:table-cell>
          <table:table-cell office:value-type="float" office:value="3573457" table:style-name="ce14">
            <text:p><text:s/>3,573,45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25468" table:style-name="ce14">
            <text:p><text:s/>8,025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13" table:style-name="ce12">
            <text:p><text:s/>4,913<text:s/></text:p>
          </table:table-cell>
          <table:table-cell office:value-type="float" office:value="10637865" table:style-name="ce12">
            <text:p><text:s/>10,637,86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96016" table:style-name="ce12">
            <text:p><text:s/>596,016<text:s/></text:p>
          </table:table-cell>
          <table:table-cell table:style-name="ce12"/>
          <table:table-cell office:value-type="float" office:value="4812" table:style-name="ce14">
            <text:p><text:s/>4,812<text:s/></text:p>
          </table:table-cell>
          <table:table-cell office:value-type="float" office:value="10517622" table:style-name="ce14">
            <text:p><text:s/>10,517,6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18236" table:style-name="ce14">
            <text:p><text:s/>718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717" table:style-name="ce12">
            <text:p><text:s/>13,717<text:s/></text:p>
          </table:table-cell>
          <table:table-cell office:value-type="float" office:value="28264048" table:style-name="ce12">
            <text:p><text:s/>28,264,048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0277695" table:style-name="ce12">
            <text:p><text:s/>10,277,695<text:s/></text:p>
          </table:table-cell>
          <table:table-cell table:style-name="ce12"/>
          <table:table-cell office:value-type="float" office:value="17184" table:style-name="ce14">
            <text:p><text:s/>17,184<text:s/></text:p>
          </table:table-cell>
          <table:table-cell office:value-type="float" office:value="34663038" table:style-name="ce14">
            <text:p><text:s/>34,663,03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1666962" table:style-name="ce14">
            <text:p><text:s/>11,666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2884979" table:style-name="ce12">
            <text:p><text:s/>2,884,97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776536" table:style-name="ce12">
            <text:p><text:s/>2,776,536<text:s/></text:p>
          </table:table-cell>
          <table:table-cell table:style-name="ce12"/>
          <table:table-cell office:value-type="float" office:value="2647" table:style-name="ce14">
            <text:p><text:s/>2,647<text:s/></text:p>
          </table:table-cell>
          <table:table-cell office:value-type="float" office:value="2306827" table:style-name="ce14">
            <text:p><text:s/>2,306,82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02388" table:style-name="ce14">
            <text:p><text:s/>1,90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714" table:style-name="ce12">
            <text:p><text:s/>3,714<text:s/></text:p>
          </table:table-cell>
          <table:table-cell office:value-type="float" office:value="3015521" table:style-name="ce12">
            <text:p><text:s/>3,015,52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872350" table:style-name="ce12">
            <text:p><text:s/>2,872,350<text:s/></text:p>
          </table:table-cell>
          <table:table-cell table:style-name="ce12"/>
          <table:table-cell office:value-type="float" office:value="3283" table:style-name="ce14">
            <text:p><text:s/>3,283<text:s/></text:p>
          </table:table-cell>
          <table:table-cell office:value-type="float" office:value="2679421" table:style-name="ce14">
            <text:p><text:s/>2,679,42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856473" table:style-name="ce14">
            <text:p><text:s/>2,856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537526" table:style-name="ce12">
            <text:p><text:s/>537,5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5630" table:style-name="ce12">
            <text:p><text:s/>615,630<text:s/></text:p>
          </table:table-cell>
          <table:table-cell table:style-name="ce12"/>
          <table:table-cell office:value-type="float" office:value="340" table:style-name="ce14">
            <text:p><text:s/>340<text:s/></text:p>
          </table:table-cell>
          <table:table-cell office:value-type="float" office:value="432691" table:style-name="ce14">
            <text:p><text:s/>432,69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15898" table:style-name="ce14">
            <text:p><text:s/>1,215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90" table:style-name="ce12">
            <text:p><text:s/>5,990<text:s/></text:p>
          </table:table-cell>
          <table:table-cell office:value-type="float" office:value="13154012" table:style-name="ce12">
            <text:p><text:s/>13,154,01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776920" table:style-name="ce12">
            <text:p><text:s/>4,776,920<text:s/></text:p>
          </table:table-cell>
          <table:table-cell table:style-name="ce12"/>
          <table:table-cell office:value-type="float" office:value="6234" table:style-name="ce14">
            <text:p><text:s/>6,234<text:s/></text:p>
          </table:table-cell>
          <table:table-cell office:value-type="float" office:value="12995163" table:style-name="ce14">
            <text:p><text:s/>12,995,16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156385" table:style-name="ce14">
            <text:p><text:s/>4,156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8274096" table:style-name="ce12">
            <text:p><text:s/>8,274,09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667607" table:style-name="ce12">
            <text:p><text:s/>4,667,607<text:s/></text:p>
          </table:table-cell>
          <table:table-cell table:style-name="ce12"/>
          <table:table-cell office:value-type="float" office:value="5063" table:style-name="ce14">
            <text:p><text:s/>5,063<text:s/></text:p>
          </table:table-cell>
          <table:table-cell office:value-type="float" office:value="9456694" table:style-name="ce14">
            <text:p><text:s/>9,456,69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095677" table:style-name="ce14">
            <text:p><text:s/>6,095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4053248" table:style-name="ce12">
            <text:p><text:s/>4,053,24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3900026" table:style-name="ce12">
            <text:p><text:s/>13,900,026<text:s/></text:p>
          </table:table-cell>
          <table:table-cell table:style-name="ce12"/>
          <table:table-cell office:value-type="float" office:value="2922" table:style-name="ce14">
            <text:p><text:s/>2,922<text:s/></text:p>
          </table:table-cell>
          <table:table-cell office:value-type="float" office:value="5182230" table:style-name="ce14">
            <text:p><text:s/>5,182,23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839938" table:style-name="ce14">
            <text:p><text:s/>13,839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285" table:style-name="ce12">
            <text:p><text:s/>10,285<text:s/></text:p>
          </table:table-cell>
          <table:table-cell office:value-type="float" office:value="23226000" table:style-name="ce12">
            <text:p><text:s/>23,226,000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1180443" table:style-name="ce12">
            <text:p><text:s/>31,180,443<text:s/></text:p>
          </table:table-cell>
          <table:table-cell table:style-name="ce12"/>
          <table:table-cell office:value-type="float" office:value="11682" table:style-name="ce14">
            <text:p><text:s/>11,682<text:s/></text:p>
          </table:table-cell>
          <table:table-cell office:value-type="float" office:value="27021709" table:style-name="ce14">
            <text:p><text:s/>27,021,709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6744569" table:style-name="ce14">
            <text:p><text:s/>26,74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6644" table:style-name="ce12">
            <text:p><text:s/>26,644<text:s/></text:p>
          </table:table-cell>
          <table:table-cell office:value-type="float" office:value="57292330" table:style-name="ce12">
            <text:p><text:s/>57,292,330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4185560" table:style-name="ce12">
            <text:p><text:s/>14,185,560<text:s/></text:p>
          </table:table-cell>
          <table:table-cell table:style-name="ce12"/>
          <table:table-cell office:value-type="float" office:value="31768" table:style-name="ce14">
            <text:p><text:s/>31,768<text:s/></text:p>
          </table:table-cell>
          <table:table-cell office:value-type="float" office:value="69894696" table:style-name="ce14">
            <text:p><text:s/>69,894,696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6154459" table:style-name="ce14">
            <text:p><text:s/>16,154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828" table:style-name="ce12">
            <text:p><text:s/>13,828<text:s/></text:p>
          </table:table-cell>
          <table:table-cell office:value-type="float" office:value="28907357" table:style-name="ce12">
            <text:p><text:s/>28,907,357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6597206" table:style-name="ce12">
            <text:p><text:s/>16,597,206<text:s/></text:p>
          </table:table-cell>
          <table:table-cell table:style-name="ce12"/>
          <table:table-cell office:value-type="float" office:value="14067" table:style-name="ce14">
            <text:p><text:s/>14,067<text:s/></text:p>
          </table:table-cell>
          <table:table-cell office:value-type="float" office:value="29472667" table:style-name="ce14">
            <text:p><text:s/>29,472,667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3424245" table:style-name="ce14">
            <text:p><text:s/>13,424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7983" table:style-name="ce12">
            <text:p><text:s/>27,983<text:s/></text:p>
          </table:table-cell>
          <table:table-cell office:value-type="float" office:value="56282697" table:style-name="ce12">
            <text:p><text:s/>56,282,697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6881385" table:style-name="ce12">
            <text:p><text:s/>16,881,385<text:s/></text:p>
          </table:table-cell>
          <table:table-cell table:style-name="ce12"/>
          <table:table-cell office:value-type="float" office:value="33712" table:style-name="ce14">
            <text:p><text:s/>33,712<text:s/></text:p>
          </table:table-cell>
          <table:table-cell office:value-type="float" office:value="70469886" table:style-name="ce14">
            <text:p><text:s/>70,469,886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8317655" table:style-name="ce14">
            <text:p><text:s/>18,317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538" table:style-name="ce12">
            <text:p><text:s/>5,538<text:s/></text:p>
          </table:table-cell>
          <table:table-cell office:value-type="float" office:value="10015092" table:style-name="ce12">
            <text:p><text:s/>10,015,09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636392" table:style-name="ce12">
            <text:p><text:s/>1,636,392<text:s/></text:p>
          </table:table-cell>
          <table:table-cell table:style-name="ce12"/>
          <table:table-cell office:value-type="float" office:value="5500" table:style-name="ce14">
            <text:p><text:s/>5,500<text:s/></text:p>
          </table:table-cell>
          <table:table-cell office:value-type="float" office:value="9939973" table:style-name="ce14">
            <text:p><text:s/>9,939,97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40241" table:style-name="ce14">
            <text:p><text:s/>1,040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070848" table:style-name="ce12">
            <text:p><text:s/>1,070,84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949573" table:style-name="ce12">
            <text:p><text:s/>7,949,573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1511050" table:style-name="ce14">
            <text:p><text:s/>1,511,050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129749" table:style-name="ce14">
            <text:p><text:s/>8,129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557323" table:style-name="ce12">
            <text:p><text:s/>1,557,32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799946" table:style-name="ce12">
            <text:p><text:s/>10,799,946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2190148" table:style-name="ce14">
            <text:p><text:s/>2,190,14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2400314" table:style-name="ce14">
            <text:p><text:s/>12,400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3002050" table:style-name="ce12">
            <text:p><text:s/>3,002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3131178" table:style-name="ce14">
            <text:p><text:s/>3,131,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84" table:style-name="ce12">
            <text:p><text:s/>2,584<text:s/></text:p>
          </table:table-cell>
          <table:table-cell office:value-type="float" office:value="4690762" table:style-name="ce12">
            <text:p><text:s/>4,690,76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11337" table:style-name="ce12">
            <text:p><text:s/>2,011,337<text:s/></text:p>
          </table:table-cell>
          <table:table-cell table:style-name="ce12"/>
          <table:table-cell office:value-type="float" office:value="2720" table:style-name="ce14">
            <text:p><text:s/>2,720<text:s/></text:p>
          </table:table-cell>
          <table:table-cell office:value-type="float" office:value="5191921" table:style-name="ce14">
            <text:p><text:s/>5,191,9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65397" table:style-name="ce14">
            <text:p><text:s/>1,86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1849830" table:style-name="ce14">
            <text:p><text:s/>1,849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655" table:style-name="ce12">
            <text:p><text:s/>5,655<text:s/></text:p>
          </table:table-cell>
          <table:table-cell office:value-type="float" office:value="11398047" table:style-name="ce12">
            <text:p><text:s/>11,398,04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3181" table:style-name="ce12">
            <text:p><text:s/>443,181<text:s/></text:p>
          </table:table-cell>
          <table:table-cell table:style-name="ce12"/>
          <table:table-cell office:value-type="float" office:value="5366" table:style-name="ce14">
            <text:p><text:s/>5,366<text:s/></text:p>
          </table:table-cell>
          <table:table-cell office:value-type="float" office:value="11253360" table:style-name="ce14">
            <text:p><text:s/>11,253,36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6136" table:style-name="ce14">
            <text:p><text:s/>246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1671321" table:style-name="ce12">
            <text:p><text:s/>1,671,32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93442" table:style-name="ce12">
            <text:p><text:s/>1,893,442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1711711" table:style-name="ce14">
            <text:p><text:s/>1,711,71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23646" table:style-name="ce14">
            <text:p><text:s/>1,823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149" table:style-name="ce12">
            <text:p><text:s/>8,149<text:s/></text:p>
          </table:table-cell>
          <table:table-cell office:value-type="float" office:value="15402703" table:style-name="ce12">
            <text:p><text:s/>15,402,70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101297" table:style-name="ce12">
            <text:p><text:s/>1,101,297<text:s/></text:p>
          </table:table-cell>
          <table:table-cell table:style-name="ce12"/>
          <table:table-cell office:value-type="float" office:value="9018" table:style-name="ce14">
            <text:p><text:s/>9,018<text:s/></text:p>
          </table:table-cell>
          <table:table-cell office:value-type="float" office:value="17406471" table:style-name="ce14">
            <text:p><text:s/>17,406,47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03349" table:style-name="ce14">
            <text:p><text:s/>803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057" table:style-name="ce12">
            <text:p><text:s/>8,057<text:s/></text:p>
          </table:table-cell>
          <table:table-cell office:value-type="float" office:value="7020421" table:style-name="ce12">
            <text:p><text:s/>7,020,42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181144" table:style-name="ce12">
            <text:p><text:s/>8,181,144<text:s/></text:p>
          </table:table-cell>
          <table:table-cell table:style-name="ce12"/>
          <table:table-cell office:value-type="float" office:value="7956" table:style-name="ce14">
            <text:p><text:s/>7,956<text:s/></text:p>
          </table:table-cell>
          <table:table-cell office:value-type="float" office:value="7069339" table:style-name="ce14">
            <text:p><text:s/>7,069,33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171858" table:style-name="ce14">
            <text:p><text:s/>6,171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199" table:style-name="ce12">
            <text:p><text:s/>17,199<text:s/></text:p>
          </table:table-cell>
          <table:table-cell office:value-type="float" office:value="35106067" table:style-name="ce12">
            <text:p><text:s/>35,106,067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3762698" table:style-name="ce12">
            <text:p><text:s/>23,762,698<text:s/></text:p>
          </table:table-cell>
          <table:table-cell table:style-name="ce12"/>
          <table:table-cell office:value-type="float" office:value="18448" table:style-name="ce14">
            <text:p><text:s/>18,448<text:s/></text:p>
          </table:table-cell>
          <table:table-cell office:value-type="float" office:value="38842203" table:style-name="ce14">
            <text:p><text:s/>38,842,203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30017481" table:style-name="ce14">
            <text:p><text:s/>30,017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2768175" table:style-name="ce12">
            <text:p><text:s/>2,768,1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15944" table:style-name="ce12">
            <text:p><text:s/>415,944<text:s/></text:p>
          </table:table-cell>
          <table:table-cell table:style-name="ce12"/>
          <table:table-cell office:value-type="float" office:value="3246" table:style-name="ce14">
            <text:p><text:s/>3,246<text:s/></text:p>
          </table:table-cell>
          <table:table-cell office:value-type="float" office:value="2915391" table:style-name="ce14">
            <text:p><text:s/>2,915,39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15819" table:style-name="ce14">
            <text:p><text:s/>615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748710" table:style-name="ce12">
            <text:p><text:s/>748,7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31523" table:style-name="ce12">
            <text:p><text:s/>2,731,523<text:s/></text:p>
          </table:table-cell>
          <table:table-cell table:style-name="ce12"/>
          <table:table-cell office:value-type="float" office:value="688" table:style-name="ce14">
            <text:p><text:s/>688<text:s/></text:p>
          </table:table-cell>
          <table:table-cell office:value-type="float" office:value="765496" table:style-name="ce14">
            <text:p><text:s/>765,49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93963" table:style-name="ce14">
            <text:p><text:s/>2,79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276" table:style-name="ce12">
            <text:p><text:s/>5,276<text:s/></text:p>
          </table:table-cell>
          <table:table-cell office:value-type="float" office:value="11278679" table:style-name="ce12">
            <text:p><text:s/>11,278,679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992584" table:style-name="ce12">
            <text:p><text:s/>7,992,584<text:s/></text:p>
          </table:table-cell>
          <table:table-cell table:style-name="ce12"/>
          <table:table-cell office:value-type="float" office:value="5063" table:style-name="ce14">
            <text:p><text:s/>5,063<text:s/></text:p>
          </table:table-cell>
          <table:table-cell office:value-type="float" office:value="10330666" table:style-name="ce14">
            <text:p><text:s/>10,330,66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083519" table:style-name="ce14">
            <text:p><text:s/>7,083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645406" table:style-name="ce12">
            <text:p><text:s/>1,645,40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73174" table:style-name="ce12">
            <text:p><text:s/>1,873,174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1824338" table:style-name="ce14">
            <text:p><text:s/>1,824,33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24537" table:style-name="ce14">
            <text:p><text:s/>1,524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674293" table:style-name="ce12">
            <text:p><text:s/>674,29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662728" table:style-name="ce12">
            <text:p><text:s/>5,662,728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733198" table:style-name="ce14">
            <text:p><text:s/>733,19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049716" table:style-name="ce14">
            <text:p><text:s/>5,049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24" table:style-name="ce12">
            <text:p><text:s/>3,924<text:s/></text:p>
          </table:table-cell>
          <table:table-cell office:value-type="float" office:value="5410625" table:style-name="ce12">
            <text:p><text:s/>5,410,6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37967" table:style-name="ce12">
            <text:p><text:s/>3,037,967<text:s/></text:p>
          </table:table-cell>
          <table:table-cell table:style-name="ce12"/>
          <table:table-cell office:value-type="float" office:value="3744" table:style-name="ce14">
            <text:p><text:s/>3,744<text:s/></text:p>
          </table:table-cell>
          <table:table-cell office:value-type="float" office:value="5715503" table:style-name="ce14">
            <text:p><text:s/>5,715,50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52518" table:style-name="ce14">
            <text:p><text:s/>3,152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3362390" table:style-name="ce12">
            <text:p><text:s/>3,362,39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29108" table:style-name="ce12">
            <text:p><text:s/>1,329,108<text:s/></text:p>
          </table:table-cell>
          <table:table-cell table:style-name="ce12"/>
          <table:table-cell office:value-type="float" office:value="3122" table:style-name="ce14">
            <text:p><text:s/>3,122<text:s/></text:p>
          </table:table-cell>
          <table:table-cell office:value-type="float" office:value="3364874" table:style-name="ce14">
            <text:p><text:s/>3,364,87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53383" table:style-name="ce14">
            <text:p><text:s/>95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604" table:style-name="ce12">
            <text:p><text:s/>6,604<text:s/></text:p>
          </table:table-cell>
          <table:table-cell office:value-type="float" office:value="8389601" table:style-name="ce12">
            <text:p><text:s/>8,389,601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3798130" table:style-name="ce12">
            <text:p><text:s/>13,798,130<text:s/></text:p>
          </table:table-cell>
          <table:table-cell table:style-name="ce12"/>
          <table:table-cell office:value-type="float" office:value="7157" table:style-name="ce14">
            <text:p><text:s/>7,157<text:s/></text:p>
          </table:table-cell>
          <table:table-cell office:value-type="float" office:value="9782434" table:style-name="ce14">
            <text:p><text:s/>9,782,434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3118809" table:style-name="ce14">
            <text:p><text:s/>13,118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4721985" table:style-name="ce12">
            <text:p><text:s/>4,721,9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3759344" table:style-name="ce14">
            <text:p><text:s/>3,759,3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1730555" table:style-name="ce12">
            <text:p><text:s/>1,730,55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96728" table:style-name="ce12">
            <text:p><text:s/>996,728<text:s/></text:p>
          </table:table-cell>
          <table:table-cell table:style-name="ce12"/>
          <table:table-cell office:value-type="float" office:value="907" table:style-name="ce14">
            <text:p><text:s/>907<text:s/></text:p>
          </table:table-cell>
          <table:table-cell office:value-type="float" office:value="1875745" table:style-name="ce14">
            <text:p><text:s/>1,875,7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03628" table:style-name="ce14">
            <text:p><text:s/>2,30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538048" table:style-name="ce12">
            <text:p><text:s/>1,538,04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744" table:style-name="ce12">
            <text:p><text:s/>14,744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1531021" table:style-name="ce14">
            <text:p><text:s/>1,531,0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3192538" table:style-name="ce12">
            <text:p><text:s/>3,192,5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3170170" table:style-name="ce14">
            <text:p><text:s/>3,170,1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487" table:style-name="ce14">
            <text:p><text:s/>3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079880" table:style-name="ce12">
            <text:p><text:s/>2,079,88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378564" table:style-name="ce12">
            <text:p><text:s/>5,378,564<text:s/></text:p>
          </table:table-cell>
          <table:table-cell table:style-name="ce12"/>
          <table:table-cell office:value-type="float" office:value="475" table:style-name="ce14">
            <text:p><text:s/>475<text:s/></text:p>
          </table:table-cell>
          <table:table-cell office:value-type="float" office:value="2945184" table:style-name="ce14">
            <text:p><text:s/>2,945,18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537740" table:style-name="ce14">
            <text:p><text:s/>5,537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36" table:style-name="ce12">
            <text:p><text:s/>2,836<text:s/></text:p>
          </table:table-cell>
          <table:table-cell office:value-type="float" office:value="2947737" table:style-name="ce12">
            <text:p><text:s/>2,947,73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03377" table:style-name="ce12">
            <text:p><text:s/>1,803,377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2996642" table:style-name="ce14">
            <text:p><text:s/>2,996,6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54040" table:style-name="ce14">
            <text:p><text:s/>1,154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594" table:style-name="ce12">
            <text:p><text:s/>2,594<text:s/></text:p>
          </table:table-cell>
          <table:table-cell office:value-type="float" office:value="4837073" table:style-name="ce12">
            <text:p><text:s/>4,837,07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939761" table:style-name="ce12">
            <text:p><text:s/>7,939,761<text:s/></text:p>
          </table:table-cell>
          <table:table-cell table:style-name="ce12"/>
          <table:table-cell office:value-type="float" office:value="2786" table:style-name="ce14">
            <text:p><text:s/>2,786<text:s/></text:p>
          </table:table-cell>
          <table:table-cell office:value-type="float" office:value="5797787" table:style-name="ce14">
            <text:p><text:s/>5,797,78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776403" table:style-name="ce14">
            <text:p><text:s/>8,776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1124167" table:style-name="ce12">
            <text:p><text:s/>1,124,16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46094" table:style-name="ce12">
            <text:p><text:s/>1,546,094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971787" table:style-name="ce14">
            <text:p><text:s/>971,78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01761" table:style-name="ce14">
            <text:p><text:s/>1,001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6074051" table:style-name="ce12">
            <text:p><text:s/>6,074,05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999682" table:style-name="ce12">
            <text:p><text:s/>4,999,682<text:s/></text:p>
          </table:table-cell>
          <table:table-cell table:style-name="ce12"/>
          <table:table-cell office:value-type="float" office:value="4211" table:style-name="ce14">
            <text:p><text:s/>4,211<text:s/></text:p>
          </table:table-cell>
          <table:table-cell office:value-type="float" office:value="7112698" table:style-name="ce14">
            <text:p><text:s/>7,112,69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43658" table:style-name="ce14">
            <text:p><text:s/>5,54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1827264" table:style-name="ce12">
            <text:p><text:s/>1,827,26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19489" table:style-name="ce12">
            <text:p><text:s/>1,419,489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1522045" table:style-name="ce14">
            <text:p><text:s/>1,522,0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62755" table:style-name="ce14">
            <text:p><text:s/>1,062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188" table:style-name="ce12">
            <text:p><text:s/>3,188<text:s/></text:p>
          </table:table-cell>
          <table:table-cell office:value-type="float" office:value="7216576" table:style-name="ce12">
            <text:p><text:s/>7,216,57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4402" table:style-name="ce12">
            <text:p><text:s/>224,402<text:s/></text:p>
          </table:table-cell>
          <table:table-cell table:style-name="ce12"/>
          <table:table-cell office:value-type="float" office:value="3557" table:style-name="ce14">
            <text:p><text:s/>3,557<text:s/></text:p>
          </table:table-cell>
          <table:table-cell office:value-type="float" office:value="7979734" table:style-name="ce14">
            <text:p><text:s/>7,979,7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56881" table:style-name="ce14">
            <text:p><text:s/>1,156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083" table:style-name="ce12">
            <text:p><text:s/>6,083<text:s/></text:p>
          </table:table-cell>
          <table:table-cell office:value-type="float" office:value="8714107" table:style-name="ce12">
            <text:p><text:s/>8,714,1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27" table:style-name="ce14">
            <text:p><text:s/>6,927<text:s/></text:p>
          </table:table-cell>
          <table:table-cell office:value-type="float" office:value="10711980" table:style-name="ce14">
            <text:p><text:s/>10,711,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556909" table:style-name="ce12">
            <text:p><text:s/>556,90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23326" table:style-name="ce12">
            <text:p><text:s/>823,326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512460" table:style-name="ce14">
            <text:p><text:s/>512,4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30168" table:style-name="ce14">
            <text:p><text:s/>830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2676143" table:style-name="ce12">
            <text:p><text:s/>2,676,143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928960" table:style-name="ce12">
            <text:p><text:s/>6,928,960<text:s/></text:p>
          </table:table-cell>
          <table:table-cell table:style-name="ce12"/>
          <table:table-cell office:value-type="float" office:value="2747" table:style-name="ce14">
            <text:p><text:s/>2,747<text:s/></text:p>
          </table:table-cell>
          <table:table-cell office:value-type="float" office:value="3029556" table:style-name="ce14">
            <text:p><text:s/>3,029,55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617362" table:style-name="ce14">
            <text:p><text:s/>6,617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099" table:style-name="ce12">
            <text:p><text:s/>3,099<text:s/></text:p>
          </table:table-cell>
          <table:table-cell office:value-type="float" office:value="13399583" table:style-name="ce12">
            <text:p><text:s/>13,399,58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468007" table:style-name="ce12">
            <text:p><text:s/>3,468,007<text:s/></text:p>
          </table:table-cell>
          <table:table-cell table:style-name="ce12"/>
          <table:table-cell office:value-type="float" office:value="3679" table:style-name="ce14">
            <text:p><text:s/>3,679<text:s/></text:p>
          </table:table-cell>
          <table:table-cell office:value-type="float" office:value="14881056" table:style-name="ce14">
            <text:p><text:s/>14,881,05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219751" table:style-name="ce14">
            <text:p><text:s/>4,219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335679" table:style-name="ce12">
            <text:p><text:s/>1,335,67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29154" table:style-name="ce12">
            <text:p><text:s/>1,029,154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1417421" table:style-name="ce14">
            <text:p><text:s/>1,417,4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11386" table:style-name="ce14">
            <text:p><text:s/>1,011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8955" table:style-name="ce12">
            <text:p><text:s/>8,955<text:s/></text:p>
          </table:table-cell>
          <table:table-cell office:value-type="float" office:value="16757880" table:style-name="ce12">
            <text:p><text:s/>16,757,88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0825610" table:style-name="ce12">
            <text:p><text:s/>10,825,610<text:s/></text:p>
          </table:table-cell>
          <table:table-cell table:style-name="ce12"/>
          <table:table-cell office:value-type="float" office:value="11388" table:style-name="ce14">
            <text:p><text:s/>11,388<text:s/></text:p>
          </table:table-cell>
          <table:table-cell office:value-type="float" office:value="21129674" table:style-name="ce14">
            <text:p><text:s/>21,129,67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449083" table:style-name="ce14">
            <text:p><text:s/>12,449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05" table:style-name="ce12">
            <text:p><text:s/>2,405<text:s/></text:p>
          </table:table-cell>
          <table:table-cell office:value-type="float" office:value="2479625" table:style-name="ce12">
            <text:p><text:s/>2,479,62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649054" table:style-name="ce12">
            <text:p><text:s/>2,649,054<text:s/></text:p>
          </table:table-cell>
          <table:table-cell table:style-name="ce12"/>
          <table:table-cell office:value-type="float" office:value="2690" table:style-name="ce14">
            <text:p><text:s/>2,690<text:s/></text:p>
          </table:table-cell>
          <table:table-cell office:value-type="float" office:value="2691197" table:style-name="ce14">
            <text:p><text:s/>2,691,19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998947" table:style-name="ce14">
            <text:p><text:s/>1,998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2669891" table:style-name="ce12">
            <text:p><text:s/>2,669,89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127267" table:style-name="ce12">
            <text:p><text:s/>3,127,267<text:s/></text:p>
          </table:table-cell>
          <table:table-cell table:style-name="ce12"/>
          <table:table-cell office:value-type="float" office:value="3583" table:style-name="ce14">
            <text:p><text:s/>3,583<text:s/></text:p>
          </table:table-cell>
          <table:table-cell office:value-type="float" office:value="3357083" table:style-name="ce14">
            <text:p><text:s/>3,357,08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269205" table:style-name="ce14">
            <text:p><text:s/>3,269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10191157" table:style-name="ce12">
            <text:p><text:s/>10,191,15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440889" table:style-name="ce12">
            <text:p><text:s/>9,440,889<text:s/></text:p>
          </table:table-cell>
          <table:table-cell table:style-name="ce12"/>
          <table:table-cell office:value-type="float" office:value="4092" table:style-name="ce14">
            <text:p><text:s/>4,092<text:s/></text:p>
          </table:table-cell>
          <table:table-cell office:value-type="float" office:value="11363101" table:style-name="ce14">
            <text:p><text:s/>11,363,10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430379" table:style-name="ce14">
            <text:p><text:s/>8,430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859" table:style-name="ce12">
            <text:p><text:s/>4,859<text:s/></text:p>
          </table:table-cell>
          <table:table-cell office:value-type="float" office:value="10410010" table:style-name="ce12">
            <text:p><text:s/>10,410,010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959113" table:style-name="ce12">
            <text:p><text:s/>9,959,113<text:s/></text:p>
          </table:table-cell>
          <table:table-cell table:style-name="ce12"/>
          <table:table-cell office:value-type="float" office:value="5036" table:style-name="ce14">
            <text:p><text:s/>5,036<text:s/></text:p>
          </table:table-cell>
          <table:table-cell office:value-type="float" office:value="10708442" table:style-name="ce14">
            <text:p><text:s/>10,708,44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888661" table:style-name="ce14">
            <text:p><text:s/>11,88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4808693" table:style-name="ce12">
            <text:p><text:s/>4,808,69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723179" table:style-name="ce12">
            <text:p><text:s/>1,723,179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4823278" table:style-name="ce14">
            <text:p><text:s/>4,823,27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627517" table:style-name="ce14">
            <text:p><text:s/>1,627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532" table:style-name="ce12">
            <text:p><text:s/>10,532<text:s/></text:p>
          </table:table-cell>
          <table:table-cell office:value-type="float" office:value="16053587" table:style-name="ce12">
            <text:p><text:s/>16,053,587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5271545" table:style-name="ce12">
            <text:p><text:s/>25,271,545<text:s/></text:p>
          </table:table-cell>
          <table:table-cell table:style-name="ce12"/>
          <table:table-cell office:value-type="float" office:value="10835" table:style-name="ce14">
            <text:p><text:s/>10,835<text:s/></text:p>
          </table:table-cell>
          <table:table-cell office:value-type="float" office:value="16850681" table:style-name="ce14">
            <text:p><text:s/>16,850,681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5928120" table:style-name="ce14">
            <text:p><text:s/>25,92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293286" table:style-name="ce12">
            <text:p><text:s/>2,293,28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463224" table:style-name="ce12">
            <text:p><text:s/>6,463,224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2558427" table:style-name="ce14">
            <text:p><text:s/>2,558,42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244308" table:style-name="ce14">
            <text:p><text:s/>6,244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3012285" table:style-name="ce12">
            <text:p><text:s/>3,012,28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56690" table:style-name="ce12">
            <text:p><text:s/>956,690<text:s/></text:p>
          </table:table-cell>
          <table:table-cell table:style-name="ce12"/>
          <table:table-cell office:value-type="float" office:value="2081" table:style-name="ce14">
            <text:p><text:s/>2,081<text:s/></text:p>
          </table:table-cell>
          <table:table-cell office:value-type="float" office:value="2976488" table:style-name="ce14">
            <text:p><text:s/>2,976,4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55910" table:style-name="ce14">
            <text:p><text:s/>1,05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2542792" table:style-name="ce12">
            <text:p><text:s/>2,542,79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20905" table:style-name="ce12">
            <text:p><text:s/>1,520,905<text:s/></text:p>
          </table:table-cell>
          <table:table-cell table:style-name="ce12"/>
          <table:table-cell office:value-type="float" office:value="2259" table:style-name="ce14">
            <text:p><text:s/>2,259<text:s/></text:p>
          </table:table-cell>
          <table:table-cell office:value-type="float" office:value="2807226" table:style-name="ce14">
            <text:p><text:s/>2,807,22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80190" table:style-name="ce14">
            <text:p><text:s/>1,780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943455" table:style-name="ce12">
            <text:p><text:s/>4,943,4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4" table:style-name="ce14">
            <text:p><text:s/>914<text:s/></text:p>
          </table:table-cell>
          <table:table-cell office:value-type="float" office:value="5098300" table:style-name="ce14">
            <text:p><text:s/>5,098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203" table:style-name="ce12">
            <text:p><text:s/>3,203<text:s/></text:p>
          </table:table-cell>
          <table:table-cell office:value-type="float" office:value="6542807" table:style-name="ce12">
            <text:p><text:s/>6,542,80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83386" table:style-name="ce12">
            <text:p><text:s/>1,483,386<text:s/></text:p>
          </table:table-cell>
          <table:table-cell table:style-name="ce12"/>
          <table:table-cell office:value-type="float" office:value="3625" table:style-name="ce14">
            <text:p><text:s/>3,625<text:s/></text:p>
          </table:table-cell>
          <table:table-cell office:value-type="float" office:value="6637466" table:style-name="ce14">
            <text:p><text:s/>6,637,46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40523" table:style-name="ce14">
            <text:p><text:s/>1,34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3883521" table:style-name="ce12">
            <text:p><text:s/>3,883,52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383498" table:style-name="ce12">
            <text:p><text:s/>7,383,498<text:s/></text:p>
          </table:table-cell>
          <table:table-cell table:style-name="ce12"/>
          <table:table-cell office:value-type="float" office:value="3200" table:style-name="ce14">
            <text:p><text:s/>3,200<text:s/></text:p>
          </table:table-cell>
          <table:table-cell office:value-type="float" office:value="3737455" table:style-name="ce14">
            <text:p><text:s/>3,737,45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626800" table:style-name="ce14">
            <text:p><text:s/>8,626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774043" table:style-name="ce12">
            <text:p><text:s/>774,0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1932" table:style-name="ce12">
            <text:p><text:s/>481,932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755942" table:style-name="ce14">
            <text:p><text:s/>755,94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27558" table:style-name="ce14">
            <text:p><text:s/>427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5714629" table:style-name="ce12">
            <text:p><text:s/>5,714,6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00357" table:style-name="ce12">
            <text:p><text:s/>1,400,357<text:s/></text:p>
          </table:table-cell>
          <table:table-cell table:style-name="ce12"/>
          <table:table-cell office:value-type="float" office:value="2723" table:style-name="ce14">
            <text:p><text:s/>2,723<text:s/></text:p>
          </table:table-cell>
          <table:table-cell office:value-type="float" office:value="5988157" table:style-name="ce14">
            <text:p><text:s/>5,988,15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49799" table:style-name="ce14">
            <text:p><text:s/>1,249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82257" table:style-name="ce12">
            <text:p><text:s/>182,25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11616" table:style-name="ce12">
            <text:p><text:s/>2,711,616<text:s/></text:p>
          </table:table-cell>
          <table:table-cell table:style-name="ce12"/>
          <table:table-cell office:value-type="float" office:value="212" table:style-name="ce14">
            <text:p><text:s/>212<text:s/></text:p>
          </table:table-cell>
          <table:table-cell office:value-type="float" office:value="192758" table:style-name="ce14">
            <text:p><text:s/>192,75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34827" table:style-name="ce14">
            <text:p><text:s/>2,634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084" table:style-name="ce12">
            <text:p><text:s/>9,084<text:s/></text:p>
          </table:table-cell>
          <table:table-cell office:value-type="float" office:value="12420611" table:style-name="ce12">
            <text:p><text:s/>12,420,61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950091" table:style-name="ce12">
            <text:p><text:s/>9,950,091<text:s/></text:p>
          </table:table-cell>
          <table:table-cell table:style-name="ce12"/>
          <table:table-cell office:value-type="float" office:value="9234" table:style-name="ce14">
            <text:p><text:s/>9,234<text:s/></text:p>
          </table:table-cell>
          <table:table-cell office:value-type="float" office:value="13621387" table:style-name="ce14">
            <text:p><text:s/>13,621,38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146713" table:style-name="ce14">
            <text:p><text:s/>8,146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3981435" table:style-name="ce12">
            <text:p><text:s/>3,981,43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90490" table:style-name="ce12">
            <text:p><text:s/>1,890,490<text:s/></text:p>
          </table:table-cell>
          <table:table-cell table:style-name="ce12"/>
          <table:table-cell office:value-type="float" office:value="2411" table:style-name="ce14">
            <text:p><text:s/>2,411<text:s/></text:p>
          </table:table-cell>
          <table:table-cell office:value-type="float" office:value="4035492" table:style-name="ce14">
            <text:p><text:s/>4,035,49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85061" table:style-name="ce14">
            <text:p><text:s/>1,48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218" table:style-name="ce12">
            <text:p><text:s/>8,218<text:s/></text:p>
          </table:table-cell>
          <table:table-cell office:value-type="float" office:value="12763907" table:style-name="ce12">
            <text:p><text:s/>12,763,90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982489" table:style-name="ce12">
            <text:p><text:s/>3,982,489<text:s/></text:p>
          </table:table-cell>
          <table:table-cell table:style-name="ce12"/>
          <table:table-cell office:value-type="float" office:value="8722" table:style-name="ce14">
            <text:p><text:s/>8,722<text:s/></text:p>
          </table:table-cell>
          <table:table-cell office:value-type="float" office:value="13549829" table:style-name="ce14">
            <text:p><text:s/>13,549,82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857920" table:style-name="ce14">
            <text:p><text:s/>4,85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2196243" table:style-name="ce12">
            <text:p><text:s/>2,196,2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565904" table:style-name="ce12">
            <text:p><text:s/>4,565,904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2740761" table:style-name="ce14">
            <text:p><text:s/>2,740,76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236324" table:style-name="ce14">
            <text:p><text:s/>4,236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2190311" table:style-name="ce12">
            <text:p><text:s/>2,190,3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22938" table:style-name="ce12">
            <text:p><text:s/>2,222,938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852906" table:style-name="ce14">
            <text:p><text:s/>1,852,90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34438" table:style-name="ce14">
            <text:p><text:s/>1,534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00" table:style-name="ce12">
            <text:p><text:s/>3,700<text:s/></text:p>
          </table:table-cell>
          <table:table-cell office:value-type="float" office:value="2628236" table:style-name="ce12">
            <text:p><text:s/>2,628,2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8092" table:style-name="ce12">
            <text:p><text:s/>78,092<text:s/></text:p>
          </table:table-cell>
          <table:table-cell table:style-name="ce12"/>
          <table:table-cell office:value-type="float" office:value="3784" table:style-name="ce14">
            <text:p><text:s/>3,784<text:s/></text:p>
          </table:table-cell>
          <table:table-cell office:value-type="float" office:value="2641918" table:style-name="ce14">
            <text:p><text:s/>2,641,9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1486" table:style-name="ce14">
            <text:p><text:s/>81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3370697" table:style-name="ce12">
            <text:p><text:s/>3,370,69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00141" table:style-name="ce12">
            <text:p><text:s/>1,900,141<text:s/></text:p>
          </table:table-cell>
          <table:table-cell table:style-name="ce12"/>
          <table:table-cell office:value-type="float" office:value="2376" table:style-name="ce14">
            <text:p><text:s/>2,376<text:s/></text:p>
          </table:table-cell>
          <table:table-cell office:value-type="float" office:value="4243650" table:style-name="ce14">
            <text:p><text:s/>4,243,65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2233" table:style-name="ce14">
            <text:p><text:s/>29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3428540" table:style-name="ce12">
            <text:p><text:s/>3,428,5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8" table:style-name="ce14">
            <text:p><text:s/>3,068<text:s/></text:p>
          </table:table-cell>
          <table:table-cell office:value-type="float" office:value="3638236" table:style-name="ce14">
            <text:p><text:s/>3,638,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158" table:style-name="ce12">
            <text:p><text:s/>15,158<text:s/></text:p>
          </table:table-cell>
          <table:table-cell office:value-type="float" office:value="25540467" table:style-name="ce12">
            <text:p><text:s/>25,540,46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5510860" table:style-name="ce12">
            <text:p><text:s/>15,510,860<text:s/></text:p>
          </table:table-cell>
          <table:table-cell table:style-name="ce12"/>
          <table:table-cell office:value-type="float" office:value="16108" table:style-name="ce14">
            <text:p><text:s/>16,108<text:s/></text:p>
          </table:table-cell>
          <table:table-cell office:value-type="float" office:value="26892760" table:style-name="ce14">
            <text:p><text:s/>26,892,76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3990002" table:style-name="ce14">
            <text:p><text:s/>13,990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1794990" table:style-name="ce12">
            <text:p><text:s/>1,794,99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220943" table:style-name="ce12">
            <text:p><text:s/>2,220,943<text:s/></text:p>
          </table:table-cell>
          <table:table-cell table:style-name="ce12"/>
          <table:table-cell office:value-type="float" office:value="1332" table:style-name="ce14">
            <text:p><text:s/>1,332<text:s/></text:p>
          </table:table-cell>
          <table:table-cell office:value-type="float" office:value="1530175" table:style-name="ce14">
            <text:p><text:s/>1,530,17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762806" table:style-name="ce14">
            <text:p><text:s/>1,762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381339" table:style-name="ce12">
            <text:p><text:s/>1,381,33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19151" table:style-name="ce12">
            <text:p><text:s/>1,819,151<text:s/></text:p>
          </table:table-cell>
          <table:table-cell table:style-name="ce12"/>
          <table:table-cell office:value-type="float" office:value="2000" table:style-name="ce14">
            <text:p><text:s/>2,000<text:s/></text:p>
          </table:table-cell>
          <table:table-cell office:value-type="float" office:value="1560008" table:style-name="ce14">
            <text:p><text:s/>1,560,00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68593" table:style-name="ce14">
            <text:p><text:s/>1,268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2042476" table:style-name="ce12">
            <text:p><text:s/>2,042,47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1603" table:style-name="ce12">
            <text:p><text:s/>531,603<text:s/></text:p>
          </table:table-cell>
          <table:table-cell table:style-name="ce12"/>
          <table:table-cell office:value-type="float" office:value="1871" table:style-name="ce14">
            <text:p><text:s/>1,871<text:s/></text:p>
          </table:table-cell>
          <table:table-cell office:value-type="float" office:value="2254921" table:style-name="ce14">
            <text:p><text:s/>2,254,9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64476" table:style-name="ce14">
            <text:p><text:s/>56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66447" table:style-name="ce12">
            <text:p><text:s/>266,44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42872" table:style-name="ce12">
            <text:p><text:s/>2,542,872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343231" table:style-name="ce14">
            <text:p><text:s/>343,2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37913" table:style-name="ce14">
            <text:p><text:s/>2,637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6492715" table:style-name="ce12">
            <text:p><text:s/>6,492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0" table:style-name="ce14">
            <text:p><text:s/>2,120<text:s/></text:p>
          </table:table-cell>
          <table:table-cell office:value-type="float" office:value="6707362" table:style-name="ce14">
            <text:p><text:s/>6,707,3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3858880" table:style-name="ce12">
            <text:p><text:s/>3,858,88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1231" table:style-name="ce12">
            <text:p><text:s/>131,231<text:s/></text:p>
          </table:table-cell>
          <table:table-cell table:style-name="ce12"/>
          <table:table-cell office:value-type="float" office:value="3457" table:style-name="ce14">
            <text:p><text:s/>3,457<text:s/></text:p>
          </table:table-cell>
          <table:table-cell office:value-type="float" office:value="4086505" table:style-name="ce14">
            <text:p><text:s/>4,086,50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2207" table:style-name="ce14">
            <text:p><text:s/>712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4154661" table:style-name="ce12">
            <text:p><text:s/>4,154,66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046018" table:style-name="ce12">
            <text:p><text:s/>5,046,018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4499623" table:style-name="ce14">
            <text:p><text:s/>4,499,62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63479" table:style-name="ce14">
            <text:p><text:s/>7,063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19" table:style-name="ce12">
            <text:p><text:s/>9,419<text:s/></text:p>
          </table:table-cell>
          <table:table-cell office:value-type="float" office:value="12261641" table:style-name="ce12">
            <text:p><text:s/>12,261,64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770842" table:style-name="ce12">
            <text:p><text:s/>6,770,842<text:s/></text:p>
          </table:table-cell>
          <table:table-cell table:style-name="ce12"/>
          <table:table-cell office:value-type="float" office:value="9649" table:style-name="ce14">
            <text:p><text:s/>9,649<text:s/></text:p>
          </table:table-cell>
          <table:table-cell office:value-type="float" office:value="12410595" table:style-name="ce14">
            <text:p><text:s/>12,410,59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198881" table:style-name="ce14">
            <text:p><text:s/>8,198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731" table:style-name="ce12">
            <text:p><text:s/>3,731<text:s/></text:p>
          </table:table-cell>
          <table:table-cell office:value-type="float" office:value="5700954" table:style-name="ce12">
            <text:p><text:s/>5,700,95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113778" table:style-name="ce12">
            <text:p><text:s/>2,113,778<text:s/></text:p>
          </table:table-cell>
          <table:table-cell table:style-name="ce12"/>
          <table:table-cell office:value-type="float" office:value="3658" table:style-name="ce14">
            <text:p><text:s/>3,658<text:s/></text:p>
          </table:table-cell>
          <table:table-cell office:value-type="float" office:value="6001231" table:style-name="ce14">
            <text:p><text:s/>6,001,23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538806" table:style-name="ce14">
            <text:p><text:s/>2,53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591" table:style-name="ce12">
            <text:p><text:s/>54,591<text:s/></text:p>
          </table:table-cell>
          <table:table-cell office:value-type="float" office:value="216289515" table:style-name="ce12">
            <text:p><text:s/>216,289,515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238876482" table:style-name="ce12">
            <text:p><text:s/>238,876,482<text:s/></text:p>
          </table:table-cell>
          <table:table-cell table:style-name="ce12"/>
          <table:table-cell office:value-type="float" office:value="52503" table:style-name="ce14">
            <text:p><text:s/>52,503<text:s/></text:p>
          </table:table-cell>
          <table:table-cell office:value-type="float" office:value="225623577" table:style-name="ce14">
            <text:p><text:s/>225,623,577<text:s/></text:p>
          </table:table-cell>
          <table:table-cell office:value-type="float" office:value="2395" table:style-name="ce14">
            <text:p><text:s/>2,395<text:s/></text:p>
          </table:table-cell>
          <table:table-cell office:value-type="float" office:value="253643833" table:style-name="ce14">
            <text:p><text:s/>253,643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234" table:style-name="ce12">
            <text:p><text:s/>8,234<text:s/></text:p>
          </table:table-cell>
          <table:table-cell office:value-type="float" office:value="19182921" table:style-name="ce12">
            <text:p><text:s/>19,182,921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8446975" table:style-name="ce12">
            <text:p><text:s/>18,446,975<text:s/></text:p>
          </table:table-cell>
          <table:table-cell table:style-name="ce12"/>
          <table:table-cell office:value-type="float" office:value="8333" table:style-name="ce14">
            <text:p><text:s/>8,333<text:s/></text:p>
          </table:table-cell>
          <table:table-cell office:value-type="float" office:value="20290022" table:style-name="ce14">
            <text:p><text:s/>20,290,02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9152669" table:style-name="ce14">
            <text:p><text:s/>19,152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648" table:style-name="ce12">
            <text:p><text:s/>30,648<text:s/></text:p>
          </table:table-cell>
          <table:table-cell office:value-type="float" office:value="91460791" table:style-name="ce12">
            <text:p><text:s/>91,460,791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76394651" table:style-name="ce12">
            <text:p><text:s/>76,394,651<text:s/></text:p>
          </table:table-cell>
          <table:table-cell table:style-name="ce12"/>
          <table:table-cell office:value-type="float" office:value="31640" table:style-name="ce14">
            <text:p><text:s/>31,640<text:s/></text:p>
          </table:table-cell>
          <table:table-cell office:value-type="float" office:value="100238062" table:style-name="ce14">
            <text:p><text:s/>100,238,062<text:s/></text:p>
          </table:table-cell>
          <table:table-cell office:value-type="float" office:value="1219" table:style-name="ce14">
            <text:p><text:s/>1,219<text:s/></text:p>
          </table:table-cell>
          <table:table-cell office:value-type="float" office:value="85303039" table:style-name="ce14">
            <text:p><text:s/>85,303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350" table:style-name="ce12">
            <text:p><text:s/>31,350<text:s/></text:p>
          </table:table-cell>
          <table:table-cell office:value-type="float" office:value="107870150" table:style-name="ce12">
            <text:p><text:s/>107,870,150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114393317" table:style-name="ce12">
            <text:p><text:s/>114,393,317<text:s/></text:p>
          </table:table-cell>
          <table:table-cell table:style-name="ce12"/>
          <table:table-cell office:value-type="float" office:value="36293" table:style-name="ce14">
            <text:p><text:s/>36,293<text:s/></text:p>
          </table:table-cell>
          <table:table-cell office:value-type="float" office:value="128867530" table:style-name="ce14">
            <text:p><text:s/>128,867,530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120587919" table:style-name="ce14">
            <text:p><text:s/>120,587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470" table:style-name="ce12">
            <text:p><text:s/>4,470<text:s/></text:p>
          </table:table-cell>
          <table:table-cell office:value-type="float" office:value="10510686" table:style-name="ce12">
            <text:p><text:s/>10,510,68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22470567" table:style-name="ce12">
            <text:p><text:s/>22,470,567<text:s/></text:p>
          </table:table-cell>
          <table:table-cell table:style-name="ce12"/>
          <table:table-cell office:value-type="float" office:value="5532" table:style-name="ce14">
            <text:p><text:s/>5,532<text:s/></text:p>
          </table:table-cell>
          <table:table-cell office:value-type="float" office:value="13130522" table:style-name="ce14">
            <text:p><text:s/>13,130,522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0132690" table:style-name="ce14">
            <text:p><text:s/>20,132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470" table:style-name="ce12">
            <text:p><text:s/>4,470<text:s/></text:p>
          </table:table-cell>
          <table:table-cell office:value-type="float" office:value="9436236" table:style-name="ce12">
            <text:p><text:s/>9,436,236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27253825" table:style-name="ce12">
            <text:p><text:s/>27,253,825<text:s/></text:p>
          </table:table-cell>
          <table:table-cell table:style-name="ce12"/>
          <table:table-cell office:value-type="float" office:value="5909" table:style-name="ce14">
            <text:p><text:s/>5,909<text:s/></text:p>
          </table:table-cell>
          <table:table-cell office:value-type="float" office:value="11868746" table:style-name="ce14">
            <text:p><text:s/>11,868,746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30335881" table:style-name="ce14">
            <text:p><text:s/>30,335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1926321" table:style-name="ce12">
            <text:p><text:s/>1,926,3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990" table:style-name="ce12">
            <text:p><text:s/>84,990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1860098" table:style-name="ce14">
            <text:p><text:s/>1,860,0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9016882" table:style-name="ce12">
            <text:p><text:s/>9,016,88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0337659" table:style-name="ce12">
            <text:p><text:s/>10,337,659<text:s/></text:p>
          </table:table-cell>
          <table:table-cell table:style-name="ce12"/>
          <table:table-cell office:value-type="float" office:value="4545" table:style-name="ce14">
            <text:p><text:s/>4,545<text:s/></text:p>
          </table:table-cell>
          <table:table-cell office:value-type="float" office:value="11046742" table:style-name="ce14">
            <text:p><text:s/>11,046,742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3177346" table:style-name="ce14">
            <text:p><text:s/>13,177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3069238" table:style-name="ce12">
            <text:p><text:s/>3,069,2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3500802" table:style-name="ce14">
            <text:p><text:s/>3,500,8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6067053" table:style-name="ce12">
            <text:p><text:s/>6,067,05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425787" table:style-name="ce12">
            <text:p><text:s/>7,425,787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5101220" table:style-name="ce14">
            <text:p><text:s/>5,101,22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205869" table:style-name="ce14">
            <text:p><text:s/>6,205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931" table:style-name="ce12">
            <text:p><text:s/>11,931<text:s/></text:p>
          </table:table-cell>
          <table:table-cell office:value-type="float" office:value="32062811" table:style-name="ce12">
            <text:p><text:s/>32,062,811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58569367" table:style-name="ce12">
            <text:p><text:s/>58,569,367<text:s/></text:p>
          </table:table-cell>
          <table:table-cell table:style-name="ce12"/>
          <table:table-cell office:value-type="float" office:value="13318" table:style-name="ce14">
            <text:p><text:s/>13,318<text:s/></text:p>
          </table:table-cell>
          <table:table-cell office:value-type="float" office:value="35531872" table:style-name="ce14">
            <text:p><text:s/>35,531,872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60752652" table:style-name="ce14">
            <text:p><text:s/>60,752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16" table:style-name="ce12">
            <text:p><text:s/>5,416<text:s/></text:p>
          </table:table-cell>
          <table:table-cell office:value-type="float" office:value="13636736" table:style-name="ce12">
            <text:p><text:s/>13,636,73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5113294" table:style-name="ce12">
            <text:p><text:s/>15,113,294<text:s/></text:p>
          </table:table-cell>
          <table:table-cell table:style-name="ce12"/>
          <table:table-cell office:value-type="float" office:value="5760" table:style-name="ce14">
            <text:p><text:s/>5,760<text:s/></text:p>
          </table:table-cell>
          <table:table-cell office:value-type="float" office:value="15557566" table:style-name="ce14">
            <text:p><text:s/>15,557,566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5240229" table:style-name="ce14">
            <text:p><text:s/>15,240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278" table:style-name="ce12">
            <text:p><text:s/>7,278<text:s/></text:p>
          </table:table-cell>
          <table:table-cell office:value-type="float" office:value="17687338" table:style-name="ce12">
            <text:p><text:s/>17,687,33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850781" table:style-name="ce12">
            <text:p><text:s/>2,850,781<text:s/></text:p>
          </table:table-cell>
          <table:table-cell table:style-name="ce12"/>
          <table:table-cell office:value-type="float" office:value="7935" table:style-name="ce14">
            <text:p><text:s/>7,935<text:s/></text:p>
          </table:table-cell>
          <table:table-cell office:value-type="float" office:value="18448319" table:style-name="ce14">
            <text:p><text:s/>18,448,31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36202" table:style-name="ce14">
            <text:p><text:s/>1,336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4537610" table:style-name="ce12">
            <text:p><text:s/>4,537,610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8918533" table:style-name="ce12">
            <text:p><text:s/>8,918,533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5081443" table:style-name="ce14">
            <text:p><text:s/>5,081,44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711055" table:style-name="ce14">
            <text:p><text:s/>8,711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13" table:style-name="ce12">
            <text:p><text:s/>14,113<text:s/></text:p>
          </table:table-cell>
          <table:table-cell office:value-type="float" office:value="31432272" table:style-name="ce12">
            <text:p><text:s/>31,432,272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9301654" table:style-name="ce12">
            <text:p><text:s/>19,301,654<text:s/></text:p>
          </table:table-cell>
          <table:table-cell table:style-name="ce12"/>
          <table:table-cell office:value-type="float" office:value="15567" table:style-name="ce14">
            <text:p><text:s/>15,567<text:s/></text:p>
          </table:table-cell>
          <table:table-cell office:value-type="float" office:value="38473613" table:style-name="ce14">
            <text:p><text:s/>38,473,613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9726989" table:style-name="ce14">
            <text:p><text:s/>19,726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2008937" table:style-name="ce12">
            <text:p><text:s/>2,008,9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16447" table:style-name="ce12">
            <text:p><text:s/>1,016,447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2429324" table:style-name="ce14">
            <text:p><text:s/>2,429,3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52550" table:style-name="ce14">
            <text:p><text:s/>352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117" table:style-name="ce12">
            <text:p><text:s/>5,117<text:s/></text:p>
          </table:table-cell>
          <table:table-cell office:value-type="float" office:value="12086919" table:style-name="ce12">
            <text:p><text:s/>12,086,91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05540" table:style-name="ce12">
            <text:p><text:s/>1,605,540<text:s/></text:p>
          </table:table-cell>
          <table:table-cell table:style-name="ce12"/>
          <table:table-cell office:value-type="float" office:value="5669" table:style-name="ce14">
            <text:p><text:s/>5,669<text:s/></text:p>
          </table:table-cell>
          <table:table-cell office:value-type="float" office:value="14299668" table:style-name="ce14">
            <text:p><text:s/>14,299,66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17715" table:style-name="ce14">
            <text:p><text:s/>2,017,715<text:s/></text:p>
          </table:table-cell>
          <table:table-cell table:number-columns-repeated="16372"/>
        </table:table-row>
        <table:table-row table:number-rows-repeated="1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04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6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2529" table:style-name="ce12">
            <text:p><text:s/>222,529<text:s/></text:p>
          </table:table-cell>
          <table:table-cell office:value-type="float" office:value="1008965009" table:style-name="ce12">
            <text:p><text:s/>1,008,965,009<text:s/></text:p>
          </table:table-cell>
          <table:table-cell office:value-type="float" office:value="7821" table:style-name="ce12">
            <text:p><text:s/>7,821<text:s/></text:p>
          </table:table-cell>
          <table:table-cell office:value-type="float" office:value="862697524" table:style-name="ce12">
            <text:p><text:s/>862,697,524<text:s/></text:p>
          </table:table-cell>
          <table:table-cell table:style-name="ce12"/>
          <table:table-cell office:value-type="float" office:value="261409" table:style-name="ce14">
            <text:p><text:s/>261,409<text:s/></text:p>
          </table:table-cell>
          <table:table-cell office:value-type="float" office:value="1207976883" table:style-name="ce14">
            <text:p><text:s/>1,207,976,883<text:s/></text:p>
          </table:table-cell>
          <table:table-cell office:value-type="float" office:value="7964" table:style-name="ce14">
            <text:p><text:s/>7,964<text:s/></text:p>
          </table:table-cell>
          <table:table-cell office:value-type="float" office:value="888116723" table:style-name="ce14">
            <text:p><text:s/>888,11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981" table:style-name="ce12">
            <text:p><text:s/>116,981<text:s/></text:p>
          </table:table-cell>
          <table:table-cell office:value-type="float" office:value="493757949" table:style-name="ce12">
            <text:p><text:s/>493,757,949<text:s/></text:p>
          </table:table-cell>
          <table:table-cell office:value-type="float" office:value="5053" table:style-name="ce12">
            <text:p><text:s/>5,053<text:s/></text:p>
          </table:table-cell>
          <table:table-cell office:value-type="float" office:value="504478711" table:style-name="ce12">
            <text:p><text:s/>504,478,711<text:s/></text:p>
          </table:table-cell>
          <table:table-cell table:style-name="ce12"/>
          <table:table-cell office:value-type="float" office:value="135054" table:style-name="ce14">
            <text:p><text:s/>135,054<text:s/></text:p>
          </table:table-cell>
          <table:table-cell office:value-type="float" office:value="549187070" table:style-name="ce14">
            <text:p><text:s/>549,187,070<text:s/></text:p>
          </table:table-cell>
          <table:table-cell office:value-type="float" office:value="5346" table:style-name="ce14">
            <text:p><text:s/>5,346<text:s/></text:p>
          </table:table-cell>
          <table:table-cell office:value-type="float" office:value="528582366" table:style-name="ce14">
            <text:p><text:s/>528,582,36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0133" table:style-name="ce40">
            <text:p><text:s/>180,133<text:s/></text:p>
          </table:table-cell>
          <table:table-cell office:value-type="float" office:value="928180348" table:style-name="ce40">
            <text:p><text:s/>928,180,348<text:s/></text:p>
          </table:table-cell>
          <table:table-cell office:value-type="float" office:value="8779" table:style-name="ce40">
            <text:p><text:s/>8,779<text:s/></text:p>
          </table:table-cell>
          <table:table-cell office:value-type="float" office:value="888591519" table:style-name="ce40">
            <text:p><text:s/>888,591,519<text:s/></text:p>
          </table:table-cell>
          <table:table-cell table:style-name="ce40"/>
          <table:table-cell office:value-type="float" office:value="223616" table:style-name="ce41">
            <text:p><text:s/>223,616<text:s/></text:p>
          </table:table-cell>
          <table:table-cell office:value-type="float" office:value="1090517634" table:style-name="ce41">
            <text:p><text:s/>1,090,517,634<text:s/></text:p>
          </table:table-cell>
          <table:table-cell office:value-type="float" office:value="9554" table:style-name="ce41">
            <text:p><text:s/>9,554<text:s/></text:p>
          </table:table-cell>
          <table:table-cell office:value-type="float" office:value="934674406" table:style-name="ce41">
            <text:p><text:s/>934,674,40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4111" table:style-name="ce12">
            <text:p><text:s/>74,111<text:s/></text:p>
          </table:table-cell>
          <table:table-cell office:value-type="float" office:value="226087160" table:style-name="ce12">
            <text:p><text:s/>226,087,160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156779422" table:style-name="ce12">
            <text:p><text:s/>156,779,422<text:s/></text:p>
          </table:table-cell>
          <table:table-cell table:style-name="ce12"/>
          <table:table-cell office:value-type="float" office:value="82444" table:style-name="ce14">
            <text:p><text:s/>82,444<text:s/></text:p>
          </table:table-cell>
          <table:table-cell office:value-type="float" office:value="246682360" table:style-name="ce14">
            <text:p><text:s/>246,682,360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30489610" table:style-name="ce14">
            <text:p><text:s/>130,489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0748" table:style-name="ce12">
            <text:p><text:s/>190,748<text:s/></text:p>
          </table:table-cell>
          <table:table-cell office:value-type="float" office:value="692254236" table:style-name="ce12">
            <text:p><text:s/>692,254,236<text:s/></text:p>
          </table:table-cell>
          <table:table-cell office:value-type="float" office:value="5351" table:style-name="ce12">
            <text:p><text:s/>5,351<text:s/></text:p>
          </table:table-cell>
          <table:table-cell office:value-type="float" office:value="459192620" table:style-name="ce12">
            <text:p><text:s/>459,192,620<text:s/></text:p>
          </table:table-cell>
          <table:table-cell table:style-name="ce12"/>
          <table:table-cell office:value-type="float" office:value="205810" table:style-name="ce14">
            <text:p><text:s/>205,810<text:s/></text:p>
          </table:table-cell>
          <table:table-cell office:value-type="float" office:value="754913763" table:style-name="ce14">
            <text:p><text:s/>754,913,763<text:s/></text:p>
          </table:table-cell>
          <table:table-cell office:value-type="float" office:value="5207" table:style-name="ce14">
            <text:p><text:s/>5,207<text:s/></text:p>
          </table:table-cell>
          <table:table-cell office:value-type="float" office:value="479938250" table:style-name="ce14">
            <text:p><text:s/>479,938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5184" table:style-name="ce12">
            <text:p><text:s/>85,184<text:s/></text:p>
          </table:table-cell>
          <table:table-cell office:value-type="float" office:value="286367943" table:style-name="ce12">
            <text:p><text:s/>286,367,943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183385896" table:style-name="ce12">
            <text:p><text:s/>183,385,896<text:s/></text:p>
          </table:table-cell>
          <table:table-cell table:style-name="ce12"/>
          <table:table-cell office:value-type="float" office:value="96575" table:style-name="ce14">
            <text:p><text:s/>96,575<text:s/></text:p>
          </table:table-cell>
          <table:table-cell office:value-type="float" office:value="318782398" table:style-name="ce14">
            <text:p><text:s/>318,782,398<text:s/></text:p>
          </table:table-cell>
          <table:table-cell office:value-type="float" office:value="2359" table:style-name="ce14">
            <text:p><text:s/>2,359<text:s/></text:p>
          </table:table-cell>
          <table:table-cell office:value-type="float" office:value="200429097" table:style-name="ce14">
            <text:p><text:s/>200,429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1477" table:style-name="ce12">
            <text:p><text:s/>131,477<text:s/></text:p>
          </table:table-cell>
          <table:table-cell office:value-type="float" office:value="486411748" table:style-name="ce12">
            <text:p><text:s/>486,411,748<text:s/></text:p>
          </table:table-cell>
          <table:table-cell office:value-type="float" office:value="4139" table:style-name="ce12">
            <text:p><text:s/>4,139<text:s/></text:p>
          </table:table-cell>
          <table:table-cell office:value-type="float" office:value="378297830" table:style-name="ce12">
            <text:p><text:s/>378,297,830<text:s/></text:p>
          </table:table-cell>
          <table:table-cell table:style-name="ce12"/>
          <table:table-cell office:value-type="float" office:value="144950" table:style-name="ce14">
            <text:p><text:s/>144,950<text:s/></text:p>
          </table:table-cell>
          <table:table-cell office:value-type="float" office:value="528751231" table:style-name="ce14">
            <text:p><text:s/>528,751,231<text:s/></text:p>
          </table:table-cell>
          <table:table-cell office:value-type="float" office:value="4101" table:style-name="ce14">
            <text:p><text:s/>4,101<text:s/></text:p>
          </table:table-cell>
          <table:table-cell office:value-type="float" office:value="359061944" table:style-name="ce14">
            <text:p><text:s/>359,061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2453" table:style-name="ce12">
            <text:p><text:s/>82,453<text:s/></text:p>
          </table:table-cell>
          <table:table-cell office:value-type="float" office:value="243666895" table:style-name="ce12">
            <text:p><text:s/>243,666,895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192956489" table:style-name="ce12">
            <text:p><text:s/>192,956,489<text:s/></text:p>
          </table:table-cell>
          <table:table-cell table:style-name="ce12"/>
          <table:table-cell office:value-type="float" office:value="91342" table:style-name="ce14">
            <text:p><text:s/>91,342<text:s/></text:p>
          </table:table-cell>
          <table:table-cell office:value-type="float" office:value="279443220" table:style-name="ce14">
            <text:p><text:s/>279,443,220<text:s/></text:p>
          </table:table-cell>
          <table:table-cell office:value-type="float" office:value="2603" table:style-name="ce14">
            <text:p><text:s/>2,603<text:s/></text:p>
          </table:table-cell>
          <table:table-cell office:value-type="float" office:value="196281386" table:style-name="ce14">
            <text:p><text:s/>196,281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78098" table:style-name="ce12">
            <text:p><text:s/>78,098<text:s/></text:p>
          </table:table-cell>
          <table:table-cell office:value-type="float" office:value="239497138" table:style-name="ce12">
            <text:p><text:s/>239,497,138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167466980" table:style-name="ce12">
            <text:p><text:s/>167,466,980<text:s/></text:p>
          </table:table-cell>
          <table:table-cell table:style-name="ce12"/>
          <table:table-cell office:value-type="float" office:value="87194" table:style-name="ce14">
            <text:p><text:s/>87,194<text:s/></text:p>
          </table:table-cell>
          <table:table-cell office:value-type="float" office:value="259520684" table:style-name="ce14">
            <text:p><text:s/>259,520,684<text:s/></text:p>
          </table:table-cell>
          <table:table-cell office:value-type="float" office:value="1887" table:style-name="ce14">
            <text:p><text:s/>1,887<text:s/></text:p>
          </table:table-cell>
          <table:table-cell office:value-type="float" office:value="162344710" table:style-name="ce14">
            <text:p><text:s/>162,344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3933" table:style-name="ce12">
            <text:p><text:s/>103,933<text:s/></text:p>
          </table:table-cell>
          <table:table-cell office:value-type="float" office:value="363712023" table:style-name="ce12">
            <text:p><text:s/>363,712,023<text:s/></text:p>
          </table:table-cell>
          <table:table-cell office:value-type="float" office:value="3297" table:style-name="ce12">
            <text:p><text:s/>3,297<text:s/></text:p>
          </table:table-cell>
          <table:table-cell office:value-type="float" office:value="262157143" table:style-name="ce12">
            <text:p><text:s/>262,157,143<text:s/></text:p>
          </table:table-cell>
          <table:table-cell table:style-name="ce12"/>
          <table:table-cell office:value-type="float" office:value="110994" table:style-name="ce14">
            <text:p><text:s/>110,994<text:s/></text:p>
          </table:table-cell>
          <table:table-cell office:value-type="float" office:value="390463097" table:style-name="ce14">
            <text:p><text:s/>390,463,097<text:s/></text:p>
          </table:table-cell>
          <table:table-cell office:value-type="float" office:value="3336" table:style-name="ce14">
            <text:p><text:s/>3,336<text:s/></text:p>
          </table:table-cell>
          <table:table-cell office:value-type="float" office:value="279310816" table:style-name="ce14">
            <text:p><text:s/>279,310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2713" table:style-name="ce12">
            <text:p><text:s/>202,713<text:s/></text:p>
          </table:table-cell>
          <table:table-cell office:value-type="float" office:value="533644406" table:style-name="ce12">
            <text:p><text:s/>533,644,406<text:s/></text:p>
          </table:table-cell>
          <table:table-cell office:value-type="float" office:value="4347" table:style-name="ce12">
            <text:p><text:s/>4,347<text:s/></text:p>
          </table:table-cell>
          <table:table-cell office:value-type="float" office:value="305522394" table:style-name="ce12">
            <text:p><text:s/>305,522,394<text:s/></text:p>
          </table:table-cell>
          <table:table-cell table:style-name="ce12"/>
          <table:table-cell office:value-type="float" office:value="242235" table:style-name="ce14">
            <text:p><text:s/>242,235<text:s/></text:p>
          </table:table-cell>
          <table:table-cell office:value-type="float" office:value="614173657" table:style-name="ce14">
            <text:p><text:s/>614,173,657<text:s/></text:p>
          </table:table-cell>
          <table:table-cell office:value-type="float" office:value="4868" table:style-name="ce14">
            <text:p><text:s/>4,868<text:s/></text:p>
          </table:table-cell>
          <table:table-cell office:value-type="float" office:value="342705683" table:style-name="ce14">
            <text:p><text:s/>342,705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285" table:style-name="ce12">
            <text:p><text:s/>28,285<text:s/></text:p>
          </table:table-cell>
          <table:table-cell office:value-type="float" office:value="71646227" table:style-name="ce12">
            <text:p><text:s/>71,646,227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7456416" table:style-name="ce12">
            <text:p><text:s/>47,456,416<text:s/></text:p>
          </table:table-cell>
          <table:table-cell table:style-name="ce12"/>
          <table:table-cell office:value-type="float" office:value="31822" table:style-name="ce14">
            <text:p><text:s/>31,822<text:s/></text:p>
          </table:table-cell>
          <table:table-cell office:value-type="float" office:value="77231650" table:style-name="ce14">
            <text:p><text:s/>77,231,650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52778093" table:style-name="ce14">
            <text:p><text:s/>52,77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547" table:style-name="ce12">
            <text:p><text:s/>34,547<text:s/></text:p>
          </table:table-cell>
          <table:table-cell office:value-type="float" office:value="78914157" table:style-name="ce12">
            <text:p><text:s/>78,914,157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49209838" table:style-name="ce12">
            <text:p><text:s/>49,209,838<text:s/></text:p>
          </table:table-cell>
          <table:table-cell table:style-name="ce12"/>
          <table:table-cell office:value-type="float" office:value="40393" table:style-name="ce14">
            <text:p><text:s/>40,393<text:s/></text:p>
          </table:table-cell>
          <table:table-cell office:value-type="float" office:value="90219584" table:style-name="ce14">
            <text:p><text:s/>90,219,584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60329237" table:style-name="ce14">
            <text:p><text:s/>60,329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921" table:style-name="ce12">
            <text:p><text:s/>43,921<text:s/></text:p>
          </table:table-cell>
          <table:table-cell office:value-type="float" office:value="116193392" table:style-name="ce12">
            <text:p><text:s/>116,193,392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108588028" table:style-name="ce12">
            <text:p><text:s/>108,588,028<text:s/></text:p>
          </table:table-cell>
          <table:table-cell table:style-name="ce12"/>
          <table:table-cell office:value-type="float" office:value="52127" table:style-name="ce14">
            <text:p><text:s/>52,127<text:s/></text:p>
          </table:table-cell>
          <table:table-cell office:value-type="float" office:value="142943860" table:style-name="ce14">
            <text:p><text:s/>142,943,860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120702671" table:style-name="ce14">
            <text:p><text:s/>120,702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5946209" table:style-name="ce12">
            <text:p><text:s/>5,946,209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9780208" table:style-name="ce12">
            <text:p><text:s/>29,780,208<text:s/></text:p>
          </table:table-cell>
          <table:table-cell table:style-name="ce12"/>
          <table:table-cell office:value-type="float" office:value="2139" table:style-name="ce14">
            <text:p><text:s/>2,139<text:s/></text:p>
          </table:table-cell>
          <table:table-cell office:value-type="float" office:value="7567261" table:style-name="ce14">
            <text:p><text:s/>7,567,261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0046229" table:style-name="ce14">
            <text:p><text:s/>30,046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0735" table:style-name="ce12">
            <text:p><text:s/>30,735<text:s/></text:p>
          </table:table-cell>
          <table:table-cell office:value-type="float" office:value="157349831" table:style-name="ce12">
            <text:p><text:s/>157,349,831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125636882" table:style-name="ce12">
            <text:p><text:s/>125,636,882<text:s/></text:p>
          </table:table-cell>
          <table:table-cell table:style-name="ce12"/>
          <table:table-cell office:value-type="float" office:value="38073" table:style-name="ce14">
            <text:p><text:s/>38,073<text:s/></text:p>
          </table:table-cell>
          <table:table-cell office:value-type="float" office:value="179336218" table:style-name="ce14">
            <text:p><text:s/>179,336,218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134542293" table:style-name="ce14">
            <text:p><text:s/>134,542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7693" table:style-name="ce12">
            <text:p><text:s/>37,693<text:s/></text:p>
          </table:table-cell>
          <table:table-cell office:value-type="float" office:value="139068490" table:style-name="ce12">
            <text:p><text:s/>139,068,490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106967940" table:style-name="ce12">
            <text:p><text:s/>106,967,940<text:s/></text:p>
          </table:table-cell>
          <table:table-cell table:style-name="ce12"/>
          <table:table-cell office:value-type="float" office:value="44447" table:style-name="ce14">
            <text:p><text:s/>44,447<text:s/></text:p>
          </table:table-cell>
          <table:table-cell office:value-type="float" office:value="155929712" table:style-name="ce14">
            <text:p><text:s/>155,929,712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109954023" table:style-name="ce14">
            <text:p><text:s/>109,954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176" table:style-name="ce12">
            <text:p><text:s/>21,176<text:s/></text:p>
          </table:table-cell>
          <table:table-cell office:value-type="float" office:value="43032060" table:style-name="ce12">
            <text:p><text:s/>43,032,060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9971254" table:style-name="ce12">
            <text:p><text:s/>29,971,254<text:s/></text:p>
          </table:table-cell>
          <table:table-cell table:style-name="ce12"/>
          <table:table-cell office:value-type="float" office:value="22119" table:style-name="ce14">
            <text:p><text:s/>22,119<text:s/></text:p>
          </table:table-cell>
          <table:table-cell office:value-type="float" office:value="45938458" table:style-name="ce14">
            <text:p><text:s/>45,938,458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32375147" table:style-name="ce14">
            <text:p><text:s/>32,37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9132882" table:style-name="ce12">
            <text:p><text:s/>9,132,882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3127001" table:style-name="ce12">
            <text:p><text:s/>33,127,001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12258184" table:style-name="ce14">
            <text:p><text:s/>12,258,184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4144451" table:style-name="ce14">
            <text:p><text:s/>34,144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717" table:style-name="ce12">
            <text:p><text:s/>37,717<text:s/></text:p>
          </table:table-cell>
          <table:table-cell office:value-type="float" office:value="91551145" table:style-name="ce12">
            <text:p><text:s/>91,551,145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42647258" table:style-name="ce12">
            <text:p><text:s/>42,647,258<text:s/></text:p>
          </table:table-cell>
          <table:table-cell table:style-name="ce12"/>
          <table:table-cell office:value-type="float" office:value="41763" table:style-name="ce14">
            <text:p><text:s/>41,763<text:s/></text:p>
          </table:table-cell>
          <table:table-cell office:value-type="float" office:value="99119119" table:style-name="ce14">
            <text:p><text:s/>99,119,119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43228720" table:style-name="ce14">
            <text:p><text:s/>43,22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0372" table:style-name="ce12">
            <text:p><text:s/>100,372<text:s/></text:p>
          </table:table-cell>
          <table:table-cell office:value-type="float" office:value="309060276" table:style-name="ce12">
            <text:p><text:s/>309,060,276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250286073" table:style-name="ce12">
            <text:p><text:s/>250,286,073<text:s/></text:p>
          </table:table-cell>
          <table:table-cell table:style-name="ce12"/>
          <table:table-cell office:value-type="float" office:value="112880" table:style-name="ce14">
            <text:p><text:s/>112,880<text:s/></text:p>
          </table:table-cell>
          <table:table-cell office:value-type="float" office:value="346986988" table:style-name="ce14">
            <text:p><text:s/>346,986,988<text:s/></text:p>
          </table:table-cell>
          <table:table-cell office:value-type="float" office:value="2910" table:style-name="ce14">
            <text:p><text:s/>2,910<text:s/></text:p>
          </table:table-cell>
          <table:table-cell office:value-type="float" office:value="244312172" table:style-name="ce14">
            <text:p><text:s/>244,312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034" table:style-name="ce12">
            <text:p><text:s/>23,034<text:s/></text:p>
          </table:table-cell>
          <table:table-cell office:value-type="float" office:value="125026976" table:style-name="ce12">
            <text:p><text:s/>125,026,976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75753207" table:style-name="ce12">
            <text:p><text:s/>75,753,207<text:s/></text:p>
          </table:table-cell>
          <table:table-cell table:style-name="ce12"/>
          <table:table-cell office:value-type="float" office:value="24516" table:style-name="ce14">
            <text:p><text:s/>24,516<text:s/></text:p>
          </table:table-cell>
          <table:table-cell office:value-type="float" office:value="127636238" table:style-name="ce14">
            <text:p><text:s/>127,636,238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73776009" table:style-name="ce14">
            <text:p><text:s/>73,776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2066" table:style-name="ce12">
            <text:p><text:s/>72,066<text:s/></text:p>
          </table:table-cell>
          <table:table-cell office:value-type="float" office:value="251437389" table:style-name="ce12">
            <text:p><text:s/>251,437,389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203961531" table:style-name="ce12">
            <text:p><text:s/>203,961,531<text:s/></text:p>
          </table:table-cell>
          <table:table-cell table:style-name="ce12"/>
          <table:table-cell office:value-type="float" office:value="83935" table:style-name="ce14">
            <text:p><text:s/>83,935<text:s/></text:p>
          </table:table-cell>
          <table:table-cell office:value-type="float" office:value="277728901" table:style-name="ce14">
            <text:p><text:s/>277,728,901<text:s/></text:p>
          </table:table-cell>
          <table:table-cell office:value-type="float" office:value="2528" table:style-name="ce14">
            <text:p><text:s/>2,528<text:s/></text:p>
          </table:table-cell>
          <table:table-cell office:value-type="float" office:value="193030241" table:style-name="ce14">
            <text:p><text:s/>193,030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356" table:style-name="ce12">
            <text:p><text:s/>57,356<text:s/></text:p>
          </table:table-cell>
          <table:table-cell office:value-type="float" office:value="148745047" table:style-name="ce12">
            <text:p><text:s/>148,745,047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84564679" table:style-name="ce12">
            <text:p><text:s/>84,564,679<text:s/></text:p>
          </table:table-cell>
          <table:table-cell table:style-name="ce12"/>
          <table:table-cell office:value-type="float" office:value="64864" table:style-name="ce14">
            <text:p><text:s/>64,864<text:s/></text:p>
          </table:table-cell>
          <table:table-cell office:value-type="float" office:value="172053322" table:style-name="ce14">
            <text:p><text:s/>172,053,322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98323163" table:style-name="ce14">
            <text:p><text:s/>98,323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035" table:style-name="ce12">
            <text:p><text:s/>51,035<text:s/></text:p>
          </table:table-cell>
          <table:table-cell office:value-type="float" office:value="141366051" table:style-name="ce12">
            <text:p><text:s/>141,366,051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84874748" table:style-name="ce12">
            <text:p><text:s/>84,874,748<text:s/></text:p>
          </table:table-cell>
          <table:table-cell table:style-name="ce12"/>
          <table:table-cell office:value-type="float" office:value="57696" table:style-name="ce14">
            <text:p><text:s/>57,696<text:s/></text:p>
          </table:table-cell>
          <table:table-cell office:value-type="float" office:value="155087824" table:style-name="ce14">
            <text:p><text:s/>155,087,824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88629705" table:style-name="ce14">
            <text:p><text:s/>88,62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8982" table:style-name="ce12">
            <text:p><text:s/>58,982<text:s/></text:p>
          </table:table-cell>
          <table:table-cell office:value-type="float" office:value="177628336" table:style-name="ce12">
            <text:p><text:s/>177,628,336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134264952" table:style-name="ce12">
            <text:p><text:s/>134,264,952<text:s/></text:p>
          </table:table-cell>
          <table:table-cell table:style-name="ce12"/>
          <table:table-cell office:value-type="float" office:value="70678" table:style-name="ce14">
            <text:p><text:s/>70,678<text:s/></text:p>
          </table:table-cell>
          <table:table-cell office:value-type="float" office:value="213042000" table:style-name="ce14">
            <text:p><text:s/>213,042,000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34761152" table:style-name="ce14">
            <text:p><text:s/>134,761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5159" table:style-name="ce12">
            <text:p><text:s/>55,159<text:s/></text:p>
          </table:table-cell>
          <table:table-cell office:value-type="float" office:value="161977301" table:style-name="ce12">
            <text:p><text:s/>161,977,301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48441154" table:style-name="ce12">
            <text:p><text:s/>148,441,154<text:s/></text:p>
          </table:table-cell>
          <table:table-cell table:style-name="ce12"/>
          <table:table-cell office:value-type="float" office:value="66106" table:style-name="ce14">
            <text:p><text:s/>66,106<text:s/></text:p>
          </table:table-cell>
          <table:table-cell office:value-type="float" office:value="189083487" table:style-name="ce14">
            <text:p><text:s/>189,083,487<text:s/></text:p>
          </table:table-cell>
          <table:table-cell office:value-type="float" office:value="2509" table:style-name="ce14">
            <text:p><text:s/>2,509<text:s/></text:p>
          </table:table-cell>
          <table:table-cell office:value-type="float" office:value="150789948" table:style-name="ce14">
            <text:p><text:s/>150,789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1721" table:style-name="ce12">
            <text:p><text:s/>31,721<text:s/></text:p>
          </table:table-cell>
          <table:table-cell office:value-type="float" office:value="80162463" table:style-name="ce12">
            <text:p><text:s/>80,162,463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69966919" table:style-name="ce12">
            <text:p><text:s/>69,966,919<text:s/></text:p>
          </table:table-cell>
          <table:table-cell table:style-name="ce12"/>
          <table:table-cell office:value-type="float" office:value="33860" table:style-name="ce14">
            <text:p><text:s/>33,860<text:s/></text:p>
          </table:table-cell>
          <table:table-cell office:value-type="float" office:value="86386019" table:style-name="ce14">
            <text:p><text:s/>86,386,019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68908233" table:style-name="ce14">
            <text:p><text:s/>68,908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0217" table:style-name="ce12">
            <text:p><text:s/>70,217<text:s/></text:p>
          </table:table-cell>
          <table:table-cell office:value-type="float" office:value="196740173" table:style-name="ce12">
            <text:p><text:s/>196,740,173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134578291" table:style-name="ce12">
            <text:p><text:s/>134,578,291<text:s/></text:p>
          </table:table-cell>
          <table:table-cell table:style-name="ce12"/>
          <table:table-cell office:value-type="float" office:value="78994" table:style-name="ce14">
            <text:p><text:s/>78,994<text:s/></text:p>
          </table:table-cell>
          <table:table-cell office:value-type="float" office:value="219474058" table:style-name="ce14">
            <text:p><text:s/>219,474,058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31136804" table:style-name="ce14">
            <text:p><text:s/>131,136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9373" table:style-name="ce12">
            <text:p><text:s/>79,373<text:s/></text:p>
          </table:table-cell>
          <table:table-cell office:value-type="float" office:value="293056485" table:style-name="ce12">
            <text:p><text:s/>293,056,485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172426643" table:style-name="ce12">
            <text:p><text:s/>172,426,643<text:s/></text:p>
          </table:table-cell>
          <table:table-cell table:style-name="ce12"/>
          <table:table-cell office:value-type="float" office:value="89365" table:style-name="ce14">
            <text:p><text:s/>89,365<text:s/></text:p>
          </table:table-cell>
          <table:table-cell office:value-type="float" office:value="325624706" table:style-name="ce14">
            <text:p><text:s/>325,624,706<text:s/></text:p>
          </table:table-cell>
          <table:table-cell office:value-type="float" office:value="2043" table:style-name="ce14">
            <text:p><text:s/>2,043<text:s/></text:p>
          </table:table-cell>
          <table:table-cell office:value-type="float" office:value="174507387" table:style-name="ce14">
            <text:p><text:s/>174,507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7537" table:style-name="ce12">
            <text:p><text:s/>77,537<text:s/></text:p>
          </table:table-cell>
          <table:table-cell office:value-type="float" office:value="202810584" table:style-name="ce12">
            <text:p><text:s/>202,810,584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147254212" table:style-name="ce12">
            <text:p><text:s/>147,254,212<text:s/></text:p>
          </table:table-cell>
          <table:table-cell table:style-name="ce12"/>
          <table:table-cell office:value-type="float" office:value="88533" table:style-name="ce14">
            <text:p><text:s/>88,533<text:s/></text:p>
          </table:table-cell>
          <table:table-cell office:value-type="float" office:value="241201523" table:style-name="ce14">
            <text:p><text:s/>241,201,523<text:s/></text:p>
          </table:table-cell>
          <table:table-cell office:value-type="float" office:value="1964" table:style-name="ce14">
            <text:p><text:s/>1,964<text:s/></text:p>
          </table:table-cell>
          <table:table-cell office:value-type="float" office:value="157240316" table:style-name="ce14">
            <text:p><text:s/>157,240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253" table:style-name="ce12">
            <text:p><text:s/>13,253<text:s/></text:p>
          </table:table-cell>
          <table:table-cell office:value-type="float" office:value="29407612" table:style-name="ce12">
            <text:p><text:s/>29,407,612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4935664" table:style-name="ce12">
            <text:p><text:s/>24,935,664<text:s/></text:p>
          </table:table-cell>
          <table:table-cell table:style-name="ce12"/>
          <table:table-cell office:value-type="float" office:value="15481" table:style-name="ce14">
            <text:p><text:s/>15,481<text:s/></text:p>
          </table:table-cell>
          <table:table-cell office:value-type="float" office:value="34362709" table:style-name="ce14">
            <text:p><text:s/>34,362,709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26611533" table:style-name="ce14">
            <text:p><text:s/>26,61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778" table:style-name="ce12">
            <text:p><text:s/>19,778<text:s/></text:p>
          </table:table-cell>
          <table:table-cell office:value-type="float" office:value="40439430" table:style-name="ce12">
            <text:p><text:s/>40,439,430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2649712" table:style-name="ce12">
            <text:p><text:s/>22,649,712<text:s/></text:p>
          </table:table-cell>
          <table:table-cell table:style-name="ce12"/>
          <table:table-cell office:value-type="float" office:value="24104" table:style-name="ce14">
            <text:p><text:s/>24,104<text:s/></text:p>
          </table:table-cell>
          <table:table-cell office:value-type="float" office:value="48276948" table:style-name="ce14">
            <text:p><text:s/>48,276,948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4278163" table:style-name="ce14">
            <text:p><text:s/>24,278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626" table:style-name="ce12">
            <text:p><text:s/>3,626<text:s/></text:p>
          </table:table-cell>
          <table:table-cell office:value-type="float" office:value="5781983" table:style-name="ce12">
            <text:p><text:s/>5,781,98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90228" table:style-name="ce12">
            <text:p><text:s/>1,890,228<text:s/></text:p>
          </table:table-cell>
          <table:table-cell table:style-name="ce12"/>
          <table:table-cell office:value-type="float" office:value="4487" table:style-name="ce14">
            <text:p><text:s/>4,487<text:s/></text:p>
          </table:table-cell>
          <table:table-cell office:value-type="float" office:value="7169596" table:style-name="ce14">
            <text:p><text:s/>7,169,59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13141" table:style-name="ce14">
            <text:p><text:s/>1,91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81" table:style-name="ce12">
            <text:p><text:s/>4,781<text:s/></text:p>
          </table:table-cell>
          <table:table-cell office:value-type="float" office:value="6269100" table:style-name="ce12">
            <text:p><text:s/>6,269,10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6388" table:style-name="ce12">
            <text:p><text:s/>346,388<text:s/></text:p>
          </table:table-cell>
          <table:table-cell table:style-name="ce12"/>
          <table:table-cell office:value-type="float" office:value="5558" table:style-name="ce14">
            <text:p><text:s/>5,558<text:s/></text:p>
          </table:table-cell>
          <table:table-cell office:value-type="float" office:value="7315684" table:style-name="ce14">
            <text:p><text:s/>7,315,68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13862" table:style-name="ce14">
            <text:p><text:s/>513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965" table:style-name="ce12">
            <text:p><text:s/>23,965<text:s/></text:p>
          </table:table-cell>
          <table:table-cell office:value-type="float" office:value="49834594" table:style-name="ce12">
            <text:p><text:s/>49,834,59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31302" table:style-name="ce12">
            <text:p><text:s/>2,331,302<text:s/></text:p>
          </table:table-cell>
          <table:table-cell table:style-name="ce12"/>
          <table:table-cell office:value-type="float" office:value="29695" table:style-name="ce14">
            <text:p><text:s/>29,695<text:s/></text:p>
          </table:table-cell>
          <table:table-cell office:value-type="float" office:value="57800672" table:style-name="ce14">
            <text:p><text:s/>57,800,67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67905" table:style-name="ce14">
            <text:p><text:s/>1,367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397" table:style-name="ce12">
            <text:p><text:s/>8,397<text:s/></text:p>
          </table:table-cell>
          <table:table-cell office:value-type="float" office:value="17769735" table:style-name="ce12">
            <text:p><text:s/>17,769,73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657522" table:style-name="ce12">
            <text:p><text:s/>3,657,522<text:s/></text:p>
          </table:table-cell>
          <table:table-cell table:style-name="ce12"/>
          <table:table-cell office:value-type="float" office:value="10336" table:style-name="ce14">
            <text:p><text:s/>10,336<text:s/></text:p>
          </table:table-cell>
          <table:table-cell office:value-type="float" office:value="22372861" table:style-name="ce14">
            <text:p><text:s/>22,372,86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609845" table:style-name="ce14">
            <text:p><text:s/>4,609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4896" table:style-name="ce12">
            <text:p><text:s/>14,896<text:s/></text:p>
          </table:table-cell>
          <table:table-cell office:value-type="float" office:value="34326637" table:style-name="ce12">
            <text:p><text:s/>34,326,63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6535165" table:style-name="ce12">
            <text:p><text:s/>16,535,165<text:s/></text:p>
          </table:table-cell>
          <table:table-cell table:style-name="ce12"/>
          <table:table-cell office:value-type="float" office:value="16662" table:style-name="ce14">
            <text:p><text:s/>16,662<text:s/></text:p>
          </table:table-cell>
          <table:table-cell office:value-type="float" office:value="38961062" table:style-name="ce14">
            <text:p><text:s/>38,961,062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6828907" table:style-name="ce14">
            <text:p><text:s/>16,82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932" table:style-name="ce12">
            <text:p><text:s/>6,932<text:s/></text:p>
          </table:table-cell>
          <table:table-cell office:value-type="float" office:value="14393440" table:style-name="ce12">
            <text:p><text:s/>14,393,440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8596315" table:style-name="ce12">
            <text:p><text:s/>18,596,315<text:s/></text:p>
          </table:table-cell>
          <table:table-cell table:style-name="ce12"/>
          <table:table-cell office:value-type="float" office:value="8143" table:style-name="ce14">
            <text:p><text:s/>8,143<text:s/></text:p>
          </table:table-cell>
          <table:table-cell office:value-type="float" office:value="17468730" table:style-name="ce14">
            <text:p><text:s/>17,468,730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2414071" table:style-name="ce14">
            <text:p><text:s/>22,414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609" table:style-name="ce12">
            <text:p><text:s/>10,609<text:s/></text:p>
          </table:table-cell>
          <table:table-cell office:value-type="float" office:value="22859847" table:style-name="ce12">
            <text:p><text:s/>22,859,847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1947505" table:style-name="ce12">
            <text:p><text:s/>21,947,505<text:s/></text:p>
          </table:table-cell>
          <table:table-cell table:style-name="ce12"/>
          <table:table-cell office:value-type="float" office:value="12484" table:style-name="ce14">
            <text:p><text:s/>12,484<text:s/></text:p>
          </table:table-cell>
          <table:table-cell office:value-type="float" office:value="26784627" table:style-name="ce14">
            <text:p><text:s/>26,784,627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2112074" table:style-name="ce14">
            <text:p><text:s/>22,112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331" table:style-name="ce12">
            <text:p><text:s/>35,331<text:s/></text:p>
          </table:table-cell>
          <table:table-cell office:value-type="float" office:value="73817880" table:style-name="ce12">
            <text:p><text:s/>73,817,88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441046" table:style-name="ce12">
            <text:p><text:s/>12,441,046<text:s/></text:p>
          </table:table-cell>
          <table:table-cell table:style-name="ce12"/>
          <table:table-cell office:value-type="float" office:value="41237" table:style-name="ce14">
            <text:p><text:s/>41,237<text:s/></text:p>
          </table:table-cell>
          <table:table-cell office:value-type="float" office:value="83494566" table:style-name="ce14">
            <text:p><text:s/>83,494,56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688808" table:style-name="ce14">
            <text:p><text:s/>10,688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3851" table:style-name="ce12">
            <text:p><text:s/>13,851<text:s/></text:p>
          </table:table-cell>
          <table:table-cell office:value-type="float" office:value="27921811" table:style-name="ce12">
            <text:p><text:s/>27,921,811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18636748" table:style-name="ce12">
            <text:p><text:s/>18,636,748<text:s/></text:p>
          </table:table-cell>
          <table:table-cell table:style-name="ce12"/>
          <table:table-cell office:value-type="float" office:value="14913" table:style-name="ce14">
            <text:p><text:s/>14,913<text:s/></text:p>
          </table:table-cell>
          <table:table-cell office:value-type="float" office:value="30402259" table:style-name="ce14">
            <text:p><text:s/>30,402,259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8428177" table:style-name="ce14">
            <text:p><text:s/>18,428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430" table:style-name="ce12">
            <text:p><text:s/>14,430<text:s/></text:p>
          </table:table-cell>
          <table:table-cell office:value-type="float" office:value="29975426" table:style-name="ce12">
            <text:p><text:s/>29,975,42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6314470" table:style-name="ce12">
            <text:p><text:s/>16,314,470<text:s/></text:p>
          </table:table-cell>
          <table:table-cell table:style-name="ce12"/>
          <table:table-cell office:value-type="float" office:value="15319" table:style-name="ce14">
            <text:p><text:s/>15,319<text:s/></text:p>
          </table:table-cell>
          <table:table-cell office:value-type="float" office:value="31045234" table:style-name="ce14">
            <text:p><text:s/>31,045,23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4406265" table:style-name="ce14">
            <text:p><text:s/>14,40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869" table:style-name="ce12">
            <text:p><text:s/>23,869<text:s/></text:p>
          </table:table-cell>
          <table:table-cell office:value-type="float" office:value="42564330" table:style-name="ce12">
            <text:p><text:s/>42,564,330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3146182" table:style-name="ce12">
            <text:p><text:s/>13,146,182<text:s/></text:p>
          </table:table-cell>
          <table:table-cell table:style-name="ce12"/>
          <table:table-cell office:value-type="float" office:value="25632" table:style-name="ce14">
            <text:p><text:s/>25,632<text:s/></text:p>
          </table:table-cell>
          <table:table-cell office:value-type="float" office:value="45836136" table:style-name="ce14">
            <text:p><text:s/>45,836,136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4509243" table:style-name="ce14">
            <text:p><text:s/>14,50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191326" table:style-name="ce12">
            <text:p><text:s/>1,191,326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653540" table:style-name="ce12">
            <text:p><text:s/>7,653,540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956572" table:style-name="ce14">
            <text:p><text:s/>956,572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794562" table:style-name="ce14">
            <text:p><text:s/>8,794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607" table:style-name="ce12">
            <text:p><text:s/>4,607<text:s/></text:p>
          </table:table-cell>
          <table:table-cell office:value-type="float" office:value="10947881" table:style-name="ce12">
            <text:p><text:s/>10,947,88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9001696" table:style-name="ce12">
            <text:p><text:s/>19,001,696<text:s/></text:p>
          </table:table-cell>
          <table:table-cell table:style-name="ce12"/>
          <table:table-cell office:value-type="float" office:value="5612" table:style-name="ce14">
            <text:p><text:s/>5,612<text:s/></text:p>
          </table:table-cell>
          <table:table-cell office:value-type="float" office:value="11649633" table:style-name="ce14">
            <text:p><text:s/>11,649,63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708103" table:style-name="ce14">
            <text:p><text:s/>18,708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7302565" table:style-name="ce12">
            <text:p><text:s/>7,302,56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738132" table:style-name="ce12">
            <text:p><text:s/>5,738,132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7211214" table:style-name="ce14">
            <text:p><text:s/>7,211,21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466606" table:style-name="ce14">
            <text:p><text:s/>6,46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683860" table:style-name="ce12">
            <text:p><text:s/>683,86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073735" table:style-name="ce12">
            <text:p><text:s/>5,073,735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737089" table:style-name="ce14">
            <text:p><text:s/>737,08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139735" table:style-name="ce14">
            <text:p><text:s/>5,139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33" table:style-name="ce12">
            <text:p><text:s/>2,233<text:s/></text:p>
          </table:table-cell>
          <table:table-cell office:value-type="float" office:value="8251944" table:style-name="ce12">
            <text:p><text:s/>8,251,94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22398" table:style-name="ce12">
            <text:p><text:s/>2,222,398<text:s/></text:p>
          </table:table-cell>
          <table:table-cell table:style-name="ce12"/>
          <table:table-cell office:value-type="float" office:value="2409" table:style-name="ce14">
            <text:p><text:s/>2,409<text:s/></text:p>
          </table:table-cell>
          <table:table-cell office:value-type="float" office:value="9393001" table:style-name="ce14">
            <text:p><text:s/>9,393,00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40995" table:style-name="ce14">
            <text:p><text:s/>2,140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3535" table:style-name="ce12">
            <text:p><text:s/>33,5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89368" table:style-name="ce12">
            <text:p><text:s/>2,689,368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24308" table:style-name="ce14">
            <text:p><text:s/>24,30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9209" table:style-name="ce14">
            <text:p><text:s/>2,859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684" table:style-name="ce12">
            <text:p><text:s/>10,684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14922568" table:style-name="ce12">
            <text:p><text:s/>14,922,568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5197" table:style-name="ce14">
            <text:p><text:s/>5,197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15036775" table:style-name="ce14">
            <text:p><text:s/>15,036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1682311" table:style-name="ce12">
            <text:p><text:s/>1,682,31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543018" table:style-name="ce12">
            <text:p><text:s/>4,543,018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2170754" table:style-name="ce14">
            <text:p><text:s/>2,170,75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785413" table:style-name="ce14">
            <text:p><text:s/>4,785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931" table:style-name="ce12">
            <text:p><text:s/>15,931<text:s/></text:p>
          </table:table-cell>
          <table:table-cell office:value-type="float" office:value="51379431" table:style-name="ce12">
            <text:p><text:s/>51,379,43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0907957" table:style-name="ce12">
            <text:p><text:s/>10,907,957<text:s/></text:p>
          </table:table-cell>
          <table:table-cell table:style-name="ce12"/>
          <table:table-cell office:value-type="float" office:value="15896" table:style-name="ce14">
            <text:p><text:s/>15,896<text:s/></text:p>
          </table:table-cell>
          <table:table-cell office:value-type="float" office:value="52908525" table:style-name="ce14">
            <text:p><text:s/>52,908,52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137493" table:style-name="ce14">
            <text:p><text:s/>12,137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379" table:style-name="ce12">
            <text:p><text:s/>6,379<text:s/></text:p>
          </table:table-cell>
          <table:table-cell office:value-type="float" office:value="17021687" table:style-name="ce12">
            <text:p><text:s/>17,021,68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377676" table:style-name="ce12">
            <text:p><text:s/>12,377,676<text:s/></text:p>
          </table:table-cell>
          <table:table-cell table:style-name="ce12"/>
          <table:table-cell office:value-type="float" office:value="6721" table:style-name="ce14">
            <text:p><text:s/>6,721<text:s/></text:p>
          </table:table-cell>
          <table:table-cell office:value-type="float" office:value="17557165" table:style-name="ce14">
            <text:p><text:s/>17,557,16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796398" table:style-name="ce14">
            <text:p><text:s/>9,796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743" table:style-name="ce12">
            <text:p><text:s/>7,743<text:s/></text:p>
          </table:table-cell>
          <table:table-cell office:value-type="float" office:value="18578801" table:style-name="ce12">
            <text:p><text:s/>18,578,80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465949" table:style-name="ce12">
            <text:p><text:s/>7,465,949<text:s/></text:p>
          </table:table-cell>
          <table:table-cell table:style-name="ce12"/>
          <table:table-cell office:value-type="float" office:value="8646" table:style-name="ce14">
            <text:p><text:s/>8,646<text:s/></text:p>
          </table:table-cell>
          <table:table-cell office:value-type="float" office:value="21009639" table:style-name="ce14">
            <text:p><text:s/>21,009,63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205914" table:style-name="ce14">
            <text:p><text:s/>8,205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475" table:style-name="ce12">
            <text:p><text:s/>13,475<text:s/></text:p>
          </table:table-cell>
          <table:table-cell office:value-type="float" office:value="20475934" table:style-name="ce12">
            <text:p><text:s/>20,475,93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3512516" table:style-name="ce12">
            <text:p><text:s/>3,512,516<text:s/></text:p>
          </table:table-cell>
          <table:table-cell table:style-name="ce12"/>
          <table:table-cell office:value-type="float" office:value="14450" table:style-name="ce14">
            <text:p><text:s/>14,450<text:s/></text:p>
          </table:table-cell>
          <table:table-cell office:value-type="float" office:value="22559290" table:style-name="ce14">
            <text:p><text:s/>22,559,29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691102" table:style-name="ce14">
            <text:p><text:s/>2,691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956" table:style-name="ce12">
            <text:p><text:s/>3,956<text:s/></text:p>
          </table:table-cell>
          <table:table-cell office:value-type="float" office:value="6854667" table:style-name="ce12">
            <text:p><text:s/>6,854,66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7700" table:style-name="ce12">
            <text:p><text:s/>337,700<text:s/></text:p>
          </table:table-cell>
          <table:table-cell table:style-name="ce12"/>
          <table:table-cell office:value-type="float" office:value="4182" table:style-name="ce14">
            <text:p><text:s/>4,182<text:s/></text:p>
          </table:table-cell>
          <table:table-cell office:value-type="float" office:value="7384867" table:style-name="ce14">
            <text:p><text:s/>7,384,86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0276" table:style-name="ce14">
            <text:p><text:s/>210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3530749" table:style-name="ce12">
            <text:p><text:s/>3,530,74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036275" table:style-name="ce12">
            <text:p><text:s/>5,036,275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3640841" table:style-name="ce14">
            <text:p><text:s/>3,640,84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669531" table:style-name="ce14">
            <text:p><text:s/>5,669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450" table:style-name="ce12">
            <text:p><text:s/>43,450<text:s/></text:p>
          </table:table-cell>
          <table:table-cell office:value-type="float" office:value="82912616" table:style-name="ce12">
            <text:p><text:s/>82,912,616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3203450" table:style-name="ce12">
            <text:p><text:s/>33,203,450<text:s/></text:p>
          </table:table-cell>
          <table:table-cell table:style-name="ce12"/>
          <table:table-cell office:value-type="float" office:value="49047" table:style-name="ce14">
            <text:p><text:s/>49,047<text:s/></text:p>
          </table:table-cell>
          <table:table-cell office:value-type="float" office:value="92956031" table:style-name="ce14">
            <text:p><text:s/>92,956,031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32469475" table:style-name="ce14">
            <text:p><text:s/>32,469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152" table:style-name="ce12">
            <text:p><text:s/>15,152<text:s/></text:p>
          </table:table-cell>
          <table:table-cell office:value-type="float" office:value="31344808" table:style-name="ce12">
            <text:p><text:s/>31,344,80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519898" table:style-name="ce12">
            <text:p><text:s/>6,519,898<text:s/></text:p>
          </table:table-cell>
          <table:table-cell table:style-name="ce12"/>
          <table:table-cell office:value-type="float" office:value="15485" table:style-name="ce14">
            <text:p><text:s/>15,485<text:s/></text:p>
          </table:table-cell>
          <table:table-cell office:value-type="float" office:value="31223822" table:style-name="ce14">
            <text:p><text:s/>31,223,82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602150" table:style-name="ce14">
            <text:p><text:s/>4,602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386" table:style-name="ce12">
            <text:p><text:s/>9,386<text:s/></text:p>
          </table:table-cell>
          <table:table-cell office:value-type="float" office:value="16908866" table:style-name="ce12">
            <text:p><text:s/>16,908,86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2841" table:style-name="ce12">
            <text:p><text:s/>142,841<text:s/></text:p>
          </table:table-cell>
          <table:table-cell table:style-name="ce12"/>
          <table:table-cell office:value-type="float" office:value="10288" table:style-name="ce14">
            <text:p><text:s/>10,288<text:s/></text:p>
          </table:table-cell>
          <table:table-cell office:value-type="float" office:value="17196628" table:style-name="ce14">
            <text:p><text:s/>17,196,6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95" table:style-name="ce12">
            <text:p><text:s/>3,095<text:s/></text:p>
          </table:table-cell>
          <table:table-cell office:value-type="float" office:value="6841752" table:style-name="ce12">
            <text:p><text:s/>6,841,75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731685" table:style-name="ce12">
            <text:p><text:s/>10,731,685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7176121" table:style-name="ce14">
            <text:p><text:s/>7,176,12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237247" table:style-name="ce14">
            <text:p><text:s/>12,23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10730163" table:style-name="ce12">
            <text:p><text:s/>10,730,16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0103085" table:style-name="ce12">
            <text:p><text:s/>10,103,085<text:s/></text:p>
          </table:table-cell>
          <table:table-cell table:style-name="ce12"/>
          <table:table-cell office:value-type="float" office:value="5028" table:style-name="ce14">
            <text:p><text:s/>5,028<text:s/></text:p>
          </table:table-cell>
          <table:table-cell office:value-type="float" office:value="12503000" table:style-name="ce14">
            <text:p><text:s/>12,503,00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207503" table:style-name="ce14">
            <text:p><text:s/>10,20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571194" table:style-name="ce12">
            <text:p><text:s/>1,571,194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246512" table:style-name="ce12">
            <text:p><text:s/>6,246,512<text:s/></text:p>
          </table:table-cell>
          <table:table-cell table:style-name="ce12"/>
          <table:table-cell office:value-type="float" office:value="575" table:style-name="ce14">
            <text:p><text:s/>575<text:s/></text:p>
          </table:table-cell>
          <table:table-cell office:value-type="float" office:value="1739869" table:style-name="ce14">
            <text:p><text:s/>1,739,86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027398" table:style-name="ce14">
            <text:p><text:s/>6,027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363" table:style-name="ce12">
            <text:p><text:s/>13,363<text:s/></text:p>
          </table:table-cell>
          <table:table-cell office:value-type="float" office:value="29859195" table:style-name="ce12">
            <text:p><text:s/>29,859,19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3688287" table:style-name="ce12">
            <text:p><text:s/>13,688,287<text:s/></text:p>
          </table:table-cell>
          <table:table-cell table:style-name="ce12"/>
          <table:table-cell office:value-type="float" office:value="14231" table:style-name="ce14">
            <text:p><text:s/>14,231<text:s/></text:p>
          </table:table-cell>
          <table:table-cell office:value-type="float" office:value="31009281" table:style-name="ce14">
            <text:p><text:s/>31,009,28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3672564" table:style-name="ce14">
            <text:p><text:s/>13,672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364887" table:style-name="ce12">
            <text:p><text:s/>364,88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02470" table:style-name="ce12">
            <text:p><text:s/>3,102,470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417484" table:style-name="ce14">
            <text:p><text:s/>417,48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27020" table:style-name="ce14">
            <text:p><text:s/>3,12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48573" table:style-name="ce12">
            <text:p><text:s/>348,57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546118" table:style-name="ce12">
            <text:p><text:s/>7,546,118<text:s/></text:p>
          </table:table-cell>
          <table:table-cell table:style-name="ce12"/>
          <table:table-cell office:value-type="float" office:value="258" table:style-name="ce14">
            <text:p><text:s/>258<text:s/></text:p>
          </table:table-cell>
          <table:table-cell office:value-type="float" office:value="352942" table:style-name="ce14">
            <text:p><text:s/>352,94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009133" table:style-name="ce14">
            <text:p><text:s/>9,009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1237169" table:style-name="ce12">
            <text:p><text:s/>1,237,16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53951" table:style-name="ce12">
            <text:p><text:s/>953,951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1155390" table:style-name="ce14">
            <text:p><text:s/>1,155,39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05853" table:style-name="ce14">
            <text:p><text:s/>1,505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29850" table:style-name="ce12">
            <text:p><text:s/>129,8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117562" table:style-name="ce14">
            <text:p><text:s/>117,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309" table:style-name="ce12">
            <text:p><text:s/>7,309<text:s/></text:p>
          </table:table-cell>
          <table:table-cell office:value-type="float" office:value="14631480" table:style-name="ce12">
            <text:p><text:s/>14,631,48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4880800" table:style-name="ce12">
            <text:p><text:s/>14,880,800<text:s/></text:p>
          </table:table-cell>
          <table:table-cell table:style-name="ce12"/>
          <table:table-cell office:value-type="float" office:value="8494" table:style-name="ce14">
            <text:p><text:s/>8,494<text:s/></text:p>
          </table:table-cell>
          <table:table-cell office:value-type="float" office:value="16396687" table:style-name="ce14">
            <text:p><text:s/>16,396,68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395614" table:style-name="ce14">
            <text:p><text:s/>8,39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2841821" table:style-name="ce12">
            <text:p><text:s/>2,841,8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18706" table:style-name="ce12">
            <text:p><text:s/>1,318,706<text:s/></text:p>
          </table:table-cell>
          <table:table-cell table:style-name="ce12"/>
          <table:table-cell office:value-type="float" office:value="2586" table:style-name="ce14">
            <text:p><text:s/>2,586<text:s/></text:p>
          </table:table-cell>
          <table:table-cell office:value-type="float" office:value="2701745" table:style-name="ce14">
            <text:p><text:s/>2,701,74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657989" table:style-name="ce14">
            <text:p><text:s/>1,657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415246" table:style-name="ce12">
            <text:p><text:s/>415,24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601670" table:style-name="ce12">
            <text:p><text:s/>3,601,670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736300" table:style-name="ce14">
            <text:p><text:s/>736,30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087171" table:style-name="ce14">
            <text:p><text:s/>4,08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615879" table:style-name="ce12">
            <text:p><text:s/>615,87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174038" table:style-name="ce12">
            <text:p><text:s/>5,174,038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891602" table:style-name="ce14">
            <text:p><text:s/>891,60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358689" table:style-name="ce14">
            <text:p><text:s/>5,35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15" table:style-name="ce12">
            <text:p><text:s/>3,115<text:s/></text:p>
          </table:table-cell>
          <table:table-cell office:value-type="float" office:value="5595064" table:style-name="ce12">
            <text:p><text:s/>5,595,0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47" table:style-name="ce14">
            <text:p><text:s/>3,447<text:s/></text:p>
          </table:table-cell>
          <table:table-cell office:value-type="float" office:value="5983866" table:style-name="ce14">
            <text:p><text:s/>5,983,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3863206" table:style-name="ce12">
            <text:p><text:s/>3,863,20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252944" table:style-name="ce12">
            <text:p><text:s/>10,252,944<text:s/></text:p>
          </table:table-cell>
          <table:table-cell table:style-name="ce12"/>
          <table:table-cell office:value-type="float" office:value="2219" table:style-name="ce14">
            <text:p><text:s/>2,219<text:s/></text:p>
          </table:table-cell>
          <table:table-cell office:value-type="float" office:value="3623288" table:style-name="ce14">
            <text:p><text:s/>3,623,28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838514" table:style-name="ce14">
            <text:p><text:s/>8,838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308" table:style-name="ce12">
            <text:p><text:s/>8,308<text:s/></text:p>
          </table:table-cell>
          <table:table-cell office:value-type="float" office:value="13896858" table:style-name="ce12">
            <text:p><text:s/>13,896,85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969059" table:style-name="ce12">
            <text:p><text:s/>5,969,059<text:s/></text:p>
          </table:table-cell>
          <table:table-cell table:style-name="ce12"/>
          <table:table-cell office:value-type="float" office:value="8542" table:style-name="ce14">
            <text:p><text:s/>8,542<text:s/></text:p>
          </table:table-cell>
          <table:table-cell office:value-type="float" office:value="13694701" table:style-name="ce14">
            <text:p><text:s/>13,694,70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940381" table:style-name="ce14">
            <text:p><text:s/>5,940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062971" table:style-name="ce12">
            <text:p><text:s/>2,062,97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387365" table:style-name="ce12">
            <text:p><text:s/>10,387,365<text:s/></text:p>
          </table:table-cell>
          <table:table-cell table:style-name="ce12"/>
          <table:table-cell office:value-type="float" office:value="576" table:style-name="ce14">
            <text:p><text:s/>576<text:s/></text:p>
          </table:table-cell>
          <table:table-cell office:value-type="float" office:value="2846778" table:style-name="ce14">
            <text:p><text:s/>2,846,77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613628" table:style-name="ce14">
            <text:p><text:s/>11,61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16" table:style-name="ce12">
            <text:p><text:s/>5,016<text:s/></text:p>
          </table:table-cell>
          <table:table-cell office:value-type="float" office:value="15400527" table:style-name="ce12">
            <text:p><text:s/>15,400,52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614043" table:style-name="ce12">
            <text:p><text:s/>7,614,043<text:s/></text:p>
          </table:table-cell>
          <table:table-cell table:style-name="ce12"/>
          <table:table-cell office:value-type="float" office:value="9096" table:style-name="ce14">
            <text:p><text:s/>9,096<text:s/></text:p>
          </table:table-cell>
          <table:table-cell office:value-type="float" office:value="29092858" table:style-name="ce14">
            <text:p><text:s/>29,092,85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4863970" table:style-name="ce14">
            <text:p><text:s/>14,86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534484" table:style-name="ce12">
            <text:p><text:s/>1,534,48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530576" table:style-name="ce12">
            <text:p><text:s/>5,530,576<text:s/></text:p>
          </table:table-cell>
          <table:table-cell table:style-name="ce12"/>
          <table:table-cell office:value-type="float" office:value="1508" table:style-name="ce14">
            <text:p><text:s/>1,508<text:s/></text:p>
          </table:table-cell>
          <table:table-cell office:value-type="float" office:value="1792772" table:style-name="ce14">
            <text:p><text:s/>1,792,77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679059" table:style-name="ce14">
            <text:p><text:s/>5,679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7" table:style-name="ce14">
            <text:p><text:s/>2,287<text:s/></text:p>
          </table:table-cell>
          <table:table-cell office:value-type="float" office:value="6305464" table:style-name="ce14">
            <text:p><text:s/>6,305,46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64858" table:style-name="ce14">
            <text:p><text:s/>3,164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5919523" table:style-name="ce12">
            <text:p><text:s/>5,919,52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635178" table:style-name="ce12">
            <text:p><text:s/>4,635,178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6607795" table:style-name="ce14">
            <text:p><text:s/>6,607,79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250908" table:style-name="ce14">
            <text:p><text:s/>4,250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746720" table:style-name="ce12">
            <text:p><text:s/>1,746,72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811347" table:style-name="ce12">
            <text:p><text:s/>3,811,347<text:s/></text:p>
          </table:table-cell>
          <table:table-cell table:style-name="ce12"/>
          <table:table-cell office:value-type="float" office:value="1650" table:style-name="ce14">
            <text:p><text:s/>1,650<text:s/></text:p>
          </table:table-cell>
          <table:table-cell office:value-type="float" office:value="1775913" table:style-name="ce14">
            <text:p><text:s/>1,775,91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93162" table:style-name="ce14">
            <text:p><text:s/>3,993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978825" table:style-name="ce12">
            <text:p><text:s/>978,82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84054" table:style-name="ce12">
            <text:p><text:s/>1,184,054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1171882" table:style-name="ce14">
            <text:p><text:s/>1,171,88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04678" table:style-name="ce14">
            <text:p><text:s/>1,004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9073707" table:style-name="ce12">
            <text:p><text:s/>9,073,70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493996" table:style-name="ce12">
            <text:p><text:s/>8,493,996<text:s/></text:p>
          </table:table-cell>
          <table:table-cell table:style-name="ce12"/>
          <table:table-cell office:value-type="float" office:value="3807" table:style-name="ce14">
            <text:p><text:s/>3,807<text:s/></text:p>
          </table:table-cell>
          <table:table-cell office:value-type="float" office:value="9735300" table:style-name="ce14">
            <text:p><text:s/>9,735,30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065237" table:style-name="ce14">
            <text:p><text:s/>8,065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2837919" table:style-name="ce12">
            <text:p><text:s/>2,837,9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64389" table:style-name="ce12">
            <text:p><text:s/>5,064,389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3987785" table:style-name="ce14">
            <text:p><text:s/>3,987,78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246336" table:style-name="ce14">
            <text:p><text:s/>5,24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93781" table:style-name="ce12">
            <text:p><text:s/>293,78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922538" table:style-name="ce12">
            <text:p><text:s/>1,922,538<text:s/></text:p>
          </table:table-cell>
          <table:table-cell table:style-name="ce12"/>
          <table:table-cell office:value-type="float" office:value="138" table:style-name="ce14">
            <text:p><text:s/>138<text:s/></text:p>
          </table:table-cell>
          <table:table-cell office:value-type="float" office:value="417292" table:style-name="ce14">
            <text:p><text:s/>417,29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84192" table:style-name="ce14">
            <text:p><text:s/>2,084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10910501" table:style-name="ce12">
            <text:p><text:s/>10,910,50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7593566" table:style-name="ce12">
            <text:p><text:s/>17,593,566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10120016" table:style-name="ce14">
            <text:p><text:s/>10,120,01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8601798" table:style-name="ce14">
            <text:p><text:s/>18,601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2124394" table:style-name="ce12">
            <text:p><text:s/>2,124,39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802209" table:style-name="ce12">
            <text:p><text:s/>2,802,209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2473575" table:style-name="ce14">
            <text:p><text:s/>2,473,57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25551" table:style-name="ce14">
            <text:p><text:s/>3,425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311955" table:style-name="ce12">
            <text:p><text:s/>311,9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" table:style-name="ce14">
            <text:p><text:s/>247<text:s/></text:p>
          </table:table-cell>
          <table:table-cell office:value-type="float" office:value="244180" table:style-name="ce14">
            <text:p><text:s/>244,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706" table:style-name="ce12">
            <text:p><text:s/>39,70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03467" table:style-name="ce12">
            <text:p><text:s/>1,203,467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861" table:style-name="ce14">
            <text:p><text:s/>8,86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09317" table:style-name="ce14">
            <text:p><text:s/>1,009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656" table:style-name="ce12">
            <text:p><text:s/>11,65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648370" table:style-name="ce12">
            <text:p><text:s/>8,648,370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28140" table:style-name="ce14">
            <text:p><text:s/>28,14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280458" table:style-name="ce14">
            <text:p><text:s/>7,280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1886" table:style-name="ce12">
            <text:p><text:s/>11,886<text:s/></text:p>
          </table:table-cell>
          <table:table-cell office:value-type="float" office:value="30420052" table:style-name="ce12">
            <text:p><text:s/>30,420,052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22018064" table:style-name="ce12">
            <text:p><text:s/>22,018,064<text:s/></text:p>
          </table:table-cell>
          <table:table-cell table:style-name="ce12"/>
          <table:table-cell office:value-type="float" office:value="12449" table:style-name="ce14">
            <text:p><text:s/>12,449<text:s/></text:p>
          </table:table-cell>
          <table:table-cell office:value-type="float" office:value="31448185" table:style-name="ce14">
            <text:p><text:s/>31,448,185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908558" table:style-name="ce14">
            <text:p><text:s/>20,90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914" table:style-name="ce12">
            <text:p><text:s/>21,91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455321" table:style-name="ce12">
            <text:p><text:s/>8,455,321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5098" table:style-name="ce14">
            <text:p><text:s/>15,09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709764" table:style-name="ce14">
            <text:p><text:s/>8,70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166" table:style-name="ce12">
            <text:p><text:s/>7,166<text:s/></text:p>
          </table:table-cell>
          <table:table-cell office:value-type="float" office:value="15129101" table:style-name="ce12">
            <text:p><text:s/>15,129,10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7205640" table:style-name="ce12">
            <text:p><text:s/>17,205,640<text:s/></text:p>
          </table:table-cell>
          <table:table-cell table:style-name="ce12"/>
          <table:table-cell office:value-type="float" office:value="7512" table:style-name="ce14">
            <text:p><text:s/>7,512<text:s/></text:p>
          </table:table-cell>
          <table:table-cell office:value-type="float" office:value="15324039" table:style-name="ce14">
            <text:p><text:s/>15,324,03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5916308" table:style-name="ce14">
            <text:p><text:s/>15,91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30600" table:style-name="ce12">
            <text:p><text:s/>230,60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560720" table:style-name="ce12">
            <text:p><text:s/>1,560,720<text:s/></text:p>
          </table:table-cell>
          <table:table-cell table:style-name="ce12"/>
          <table:table-cell office:value-type="float" office:value="246" table:style-name="ce14">
            <text:p><text:s/>246<text:s/></text:p>
          </table:table-cell>
          <table:table-cell office:value-type="float" office:value="341278" table:style-name="ce14">
            <text:p><text:s/>341,27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720582" table:style-name="ce14">
            <text:p><text:s/>1,720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974670" table:style-name="ce12">
            <text:p><text:s/>1,974,67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40481" table:style-name="ce12">
            <text:p><text:s/>2,640,481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1959119" table:style-name="ce14">
            <text:p><text:s/>1,959,1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52357" table:style-name="ce14">
            <text:p><text:s/>2,55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76" table:style-name="ce12">
            <text:p><text:s/>5,57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946874" table:style-name="ce12">
            <text:p><text:s/>4,946,874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9001" table:style-name="ce14">
            <text:p><text:s/>9,00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75671" table:style-name="ce14">
            <text:p><text:s/>4,575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5659675" table:style-name="ce12">
            <text:p><text:s/>5,659,67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55961" table:style-name="ce12">
            <text:p><text:s/>1,355,961<text:s/></text:p>
          </table:table-cell>
          <table:table-cell table:style-name="ce12"/>
          <table:table-cell office:value-type="float" office:value="2678" table:style-name="ce14">
            <text:p><text:s/>2,678<text:s/></text:p>
          </table:table-cell>
          <table:table-cell office:value-type="float" office:value="5691859" table:style-name="ce14">
            <text:p><text:s/>5,691,85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29756" table:style-name="ce14">
            <text:p><text:s/>1,629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271" table:style-name="ce12">
            <text:p><text:s/>3,271<text:s/></text:p>
          </table:table-cell>
          <table:table-cell office:value-type="float" office:value="5340808" table:style-name="ce12">
            <text:p><text:s/>5,340,80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589460" table:style-name="ce12">
            <text:p><text:s/>3,589,460<text:s/></text:p>
          </table:table-cell>
          <table:table-cell table:style-name="ce12"/>
          <table:table-cell office:value-type="float" office:value="3853" table:style-name="ce14">
            <text:p><text:s/>3,853<text:s/></text:p>
          </table:table-cell>
          <table:table-cell office:value-type="float" office:value="8877745" table:style-name="ce14">
            <text:p><text:s/>8,877,74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846475" table:style-name="ce14">
            <text:p><text:s/>3,846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622653" table:style-name="ce12">
            <text:p><text:s/>1,622,65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44684" table:style-name="ce12">
            <text:p><text:s/>1,344,684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1787624" table:style-name="ce14">
            <text:p><text:s/>1,787,6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08558" table:style-name="ce14">
            <text:p><text:s/>1,40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3718780" table:style-name="ce12">
            <text:p><text:s/>3,718,78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080306" table:style-name="ce12">
            <text:p><text:s/>6,080,306<text:s/></text:p>
          </table:table-cell>
          <table:table-cell table:style-name="ce12"/>
          <table:table-cell office:value-type="float" office:value="3791" table:style-name="ce14">
            <text:p><text:s/>3,791<text:s/></text:p>
          </table:table-cell>
          <table:table-cell office:value-type="float" office:value="5315770" table:style-name="ce14">
            <text:p><text:s/>5,315,77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162976" table:style-name="ce14">
            <text:p><text:s/>6,162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4437377" table:style-name="ce12">
            <text:p><text:s/>4,437,37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7984144" table:style-name="ce12">
            <text:p><text:s/>17,984,144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5155385" table:style-name="ce14">
            <text:p><text:s/>5,155,38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7459381" table:style-name="ce14">
            <text:p><text:s/>17,459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138" table:style-name="ce12">
            <text:p><text:s/>9,13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27291" table:style-name="ce12">
            <text:p><text:s/>1,827,291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4613" table:style-name="ce14">
            <text:p><text:s/>4,61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24869" table:style-name="ce14">
            <text:p><text:s/>1,824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6085" table:style-name="ce12">
            <text:p><text:s/>56,085<text:s/></text:p>
          </table:table-cell>
          <table:table-cell office:value-type="float" office:value="205654219" table:style-name="ce12">
            <text:p><text:s/>205,654,219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148062801" table:style-name="ce12">
            <text:p><text:s/>148,062,801<text:s/></text:p>
          </table:table-cell>
          <table:table-cell table:style-name="ce12"/>
          <table:table-cell office:value-type="float" office:value="62220" table:style-name="ce14">
            <text:p><text:s/>62,220<text:s/></text:p>
          </table:table-cell>
          <table:table-cell office:value-type="float" office:value="232625474" table:style-name="ce14">
            <text:p><text:s/>232,625,474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63829272" table:style-name="ce14">
            <text:p><text:s/>163,82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22065" table:style-name="ce12">
            <text:p><text:s/>222,065<text:s/></text:p>
          </table:table-cell>
          <table:table-cell office:value-type="float" office:value="1038766978" table:style-name="ce12">
            <text:p><text:s/>1,038,766,978<text:s/></text:p>
          </table:table-cell>
          <table:table-cell office:value-type="float" office:value="10055" table:style-name="ce12">
            <text:p><text:s/>10,055<text:s/></text:p>
          </table:table-cell>
          <table:table-cell office:value-type="float" office:value="1068679610" table:style-name="ce12">
            <text:p><text:s/>1,068,679,610<text:s/></text:p>
          </table:table-cell>
          <table:table-cell table:style-name="ce12"/>
          <table:table-cell office:value-type="float" office:value="297371" table:style-name="ce14">
            <text:p><text:s/>297,371<text:s/></text:p>
          </table:table-cell>
          <table:table-cell office:value-type="float" office:value="1241275953" table:style-name="ce14">
            <text:p><text:s/>1,241,275,953<text:s/></text:p>
          </table:table-cell>
          <table:table-cell office:value-type="float" office:value="10463" table:style-name="ce14">
            <text:p><text:s/>10,463<text:s/></text:p>
          </table:table-cell>
          <table:table-cell office:value-type="float" office:value="1152367208" table:style-name="ce14">
            <text:p><text:s/>1,152,367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6143" table:style-name="ce12">
            <text:p><text:s/>66,143<text:s/></text:p>
          </table:table-cell>
          <table:table-cell office:value-type="float" office:value="252050392" table:style-name="ce12">
            <text:p><text:s/>252,050,392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222718734" table:style-name="ce12">
            <text:p><text:s/>222,718,734<text:s/></text:p>
          </table:table-cell>
          <table:table-cell table:style-name="ce12"/>
          <table:table-cell office:value-type="float" office:value="76285" table:style-name="ce14">
            <text:p><text:s/>76,285<text:s/></text:p>
          </table:table-cell>
          <table:table-cell office:value-type="float" office:value="285203661" table:style-name="ce14">
            <text:p><text:s/>285,203,661<text:s/></text:p>
          </table:table-cell>
          <table:table-cell office:value-type="float" office:value="2917" table:style-name="ce14">
            <text:p><text:s/>2,917<text:s/></text:p>
          </table:table-cell>
          <table:table-cell office:value-type="float" office:value="210696492" table:style-name="ce14">
            <text:p><text:s/>210,696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704" table:style-name="ce12">
            <text:p><text:s/>8,704<text:s/></text:p>
          </table:table-cell>
          <table:table-cell office:value-type="float" office:value="25186975" table:style-name="ce12">
            <text:p><text:s/>25,186,975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49796854" table:style-name="ce12">
            <text:p><text:s/>49,796,854<text:s/></text:p>
          </table:table-cell>
          <table:table-cell table:style-name="ce12"/>
          <table:table-cell office:value-type="float" office:value="9363" table:style-name="ce14">
            <text:p><text:s/>9,363<text:s/></text:p>
          </table:table-cell>
          <table:table-cell office:value-type="float" office:value="29298284" table:style-name="ce14">
            <text:p><text:s/>29,298,284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48285063" table:style-name="ce14">
            <text:p><text:s/>48,285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807" table:style-name="ce12">
            <text:p><text:s/>14,807<text:s/></text:p>
          </table:table-cell>
          <table:table-cell office:value-type="float" office:value="37711938" table:style-name="ce12">
            <text:p><text:s/>37,711,938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47446042" table:style-name="ce12">
            <text:p><text:s/>47,446,042<text:s/></text:p>
          </table:table-cell>
          <table:table-cell table:style-name="ce12"/>
          <table:table-cell office:value-type="float" office:value="17337" table:style-name="ce14">
            <text:p><text:s/>17,337<text:s/></text:p>
          </table:table-cell>
          <table:table-cell office:value-type="float" office:value="45864328" table:style-name="ce14">
            <text:p><text:s/>45,864,328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3397401" table:style-name="ce14">
            <text:p><text:s/>43,397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855" table:style-name="ce12">
            <text:p><text:s/>31,855<text:s/></text:p>
          </table:table-cell>
          <table:table-cell office:value-type="float" office:value="76916616" table:style-name="ce12">
            <text:p><text:s/>76,916,616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86086470" table:style-name="ce12">
            <text:p><text:s/>86,086,470<text:s/></text:p>
          </table:table-cell>
          <table:table-cell table:style-name="ce12"/>
          <table:table-cell office:value-type="float" office:value="34963" table:style-name="ce14">
            <text:p><text:s/>34,963<text:s/></text:p>
          </table:table-cell>
          <table:table-cell office:value-type="float" office:value="90079858" table:style-name="ce14">
            <text:p><text:s/>90,079,858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98732301" table:style-name="ce14">
            <text:p><text:s/>98,732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2371" table:style-name="ce12">
            <text:p><text:s/>12,371<text:s/></text:p>
          </table:table-cell>
          <table:table-cell office:value-type="float" office:value="34994157" table:style-name="ce12">
            <text:p><text:s/>34,994,157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41815419" table:style-name="ce12">
            <text:p><text:s/>41,815,419<text:s/></text:p>
          </table:table-cell>
          <table:table-cell table:style-name="ce12"/>
          <table:table-cell office:value-type="float" office:value="15999" table:style-name="ce14">
            <text:p><text:s/>15,999<text:s/></text:p>
          </table:table-cell>
          <table:table-cell office:value-type="float" office:value="41631264" table:style-name="ce14">
            <text:p><text:s/>41,631,264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42631173" table:style-name="ce14">
            <text:p><text:s/>42,631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626" table:style-name="ce12">
            <text:p><text:s/>21,626<text:s/></text:p>
          </table:table-cell>
          <table:table-cell office:value-type="float" office:value="50064393" table:style-name="ce12">
            <text:p><text:s/>50,064,393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5702741" table:style-name="ce12">
            <text:p><text:s/>35,702,741<text:s/></text:p>
          </table:table-cell>
          <table:table-cell table:style-name="ce12"/>
          <table:table-cell office:value-type="float" office:value="24425" table:style-name="ce14">
            <text:p><text:s/>24,425<text:s/></text:p>
          </table:table-cell>
          <table:table-cell office:value-type="float" office:value="56084583" table:style-name="ce14">
            <text:p><text:s/>56,084,583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34086315" table:style-name="ce14">
            <text:p><text:s/>34,086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598" table:style-name="ce12">
            <text:p><text:s/>23,598<text:s/></text:p>
          </table:table-cell>
          <table:table-cell office:value-type="float" office:value="74050536" table:style-name="ce12">
            <text:p><text:s/>74,050,536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39993094" table:style-name="ce12">
            <text:p><text:s/>39,993,094<text:s/></text:p>
          </table:table-cell>
          <table:table-cell table:style-name="ce12"/>
          <table:table-cell office:value-type="float" office:value="28179" table:style-name="ce14">
            <text:p><text:s/>28,179<text:s/></text:p>
          </table:table-cell>
          <table:table-cell office:value-type="float" office:value="79351158" table:style-name="ce14">
            <text:p><text:s/>79,351,158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42511720" table:style-name="ce14">
            <text:p><text:s/>42,511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5088" table:style-name="ce12">
            <text:p><text:s/>55,088<text:s/></text:p>
          </table:table-cell>
          <table:table-cell office:value-type="float" office:value="184800569" table:style-name="ce12">
            <text:p><text:s/>184,800,569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93880648" table:style-name="ce12">
            <text:p><text:s/>93,880,648<text:s/></text:p>
          </table:table-cell>
          <table:table-cell table:style-name="ce12"/>
          <table:table-cell office:value-type="float" office:value="65001" table:style-name="ce14">
            <text:p><text:s/>65,001<text:s/></text:p>
          </table:table-cell>
          <table:table-cell office:value-type="float" office:value="200935024" table:style-name="ce14">
            <text:p><text:s/>200,935,024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106986049" table:style-name="ce14">
            <text:p><text:s/>106,986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6270" table:style-name="ce12">
            <text:p><text:s/>16,270<text:s/></text:p>
          </table:table-cell>
          <table:table-cell office:value-type="float" office:value="33923371" table:style-name="ce12">
            <text:p><text:s/>33,923,371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37186771" table:style-name="ce12">
            <text:p><text:s/>37,186,771<text:s/></text:p>
          </table:table-cell>
          <table:table-cell table:style-name="ce12"/>
          <table:table-cell office:value-type="float" office:value="17871" table:style-name="ce14">
            <text:p><text:s/>17,871<text:s/></text:p>
          </table:table-cell>
          <table:table-cell office:value-type="float" office:value="38050662" table:style-name="ce14">
            <text:p><text:s/>38,050,662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33248412" table:style-name="ce14">
            <text:p><text:s/>33,248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6606" table:style-name="ce12">
            <text:p><text:s/>36,606<text:s/></text:p>
          </table:table-cell>
          <table:table-cell office:value-type="float" office:value="91546918" table:style-name="ce12">
            <text:p><text:s/>91,546,918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60368857" table:style-name="ce12">
            <text:p><text:s/>60,368,857<text:s/></text:p>
          </table:table-cell>
          <table:table-cell table:style-name="ce12"/>
          <table:table-cell office:value-type="float" office:value="42132" table:style-name="ce14">
            <text:p><text:s/>42,132<text:s/></text:p>
          </table:table-cell>
          <table:table-cell office:value-type="float" office:value="105770068" table:style-name="ce14">
            <text:p><text:s/>105,770,068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61679221" table:style-name="ce14">
            <text:p><text:s/>61,679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1566" table:style-name="ce12">
            <text:p><text:s/>31,566<text:s/></text:p>
          </table:table-cell>
          <table:table-cell office:value-type="float" office:value="79743869" table:style-name="ce12">
            <text:p><text:s/>79,743,869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87760825" table:style-name="ce12">
            <text:p><text:s/>87,760,825<text:s/></text:p>
          </table:table-cell>
          <table:table-cell table:style-name="ce12"/>
          <table:table-cell office:value-type="float" office:value="36380" table:style-name="ce14">
            <text:p><text:s/>36,380<text:s/></text:p>
          </table:table-cell>
          <table:table-cell office:value-type="float" office:value="92882011" table:style-name="ce14">
            <text:p><text:s/>92,882,011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82509709" table:style-name="ce14">
            <text:p><text:s/>82,509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5401" table:style-name="ce12">
            <text:p><text:s/>35,401<text:s/></text:p>
          </table:table-cell>
          <table:table-cell office:value-type="float" office:value="104590582" table:style-name="ce12">
            <text:p><text:s/>104,590,582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89030721" table:style-name="ce12">
            <text:p><text:s/>89,030,721<text:s/></text:p>
          </table:table-cell>
          <table:table-cell table:style-name="ce12"/>
          <table:table-cell office:value-type="float" office:value="39083" table:style-name="ce14">
            <text:p><text:s/>39,083<text:s/></text:p>
          </table:table-cell>
          <table:table-cell office:value-type="float" office:value="118197733" table:style-name="ce14">
            <text:p><text:s/>118,197,733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92522442" table:style-name="ce14">
            <text:p><text:s/>92,522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4282" table:style-name="ce12">
            <text:p><text:s/>54,282<text:s/></text:p>
          </table:table-cell>
          <table:table-cell office:value-type="float" office:value="137375218" table:style-name="ce12">
            <text:p><text:s/>137,375,218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101324700" table:style-name="ce12">
            <text:p><text:s/>101,324,700<text:s/></text:p>
          </table:table-cell>
          <table:table-cell table:style-name="ce12"/>
          <table:table-cell office:value-type="float" office:value="58357" table:style-name="ce14">
            <text:p><text:s/>58,357<text:s/></text:p>
          </table:table-cell>
          <table:table-cell office:value-type="float" office:value="155158200" table:style-name="ce14">
            <text:p><text:s/>155,158,200<text:s/></text:p>
          </table:table-cell>
          <table:table-cell office:value-type="float" office:value="1764" table:style-name="ce14">
            <text:p><text:s/>1,764<text:s/></text:p>
          </table:table-cell>
          <table:table-cell office:value-type="float" office:value="103084422" table:style-name="ce14">
            <text:p><text:s/>103,08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843" table:style-name="ce12">
            <text:p><text:s/>14,843<text:s/></text:p>
          </table:table-cell>
          <table:table-cell office:value-type="float" office:value="36192491" table:style-name="ce12">
            <text:p><text:s/>36,192,491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0798370" table:style-name="ce12">
            <text:p><text:s/>20,798,370<text:s/></text:p>
          </table:table-cell>
          <table:table-cell table:style-name="ce12"/>
          <table:table-cell office:value-type="float" office:value="17292" table:style-name="ce14">
            <text:p><text:s/>17,292<text:s/></text:p>
          </table:table-cell>
          <table:table-cell office:value-type="float" office:value="40226629" table:style-name="ce14">
            <text:p><text:s/>40,226,629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1857999" table:style-name="ce14">
            <text:p><text:s/>21,85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6561" table:style-name="ce12">
            <text:p><text:s/>36,561<text:s/></text:p>
          </table:table-cell>
          <table:table-cell office:value-type="float" office:value="104388732" table:style-name="ce12">
            <text:p><text:s/>104,388,732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80494212" table:style-name="ce12">
            <text:p><text:s/>80,494,212<text:s/></text:p>
          </table:table-cell>
          <table:table-cell table:style-name="ce12"/>
          <table:table-cell office:value-type="float" office:value="45003" table:style-name="ce14">
            <text:p><text:s/>45,003<text:s/></text:p>
          </table:table-cell>
          <table:table-cell office:value-type="float" office:value="128079984" table:style-name="ce14">
            <text:p><text:s/>128,079,984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88886975" table:style-name="ce14">
            <text:p><text:s/>88,88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189" table:style-name="ce12">
            <text:p><text:s/>16,189<text:s/></text:p>
          </table:table-cell>
          <table:table-cell office:value-type="float" office:value="29707304" table:style-name="ce12">
            <text:p><text:s/>29,707,30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7899994" table:style-name="ce12">
            <text:p><text:s/>17,899,994<text:s/></text:p>
          </table:table-cell>
          <table:table-cell table:style-name="ce12"/>
          <table:table-cell office:value-type="float" office:value="18330" table:style-name="ce14">
            <text:p><text:s/>18,330<text:s/></text:p>
          </table:table-cell>
          <table:table-cell office:value-type="float" office:value="36570448" table:style-name="ce14">
            <text:p><text:s/>36,570,448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0274939" table:style-name="ce14">
            <text:p><text:s/>20,274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622" table:style-name="ce12">
            <text:p><text:s/>13,622<text:s/></text:p>
          </table:table-cell>
          <table:table-cell office:value-type="float" office:value="33571720" table:style-name="ce12">
            <text:p><text:s/>33,571,720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6115890" table:style-name="ce12">
            <text:p><text:s/>36,115,890<text:s/></text:p>
          </table:table-cell>
          <table:table-cell table:style-name="ce12"/>
          <table:table-cell office:value-type="float" office:value="16210" table:style-name="ce14">
            <text:p><text:s/>16,210<text:s/></text:p>
          </table:table-cell>
          <table:table-cell office:value-type="float" office:value="39434765" table:style-name="ce14">
            <text:p><text:s/>39,434,765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7862085" table:style-name="ce14">
            <text:p><text:s/>37,862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059351" table:style-name="ce12">
            <text:p><text:s/>1,059,35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20901" table:style-name="ce12">
            <text:p><text:s/>4,220,901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313860" table:style-name="ce14">
            <text:p><text:s/>1,313,8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41309" table:style-name="ce14">
            <text:p><text:s/>4,141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268" table:style-name="ce12">
            <text:p><text:s/>9,268<text:s/></text:p>
          </table:table-cell>
          <table:table-cell office:value-type="float" office:value="9125218" table:style-name="ce12">
            <text:p><text:s/>9,125,218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3365147" table:style-name="ce12">
            <text:p><text:s/>13,365,147<text:s/></text:p>
          </table:table-cell>
          <table:table-cell table:style-name="ce12"/>
          <table:table-cell office:value-type="float" office:value="9025" table:style-name="ce14">
            <text:p><text:s/>9,025<text:s/></text:p>
          </table:table-cell>
          <table:table-cell office:value-type="float" office:value="9155926" table:style-name="ce14">
            <text:p><text:s/>9,155,926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3814792" table:style-name="ce14">
            <text:p><text:s/>13,814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949" table:style-name="ce12">
            <text:p><text:s/>4,949<text:s/></text:p>
          </table:table-cell>
          <table:table-cell office:value-type="float" office:value="11693021" table:style-name="ce12">
            <text:p><text:s/>11,693,02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179006" table:style-name="ce12">
            <text:p><text:s/>4,179,006<text:s/></text:p>
          </table:table-cell>
          <table:table-cell table:style-name="ce12"/>
          <table:table-cell office:value-type="float" office:value="5342" table:style-name="ce14">
            <text:p><text:s/>5,342<text:s/></text:p>
          </table:table-cell>
          <table:table-cell office:value-type="float" office:value="12995518" table:style-name="ce14">
            <text:p><text:s/>12,995,51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615219" table:style-name="ce14">
            <text:p><text:s/>5,615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98749" table:style-name="ce12">
            <text:p><text:s/>298,74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111304" table:style-name="ce12">
            <text:p><text:s/>11,111,304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416069" table:style-name="ce14">
            <text:p><text:s/>416,06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788656" table:style-name="ce14">
            <text:p><text:s/>8,788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391" table:style-name="ce12">
            <text:p><text:s/>6,391<text:s/></text:p>
          </table:table-cell>
          <table:table-cell office:value-type="float" office:value="11077697" table:style-name="ce12">
            <text:p><text:s/>11,077,69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287650" table:style-name="ce12">
            <text:p><text:s/>11,287,650<text:s/></text:p>
          </table:table-cell>
          <table:table-cell table:style-name="ce12"/>
          <table:table-cell office:value-type="float" office:value="6660" table:style-name="ce14">
            <text:p><text:s/>6,660<text:s/></text:p>
          </table:table-cell>
          <table:table-cell office:value-type="float" office:value="11295748" table:style-name="ce14">
            <text:p><text:s/>11,295,74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185269" table:style-name="ce14">
            <text:p><text:s/>8,18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2682307" table:style-name="ce12">
            <text:p><text:s/>2,682,307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2103402" table:style-name="ce12">
            <text:p><text:s/>12,103,402<text:s/></text:p>
          </table:table-cell>
          <table:table-cell table:style-name="ce12"/>
          <table:table-cell office:value-type="float" office:value="1675" table:style-name="ce14">
            <text:p><text:s/>1,675<text:s/></text:p>
          </table:table-cell>
          <table:table-cell office:value-type="float" office:value="3095482" table:style-name="ce14">
            <text:p><text:s/>3,095,482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3662082" table:style-name="ce14">
            <text:p><text:s/>13,662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836" table:style-name="ce12">
            <text:p><text:s/>9,836<text:s/></text:p>
          </table:table-cell>
          <table:table-cell office:value-type="float" office:value="19878872" table:style-name="ce12">
            <text:p><text:s/>19,878,872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0953018" table:style-name="ce12">
            <text:p><text:s/>20,953,018<text:s/></text:p>
          </table:table-cell>
          <table:table-cell table:style-name="ce12"/>
          <table:table-cell office:value-type="float" office:value="10857" table:style-name="ce14">
            <text:p><text:s/>10,857<text:s/></text:p>
          </table:table-cell>
          <table:table-cell office:value-type="float" office:value="21454213" table:style-name="ce14">
            <text:p><text:s/>21,454,213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7219687" table:style-name="ce14">
            <text:p><text:s/>17,219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404" table:style-name="ce12">
            <text:p><text:s/>29,404<text:s/></text:p>
          </table:table-cell>
          <table:table-cell office:value-type="float" office:value="65497942" table:style-name="ce12">
            <text:p><text:s/>65,497,942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42928995" table:style-name="ce12">
            <text:p><text:s/>42,928,995<text:s/></text:p>
          </table:table-cell>
          <table:table-cell table:style-name="ce12"/>
          <table:table-cell office:value-type="float" office:value="33640" table:style-name="ce14">
            <text:p><text:s/>33,640<text:s/></text:p>
          </table:table-cell>
          <table:table-cell office:value-type="float" office:value="75815209" table:style-name="ce14">
            <text:p><text:s/>75,815,209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40445620" table:style-name="ce14">
            <text:p><text:s/>40,445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1110" table:style-name="ce12">
            <text:p><text:s/>61,110<text:s/></text:p>
          </table:table-cell>
          <table:table-cell office:value-type="float" office:value="178500332" table:style-name="ce12">
            <text:p><text:s/>178,500,332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39321336" table:style-name="ce12">
            <text:p><text:s/>39,321,336<text:s/></text:p>
          </table:table-cell>
          <table:table-cell table:style-name="ce12"/>
          <table:table-cell office:value-type="float" office:value="74707" table:style-name="ce14">
            <text:p><text:s/>74,707<text:s/></text:p>
          </table:table-cell>
          <table:table-cell office:value-type="float" office:value="215302473" table:style-name="ce14">
            <text:p><text:s/>215,302,473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41984847" table:style-name="ce14">
            <text:p><text:s/>41,984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771" table:style-name="ce12">
            <text:p><text:s/>12,771<text:s/></text:p>
          </table:table-cell>
          <table:table-cell office:value-type="float" office:value="25924735" table:style-name="ce12">
            <text:p><text:s/>25,924,73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8854547" table:style-name="ce12">
            <text:p><text:s/>18,854,547<text:s/></text:p>
          </table:table-cell>
          <table:table-cell table:style-name="ce12"/>
          <table:table-cell office:value-type="float" office:value="13919" table:style-name="ce14">
            <text:p><text:s/>13,919<text:s/></text:p>
          </table:table-cell>
          <table:table-cell office:value-type="float" office:value="28686776" table:style-name="ce14">
            <text:p><text:s/>28,686,776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1928683" table:style-name="ce14">
            <text:p><text:s/>21,928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3942" table:style-name="ce12">
            <text:p><text:s/>53,942<text:s/></text:p>
          </table:table-cell>
          <table:table-cell office:value-type="float" office:value="152993010" table:style-name="ce12">
            <text:p><text:s/>152,993,010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99739833" table:style-name="ce12">
            <text:p><text:s/>99,739,833<text:s/></text:p>
          </table:table-cell>
          <table:table-cell table:style-name="ce12"/>
          <table:table-cell office:value-type="float" office:value="60215" table:style-name="ce14">
            <text:p><text:s/>60,215<text:s/></text:p>
          </table:table-cell>
          <table:table-cell office:value-type="float" office:value="175400441" table:style-name="ce14">
            <text:p><text:s/>175,400,441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81437880" table:style-name="ce14">
            <text:p><text:s/>81,437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2031901" table:style-name="ce12">
            <text:p><text:s/>2,031,90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90712" table:style-name="ce12">
            <text:p><text:s/>690,712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2041922" table:style-name="ce14">
            <text:p><text:s/>2,041,9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8668" table:style-name="ce14">
            <text:p><text:s/>668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3146823" table:style-name="ce12">
            <text:p><text:s/>3,146,8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3471238" table:style-name="ce14">
            <text:p><text:s/>3,471,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310" table:style-name="ce12">
            <text:p><text:s/>14,310<text:s/></text:p>
          </table:table-cell>
          <table:table-cell office:value-type="float" office:value="28448031" table:style-name="ce12">
            <text:p><text:s/>28,448,031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356854" table:style-name="ce12">
            <text:p><text:s/>11,356,854<text:s/></text:p>
          </table:table-cell>
          <table:table-cell table:style-name="ce12"/>
          <table:table-cell office:value-type="float" office:value="15387" table:style-name="ce14">
            <text:p><text:s/>15,387<text:s/></text:p>
          </table:table-cell>
          <table:table-cell office:value-type="float" office:value="33084722" table:style-name="ce14">
            <text:p><text:s/>33,084,72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3680992" table:style-name="ce14">
            <text:p><text:s/>13,68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1561151" table:style-name="ce12">
            <text:p><text:s/>1,561,15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53856" table:style-name="ce12">
            <text:p><text:s/>1,853,856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1615007" table:style-name="ce14">
            <text:p><text:s/>1,615,00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76974" table:style-name="ce14">
            <text:p><text:s/>1,476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038" table:style-name="ce12">
            <text:p><text:s/>3,038<text:s/></text:p>
          </table:table-cell>
          <table:table-cell office:value-type="float" office:value="6622458" table:style-name="ce12">
            <text:p><text:s/>6,622,4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9493" table:style-name="ce12">
            <text:p><text:s/>109,493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5852141" table:style-name="ce14">
            <text:p><text:s/>5,852,1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5969" table:style-name="ce14">
            <text:p><text:s/>65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462" table:style-name="ce12">
            <text:p><text:s/>8,462<text:s/></text:p>
          </table:table-cell>
          <table:table-cell office:value-type="float" office:value="20194213" table:style-name="ce12">
            <text:p><text:s/>20,194,2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17458" table:style-name="ce12">
            <text:p><text:s/>717,458<text:s/></text:p>
          </table:table-cell>
          <table:table-cell table:style-name="ce12"/>
          <table:table-cell office:value-type="float" office:value="9021" table:style-name="ce14">
            <text:p><text:s/>9,021<text:s/></text:p>
          </table:table-cell>
          <table:table-cell office:value-type="float" office:value="20842802" table:style-name="ce14">
            <text:p><text:s/>20,842,80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89679" table:style-name="ce14">
            <text:p><text:s/>289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9915675" table:style-name="ce12">
            <text:p><text:s/>9,915,67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50014" table:style-name="ce12">
            <text:p><text:s/>1,850,014<text:s/></text:p>
          </table:table-cell>
          <table:table-cell table:style-name="ce12"/>
          <table:table-cell office:value-type="float" office:value="2459" table:style-name="ce14">
            <text:p><text:s/>2,459<text:s/></text:p>
          </table:table-cell>
          <table:table-cell office:value-type="float" office:value="8694160" table:style-name="ce14">
            <text:p><text:s/>8,694,16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514952" table:style-name="ce14">
            <text:p><text:s/>2,514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3782" table:style-name="ce12">
            <text:p><text:s/>3,782<text:s/></text:p>
          </table:table-cell>
          <table:table-cell office:value-type="float" office:value="4183270" table:style-name="ce12">
            <text:p><text:s/>4,183,27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31612" table:style-name="ce12">
            <text:p><text:s/>5,731,612<text:s/></text:p>
          </table:table-cell>
          <table:table-cell table:style-name="ce12"/>
          <table:table-cell office:value-type="float" office:value="5344" table:style-name="ce14">
            <text:p><text:s/>5,344<text:s/></text:p>
          </table:table-cell>
          <table:table-cell office:value-type="float" office:value="5718472" table:style-name="ce14">
            <text:p><text:s/>5,718,47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665107" table:style-name="ce14">
            <text:p><text:s/>5,665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2269470" table:style-name="ce12">
            <text:p><text:s/>2,269,47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00291" table:style-name="ce12">
            <text:p><text:s/>3,900,291<text:s/></text:p>
          </table:table-cell>
          <table:table-cell table:style-name="ce12"/>
          <table:table-cell office:value-type="float" office:value="1135" table:style-name="ce14">
            <text:p><text:s/>1,135<text:s/></text:p>
          </table:table-cell>
          <table:table-cell office:value-type="float" office:value="3279866" table:style-name="ce14">
            <text:p><text:s/>3,279,86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81842" table:style-name="ce14">
            <text:p><text:s/>3,581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702492" table:style-name="ce12">
            <text:p><text:s/>702,49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08680" table:style-name="ce12">
            <text:p><text:s/>2,908,680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606615" table:style-name="ce14">
            <text:p><text:s/>606,6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90804" table:style-name="ce14">
            <text:p><text:s/>2,590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105" table:style-name="ce12">
            <text:p><text:s/>12,105<text:s/></text:p>
          </table:table-cell>
          <table:table-cell office:value-type="float" office:value="30661233" table:style-name="ce12">
            <text:p><text:s/>30,661,23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1631085" table:style-name="ce12">
            <text:p><text:s/>11,631,085<text:s/></text:p>
          </table:table-cell>
          <table:table-cell table:style-name="ce12"/>
          <table:table-cell office:value-type="float" office:value="12852" table:style-name="ce14">
            <text:p><text:s/>12,852<text:s/></text:p>
          </table:table-cell>
          <table:table-cell office:value-type="float" office:value="30320220" table:style-name="ce14">
            <text:p><text:s/>30,320,22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642557" table:style-name="ce14">
            <text:p><text:s/>8,64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94" table:style-name="ce12">
            <text:p><text:s/>2,794<text:s/></text:p>
          </table:table-cell>
          <table:table-cell office:value-type="float" office:value="12597066" table:style-name="ce12">
            <text:p><text:s/>12,597,06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001545" table:style-name="ce12">
            <text:p><text:s/>8,001,545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14209471" table:style-name="ce14">
            <text:p><text:s/>14,209,47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110585" table:style-name="ce14">
            <text:p><text:s/>9,11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12145222" table:style-name="ce12">
            <text:p><text:s/>12,145,2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09" table:style-name="ce14">
            <text:p><text:s/>5,009<text:s/></text:p>
          </table:table-cell>
          <table:table-cell office:value-type="float" office:value="10844155" table:style-name="ce14">
            <text:p><text:s/>10,844,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8306475" table:style-name="ce12">
            <text:p><text:s/>8,306,47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1088" table:style-name="ce12">
            <text:p><text:s/>71,088<text:s/></text:p>
          </table:table-cell>
          <table:table-cell table:style-name="ce12"/>
          <table:table-cell office:value-type="float" office:value="3871" table:style-name="ce14">
            <text:p><text:s/>3,871<text:s/></text:p>
          </table:table-cell>
          <table:table-cell office:value-type="float" office:value="8712630" table:style-name="ce14">
            <text:p><text:s/>8,712,6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9217" table:style-name="ce14">
            <text:p><text:s/>8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604" table:style-name="ce12">
            <text:p><text:s/>17,604<text:s/></text:p>
          </table:table-cell>
          <table:table-cell office:value-type="float" office:value="38394412" table:style-name="ce12">
            <text:p><text:s/>38,394,412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8516446" table:style-name="ce12">
            <text:p><text:s/>18,516,446<text:s/></text:p>
          </table:table-cell>
          <table:table-cell table:style-name="ce12"/>
          <table:table-cell office:value-type="float" office:value="19266" table:style-name="ce14">
            <text:p><text:s/>19,266<text:s/></text:p>
          </table:table-cell>
          <table:table-cell office:value-type="float" office:value="42637004" table:style-name="ce14">
            <text:p><text:s/>42,637,004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9491380" table:style-name="ce14">
            <text:p><text:s/>19,491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663" table:style-name="ce12">
            <text:p><text:s/>20,663<text:s/></text:p>
          </table:table-cell>
          <table:table-cell office:value-type="float" office:value="50509776" table:style-name="ce12">
            <text:p><text:s/>50,509,776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1333070" table:style-name="ce12">
            <text:p><text:s/>21,333,070<text:s/></text:p>
          </table:table-cell>
          <table:table-cell table:style-name="ce12"/>
          <table:table-cell office:value-type="float" office:value="22395" table:style-name="ce14">
            <text:p><text:s/>22,395<text:s/></text:p>
          </table:table-cell>
          <table:table-cell office:value-type="float" office:value="54219024" table:style-name="ce14">
            <text:p><text:s/>54,219,024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0481086" table:style-name="ce14">
            <text:p><text:s/>20,481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1777128" table:style-name="ce12">
            <text:p><text:s/>1,777,12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6094889" table:style-name="ce12">
            <text:p><text:s/>16,094,889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2158823" table:style-name="ce14">
            <text:p><text:s/>2,158,823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4956987" table:style-name="ce14">
            <text:p><text:s/>14,956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835" table:style-name="ce12">
            <text:p><text:s/>4,835<text:s/></text:p>
          </table:table-cell>
          <table:table-cell office:value-type="float" office:value="8924280" table:style-name="ce12">
            <text:p><text:s/>8,924,2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61" table:style-name="ce14">
            <text:p><text:s/>5,161<text:s/></text:p>
          </table:table-cell>
          <table:table-cell office:value-type="float" office:value="9321403" table:style-name="ce14">
            <text:p><text:s/>9,321,4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4844651" table:style-name="ce12">
            <text:p><text:s/>4,844,65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89875" table:style-name="ce12">
            <text:p><text:s/>989,875<text:s/></text:p>
          </table:table-cell>
          <table:table-cell table:style-name="ce12"/>
          <table:table-cell office:value-type="float" office:value="1886" table:style-name="ce14">
            <text:p><text:s/>1,886<text:s/></text:p>
          </table:table-cell>
          <table:table-cell office:value-type="float" office:value="4812165" table:style-name="ce14">
            <text:p><text:s/>4,812,16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33459" table:style-name="ce14">
            <text:p><text:s/>733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11563228" table:style-name="ce12">
            <text:p><text:s/>11,563,22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11920" table:style-name="ce12">
            <text:p><text:s/>5,311,920<text:s/></text:p>
          </table:table-cell>
          <table:table-cell table:style-name="ce12"/>
          <table:table-cell office:value-type="float" office:value="4131" table:style-name="ce14">
            <text:p><text:s/>4,131<text:s/></text:p>
          </table:table-cell>
          <table:table-cell office:value-type="float" office:value="11655451" table:style-name="ce14">
            <text:p><text:s/>11,655,45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57741" table:style-name="ce14">
            <text:p><text:s/>3,957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2976705" table:style-name="ce12">
            <text:p><text:s/>2,976,70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788051" table:style-name="ce12">
            <text:p><text:s/>7,788,051<text:s/></text:p>
          </table:table-cell>
          <table:table-cell table:style-name="ce12"/>
          <table:table-cell office:value-type="float" office:value="1887" table:style-name="ce14">
            <text:p><text:s/>1,887<text:s/></text:p>
          </table:table-cell>
          <table:table-cell office:value-type="float" office:value="3047338" table:style-name="ce14">
            <text:p><text:s/>3,047,3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401786" table:style-name="ce14">
            <text:p><text:s/>6,401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4166644" table:style-name="ce12">
            <text:p><text:s/>4,166,64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989779" table:style-name="ce12">
            <text:p><text:s/>11,989,779<text:s/></text:p>
          </table:table-cell>
          <table:table-cell table:style-name="ce12"/>
          <table:table-cell office:value-type="float" office:value="2374" table:style-name="ce14">
            <text:p><text:s/>2,374<text:s/></text:p>
          </table:table-cell>
          <table:table-cell office:value-type="float" office:value="4419654" table:style-name="ce14">
            <text:p><text:s/>4,419,65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815380" table:style-name="ce14">
            <text:p><text:s/>11,815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622" table:style-name="ce12">
            <text:p><text:s/>5,622<text:s/></text:p>
          </table:table-cell>
          <table:table-cell office:value-type="float" office:value="4265469" table:style-name="ce12">
            <text:p><text:s/>4,265,46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619693" table:style-name="ce12">
            <text:p><text:s/>5,619,693<text:s/></text:p>
          </table:table-cell>
          <table:table-cell table:style-name="ce12"/>
          <table:table-cell office:value-type="float" office:value="5433" table:style-name="ce14">
            <text:p><text:s/>5,433<text:s/></text:p>
          </table:table-cell>
          <table:table-cell office:value-type="float" office:value="4501051" table:style-name="ce14">
            <text:p><text:s/>4,501,05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105135" table:style-name="ce14">
            <text:p><text:s/>3,105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143" table:style-name="ce12">
            <text:p><text:s/>6,143<text:s/></text:p>
          </table:table-cell>
          <table:table-cell office:value-type="float" office:value="5779689" table:style-name="ce12">
            <text:p><text:s/>5,779,689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647122" table:style-name="ce12">
            <text:p><text:s/>6,647,122<text:s/></text:p>
          </table:table-cell>
          <table:table-cell table:style-name="ce12"/>
          <table:table-cell office:value-type="float" office:value="6673" table:style-name="ce14">
            <text:p><text:s/>6,673<text:s/></text:p>
          </table:table-cell>
          <table:table-cell office:value-type="float" office:value="6451564" table:style-name="ce14">
            <text:p><text:s/>6,451,56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483830" table:style-name="ce14">
            <text:p><text:s/>6,483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2156921" table:style-name="ce12">
            <text:p><text:s/>2,156,9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0" table:style-name="ce14">
            <text:p><text:s/>1,550<text:s/></text:p>
          </table:table-cell>
          <table:table-cell office:value-type="float" office:value="2584273" table:style-name="ce14">
            <text:p><text:s/>2,584,2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27" table:style-name="ce12">
            <text:p><text:s/>2,427<text:s/></text:p>
          </table:table-cell>
          <table:table-cell office:value-type="float" office:value="2140256" table:style-name="ce12">
            <text:p><text:s/>2,140,2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0" table:style-name="ce14">
            <text:p><text:s/>2,600<text:s/></text:p>
          </table:table-cell>
          <table:table-cell office:value-type="float" office:value="2245490" table:style-name="ce14">
            <text:p><text:s/>2,245,4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3794284" table:style-name="ce12">
            <text:p><text:s/>3,794,28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724865" table:style-name="ce12">
            <text:p><text:s/>10,724,865<text:s/></text:p>
          </table:table-cell>
          <table:table-cell table:style-name="ce12"/>
          <table:table-cell office:value-type="float" office:value="2207" table:style-name="ce14">
            <text:p><text:s/>2,207<text:s/></text:p>
          </table:table-cell>
          <table:table-cell office:value-type="float" office:value="4392237" table:style-name="ce14">
            <text:p><text:s/>4,392,23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292419" table:style-name="ce14">
            <text:p><text:s/>10,29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318" table:style-name="ce12">
            <text:p><text:s/>2,318<text:s/></text:p>
          </table:table-cell>
          <table:table-cell office:value-type="float" office:value="4392174" table:style-name="ce12">
            <text:p><text:s/>4,392,17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876339" table:style-name="ce12">
            <text:p><text:s/>5,876,339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5530245" table:style-name="ce14">
            <text:p><text:s/>5,530,2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220491" table:style-name="ce14">
            <text:p><text:s/>6,220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2457336" table:style-name="ce12">
            <text:p><text:s/>2,457,3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93692" table:style-name="ce12">
            <text:p><text:s/>1,093,692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2495995" table:style-name="ce14">
            <text:p><text:s/>2,495,99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42868" table:style-name="ce14">
            <text:p><text:s/>1,442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399" table:style-name="ce12">
            <text:p><text:s/>35,399<text:s/></text:p>
          </table:table-cell>
          <table:table-cell office:value-type="float" office:value="99448584" table:style-name="ce12">
            <text:p><text:s/>99,448,584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80452508" table:style-name="ce12">
            <text:p><text:s/>80,452,508<text:s/></text:p>
          </table:table-cell>
          <table:table-cell table:style-name="ce12"/>
          <table:table-cell office:value-type="float" office:value="41214" table:style-name="ce14">
            <text:p><text:s/>41,214<text:s/></text:p>
          </table:table-cell>
          <table:table-cell office:value-type="float" office:value="111422624" table:style-name="ce14">
            <text:p><text:s/>111,422,624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85680027" table:style-name="ce14">
            <text:p><text:s/>85,680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972" table:style-name="ce12">
            <text:p><text:s/>3,972<text:s/></text:p>
          </table:table-cell>
          <table:table-cell office:value-type="float" office:value="7539952" table:style-name="ce12">
            <text:p><text:s/>7,539,95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4580" table:style-name="ce12">
            <text:p><text:s/>224,580<text:s/></text:p>
          </table:table-cell>
          <table:table-cell table:style-name="ce12"/>
          <table:table-cell office:value-type="float" office:value="4368" table:style-name="ce14">
            <text:p><text:s/>4,368<text:s/></text:p>
          </table:table-cell>
          <table:table-cell office:value-type="float" office:value="8559800" table:style-name="ce14">
            <text:p><text:s/>8,559,80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27062" table:style-name="ce14">
            <text:p><text:s/>627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3260411" table:style-name="ce12">
            <text:p><text:s/>3,260,41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627854" table:style-name="ce12">
            <text:p><text:s/>3,627,854<text:s/></text:p>
          </table:table-cell>
          <table:table-cell table:style-name="ce12"/>
          <table:table-cell office:value-type="float" office:value="2753" table:style-name="ce14">
            <text:p><text:s/>2,753<text:s/></text:p>
          </table:table-cell>
          <table:table-cell office:value-type="float" office:value="3640313" table:style-name="ce14">
            <text:p><text:s/>3,640,31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900658" table:style-name="ce14">
            <text:p><text:s/>2,900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3462448" table:style-name="ce12">
            <text:p><text:s/>3,462,44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96980" table:style-name="ce12">
            <text:p><text:s/>896,980<text:s/></text:p>
          </table:table-cell>
          <table:table-cell table:style-name="ce12"/>
          <table:table-cell office:value-type="float" office:value="2987" table:style-name="ce14">
            <text:p><text:s/>2,987<text:s/></text:p>
          </table:table-cell>
          <table:table-cell office:value-type="float" office:value="3921604" table:style-name="ce14">
            <text:p><text:s/>3,921,60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50254" table:style-name="ce14">
            <text:p><text:s/>75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494" table:style-name="ce12">
            <text:p><text:s/>7,494<text:s/></text:p>
          </table:table-cell>
          <table:table-cell office:value-type="float" office:value="13593797" table:style-name="ce12">
            <text:p><text:s/>13,593,79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290581" table:style-name="ce12">
            <text:p><text:s/>7,290,581<text:s/></text:p>
          </table:table-cell>
          <table:table-cell table:style-name="ce12"/>
          <table:table-cell office:value-type="float" office:value="7664" table:style-name="ce14">
            <text:p><text:s/>7,664<text:s/></text:p>
          </table:table-cell>
          <table:table-cell office:value-type="float" office:value="14034012" table:style-name="ce14">
            <text:p><text:s/>14,034,01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079166" table:style-name="ce14">
            <text:p><text:s/>7,079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784" table:style-name="ce12">
            <text:p><text:s/>2,784<text:s/></text:p>
          </table:table-cell>
          <table:table-cell office:value-type="float" office:value="7206185" table:style-name="ce12">
            <text:p><text:s/>7,206,1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0" table:style-name="ce14">
            <text:p><text:s/>2,000<text:s/></text:p>
          </table:table-cell>
          <table:table-cell office:value-type="float" office:value="5018885" table:style-name="ce14">
            <text:p><text:s/>5,018,8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7473031" table:style-name="ce12">
            <text:p><text:s/>7,473,0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65581" table:style-name="ce12">
            <text:p><text:s/>565,581<text:s/></text:p>
          </table:table-cell>
          <table:table-cell table:style-name="ce12"/>
          <table:table-cell office:value-type="float" office:value="4957" table:style-name="ce14">
            <text:p><text:s/>4,957<text:s/></text:p>
          </table:table-cell>
          <table:table-cell office:value-type="float" office:value="8003217" table:style-name="ce14">
            <text:p><text:s/>8,003,2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375" table:style-name="ce14">
            <text:p><text:s/>30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386632" table:style-name="ce12">
            <text:p><text:s/>386,6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380497" table:style-name="ce14">
            <text:p><text:s/>380,4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1686415" table:style-name="ce12">
            <text:p><text:s/>1,686,4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5" table:style-name="ce14">
            <text:p><text:s/>1,135<text:s/></text:p>
          </table:table-cell>
          <table:table-cell office:value-type="float" office:value="1999895" table:style-name="ce14">
            <text:p><text:s/>1,999,8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3211" table:style-name="ce12">
            <text:p><text:s/>133,211<text:s/></text:p>
          </table:table-cell>
          <table:table-cell office:value-type="float" office:value="668659599" table:style-name="ce12">
            <text:p><text:s/>668,659,599<text:s/></text:p>
          </table:table-cell>
          <table:table-cell office:value-type="float" office:value="7200" table:style-name="ce12">
            <text:p><text:s/>7,200<text:s/></text:p>
          </table:table-cell>
          <table:table-cell office:value-type="float" office:value="545008150" table:style-name="ce12">
            <text:p><text:s/>545,008,150<text:s/></text:p>
          </table:table-cell>
          <table:table-cell table:style-name="ce12"/>
          <table:table-cell office:value-type="float" office:value="156836" table:style-name="ce14">
            <text:p><text:s/>156,836<text:s/></text:p>
          </table:table-cell>
          <table:table-cell office:value-type="float" office:value="803782203" table:style-name="ce14">
            <text:p><text:s/>803,782,203<text:s/></text:p>
          </table:table-cell>
          <table:table-cell office:value-type="float" office:value="7480" table:style-name="ce14">
            <text:p><text:s/>7,480<text:s/></text:p>
          </table:table-cell>
          <table:table-cell office:value-type="float" office:value="595475837" table:style-name="ce14">
            <text:p><text:s/>595,475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5676" table:style-name="ce12">
            <text:p><text:s/>95,676<text:s/></text:p>
          </table:table-cell>
          <table:table-cell office:value-type="float" office:value="439009128" table:style-name="ce12">
            <text:p><text:s/>439,009,128<text:s/></text:p>
          </table:table-cell>
          <table:table-cell office:value-type="float" office:value="4884" table:style-name="ce12">
            <text:p><text:s/>4,884<text:s/></text:p>
          </table:table-cell>
          <table:table-cell office:value-type="float" office:value="443437475" table:style-name="ce12">
            <text:p><text:s/>443,437,475<text:s/></text:p>
          </table:table-cell>
          <table:table-cell table:style-name="ce12"/>
          <table:table-cell office:value-type="float" office:value="106915" table:style-name="ce14">
            <text:p><text:s/>106,915<text:s/></text:p>
          </table:table-cell>
          <table:table-cell office:value-type="float" office:value="493774641" table:style-name="ce14">
            <text:p><text:s/>493,774,641<text:s/></text:p>
          </table:table-cell>
          <table:table-cell office:value-type="float" office:value="5218" table:style-name="ce14">
            <text:p><text:s/>5,218<text:s/></text:p>
          </table:table-cell>
          <table:table-cell office:value-type="float" office:value="496865406" table:style-name="ce14">
            <text:p><text:s/>496,865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4179" table:style-name="ce12">
            <text:p><text:s/>74,179<text:s/></text:p>
          </table:table-cell>
          <table:table-cell office:value-type="float" office:value="352384829" table:style-name="ce12">
            <text:p><text:s/>352,384,829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270382388" table:style-name="ce12">
            <text:p><text:s/>270,382,388<text:s/></text:p>
          </table:table-cell>
          <table:table-cell table:style-name="ce12"/>
          <table:table-cell office:value-type="float" office:value="85145" table:style-name="ce14">
            <text:p><text:s/>85,145<text:s/></text:p>
          </table:table-cell>
          <table:table-cell office:value-type="float" office:value="378186926" table:style-name="ce14">
            <text:p><text:s/>378,186,926<text:s/></text:p>
          </table:table-cell>
          <table:table-cell office:value-type="float" office:value="3656" table:style-name="ce14">
            <text:p><text:s/>3,656<text:s/></text:p>
          </table:table-cell>
          <table:table-cell office:value-type="float" office:value="298299351" table:style-name="ce14">
            <text:p><text:s/>298,299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8243" table:style-name="ce12">
            <text:p><text:s/>188,243<text:s/></text:p>
          </table:table-cell>
          <table:table-cell office:value-type="float" office:value="798464531" table:style-name="ce12">
            <text:p><text:s/>798,464,531<text:s/></text:p>
          </table:table-cell>
          <table:table-cell office:value-type="float" office:value="7321" table:style-name="ce12">
            <text:p><text:s/>7,321<text:s/></text:p>
          </table:table-cell>
          <table:table-cell office:value-type="float" office:value="670504204" table:style-name="ce12">
            <text:p><text:s/>670,504,204<text:s/></text:p>
          </table:table-cell>
          <table:table-cell table:style-name="ce12"/>
          <table:table-cell office:value-type="float" office:value="215460" table:style-name="ce14">
            <text:p><text:s/>215,460<text:s/></text:p>
          </table:table-cell>
          <table:table-cell office:value-type="float" office:value="900010648" table:style-name="ce14">
            <text:p><text:s/>900,010,648<text:s/></text:p>
          </table:table-cell>
          <table:table-cell office:value-type="float" office:value="7493" table:style-name="ce14">
            <text:p><text:s/>7,493<text:s/></text:p>
          </table:table-cell>
          <table:table-cell office:value-type="float" office:value="721210882" table:style-name="ce14">
            <text:p><text:s/>721,210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8776" table:style-name="ce12">
            <text:p><text:s/>28,776<text:s/></text:p>
          </table:table-cell>
          <table:table-cell office:value-type="float" office:value="71796428" table:style-name="ce12">
            <text:p><text:s/>71,796,428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67778164" table:style-name="ce12">
            <text:p><text:s/>67,778,164<text:s/></text:p>
          </table:table-cell>
          <table:table-cell table:style-name="ce12"/>
          <table:table-cell office:value-type="float" office:value="33484" table:style-name="ce14">
            <text:p><text:s/>33,484<text:s/></text:p>
          </table:table-cell>
          <table:table-cell office:value-type="float" office:value="79281826" table:style-name="ce14">
            <text:p><text:s/>79,281,826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79182893" table:style-name="ce14">
            <text:p><text:s/>79,182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291" table:style-name="ce12">
            <text:p><text:s/>35,291<text:s/></text:p>
          </table:table-cell>
          <table:table-cell office:value-type="float" office:value="91967330" table:style-name="ce12">
            <text:p><text:s/>91,967,330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99443055" table:style-name="ce12">
            <text:p><text:s/>99,443,055<text:s/></text:p>
          </table:table-cell>
          <table:table-cell table:style-name="ce12"/>
          <table:table-cell office:value-type="float" office:value="40359" table:style-name="ce14">
            <text:p><text:s/>40,359<text:s/></text:p>
          </table:table-cell>
          <table:table-cell office:value-type="float" office:value="100780360" table:style-name="ce14">
            <text:p><text:s/>100,780,360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109040628" table:style-name="ce14">
            <text:p><text:s/>109,040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313" table:style-name="ce12">
            <text:p><text:s/>21,313<text:s/></text:p>
          </table:table-cell>
          <table:table-cell office:value-type="float" office:value="58418385" table:style-name="ce12">
            <text:p><text:s/>58,418,385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64807154" table:style-name="ce12">
            <text:p><text:s/>64,807,154<text:s/></text:p>
          </table:table-cell>
          <table:table-cell table:style-name="ce12"/>
          <table:table-cell office:value-type="float" office:value="25387" table:style-name="ce14">
            <text:p><text:s/>25,387<text:s/></text:p>
          </table:table-cell>
          <table:table-cell office:value-type="float" office:value="70453320" table:style-name="ce14">
            <text:p><text:s/>70,453,320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73546878" table:style-name="ce14">
            <text:p><text:s/>73,546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451" table:style-name="ce12">
            <text:p><text:s/>28,451<text:s/></text:p>
          </table:table-cell>
          <table:table-cell office:value-type="float" office:value="74337473" table:style-name="ce12">
            <text:p><text:s/>74,337,473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60478889" table:style-name="ce12">
            <text:p><text:s/>60,478,889<text:s/></text:p>
          </table:table-cell>
          <table:table-cell table:style-name="ce12"/>
          <table:table-cell office:value-type="float" office:value="31832" table:style-name="ce14">
            <text:p><text:s/>31,832<text:s/></text:p>
          </table:table-cell>
          <table:table-cell office:value-type="float" office:value="80511115" table:style-name="ce14">
            <text:p><text:s/>80,511,115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66993077" table:style-name="ce14">
            <text:p><text:s/>66,993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557" table:style-name="ce12">
            <text:p><text:s/>5,557<text:s/></text:p>
          </table:table-cell>
          <table:table-cell office:value-type="float" office:value="10801601" table:style-name="ce12">
            <text:p><text:s/>10,801,601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55010057" table:style-name="ce12">
            <text:p><text:s/>55,010,057<text:s/></text:p>
          </table:table-cell>
          <table:table-cell table:style-name="ce12"/>
          <table:table-cell office:value-type="float" office:value="6605" table:style-name="ce14">
            <text:p><text:s/>6,605<text:s/></text:p>
          </table:table-cell>
          <table:table-cell office:value-type="float" office:value="13508660" table:style-name="ce14">
            <text:p><text:s/>13,508,660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59273510" table:style-name="ce14">
            <text:p><text:s/>59,273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1026" table:style-name="ce12">
            <text:p><text:s/>21,026<text:s/></text:p>
          </table:table-cell>
          <table:table-cell office:value-type="float" office:value="45289745" table:style-name="ce12">
            <text:p><text:s/>45,289,745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52052227" table:style-name="ce12">
            <text:p><text:s/>52,052,227<text:s/></text:p>
          </table:table-cell>
          <table:table-cell table:style-name="ce12"/>
          <table:table-cell office:value-type="float" office:value="24392" table:style-name="ce14">
            <text:p><text:s/>24,392<text:s/></text:p>
          </table:table-cell>
          <table:table-cell office:value-type="float" office:value="55844096" table:style-name="ce14">
            <text:p><text:s/>55,844,096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5607227" table:style-name="ce14">
            <text:p><text:s/>55,607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678" table:style-name="ce12">
            <text:p><text:s/>28,678<text:s/></text:p>
          </table:table-cell>
          <table:table-cell office:value-type="float" office:value="82143294" table:style-name="ce12">
            <text:p><text:s/>82,143,294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76796036" table:style-name="ce12">
            <text:p><text:s/>76,796,036<text:s/></text:p>
          </table:table-cell>
          <table:table-cell table:style-name="ce12"/>
          <table:table-cell office:value-type="float" office:value="30115" table:style-name="ce14">
            <text:p><text:s/>30,115<text:s/></text:p>
          </table:table-cell>
          <table:table-cell office:value-type="float" office:value="85012684" table:style-name="ce14">
            <text:p><text:s/>85,012,684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67736979" table:style-name="ce14">
            <text:p><text:s/>67,736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931" table:style-name="ce12">
            <text:p><text:s/>8,931<text:s/></text:p>
          </table:table-cell>
          <table:table-cell office:value-type="float" office:value="20032548" table:style-name="ce12">
            <text:p><text:s/>20,032,548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26573383" table:style-name="ce12">
            <text:p><text:s/>26,573,383<text:s/></text:p>
          </table:table-cell>
          <table:table-cell table:style-name="ce12"/>
          <table:table-cell office:value-type="float" office:value="10388" table:style-name="ce14">
            <text:p><text:s/>10,388<text:s/></text:p>
          </table:table-cell>
          <table:table-cell office:value-type="float" office:value="23832999" table:style-name="ce14">
            <text:p><text:s/>23,832,999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6590109" table:style-name="ce14">
            <text:p><text:s/>26,590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168553582" table:style-name="ce12">
            <text:p><text:s/>168,553,582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145346266" table:style-name="ce12">
            <text:p><text:s/>145,346,266<text:s/></text:p>
          </table:table-cell>
          <table:table-cell table:style-name="ce12"/>
          <table:table-cell office:value-type="float" office:value="70680" table:style-name="ce14">
            <text:p><text:s/>70,680<text:s/></text:p>
          </table:table-cell>
          <table:table-cell office:value-type="float" office:value="176281431" table:style-name="ce14">
            <text:p><text:s/>176,281,431<text:s/></text:p>
          </table:table-cell>
          <table:table-cell office:value-type="float" office:value="2564" table:style-name="ce14">
            <text:p><text:s/>2,564<text:s/></text:p>
          </table:table-cell>
          <table:table-cell office:value-type="float" office:value="157425564" table:style-name="ce14">
            <text:p><text:s/>157,425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7079" table:style-name="ce12">
            <text:p><text:s/>77,079<text:s/></text:p>
          </table:table-cell>
          <table:table-cell office:value-type="float" office:value="233019931" table:style-name="ce12">
            <text:p><text:s/>233,019,931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238932294" table:style-name="ce12">
            <text:p><text:s/>238,932,294<text:s/></text:p>
          </table:table-cell>
          <table:table-cell table:style-name="ce12"/>
          <table:table-cell office:value-type="float" office:value="93419" table:style-name="ce14">
            <text:p><text:s/>93,419<text:s/></text:p>
          </table:table-cell>
          <table:table-cell office:value-type="float" office:value="260076201" table:style-name="ce14">
            <text:p><text:s/>260,076,201<text:s/></text:p>
          </table:table-cell>
          <table:table-cell office:value-type="float" office:value="3517" table:style-name="ce14">
            <text:p><text:s/>3,517<text:s/></text:p>
          </table:table-cell>
          <table:table-cell office:value-type="float" office:value="253294315" table:style-name="ce14">
            <text:p><text:s/>253,294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535" table:style-name="ce12">
            <text:p><text:s/>49,535<text:s/></text:p>
          </table:table-cell>
          <table:table-cell office:value-type="float" office:value="162213296" table:style-name="ce12">
            <text:p><text:s/>162,213,296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133049019" table:style-name="ce12">
            <text:p><text:s/>133,049,019<text:s/></text:p>
          </table:table-cell>
          <table:table-cell table:style-name="ce12"/>
          <table:table-cell office:value-type="float" office:value="56411" table:style-name="ce14">
            <text:p><text:s/>56,411<text:s/></text:p>
          </table:table-cell>
          <table:table-cell office:value-type="float" office:value="181022808" table:style-name="ce14">
            <text:p><text:s/>181,022,808<text:s/></text:p>
          </table:table-cell>
          <table:table-cell office:value-type="float" office:value="2262" table:style-name="ce14">
            <text:p><text:s/>2,262<text:s/></text:p>
          </table:table-cell>
          <table:table-cell office:value-type="float" office:value="145435451" table:style-name="ce14">
            <text:p><text:s/>145,435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6808" table:style-name="ce12">
            <text:p><text:s/>56,808<text:s/></text:p>
          </table:table-cell>
          <table:table-cell office:value-type="float" office:value="185819302" table:style-name="ce12">
            <text:p><text:s/>185,819,302<text:s/></text:p>
          </table:table-cell>
          <table:table-cell office:value-type="float" office:value="2216" table:style-name="ce12">
            <text:p><text:s/>2,216<text:s/></text:p>
          </table:table-cell>
          <table:table-cell office:value-type="float" office:value="148501244" table:style-name="ce12">
            <text:p><text:s/>148,501,244<text:s/></text:p>
          </table:table-cell>
          <table:table-cell table:style-name="ce12"/>
          <table:table-cell office:value-type="float" office:value="65805" table:style-name="ce14">
            <text:p><text:s/>65,805<text:s/></text:p>
          </table:table-cell>
          <table:table-cell office:value-type="float" office:value="200912510" table:style-name="ce14">
            <text:p><text:s/>200,912,510<text:s/></text:p>
          </table:table-cell>
          <table:table-cell office:value-type="float" office:value="2136" table:style-name="ce14">
            <text:p><text:s/>2,136<text:s/></text:p>
          </table:table-cell>
          <table:table-cell office:value-type="float" office:value="139616126" table:style-name="ce14">
            <text:p><text:s/>139,61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114" table:style-name="ce12">
            <text:p><text:s/>34,114<text:s/></text:p>
          </table:table-cell>
          <table:table-cell office:value-type="float" office:value="85995021" table:style-name="ce12">
            <text:p><text:s/>85,995,021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74675663" table:style-name="ce12">
            <text:p><text:s/>74,675,663<text:s/></text:p>
          </table:table-cell>
          <table:table-cell table:style-name="ce12"/>
          <table:table-cell office:value-type="float" office:value="37566" table:style-name="ce14">
            <text:p><text:s/>37,566<text:s/></text:p>
          </table:table-cell>
          <table:table-cell office:value-type="float" office:value="95178618" table:style-name="ce14">
            <text:p><text:s/>95,178,618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82813881" table:style-name="ce14">
            <text:p><text:s/>82,813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573" table:style-name="ce12">
            <text:p><text:s/>31,573<text:s/></text:p>
          </table:table-cell>
          <table:table-cell office:value-type="float" office:value="99499133" table:style-name="ce12">
            <text:p><text:s/>99,499,133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115705261" table:style-name="ce12">
            <text:p><text:s/>115,705,261<text:s/></text:p>
          </table:table-cell>
          <table:table-cell table:style-name="ce12"/>
          <table:table-cell office:value-type="float" office:value="36364" table:style-name="ce14">
            <text:p><text:s/>36,364<text:s/></text:p>
          </table:table-cell>
          <table:table-cell office:value-type="float" office:value="111097066" table:style-name="ce14">
            <text:p><text:s/>111,097,066<text:s/></text:p>
          </table:table-cell>
          <table:table-cell office:value-type="float" office:value="1716" table:style-name="ce14">
            <text:p><text:s/>1,716<text:s/></text:p>
          </table:table-cell>
          <table:table-cell office:value-type="float" office:value="119546170" table:style-name="ce14">
            <text:p><text:s/>119,546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122" table:style-name="ce12">
            <text:p><text:s/>19,122<text:s/></text:p>
          </table:table-cell>
          <table:table-cell office:value-type="float" office:value="41146290" table:style-name="ce12">
            <text:p><text:s/>41,146,290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32032712" table:style-name="ce12">
            <text:p><text:s/>32,032,712<text:s/></text:p>
          </table:table-cell>
          <table:table-cell table:style-name="ce12"/>
          <table:table-cell office:value-type="float" office:value="20191" table:style-name="ce14">
            <text:p><text:s/>20,191<text:s/></text:p>
          </table:table-cell>
          <table:table-cell office:value-type="float" office:value="43804131" table:style-name="ce14">
            <text:p><text:s/>43,804,131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30852638" table:style-name="ce14">
            <text:p><text:s/>30,852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8767" table:style-name="ce12">
            <text:p><text:s/>48,767<text:s/></text:p>
          </table:table-cell>
          <table:table-cell office:value-type="float" office:value="142384801" table:style-name="ce12">
            <text:p><text:s/>142,384,801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101876146" table:style-name="ce12">
            <text:p><text:s/>101,876,146<text:s/></text:p>
          </table:table-cell>
          <table:table-cell table:style-name="ce12"/>
          <table:table-cell office:value-type="float" office:value="55806" table:style-name="ce14">
            <text:p><text:s/>55,806<text:s/></text:p>
          </table:table-cell>
          <table:table-cell office:value-type="float" office:value="157890078" table:style-name="ce14">
            <text:p><text:s/>157,890,078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103985247" table:style-name="ce14">
            <text:p><text:s/>103,985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7811" table:style-name="ce12">
            <text:p><text:s/>57,811<text:s/></text:p>
          </table:table-cell>
          <table:table-cell office:value-type="float" office:value="152549177" table:style-name="ce12">
            <text:p><text:s/>152,549,177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159744180" table:style-name="ce12">
            <text:p><text:s/>159,744,180<text:s/></text:p>
          </table:table-cell>
          <table:table-cell table:style-name="ce12"/>
          <table:table-cell office:value-type="float" office:value="64297" table:style-name="ce14">
            <text:p><text:s/>64,297<text:s/></text:p>
          </table:table-cell>
          <table:table-cell office:value-type="float" office:value="164504137" table:style-name="ce14">
            <text:p><text:s/>164,504,137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153882602" table:style-name="ce14">
            <text:p><text:s/>153,882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721" table:style-name="ce12">
            <text:p><text:s/>9,721<text:s/></text:p>
          </table:table-cell>
          <table:table-cell office:value-type="float" office:value="16166382" table:style-name="ce12">
            <text:p><text:s/>16,166,38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809904" table:style-name="ce12">
            <text:p><text:s/>7,809,904<text:s/></text:p>
          </table:table-cell>
          <table:table-cell table:style-name="ce12"/>
          <table:table-cell office:value-type="float" office:value="10726" table:style-name="ce14">
            <text:p><text:s/>10,726<text:s/></text:p>
          </table:table-cell>
          <table:table-cell office:value-type="float" office:value="18892039" table:style-name="ce14">
            <text:p><text:s/>18,892,03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326071" table:style-name="ce14">
            <text:p><text:s/>7,326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299" table:style-name="ce12">
            <text:p><text:s/>18,299<text:s/></text:p>
          </table:table-cell>
          <table:table-cell office:value-type="float" office:value="38064911" table:style-name="ce12">
            <text:p><text:s/>38,064,911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4216293" table:style-name="ce12">
            <text:p><text:s/>34,216,293<text:s/></text:p>
          </table:table-cell>
          <table:table-cell table:style-name="ce12"/>
          <table:table-cell office:value-type="float" office:value="20727" table:style-name="ce14">
            <text:p><text:s/>20,727<text:s/></text:p>
          </table:table-cell>
          <table:table-cell office:value-type="float" office:value="44478701" table:style-name="ce14">
            <text:p><text:s/>44,478,701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8660644" table:style-name="ce14">
            <text:p><text:s/>38,660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61730" table:style-name="ce12">
            <text:p><text:s/>361,7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5559" table:style-name="ce12">
            <text:p><text:s/>135,559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582394" table:style-name="ce14">
            <text:p><text:s/>582,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0577" table:style-name="ce12">
            <text:p><text:s/>20,577<text:s/></text:p>
          </table:table-cell>
          <table:table-cell office:value-type="float" office:value="44230023" table:style-name="ce12">
            <text:p><text:s/>44,230,023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36517715" table:style-name="ce12">
            <text:p><text:s/>36,517,715<text:s/></text:p>
          </table:table-cell>
          <table:table-cell table:style-name="ce12"/>
          <table:table-cell office:value-type="float" office:value="26325" table:style-name="ce14">
            <text:p><text:s/>26,325<text:s/></text:p>
          </table:table-cell>
          <table:table-cell office:value-type="float" office:value="55337485" table:style-name="ce14">
            <text:p><text:s/>55,337,485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44864408" table:style-name="ce14">
            <text:p><text:s/>44,864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1757456" table:style-name="ce12">
            <text:p><text:s/>1,757,45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747353" table:style-name="ce12">
            <text:p><text:s/>7,747,353<text:s/></text:p>
          </table:table-cell>
          <table:table-cell table:style-name="ce12"/>
          <table:table-cell office:value-type="float" office:value="1080" table:style-name="ce14">
            <text:p><text:s/>1,080<text:s/></text:p>
          </table:table-cell>
          <table:table-cell office:value-type="float" office:value="1871708" table:style-name="ce14">
            <text:p><text:s/>1,871,70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903888" table:style-name="ce14">
            <text:p><text:s/>8,903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444" table:style-name="ce12">
            <text:p><text:s/>5,444<text:s/></text:p>
          </table:table-cell>
          <table:table-cell office:value-type="float" office:value="8130263" table:style-name="ce12">
            <text:p><text:s/>8,130,26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424050" table:style-name="ce12">
            <text:p><text:s/>3,424,050<text:s/></text:p>
          </table:table-cell>
          <table:table-cell table:style-name="ce12"/>
          <table:table-cell office:value-type="float" office:value="5800" table:style-name="ce14">
            <text:p><text:s/>5,800<text:s/></text:p>
          </table:table-cell>
          <table:table-cell office:value-type="float" office:value="8671175" table:style-name="ce14">
            <text:p><text:s/>8,671,17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523176" table:style-name="ce14">
            <text:p><text:s/>2,523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6319" table:style-name="ce12">
            <text:p><text:s/>26,319<text:s/></text:p>
          </table:table-cell>
          <table:table-cell office:value-type="float" office:value="62398522" table:style-name="ce12">
            <text:p><text:s/>62,398,522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37302608" table:style-name="ce12">
            <text:p><text:s/>37,302,608<text:s/></text:p>
          </table:table-cell>
          <table:table-cell table:style-name="ce12"/>
          <table:table-cell office:value-type="float" office:value="28431" table:style-name="ce14">
            <text:p><text:s/>28,431<text:s/></text:p>
          </table:table-cell>
          <table:table-cell office:value-type="float" office:value="68391829" table:style-name="ce14">
            <text:p><text:s/>68,391,829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39206065" table:style-name="ce14">
            <text:p><text:s/>39,206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195" table:style-name="ce12">
            <text:p><text:s/>10,195<text:s/></text:p>
          </table:table-cell>
          <table:table-cell office:value-type="float" office:value="25891170" table:style-name="ce12">
            <text:p><text:s/>25,891,170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4552761" table:style-name="ce12">
            <text:p><text:s/>24,552,761<text:s/></text:p>
          </table:table-cell>
          <table:table-cell table:style-name="ce12"/>
          <table:table-cell office:value-type="float" office:value="10566" table:style-name="ce14">
            <text:p><text:s/>10,566<text:s/></text:p>
          </table:table-cell>
          <table:table-cell office:value-type="float" office:value="25594256" table:style-name="ce14">
            <text:p><text:s/>25,594,256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2418162" table:style-name="ce14">
            <text:p><text:s/>22,418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4768" table:style-name="ce12">
            <text:p><text:s/>4,768<text:s/></text:p>
          </table:table-cell>
          <table:table-cell office:value-type="float" office:value="10829049" table:style-name="ce12">
            <text:p><text:s/>10,829,04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975816" table:style-name="ce12">
            <text:p><text:s/>10,975,816<text:s/></text:p>
          </table:table-cell>
          <table:table-cell table:style-name="ce12"/>
          <table:table-cell office:value-type="float" office:value="5365" table:style-name="ce14">
            <text:p><text:s/>5,365<text:s/></text:p>
          </table:table-cell>
          <table:table-cell office:value-type="float" office:value="12050208" table:style-name="ce14">
            <text:p><text:s/>12,050,20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0209134" table:style-name="ce14">
            <text:p><text:s/>10,209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4248764" table:style-name="ce12">
            <text:p><text:s/>4,248,7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3912817" table:style-name="ce14">
            <text:p><text:s/>3,912,8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749" table:style-name="ce12">
            <text:p><text:s/>22,749<text:s/></text:p>
          </table:table-cell>
          <table:table-cell office:value-type="float" office:value="55216411" table:style-name="ce12">
            <text:p><text:s/>55,216,411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3799739" table:style-name="ce12">
            <text:p><text:s/>23,799,739<text:s/></text:p>
          </table:table-cell>
          <table:table-cell table:style-name="ce12"/>
          <table:table-cell office:value-type="float" office:value="25132" table:style-name="ce14">
            <text:p><text:s/>25,132<text:s/></text:p>
          </table:table-cell>
          <table:table-cell office:value-type="float" office:value="59509325" table:style-name="ce14">
            <text:p><text:s/>59,509,325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1954708" table:style-name="ce14">
            <text:p><text:s/>21,954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196" table:style-name="ce12">
            <text:p><text:s/>19,196<text:s/></text:p>
          </table:table-cell>
          <table:table-cell office:value-type="float" office:value="48823803" table:style-name="ce12">
            <text:p><text:s/>48,823,803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28870021" table:style-name="ce12">
            <text:p><text:s/>28,870,021<text:s/></text:p>
          </table:table-cell>
          <table:table-cell table:style-name="ce12"/>
          <table:table-cell office:value-type="float" office:value="20934" table:style-name="ce14">
            <text:p><text:s/>20,934<text:s/></text:p>
          </table:table-cell>
          <table:table-cell office:value-type="float" office:value="54456063" table:style-name="ce14">
            <text:p><text:s/>54,456,063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6795905" table:style-name="ce14">
            <text:p><text:s/>26,795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321" table:style-name="ce12">
            <text:p><text:s/>2,321<text:s/></text:p>
          </table:table-cell>
          <table:table-cell office:value-type="float" office:value="7887045" table:style-name="ce12">
            <text:p><text:s/>7,887,04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287323" table:style-name="ce12">
            <text:p><text:s/>3,287,323<text:s/></text:p>
          </table:table-cell>
          <table:table-cell table:style-name="ce12"/>
          <table:table-cell office:value-type="float" office:value="2975" table:style-name="ce14">
            <text:p><text:s/>2,975<text:s/></text:p>
          </table:table-cell>
          <table:table-cell office:value-type="float" office:value="9562762" table:style-name="ce14">
            <text:p><text:s/>9,562,76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469034" table:style-name="ce14">
            <text:p><text:s/>2,46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502" table:style-name="ce12">
            <text:p><text:s/>2,502<text:s/></text:p>
          </table:table-cell>
          <table:table-cell office:value-type="float" office:value="5020488" table:style-name="ce12">
            <text:p><text:s/>5,020,48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735930" table:style-name="ce12">
            <text:p><text:s/>5,735,930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4958825" table:style-name="ce14">
            <text:p><text:s/>4,958,82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021670" table:style-name="ce14">
            <text:p><text:s/>6,021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6041" table:style-name="ce12">
            <text:p><text:s/>16,041<text:s/></text:p>
          </table:table-cell>
          <table:table-cell office:value-type="float" office:value="37227015" table:style-name="ce12">
            <text:p><text:s/>37,227,015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0319813" table:style-name="ce12">
            <text:p><text:s/>20,319,813<text:s/></text:p>
          </table:table-cell>
          <table:table-cell table:style-name="ce12"/>
          <table:table-cell office:value-type="float" office:value="18946" table:style-name="ce14">
            <text:p><text:s/>18,946<text:s/></text:p>
          </table:table-cell>
          <table:table-cell office:value-type="float" office:value="43393375" table:style-name="ce14">
            <text:p><text:s/>43,393,375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1484067" table:style-name="ce14">
            <text:p><text:s/>21,484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846" table:style-name="ce12">
            <text:p><text:s/>37,846<text:s/></text:p>
          </table:table-cell>
          <table:table-cell office:value-type="float" office:value="102092736" table:style-name="ce12">
            <text:p><text:s/>102,092,736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6660741" table:style-name="ce12">
            <text:p><text:s/>36,660,741<text:s/></text:p>
          </table:table-cell>
          <table:table-cell table:style-name="ce12"/>
          <table:table-cell office:value-type="float" office:value="41640" table:style-name="ce14">
            <text:p><text:s/>41,640<text:s/></text:p>
          </table:table-cell>
          <table:table-cell office:value-type="float" office:value="111791070" table:style-name="ce14">
            <text:p><text:s/>111,791,070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36949092" table:style-name="ce14">
            <text:p><text:s/>36,949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0007" table:style-name="ce12">
            <text:p><text:s/>70,007<text:s/></text:p>
          </table:table-cell>
          <table:table-cell office:value-type="float" office:value="195070042" table:style-name="ce12">
            <text:p><text:s/>195,070,042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75192280" table:style-name="ce12">
            <text:p><text:s/>75,192,280<text:s/></text:p>
          </table:table-cell>
          <table:table-cell table:style-name="ce12"/>
          <table:table-cell office:value-type="float" office:value="77975" table:style-name="ce14">
            <text:p><text:s/>77,975<text:s/></text:p>
          </table:table-cell>
          <table:table-cell office:value-type="float" office:value="212845962" table:style-name="ce14">
            <text:p><text:s/>212,845,962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73228268" table:style-name="ce14">
            <text:p><text:s/>73,22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457" table:style-name="ce12">
            <text:p><text:s/>23,457<text:s/></text:p>
          </table:table-cell>
          <table:table-cell office:value-type="float" office:value="62677361" table:style-name="ce12">
            <text:p><text:s/>62,677,361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4892905" table:style-name="ce12">
            <text:p><text:s/>24,892,905<text:s/></text:p>
          </table:table-cell>
          <table:table-cell table:style-name="ce12"/>
          <table:table-cell office:value-type="float" office:value="26656" table:style-name="ce14">
            <text:p><text:s/>26,656<text:s/></text:p>
          </table:table-cell>
          <table:table-cell office:value-type="float" office:value="67715243" table:style-name="ce14">
            <text:p><text:s/>67,715,243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8820846" table:style-name="ce14">
            <text:p><text:s/>28,820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644" table:style-name="ce12">
            <text:p><text:s/>14,644<text:s/></text:p>
          </table:table-cell>
          <table:table-cell office:value-type="float" office:value="33443549" table:style-name="ce12">
            <text:p><text:s/>33,443,549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5275414" table:style-name="ce12">
            <text:p><text:s/>15,275,414<text:s/></text:p>
          </table:table-cell>
          <table:table-cell table:style-name="ce12"/>
          <table:table-cell office:value-type="float" office:value="16365" table:style-name="ce14">
            <text:p><text:s/>16,365<text:s/></text:p>
          </table:table-cell>
          <table:table-cell office:value-type="float" office:value="37516047" table:style-name="ce14">
            <text:p><text:s/>37,516,047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7036002" table:style-name="ce14">
            <text:p><text:s/>17,036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496" table:style-name="ce12">
            <text:p><text:s/>13,496<text:s/></text:p>
          </table:table-cell>
          <table:table-cell office:value-type="float" office:value="24998044" table:style-name="ce12">
            <text:p><text:s/>24,998,04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1254286" table:style-name="ce12">
            <text:p><text:s/>11,254,286<text:s/></text:p>
          </table:table-cell>
          <table:table-cell table:style-name="ce12"/>
          <table:table-cell office:value-type="float" office:value="14808" table:style-name="ce14">
            <text:p><text:s/>14,808<text:s/></text:p>
          </table:table-cell>
          <table:table-cell office:value-type="float" office:value="27315012" table:style-name="ce14">
            <text:p><text:s/>27,315,01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093054" table:style-name="ce14">
            <text:p><text:s/>8,093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364" table:style-name="ce12">
            <text:p><text:s/>10,364<text:s/></text:p>
          </table:table-cell>
          <table:table-cell office:value-type="float" office:value="30815569" table:style-name="ce12">
            <text:p><text:s/>30,815,56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211254" table:style-name="ce12">
            <text:p><text:s/>7,211,254<text:s/></text:p>
          </table:table-cell>
          <table:table-cell table:style-name="ce12"/>
          <table:table-cell office:value-type="float" office:value="11746" table:style-name="ce14">
            <text:p><text:s/>11,746<text:s/></text:p>
          </table:table-cell>
          <table:table-cell office:value-type="float" office:value="33634117" table:style-name="ce14">
            <text:p><text:s/>33,634,11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525096" table:style-name="ce14">
            <text:p><text:s/>6,525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578" table:style-name="ce12">
            <text:p><text:s/>7,578<text:s/></text:p>
          </table:table-cell>
          <table:table-cell office:value-type="float" office:value="18501135" table:style-name="ce12">
            <text:p><text:s/>18,501,1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74950" table:style-name="ce12">
            <text:p><text:s/>4,074,950<text:s/></text:p>
          </table:table-cell>
          <table:table-cell table:style-name="ce12"/>
          <table:table-cell office:value-type="float" office:value="8294" table:style-name="ce14">
            <text:p><text:s/>8,294<text:s/></text:p>
          </table:table-cell>
          <table:table-cell office:value-type="float" office:value="19477162" table:style-name="ce14">
            <text:p><text:s/>19,477,16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928355" table:style-name="ce14">
            <text:p><text:s/>3,928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2122525" table:style-name="ce12">
            <text:p><text:s/>2,122,525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3003398" table:style-name="ce12">
            <text:p><text:s/>13,003,398<text:s/></text:p>
          </table:table-cell>
          <table:table-cell table:style-name="ce12"/>
          <table:table-cell office:value-type="float" office:value="1677" table:style-name="ce14">
            <text:p><text:s/>1,677<text:s/></text:p>
          </table:table-cell>
          <table:table-cell office:value-type="float" office:value="2613786" table:style-name="ce14">
            <text:p><text:s/>2,613,786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3216863" table:style-name="ce14">
            <text:p><text:s/>13,21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984" table:style-name="ce12">
            <text:p><text:s/>11,984<text:s/></text:p>
          </table:table-cell>
          <table:table-cell office:value-type="float" office:value="20777473" table:style-name="ce12">
            <text:p><text:s/>20,777,47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271409" table:style-name="ce12">
            <text:p><text:s/>5,271,409<text:s/></text:p>
          </table:table-cell>
          <table:table-cell table:style-name="ce12"/>
          <table:table-cell office:value-type="float" office:value="12775" table:style-name="ce14">
            <text:p><text:s/>12,775<text:s/></text:p>
          </table:table-cell>
          <table:table-cell office:value-type="float" office:value="21532658" table:style-name="ce14">
            <text:p><text:s/>21,532,65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679813" table:style-name="ce14">
            <text:p><text:s/>5,67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84" table:style-name="ce12">
            <text:p><text:s/>3,384<text:s/></text:p>
          </table:table-cell>
          <table:table-cell office:value-type="float" office:value="4728749" table:style-name="ce12">
            <text:p><text:s/>4,728,74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79217" table:style-name="ce12">
            <text:p><text:s/>4,579,217<text:s/></text:p>
          </table:table-cell>
          <table:table-cell table:style-name="ce12"/>
          <table:table-cell office:value-type="float" office:value="3562" table:style-name="ce14">
            <text:p><text:s/>3,562<text:s/></text:p>
          </table:table-cell>
          <table:table-cell office:value-type="float" office:value="4904265" table:style-name="ce14">
            <text:p><text:s/>4,904,26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30890" table:style-name="ce14">
            <text:p><text:s/>2,630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64" table:style-name="ce12">
            <text:p><text:s/>2,964<text:s/></text:p>
          </table:table-cell>
          <table:table-cell office:value-type="float" office:value="4658498" table:style-name="ce12">
            <text:p><text:s/>4,658,49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37875" table:style-name="ce12">
            <text:p><text:s/>837,875<text:s/></text:p>
          </table:table-cell>
          <table:table-cell table:style-name="ce12"/>
          <table:table-cell office:value-type="float" office:value="2718" table:style-name="ce14">
            <text:p><text:s/>2,718<text:s/></text:p>
          </table:table-cell>
          <table:table-cell office:value-type="float" office:value="4384362" table:style-name="ce14">
            <text:p><text:s/>4,384,36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31009" table:style-name="ce14">
            <text:p><text:s/>931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79" table:style-name="ce12">
            <text:p><text:s/>2,579<text:s/></text:p>
          </table:table-cell>
          <table:table-cell office:value-type="float" office:value="5689705" table:style-name="ce12">
            <text:p><text:s/>5,689,7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63457" table:style-name="ce12">
            <text:p><text:s/>963,457<text:s/></text:p>
          </table:table-cell>
          <table:table-cell table:style-name="ce12"/>
          <table:table-cell office:value-type="float" office:value="2874" table:style-name="ce14">
            <text:p><text:s/>2,874<text:s/></text:p>
          </table:table-cell>
          <table:table-cell office:value-type="float" office:value="6215160" table:style-name="ce14">
            <text:p><text:s/>6,215,16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95921" table:style-name="ce14">
            <text:p><text:s/>895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878271" table:style-name="ce12">
            <text:p><text:s/>878,27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04056" table:style-name="ce12">
            <text:p><text:s/>3,104,056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752984" table:style-name="ce14">
            <text:p><text:s/>752,9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87691" table:style-name="ce14">
            <text:p><text:s/>2,587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96006" table:style-name="ce12">
            <text:p><text:s/>196,00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872655" table:style-name="ce12">
            <text:p><text:s/>4,872,655<text:s/></text:p>
          </table:table-cell>
          <table:table-cell table:style-name="ce12"/>
          <table:table-cell office:value-type="float" office:value="79" table:style-name="ce14">
            <text:p><text:s/>79<text:s/></text:p>
          </table:table-cell>
          <table:table-cell office:value-type="float" office:value="230411" table:style-name="ce14">
            <text:p><text:s/>230,41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910281" table:style-name="ce14">
            <text:p><text:s/>5,910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9524" table:style-name="ce12">
            <text:p><text:s/>29,524<text:s/></text:p>
          </table:table-cell>
          <table:table-cell office:value-type="float" office:value="68854573" table:style-name="ce12">
            <text:p><text:s/>68,854,573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5674234" table:style-name="ce12">
            <text:p><text:s/>25,674,234<text:s/></text:p>
          </table:table-cell>
          <table:table-cell table:style-name="ce12"/>
          <table:table-cell office:value-type="float" office:value="34641" table:style-name="ce14">
            <text:p><text:s/>34,641<text:s/></text:p>
          </table:table-cell>
          <table:table-cell office:value-type="float" office:value="80714247" table:style-name="ce14">
            <text:p><text:s/>80,714,247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9158653" table:style-name="ce14">
            <text:p><text:s/>29,158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4614419" table:style-name="ce12">
            <text:p><text:s/>4,614,41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409826" table:style-name="ce12">
            <text:p><text:s/>4,409,826<text:s/></text:p>
          </table:table-cell>
          <table:table-cell table:style-name="ce12"/>
          <table:table-cell office:value-type="float" office:value="3844" table:style-name="ce14">
            <text:p><text:s/>3,844<text:s/></text:p>
          </table:table-cell>
          <table:table-cell office:value-type="float" office:value="4706787" table:style-name="ce14">
            <text:p><text:s/>4,706,78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237751" table:style-name="ce14">
            <text:p><text:s/>5,23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592" table:style-name="ce12">
            <text:p><text:s/>13,592<text:s/></text:p>
          </table:table-cell>
          <table:table-cell office:value-type="float" office:value="26440034" table:style-name="ce12">
            <text:p><text:s/>26,440,03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736610" table:style-name="ce12">
            <text:p><text:s/>10,736,610<text:s/></text:p>
          </table:table-cell>
          <table:table-cell table:style-name="ce12"/>
          <table:table-cell office:value-type="float" office:value="15048" table:style-name="ce14">
            <text:p><text:s/>15,048<text:s/></text:p>
          </table:table-cell>
          <table:table-cell office:value-type="float" office:value="28155708" table:style-name="ce14">
            <text:p><text:s/>28,155,708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2036681" table:style-name="ce14">
            <text:p><text:s/>12,03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1450862" table:style-name="ce12">
            <text:p><text:s/>1,450,86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899228" table:style-name="ce12">
            <text:p><text:s/>7,899,228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1832784" table:style-name="ce14">
            <text:p><text:s/>1,832,78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846142" table:style-name="ce14">
            <text:p><text:s/>7,846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890" table:style-name="ce12">
            <text:p><text:s/>6,890<text:s/></text:p>
          </table:table-cell>
          <table:table-cell office:value-type="float" office:value="17326171" table:style-name="ce12">
            <text:p><text:s/>17,326,17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231242" table:style-name="ce12">
            <text:p><text:s/>7,231,242<text:s/></text:p>
          </table:table-cell>
          <table:table-cell table:style-name="ce12"/>
          <table:table-cell office:value-type="float" office:value="7452" table:style-name="ce14">
            <text:p><text:s/>7,452<text:s/></text:p>
          </table:table-cell>
          <table:table-cell office:value-type="float" office:value="18505487" table:style-name="ce14">
            <text:p><text:s/>18,505,487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6500882" table:style-name="ce14">
            <text:p><text:s/>6,500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2882520" table:style-name="ce12">
            <text:p><text:s/>2,882,52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449212" table:style-name="ce12">
            <text:p><text:s/>5,449,212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3237063" table:style-name="ce14">
            <text:p><text:s/>3,237,06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083288" table:style-name="ce14">
            <text:p><text:s/>7,083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368" table:style-name="ce12">
            <text:p><text:s/>8,368<text:s/></text:p>
          </table:table-cell>
          <table:table-cell office:value-type="float" office:value="18059833" table:style-name="ce12">
            <text:p><text:s/>18,059,83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1391426" table:style-name="ce12">
            <text:p><text:s/>11,391,426<text:s/></text:p>
          </table:table-cell>
          <table:table-cell table:style-name="ce12"/>
          <table:table-cell office:value-type="float" office:value="9784" table:style-name="ce14">
            <text:p><text:s/>9,784<text:s/></text:p>
          </table:table-cell>
          <table:table-cell office:value-type="float" office:value="21014516" table:style-name="ce14">
            <text:p><text:s/>21,014,516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0954084" table:style-name="ce14">
            <text:p><text:s/>10,954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2012524" table:style-name="ce12">
            <text:p><text:s/>2,012,52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485627" table:style-name="ce12">
            <text:p><text:s/>6,485,627<text:s/></text:p>
          </table:table-cell>
          <table:table-cell table:style-name="ce12"/>
          <table:table-cell office:value-type="float" office:value="702" table:style-name="ce14">
            <text:p><text:s/>702<text:s/></text:p>
          </table:table-cell>
          <table:table-cell office:value-type="float" office:value="1738704" table:style-name="ce14">
            <text:p><text:s/>1,738,70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32987" table:style-name="ce14">
            <text:p><text:s/>6,032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756" table:style-name="ce12">
            <text:p><text:s/>8,756<text:s/></text:p>
          </table:table-cell>
          <table:table-cell office:value-type="float" office:value="14756175" table:style-name="ce12">
            <text:p><text:s/>14,756,17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522092" table:style-name="ce12">
            <text:p><text:s/>4,522,092<text:s/></text:p>
          </table:table-cell>
          <table:table-cell table:style-name="ce12"/>
          <table:table-cell office:value-type="float" office:value="8039" table:style-name="ce14">
            <text:p><text:s/>8,039<text:s/></text:p>
          </table:table-cell>
          <table:table-cell office:value-type="float" office:value="14087963" table:style-name="ce14">
            <text:p><text:s/>14,087,96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29173" table:style-name="ce14">
            <text:p><text:s/>1,82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830" table:style-name="ce12">
            <text:p><text:s/>5,830<text:s/></text:p>
          </table:table-cell>
          <table:table-cell office:value-type="float" office:value="5300617" table:style-name="ce12">
            <text:p><text:s/>5,300,61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703055" table:style-name="ce12">
            <text:p><text:s/>5,703,055<text:s/></text:p>
          </table:table-cell>
          <table:table-cell table:style-name="ce12"/>
          <table:table-cell office:value-type="float" office:value="5361" table:style-name="ce14">
            <text:p><text:s/>5,361<text:s/></text:p>
          </table:table-cell>
          <table:table-cell office:value-type="float" office:value="5071714" table:style-name="ce14">
            <text:p><text:s/>5,071,71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433670" table:style-name="ce14">
            <text:p><text:s/>5,433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4327695" table:style-name="ce12">
            <text:p><text:s/>4,327,69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214211" table:style-name="ce12">
            <text:p><text:s/>4,214,211<text:s/></text:p>
          </table:table-cell>
          <table:table-cell table:style-name="ce12"/>
          <table:table-cell office:value-type="float" office:value="3862" table:style-name="ce14">
            <text:p><text:s/>3,862<text:s/></text:p>
          </table:table-cell>
          <table:table-cell office:value-type="float" office:value="4947809" table:style-name="ce14">
            <text:p><text:s/>4,947,80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316307" table:style-name="ce14">
            <text:p><text:s/>4,316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2513088" table:style-name="ce12">
            <text:p><text:s/>2,513,08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578725" table:style-name="ce12">
            <text:p><text:s/>3,578,725<text:s/></text:p>
          </table:table-cell>
          <table:table-cell table:style-name="ce12"/>
          <table:table-cell office:value-type="float" office:value="1756" table:style-name="ce14">
            <text:p><text:s/>1,756<text:s/></text:p>
          </table:table-cell>
          <table:table-cell office:value-type="float" office:value="2599185" table:style-name="ce14">
            <text:p><text:s/>2,599,18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191306" table:style-name="ce14">
            <text:p><text:s/>4,191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763" table:style-name="ce12">
            <text:p><text:s/>4,763<text:s/></text:p>
          </table:table-cell>
          <table:table-cell office:value-type="float" office:value="3726362" table:style-name="ce12">
            <text:p><text:s/>3,726,36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901276" table:style-name="ce12">
            <text:p><text:s/>5,901,276<text:s/></text:p>
          </table:table-cell>
          <table:table-cell table:style-name="ce12"/>
          <table:table-cell office:value-type="float" office:value="4576" table:style-name="ce14">
            <text:p><text:s/>4,576<text:s/></text:p>
          </table:table-cell>
          <table:table-cell office:value-type="float" office:value="3755991" table:style-name="ce14">
            <text:p><text:s/>3,755,99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521081" table:style-name="ce14">
            <text:p><text:s/>5,521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5242" table:style-name="ce12">
            <text:p><text:s/>25,24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48473" table:style-name="ce12">
            <text:p><text:s/>6,548,473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20353" table:style-name="ce14">
            <text:p><text:s/>20,3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872836" table:style-name="ce14">
            <text:p><text:s/>6,872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479" table:style-name="ce12">
            <text:p><text:s/>6,479<text:s/></text:p>
          </table:table-cell>
          <table:table-cell office:value-type="float" office:value="10073351" table:style-name="ce12">
            <text:p><text:s/>10,073,35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400798" table:style-name="ce12">
            <text:p><text:s/>3,400,798<text:s/></text:p>
          </table:table-cell>
          <table:table-cell table:style-name="ce12"/>
          <table:table-cell office:value-type="float" office:value="7327" table:style-name="ce14">
            <text:p><text:s/>7,327<text:s/></text:p>
          </table:table-cell>
          <table:table-cell office:value-type="float" office:value="11635199" table:style-name="ce14">
            <text:p><text:s/>11,635,19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925999" table:style-name="ce14">
            <text:p><text:s/>2,92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551" table:style-name="ce12">
            <text:p><text:s/>3,551<text:s/></text:p>
          </table:table-cell>
          <table:table-cell office:value-type="float" office:value="5264276" table:style-name="ce12">
            <text:p><text:s/>5,264,2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2342" table:style-name="ce12">
            <text:p><text:s/>672,342<text:s/></text:p>
          </table:table-cell>
          <table:table-cell table:style-name="ce12"/>
          <table:table-cell office:value-type="float" office:value="3717" table:style-name="ce14">
            <text:p><text:s/>3,717<text:s/></text:p>
          </table:table-cell>
          <table:table-cell office:value-type="float" office:value="5059628" table:style-name="ce14">
            <text:p><text:s/>5,059,6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95173" table:style-name="ce14">
            <text:p><text:s/>89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50800" table:style-name="ce12">
            <text:p><text:s/>250,80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783415" table:style-name="ce12">
            <text:p><text:s/>5,783,415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190004" table:style-name="ce14">
            <text:p><text:s/>190,00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868304" table:style-name="ce14">
            <text:p><text:s/>4,868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5555442" table:style-name="ce12">
            <text:p><text:s/>5,555,4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3" table:style-name="ce14">
            <text:p><text:s/>2,423<text:s/></text:p>
          </table:table-cell>
          <table:table-cell office:value-type="float" office:value="5691481" table:style-name="ce14">
            <text:p><text:s/>5,691,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355" table:style-name="ce12">
            <text:p><text:s/>4,355<text:s/></text:p>
          </table:table-cell>
          <table:table-cell office:value-type="float" office:value="4864342" table:style-name="ce12">
            <text:p><text:s/>4,864,34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209012" table:style-name="ce12">
            <text:p><text:s/>6,209,012<text:s/></text:p>
          </table:table-cell>
          <table:table-cell table:style-name="ce12"/>
          <table:table-cell office:value-type="float" office:value="4904" table:style-name="ce14">
            <text:p><text:s/>4,904<text:s/></text:p>
          </table:table-cell>
          <table:table-cell office:value-type="float" office:value="5506342" table:style-name="ce14">
            <text:p><text:s/>5,506,34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615738" table:style-name="ce14">
            <text:p><text:s/>6,61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75777" table:style-name="ce12">
            <text:p><text:s/>175,77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920609" table:style-name="ce12">
            <text:p><text:s/>6,920,609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176264" table:style-name="ce14">
            <text:p><text:s/>176,26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949085" table:style-name="ce14">
            <text:p><text:s/>6,94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42537" table:style-name="ce12">
            <text:p><text:s/>242,53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9669826" table:style-name="ce12">
            <text:p><text:s/>9,669,826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238036" table:style-name="ce14">
            <text:p><text:s/>238,03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0041617" table:style-name="ce14">
            <text:p><text:s/>10,041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318636" table:style-name="ce12">
            <text:p><text:s/>1,318,636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280199" table:style-name="ce12">
            <text:p><text:s/>7,280,199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1662234" table:style-name="ce14">
            <text:p><text:s/>1,662,23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967078" table:style-name="ce14">
            <text:p><text:s/>6,967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4345243" table:style-name="ce12">
            <text:p><text:s/>4,345,24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203472" table:style-name="ce12">
            <text:p><text:s/>3,203,472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4781112" table:style-name="ce14">
            <text:p><text:s/>4,781,11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169286" table:style-name="ce14">
            <text:p><text:s/>3,16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399517" table:style-name="ce12">
            <text:p><text:s/>399,51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94057" table:style-name="ce12">
            <text:p><text:s/>7,594,057<text:s/></text:p>
          </table:table-cell>
          <table:table-cell table:style-name="ce12"/>
          <table:table-cell office:value-type="float" office:value="499" table:style-name="ce14">
            <text:p><text:s/>499<text:s/></text:p>
          </table:table-cell>
          <table:table-cell office:value-type="float" office:value="466651" table:style-name="ce14">
            <text:p><text:s/>466,65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816509" table:style-name="ce14">
            <text:p><text:s/>7,816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583" table:style-name="ce12">
            <text:p><text:s/>15,583<text:s/></text:p>
          </table:table-cell>
          <table:table-cell office:value-type="float" office:value="26901422" table:style-name="ce12">
            <text:p><text:s/>26,901,422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7813754" table:style-name="ce12">
            <text:p><text:s/>17,813,754<text:s/></text:p>
          </table:table-cell>
          <table:table-cell table:style-name="ce12"/>
          <table:table-cell office:value-type="float" office:value="17370" table:style-name="ce14">
            <text:p><text:s/>17,370<text:s/></text:p>
          </table:table-cell>
          <table:table-cell office:value-type="float" office:value="28557032" table:style-name="ce14">
            <text:p><text:s/>28,557,032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3768463" table:style-name="ce14">
            <text:p><text:s/>13,768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1062409" table:style-name="ce12">
            <text:p><text:s/>1,062,409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661579" table:style-name="ce12">
            <text:p><text:s/>8,661,579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1307308" table:style-name="ce14">
            <text:p><text:s/>1,307,30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616186" table:style-name="ce14">
            <text:p><text:s/>8,616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360" table:style-name="ce12">
            <text:p><text:s/>3,360<text:s/></text:p>
          </table:table-cell>
          <table:table-cell office:value-type="float" office:value="5737314" table:style-name="ce12">
            <text:p><text:s/>5,737,31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55871" table:style-name="ce12">
            <text:p><text:s/>3,955,871<text:s/></text:p>
          </table:table-cell>
          <table:table-cell table:style-name="ce12"/>
          <table:table-cell office:value-type="float" office:value="3474" table:style-name="ce14">
            <text:p><text:s/>3,474<text:s/></text:p>
          </table:table-cell>
          <table:table-cell office:value-type="float" office:value="6099925" table:style-name="ce14">
            <text:p><text:s/>6,099,92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268051" table:style-name="ce14">
            <text:p><text:s/>3,268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58" table:style-name="ce12">
            <text:p><text:s/>4,558<text:s/></text:p>
          </table:table-cell>
          <table:table-cell office:value-type="float" office:value="8574601" table:style-name="ce12">
            <text:p><text:s/>8,574,60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688913" table:style-name="ce12">
            <text:p><text:s/>5,688,913<text:s/></text:p>
          </table:table-cell>
          <table:table-cell table:style-name="ce12"/>
          <table:table-cell office:value-type="float" office:value="4750" table:style-name="ce14">
            <text:p><text:s/>4,750<text:s/></text:p>
          </table:table-cell>
          <table:table-cell office:value-type="float" office:value="8876025" table:style-name="ce14">
            <text:p><text:s/>8,876,02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160945" table:style-name="ce14">
            <text:p><text:s/>5,160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908" table:style-name="ce12">
            <text:p><text:s/>7,908<text:s/></text:p>
          </table:table-cell>
          <table:table-cell office:value-type="float" office:value="15087510" table:style-name="ce12">
            <text:p><text:s/>15,087,510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37044324" table:style-name="ce12">
            <text:p><text:s/>37,044,324<text:s/></text:p>
          </table:table-cell>
          <table:table-cell table:style-name="ce12"/>
          <table:table-cell office:value-type="float" office:value="9932" table:style-name="ce14">
            <text:p><text:s/>9,932<text:s/></text:p>
          </table:table-cell>
          <table:table-cell office:value-type="float" office:value="19051790" table:style-name="ce14">
            <text:p><text:s/>19,051,790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36497037" table:style-name="ce14">
            <text:p><text:s/>36,497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966" table:style-name="ce12">
            <text:p><text:s/>7,966<text:s/></text:p>
          </table:table-cell>
          <table:table-cell office:value-type="float" office:value="9990381" table:style-name="ce12">
            <text:p><text:s/>9,990,3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22" table:style-name="ce14">
            <text:p><text:s/>8,422<text:s/></text:p>
          </table:table-cell>
          <table:table-cell office:value-type="float" office:value="11254708" table:style-name="ce14">
            <text:p><text:s/>11,254,7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4259322" table:style-name="ce12">
            <text:p><text:s/>4,259,3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83599" table:style-name="ce12">
            <text:p><text:s/>883,599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4415907" table:style-name="ce14">
            <text:p><text:s/>4,415,90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52128" table:style-name="ce14">
            <text:p><text:s/>1,052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30" table:style-name="ce12">
            <text:p><text:s/>4,230<text:s/></text:p>
          </table:table-cell>
          <table:table-cell office:value-type="float" office:value="5195457" table:style-name="ce12">
            <text:p><text:s/>5,195,45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09165" table:style-name="ce12">
            <text:p><text:s/>1,109,165<text:s/></text:p>
          </table:table-cell>
          <table:table-cell table:style-name="ce12"/>
          <table:table-cell office:value-type="float" office:value="4117" table:style-name="ce14">
            <text:p><text:s/>4,117<text:s/></text:p>
          </table:table-cell>
          <table:table-cell office:value-type="float" office:value="5227198" table:style-name="ce14">
            <text:p><text:s/>5,227,19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9577" table:style-name="ce14">
            <text:p><text:s/>199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2805649" table:style-name="ce12">
            <text:p><text:s/>2,805,64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1830" table:style-name="ce12">
            <text:p><text:s/>671,830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2638386" table:style-name="ce14">
            <text:p><text:s/>2,638,38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6982" table:style-name="ce14">
            <text:p><text:s/>50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19" table:style-name="ce12">
            <text:p><text:s/>4,419<text:s/></text:p>
          </table:table-cell>
          <table:table-cell office:value-type="float" office:value="3399291" table:style-name="ce12">
            <text:p><text:s/>3,399,29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105630" table:style-name="ce12">
            <text:p><text:s/>4,105,630<text:s/></text:p>
          </table:table-cell>
          <table:table-cell table:style-name="ce12"/>
          <table:table-cell office:value-type="float" office:value="4291" table:style-name="ce14">
            <text:p><text:s/>4,291<text:s/></text:p>
          </table:table-cell>
          <table:table-cell office:value-type="float" office:value="3262474" table:style-name="ce14">
            <text:p><text:s/>3,262,47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3882547" table:style-name="ce14">
            <text:p><text:s/>3,882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1387500" table:style-name="ce12">
            <text:p><text:s/>1,387,5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2" table:style-name="ce14">
            <text:p><text:s/>1,262<text:s/></text:p>
          </table:table-cell>
          <table:table-cell office:value-type="float" office:value="1332815" table:style-name="ce14">
            <text:p><text:s/>1,332,8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5241578" table:style-name="ce12">
            <text:p><text:s/>5,241,57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132715" table:style-name="ce12">
            <text:p><text:s/>2,132,715<text:s/></text:p>
          </table:table-cell>
          <table:table-cell table:style-name="ce12"/>
          <table:table-cell office:value-type="float" office:value="3911" table:style-name="ce14">
            <text:p><text:s/>3,911<text:s/></text:p>
          </table:table-cell>
          <table:table-cell office:value-type="float" office:value="6342764" table:style-name="ce14">
            <text:p><text:s/>6,342,76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239599" table:style-name="ce14">
            <text:p><text:s/>2,239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3539378" table:style-name="ce12">
            <text:p><text:s/>3,539,37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03644" table:style-name="ce12">
            <text:p><text:s/>3,703,644<text:s/></text:p>
          </table:table-cell>
          <table:table-cell table:style-name="ce12"/>
          <table:table-cell office:value-type="float" office:value="2658" table:style-name="ce14">
            <text:p><text:s/>2,658<text:s/></text:p>
          </table:table-cell>
          <table:table-cell office:value-type="float" office:value="3716782" table:style-name="ce14">
            <text:p><text:s/>3,716,78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92411" table:style-name="ce14">
            <text:p><text:s/>3,492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711209" table:style-name="ce12">
            <text:p><text:s/>1,711,20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5439986" table:style-name="ce12">
            <text:p><text:s/>15,439,986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1934258" table:style-name="ce14">
            <text:p><text:s/>1,934,25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3732280" table:style-name="ce14">
            <text:p><text:s/>13,732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84" table:style-name="ce12">
            <text:p><text:s/>3,284<text:s/></text:p>
          </table:table-cell>
          <table:table-cell office:value-type="float" office:value="2660890" table:style-name="ce12">
            <text:p><text:s/>2,660,89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324946" table:style-name="ce12">
            <text:p><text:s/>3,324,946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2768896" table:style-name="ce14">
            <text:p><text:s/>2,768,89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412870" table:style-name="ce14">
            <text:p><text:s/>2,412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7632117" table:style-name="ce12">
            <text:p><text:s/>7,632,11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763010" table:style-name="ce12">
            <text:p><text:s/>6,763,010<text:s/></text:p>
          </table:table-cell>
          <table:table-cell table:style-name="ce12"/>
          <table:table-cell office:value-type="float" office:value="2894" table:style-name="ce14">
            <text:p><text:s/>2,894<text:s/></text:p>
          </table:table-cell>
          <table:table-cell office:value-type="float" office:value="8151503" table:style-name="ce14">
            <text:p><text:s/>8,151,50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024686" table:style-name="ce14">
            <text:p><text:s/>7,024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5027554" table:style-name="ce12">
            <text:p><text:s/>5,027,5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06" table:style-name="ce14">
            <text:p><text:s/>4,106<text:s/></text:p>
          </table:table-cell>
          <table:table-cell office:value-type="float" office:value="4801062" table:style-name="ce14">
            <text:p><text:s/>4,801,0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4788706" table:style-name="ce12">
            <text:p><text:s/>4,788,70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18225" table:style-name="ce12">
            <text:p><text:s/>918,225<text:s/></text:p>
          </table:table-cell>
          <table:table-cell table:style-name="ce12"/>
          <table:table-cell office:value-type="float" office:value="3756" table:style-name="ce14">
            <text:p><text:s/>3,756<text:s/></text:p>
          </table:table-cell>
          <table:table-cell office:value-type="float" office:value="5092754" table:style-name="ce14">
            <text:p><text:s/>5,092,75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22668" table:style-name="ce14">
            <text:p><text:s/>1,622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1922688" table:style-name="ce12">
            <text:p><text:s/>1,922,68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6685" table:style-name="ce12">
            <text:p><text:s/>136,685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2219728" table:style-name="ce14">
            <text:p><text:s/>2,219,7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882" table:style-name="ce14">
            <text:p><text:s/>86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60" table:style-name="ce12">
            <text:p><text:s/>3,360<text:s/></text:p>
          </table:table-cell>
          <table:table-cell office:value-type="float" office:value="5164543" table:style-name="ce12">
            <text:p><text:s/>5,164,54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2874" table:style-name="ce12">
            <text:p><text:s/>662,874<text:s/></text:p>
          </table:table-cell>
          <table:table-cell table:style-name="ce12"/>
          <table:table-cell office:value-type="float" office:value="3749" table:style-name="ce14">
            <text:p><text:s/>3,749<text:s/></text:p>
          </table:table-cell>
          <table:table-cell office:value-type="float" office:value="5717925" table:style-name="ce14">
            <text:p><text:s/>5,717,9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0880" table:style-name="ce14">
            <text:p><text:s/>44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7293271" table:style-name="ce12">
            <text:p><text:s/>7,293,27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98479" table:style-name="ce12">
            <text:p><text:s/>1,798,479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8014256" table:style-name="ce14">
            <text:p><text:s/>8,014,25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03498" table:style-name="ce14">
            <text:p><text:s/>2,303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55" table:style-name="ce12">
            <text:p><text:s/>2,555<text:s/></text:p>
          </table:table-cell>
          <table:table-cell office:value-type="float" office:value="3483739" table:style-name="ce12">
            <text:p><text:s/>3,483,73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28172" table:style-name="ce12">
            <text:p><text:s/>1,828,172<text:s/></text:p>
          </table:table-cell>
          <table:table-cell table:style-name="ce12"/>
          <table:table-cell office:value-type="float" office:value="2698" table:style-name="ce14">
            <text:p><text:s/>2,698<text:s/></text:p>
          </table:table-cell>
          <table:table-cell office:value-type="float" office:value="3668811" table:style-name="ce14">
            <text:p><text:s/>3,668,8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43800" table:style-name="ce14">
            <text:p><text:s/>1,54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654" table:style-name="ce12">
            <text:p><text:s/>4,654<text:s/></text:p>
          </table:table-cell>
          <table:table-cell office:value-type="float" office:value="11879024" table:style-name="ce12">
            <text:p><text:s/>11,879,0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69800" table:style-name="ce12">
            <text:p><text:s/>1,469,800<text:s/></text:p>
          </table:table-cell>
          <table:table-cell table:style-name="ce12"/>
          <table:table-cell office:value-type="float" office:value="4920" table:style-name="ce14">
            <text:p><text:s/>4,920<text:s/></text:p>
          </table:table-cell>
          <table:table-cell office:value-type="float" office:value="12445488" table:style-name="ce14">
            <text:p><text:s/>12,445,48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25197" table:style-name="ce14">
            <text:p><text:s/>1,925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9571437" table:style-name="ce12">
            <text:p><text:s/>9,571,437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3608841" table:style-name="ce12">
            <text:p><text:s/>23,608,841<text:s/></text:p>
          </table:table-cell>
          <table:table-cell table:style-name="ce12"/>
          <table:table-cell office:value-type="float" office:value="5076" table:style-name="ce14">
            <text:p><text:s/>5,076<text:s/></text:p>
          </table:table-cell>
          <table:table-cell office:value-type="float" office:value="12419143" table:style-name="ce14">
            <text:p><text:s/>12,419,14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7090466" table:style-name="ce14">
            <text:p><text:s/>17,090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1497542" table:style-name="ce12">
            <text:p><text:s/>1,497,5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1473520" table:style-name="ce14">
            <text:p><text:s/>1,473,5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4534" table:style-name="ce12">
            <text:p><text:s/>114,534<text:s/></text:p>
          </table:table-cell>
          <table:table-cell office:value-type="float" office:value="528637631" table:style-name="ce12">
            <text:p><text:s/>528,637,631<text:s/></text:p>
          </table:table-cell>
          <table:table-cell office:value-type="float" office:value="4319" table:style-name="ce12">
            <text:p><text:s/>4,319<text:s/></text:p>
          </table:table-cell>
          <table:table-cell office:value-type="float" office:value="442675257" table:style-name="ce12">
            <text:p><text:s/>442,675,257<text:s/></text:p>
          </table:table-cell>
          <table:table-cell table:style-name="ce12"/>
          <table:table-cell office:value-type="float" office:value="131492" table:style-name="ce14">
            <text:p><text:s/>131,492<text:s/></text:p>
          </table:table-cell>
          <table:table-cell office:value-type="float" office:value="591734079" table:style-name="ce14">
            <text:p><text:s/>591,734,079<text:s/></text:p>
          </table:table-cell>
          <table:table-cell office:value-type="float" office:value="4287" table:style-name="ce14">
            <text:p><text:s/>4,287<text:s/></text:p>
          </table:table-cell>
          <table:table-cell office:value-type="float" office:value="433680354" table:style-name="ce14">
            <text:p><text:s/>433,680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4420" table:style-name="ce12">
            <text:p><text:s/>94,420<text:s/></text:p>
          </table:table-cell>
          <table:table-cell office:value-type="float" office:value="380460736" table:style-name="ce12">
            <text:p><text:s/>380,460,736<text:s/></text:p>
          </table:table-cell>
          <table:table-cell office:value-type="float" office:value="4229" table:style-name="ce12">
            <text:p><text:s/>4,229<text:s/></text:p>
          </table:table-cell>
          <table:table-cell office:value-type="float" office:value="392235055" table:style-name="ce12">
            <text:p><text:s/>392,235,055<text:s/></text:p>
          </table:table-cell>
          <table:table-cell table:style-name="ce12"/>
          <table:table-cell office:value-type="float" office:value="98649" table:style-name="ce14">
            <text:p><text:s/>98,649<text:s/></text:p>
          </table:table-cell>
          <table:table-cell office:value-type="float" office:value="407261800" table:style-name="ce14">
            <text:p><text:s/>407,261,800<text:s/></text:p>
          </table:table-cell>
          <table:table-cell office:value-type="float" office:value="4238" table:style-name="ce14">
            <text:p><text:s/>4,238<text:s/></text:p>
          </table:table-cell>
          <table:table-cell office:value-type="float" office:value="374607975" table:style-name="ce14">
            <text:p><text:s/>374,60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292" table:style-name="ce12">
            <text:p><text:s/>19,292<text:s/></text:p>
          </table:table-cell>
          <table:table-cell office:value-type="float" office:value="52490043" table:style-name="ce12">
            <text:p><text:s/>52,490,043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73228889" table:style-name="ce12">
            <text:p><text:s/>73,228,889<text:s/></text:p>
          </table:table-cell>
          <table:table-cell table:style-name="ce12"/>
          <table:table-cell office:value-type="float" office:value="21719" table:style-name="ce14">
            <text:p><text:s/>21,719<text:s/></text:p>
          </table:table-cell>
          <table:table-cell office:value-type="float" office:value="59049284" table:style-name="ce14">
            <text:p><text:s/>59,049,284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65021515" table:style-name="ce14">
            <text:p><text:s/>65,021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25" table:style-name="ce12">
            <text:p><text:s/>4,225<text:s/></text:p>
          </table:table-cell>
          <table:table-cell office:value-type="float" office:value="11556498" table:style-name="ce12">
            <text:p><text:s/>11,556,498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3786135" table:style-name="ce12">
            <text:p><text:s/>33,786,135<text:s/></text:p>
          </table:table-cell>
          <table:table-cell table:style-name="ce12"/>
          <table:table-cell office:value-type="float" office:value="5086" table:style-name="ce14">
            <text:p><text:s/>5,086<text:s/></text:p>
          </table:table-cell>
          <table:table-cell office:value-type="float" office:value="13558721" table:style-name="ce14">
            <text:p><text:s/>13,558,72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3778621" table:style-name="ce14">
            <text:p><text:s/>33,778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206" table:style-name="ce12">
            <text:p><text:s/>64,206<text:s/></text:p>
          </table:table-cell>
          <table:table-cell office:value-type="float" office:value="246382347" table:style-name="ce12">
            <text:p><text:s/>246,382,347<text:s/></text:p>
          </table:table-cell>
          <table:table-cell office:value-type="float" office:value="2285" table:style-name="ce12">
            <text:p><text:s/>2,285<text:s/></text:p>
          </table:table-cell>
          <table:table-cell office:value-type="float" office:value="196319217" table:style-name="ce12">
            <text:p><text:s/>196,319,217<text:s/></text:p>
          </table:table-cell>
          <table:table-cell table:style-name="ce12"/>
          <table:table-cell office:value-type="float" office:value="75877" table:style-name="ce14">
            <text:p><text:s/>75,877<text:s/></text:p>
          </table:table-cell>
          <table:table-cell office:value-type="float" office:value="287870035" table:style-name="ce14">
            <text:p><text:s/>287,870,035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195291736" table:style-name="ce14">
            <text:p><text:s/>195,291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677" table:style-name="ce12">
            <text:p><text:s/>17,677<text:s/></text:p>
          </table:table-cell>
          <table:table-cell office:value-type="float" office:value="54573055" table:style-name="ce12">
            <text:p><text:s/>54,573,055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65893404" table:style-name="ce12">
            <text:p><text:s/>65,893,404<text:s/></text:p>
          </table:table-cell>
          <table:table-cell table:style-name="ce12"/>
          <table:table-cell office:value-type="float" office:value="20812" table:style-name="ce14">
            <text:p><text:s/>20,812<text:s/></text:p>
          </table:table-cell>
          <table:table-cell office:value-type="float" office:value="61845484" table:style-name="ce14">
            <text:p><text:s/>61,845,484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61427275" table:style-name="ce14">
            <text:p><text:s/>61,427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939" table:style-name="ce12">
            <text:p><text:s/>47,939<text:s/></text:p>
          </table:table-cell>
          <table:table-cell office:value-type="float" office:value="146825964" table:style-name="ce12">
            <text:p><text:s/>146,825,964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113002890" table:style-name="ce12">
            <text:p><text:s/>113,002,890<text:s/></text:p>
          </table:table-cell>
          <table:table-cell table:style-name="ce12"/>
          <table:table-cell office:value-type="float" office:value="52535" table:style-name="ce14">
            <text:p><text:s/>52,535<text:s/></text:p>
          </table:table-cell>
          <table:table-cell office:value-type="float" office:value="168277371" table:style-name="ce14">
            <text:p><text:s/>168,277,371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18886480" table:style-name="ce14">
            <text:p><text:s/>118,886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270" table:style-name="ce12">
            <text:p><text:s/>36,270<text:s/></text:p>
          </table:table-cell>
          <table:table-cell office:value-type="float" office:value="88599192" table:style-name="ce12">
            <text:p><text:s/>88,599,192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69507792" table:style-name="ce12">
            <text:p><text:s/>69,507,792<text:s/></text:p>
          </table:table-cell>
          <table:table-cell table:style-name="ce12"/>
          <table:table-cell office:value-type="float" office:value="38862" table:style-name="ce14">
            <text:p><text:s/>38,862<text:s/></text:p>
          </table:table-cell>
          <table:table-cell office:value-type="float" office:value="96728877" table:style-name="ce14">
            <text:p><text:s/>96,728,877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71565916" table:style-name="ce14">
            <text:p><text:s/>71,565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1807" table:style-name="ce12">
            <text:p><text:s/>81,807<text:s/></text:p>
          </table:table-cell>
          <table:table-cell office:value-type="float" office:value="271519373" table:style-name="ce12">
            <text:p><text:s/>271,519,373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222220657" table:style-name="ce12">
            <text:p><text:s/>222,220,657<text:s/></text:p>
          </table:table-cell>
          <table:table-cell table:style-name="ce12"/>
          <table:table-cell office:value-type="float" office:value="90082" table:style-name="ce14">
            <text:p><text:s/>90,082<text:s/></text:p>
          </table:table-cell>
          <table:table-cell office:value-type="float" office:value="309090260" table:style-name="ce14">
            <text:p><text:s/>309,090,260<text:s/></text:p>
          </table:table-cell>
          <table:table-cell office:value-type="float" office:value="3345" table:style-name="ce14">
            <text:p><text:s/>3,345<text:s/></text:p>
          </table:table-cell>
          <table:table-cell office:value-type="float" office:value="246744873" table:style-name="ce14">
            <text:p><text:s/>246,744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0920" table:style-name="ce12">
            <text:p><text:s/>40,920<text:s/></text:p>
          </table:table-cell>
          <table:table-cell office:value-type="float" office:value="115967725" table:style-name="ce12">
            <text:p><text:s/>115,967,725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84762627" table:style-name="ce12">
            <text:p><text:s/>84,762,627<text:s/></text:p>
          </table:table-cell>
          <table:table-cell table:style-name="ce12"/>
          <table:table-cell office:value-type="float" office:value="46843" table:style-name="ce14">
            <text:p><text:s/>46,843<text:s/></text:p>
          </table:table-cell>
          <table:table-cell office:value-type="float" office:value="125548694" table:style-name="ce14">
            <text:p><text:s/>125,548,694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92302791" table:style-name="ce14">
            <text:p><text:s/>92,302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9485" table:style-name="ce12">
            <text:p><text:s/>69,485<text:s/></text:p>
          </table:table-cell>
          <table:table-cell office:value-type="float" office:value="280935971" table:style-name="ce12">
            <text:p><text:s/>280,935,971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249244998" table:style-name="ce12">
            <text:p><text:s/>249,244,998<text:s/></text:p>
          </table:table-cell>
          <table:table-cell table:style-name="ce12"/>
          <table:table-cell office:value-type="float" office:value="83962" table:style-name="ce14">
            <text:p><text:s/>83,962<text:s/></text:p>
          </table:table-cell>
          <table:table-cell office:value-type="float" office:value="350383511" table:style-name="ce14">
            <text:p><text:s/>350,383,511<text:s/></text:p>
          </table:table-cell>
          <table:table-cell office:value-type="float" office:value="3628" table:style-name="ce14">
            <text:p><text:s/>3,628<text:s/></text:p>
          </table:table-cell>
          <table:table-cell office:value-type="float" office:value="283123934" table:style-name="ce14">
            <text:p><text:s/>283,123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8492" table:style-name="ce12">
            <text:p><text:s/>48,492<text:s/></text:p>
          </table:table-cell>
          <table:table-cell office:value-type="float" office:value="185975939" table:style-name="ce12">
            <text:p><text:s/>185,975,939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151498679" table:style-name="ce12">
            <text:p><text:s/>151,498,679<text:s/></text:p>
          </table:table-cell>
          <table:table-cell table:style-name="ce12"/>
          <table:table-cell office:value-type="float" office:value="56116" table:style-name="ce14">
            <text:p><text:s/>56,116<text:s/></text:p>
          </table:table-cell>
          <table:table-cell office:value-type="float" office:value="218288112" table:style-name="ce14">
            <text:p><text:s/>218,288,112<text:s/></text:p>
          </table:table-cell>
          <table:table-cell office:value-type="float" office:value="1708" table:style-name="ce14">
            <text:p><text:s/>1,708<text:s/></text:p>
          </table:table-cell>
          <table:table-cell office:value-type="float" office:value="146502557" table:style-name="ce14">
            <text:p><text:s/>146,50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087" table:style-name="ce12">
            <text:p><text:s/>46,087<text:s/></text:p>
          </table:table-cell>
          <table:table-cell office:value-type="float" office:value="172341669" table:style-name="ce12">
            <text:p><text:s/>172,341,669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173063764" table:style-name="ce12">
            <text:p><text:s/>173,063,764<text:s/></text:p>
          </table:table-cell>
          <table:table-cell table:style-name="ce12"/>
          <table:table-cell office:value-type="float" office:value="51498" table:style-name="ce14">
            <text:p><text:s/>51,498<text:s/></text:p>
          </table:table-cell>
          <table:table-cell office:value-type="float" office:value="188386266" table:style-name="ce14">
            <text:p><text:s/>188,386,266<text:s/></text:p>
          </table:table-cell>
          <table:table-cell office:value-type="float" office:value="2848" table:style-name="ce14">
            <text:p><text:s/>2,848<text:s/></text:p>
          </table:table-cell>
          <table:table-cell office:value-type="float" office:value="192981527" table:style-name="ce14">
            <text:p><text:s/>192,981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1979" table:style-name="ce12">
            <text:p><text:s/>51,979<text:s/></text:p>
          </table:table-cell>
          <table:table-cell office:value-type="float" office:value="145809497" table:style-name="ce12">
            <text:p><text:s/>145,809,497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13963918" table:style-name="ce12">
            <text:p><text:s/>113,963,918<text:s/></text:p>
          </table:table-cell>
          <table:table-cell table:style-name="ce12"/>
          <table:table-cell office:value-type="float" office:value="57833" table:style-name="ce14">
            <text:p><text:s/>57,833<text:s/></text:p>
          </table:table-cell>
          <table:table-cell office:value-type="float" office:value="162966371" table:style-name="ce14">
            <text:p><text:s/>162,966,371<text:s/></text:p>
          </table:table-cell>
          <table:table-cell office:value-type="float" office:value="1838" table:style-name="ce14">
            <text:p><text:s/>1,838<text:s/></text:p>
          </table:table-cell>
          <table:table-cell office:value-type="float" office:value="135525418" table:style-name="ce14">
            <text:p><text:s/>135,525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084" table:style-name="ce12">
            <text:p><text:s/>26,084<text:s/></text:p>
          </table:table-cell>
          <table:table-cell office:value-type="float" office:value="60952080" table:style-name="ce12">
            <text:p><text:s/>60,952,080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57674961" table:style-name="ce12">
            <text:p><text:s/>57,674,961<text:s/></text:p>
          </table:table-cell>
          <table:table-cell table:style-name="ce12"/>
          <table:table-cell office:value-type="float" office:value="27174" table:style-name="ce14">
            <text:p><text:s/>27,174<text:s/></text:p>
          </table:table-cell>
          <table:table-cell office:value-type="float" office:value="66036932" table:style-name="ce14">
            <text:p><text:s/>66,036,932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66339109" table:style-name="ce14">
            <text:p><text:s/>66,339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189" table:style-name="ce12">
            <text:p><text:s/>10,189<text:s/></text:p>
          </table:table-cell>
          <table:table-cell office:value-type="float" office:value="22629591" table:style-name="ce12">
            <text:p><text:s/>22,629,591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9638885" table:style-name="ce12">
            <text:p><text:s/>29,638,885<text:s/></text:p>
          </table:table-cell>
          <table:table-cell table:style-name="ce12"/>
          <table:table-cell office:value-type="float" office:value="12466" table:style-name="ce14">
            <text:p><text:s/>12,466<text:s/></text:p>
          </table:table-cell>
          <table:table-cell office:value-type="float" office:value="28555261" table:style-name="ce14">
            <text:p><text:s/>28,555,261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33112628" table:style-name="ce14">
            <text:p><text:s/>33,11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473" table:style-name="ce12">
            <text:p><text:s/>6,473<text:s/></text:p>
          </table:table-cell>
          <table:table-cell office:value-type="float" office:value="13297753" table:style-name="ce12">
            <text:p><text:s/>13,297,75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119219" table:style-name="ce12">
            <text:p><text:s/>11,119,219<text:s/></text:p>
          </table:table-cell>
          <table:table-cell table:style-name="ce12"/>
          <table:table-cell office:value-type="float" office:value="7858" table:style-name="ce14">
            <text:p><text:s/>7,858<text:s/></text:p>
          </table:table-cell>
          <table:table-cell office:value-type="float" office:value="16175805" table:style-name="ce14">
            <text:p><text:s/>16,175,80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6299298" table:style-name="ce14">
            <text:p><text:s/>16,299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466" table:style-name="ce12">
            <text:p><text:s/>8,466<text:s/></text:p>
          </table:table-cell>
          <table:table-cell office:value-type="float" office:value="18442545" table:style-name="ce12">
            <text:p><text:s/>18,442,54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7320111" table:style-name="ce12">
            <text:p><text:s/>17,320,111<text:s/></text:p>
          </table:table-cell>
          <table:table-cell table:style-name="ce12"/>
          <table:table-cell office:value-type="float" office:value="10364" table:style-name="ce14">
            <text:p><text:s/>10,364<text:s/></text:p>
          </table:table-cell>
          <table:table-cell office:value-type="float" office:value="23204000" table:style-name="ce14">
            <text:p><text:s/>23,204,00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7475052" table:style-name="ce14">
            <text:p><text:s/>17,475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057" table:style-name="ce12">
            <text:p><text:s/>7,057<text:s/></text:p>
          </table:table-cell>
          <table:table-cell office:value-type="float" office:value="15908779" table:style-name="ce12">
            <text:p><text:s/>15,908,77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315828" table:style-name="ce12">
            <text:p><text:s/>5,315,828<text:s/></text:p>
          </table:table-cell>
          <table:table-cell table:style-name="ce12"/>
          <table:table-cell office:value-type="float" office:value="8162" table:style-name="ce14">
            <text:p><text:s/>8,162<text:s/></text:p>
          </table:table-cell>
          <table:table-cell office:value-type="float" office:value="18014217" table:style-name="ce14">
            <text:p><text:s/>18,014,21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521446" table:style-name="ce14">
            <text:p><text:s/>4,521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072" table:style-name="ce12">
            <text:p><text:s/>5,072<text:s/></text:p>
          </table:table-cell>
          <table:table-cell office:value-type="float" office:value="10685115" table:style-name="ce12">
            <text:p><text:s/>10,685,11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236150" table:style-name="ce12">
            <text:p><text:s/>5,236,150<text:s/></text:p>
          </table:table-cell>
          <table:table-cell table:style-name="ce12"/>
          <table:table-cell office:value-type="float" office:value="6463" table:style-name="ce14">
            <text:p><text:s/>6,463<text:s/></text:p>
          </table:table-cell>
          <table:table-cell office:value-type="float" office:value="12543266" table:style-name="ce14">
            <text:p><text:s/>12,543,266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187909" table:style-name="ce14">
            <text:p><text:s/>6,187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877" table:style-name="ce12">
            <text:p><text:s/>17,877<text:s/></text:p>
          </table:table-cell>
          <table:table-cell office:value-type="float" office:value="49033232" table:style-name="ce12">
            <text:p><text:s/>49,033,232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0923377" table:style-name="ce12">
            <text:p><text:s/>30,923,377<text:s/></text:p>
          </table:table-cell>
          <table:table-cell table:style-name="ce12"/>
          <table:table-cell office:value-type="float" office:value="20386" table:style-name="ce14">
            <text:p><text:s/>20,386<text:s/></text:p>
          </table:table-cell>
          <table:table-cell office:value-type="float" office:value="54315131" table:style-name="ce14">
            <text:p><text:s/>54,315,131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32715727" table:style-name="ce14">
            <text:p><text:s/>32,715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544" table:style-name="ce12">
            <text:p><text:s/>3,544<text:s/></text:p>
          </table:table-cell>
          <table:table-cell office:value-type="float" office:value="9396228" table:style-name="ce12">
            <text:p><text:s/>9,396,228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0316350" table:style-name="ce12">
            <text:p><text:s/>20,316,350<text:s/></text:p>
          </table:table-cell>
          <table:table-cell table:style-name="ce12"/>
          <table:table-cell office:value-type="float" office:value="4188" table:style-name="ce14">
            <text:p><text:s/>4,188<text:s/></text:p>
          </table:table-cell>
          <table:table-cell office:value-type="float" office:value="10683907" table:style-name="ce14">
            <text:p><text:s/>10,683,90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7437753" table:style-name="ce14">
            <text:p><text:s/>17,437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388" table:style-name="ce12">
            <text:p><text:s/>14,388<text:s/></text:p>
          </table:table-cell>
          <table:table-cell office:value-type="float" office:value="33645395" table:style-name="ce12">
            <text:p><text:s/>33,645,395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40515646" table:style-name="ce12">
            <text:p><text:s/>40,515,646<text:s/></text:p>
          </table:table-cell>
          <table:table-cell table:style-name="ce12"/>
          <table:table-cell office:value-type="float" office:value="17769" table:style-name="ce14">
            <text:p><text:s/>17,769<text:s/></text:p>
          </table:table-cell>
          <table:table-cell office:value-type="float" office:value="40432274" table:style-name="ce14">
            <text:p><text:s/>40,432,274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9034135" table:style-name="ce14">
            <text:p><text:s/>39,034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1472234" table:style-name="ce12">
            <text:p><text:s/>1,472,2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9" table:style-name="ce14">
            <text:p><text:s/>929<text:s/></text:p>
          </table:table-cell>
          <table:table-cell office:value-type="float" office:value="1611669" table:style-name="ce14">
            <text:p><text:s/>1,611,6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1230505" table:style-name="ce12">
            <text:p><text:s/>1,230,50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69834" table:style-name="ce12">
            <text:p><text:s/>1,069,834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382501" table:style-name="ce14">
            <text:p><text:s/>1,382,5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7043" table:style-name="ce14">
            <text:p><text:s/>247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2296794" table:style-name="ce12">
            <text:p><text:s/>2,296,79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107779" table:style-name="ce12">
            <text:p><text:s/>5,107,779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2391473" table:style-name="ce14">
            <text:p><text:s/>2,391,47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320548" table:style-name="ce14">
            <text:p><text:s/>4,320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434" table:style-name="ce12">
            <text:p><text:s/>6,434<text:s/></text:p>
          </table:table-cell>
          <table:table-cell office:value-type="float" office:value="14379254" table:style-name="ce12">
            <text:p><text:s/>14,379,2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1144693" table:style-name="ce12">
            <text:p><text:s/>11,144,693<text:s/></text:p>
          </table:table-cell>
          <table:table-cell table:style-name="ce12"/>
          <table:table-cell office:value-type="float" office:value="6767" table:style-name="ce14">
            <text:p><text:s/>6,767<text:s/></text:p>
          </table:table-cell>
          <table:table-cell office:value-type="float" office:value="16098098" table:style-name="ce14">
            <text:p><text:s/>16,098,09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202920" table:style-name="ce14">
            <text:p><text:s/>10,202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2318164" table:style-name="ce12">
            <text:p><text:s/>2,318,16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416183" table:style-name="ce12">
            <text:p><text:s/>7,416,183<text:s/></text:p>
          </table:table-cell>
          <table:table-cell table:style-name="ce12"/>
          <table:table-cell office:value-type="float" office:value="1440" table:style-name="ce14">
            <text:p><text:s/>1,440<text:s/></text:p>
          </table:table-cell>
          <table:table-cell office:value-type="float" office:value="2403170" table:style-name="ce14">
            <text:p><text:s/>2,403,17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189512" table:style-name="ce14">
            <text:p><text:s/>7,189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128571" table:style-name="ce12">
            <text:p><text:s/>1,128,57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336436" table:style-name="ce12">
            <text:p><text:s/>9,336,436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1218283" table:style-name="ce14">
            <text:p><text:s/>1,218,28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707293" table:style-name="ce14">
            <text:p><text:s/>10,707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4075955" table:style-name="ce12">
            <text:p><text:s/>4,075,95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992769" table:style-name="ce12">
            <text:p><text:s/>6,992,769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4366886" table:style-name="ce14">
            <text:p><text:s/>4,366,88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305946" table:style-name="ce14">
            <text:p><text:s/>7,305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774892" table:style-name="ce12">
            <text:p><text:s/>774,89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67064" table:style-name="ce12">
            <text:p><text:s/>867,064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844966" table:style-name="ce14">
            <text:p><text:s/>844,96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77385" table:style-name="ce14">
            <text:p><text:s/>1,377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2671082" table:style-name="ce12">
            <text:p><text:s/>2,671,08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424102" table:style-name="ce12">
            <text:p><text:s/>4,424,102<text:s/></text:p>
          </table:table-cell>
          <table:table-cell table:style-name="ce12"/>
          <table:table-cell office:value-type="float" office:value="1369" table:style-name="ce14">
            <text:p><text:s/>1,369<text:s/></text:p>
          </table:table-cell>
          <table:table-cell office:value-type="float" office:value="3336510" table:style-name="ce14">
            <text:p><text:s/>3,336,51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091184" table:style-name="ce14">
            <text:p><text:s/>3,091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090" table:style-name="ce12">
            <text:p><text:s/>23,090<text:s/></text:p>
          </table:table-cell>
          <table:table-cell office:value-type="float" office:value="50195437" table:style-name="ce12">
            <text:p><text:s/>50,195,437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7766729" table:style-name="ce12">
            <text:p><text:s/>37,766,729<text:s/></text:p>
          </table:table-cell>
          <table:table-cell table:style-name="ce12"/>
          <table:table-cell office:value-type="float" office:value="25993" table:style-name="ce14">
            <text:p><text:s/>25,993<text:s/></text:p>
          </table:table-cell>
          <table:table-cell office:value-type="float" office:value="57907253" table:style-name="ce14">
            <text:p><text:s/>57,907,253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42992983" table:style-name="ce14">
            <text:p><text:s/>42,992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5272" table:style-name="ce12">
            <text:p><text:s/>35,272<text:s/></text:p>
          </table:table-cell>
          <table:table-cell office:value-type="float" office:value="89521645" table:style-name="ce12">
            <text:p><text:s/>89,521,645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2654298" table:style-name="ce12">
            <text:p><text:s/>52,654,298<text:s/></text:p>
          </table:table-cell>
          <table:table-cell table:style-name="ce12"/>
          <table:table-cell office:value-type="float" office:value="41586" table:style-name="ce14">
            <text:p><text:s/>41,586<text:s/></text:p>
          </table:table-cell>
          <table:table-cell office:value-type="float" office:value="98277743" table:style-name="ce14">
            <text:p><text:s/>98,277,743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53137171" table:style-name="ce14">
            <text:p><text:s/>53,13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182" table:style-name="ce12">
            <text:p><text:s/>12,182<text:s/></text:p>
          </table:table-cell>
          <table:table-cell office:value-type="float" office:value="23116309" table:style-name="ce12">
            <text:p><text:s/>23,116,3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13" table:style-name="ce14">
            <text:p><text:s/>14,013<text:s/></text:p>
          </table:table-cell>
          <table:table-cell office:value-type="float" office:value="26138814" table:style-name="ce14">
            <text:p><text:s/>26,138,8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7494" table:style-name="ce14">
            <text:p><text:s/>297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194" table:style-name="ce12">
            <text:p><text:s/>6,194<text:s/></text:p>
          </table:table-cell>
          <table:table-cell office:value-type="float" office:value="12199036" table:style-name="ce12">
            <text:p><text:s/>12,199,03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608640" table:style-name="ce12">
            <text:p><text:s/>3,608,640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3886412" table:style-name="ce14">
            <text:p><text:s/>3,886,4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78555" table:style-name="ce14">
            <text:p><text:s/>2,77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154" table:style-name="ce12">
            <text:p><text:s/>20,154<text:s/></text:p>
          </table:table-cell>
          <table:table-cell office:value-type="float" office:value="52256318" table:style-name="ce12">
            <text:p><text:s/>52,256,318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2322689" table:style-name="ce12">
            <text:p><text:s/>32,322,689<text:s/></text:p>
          </table:table-cell>
          <table:table-cell table:style-name="ce12"/>
          <table:table-cell office:value-type="float" office:value="22659" table:style-name="ce14">
            <text:p><text:s/>22,659<text:s/></text:p>
          </table:table-cell>
          <table:table-cell office:value-type="float" office:value="56817253" table:style-name="ce14">
            <text:p><text:s/>56,817,253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34462585" table:style-name="ce14">
            <text:p><text:s/>34,46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218" table:style-name="ce12">
            <text:p><text:s/>23,218<text:s/></text:p>
          </table:table-cell>
          <table:table-cell office:value-type="float" office:value="73102737" table:style-name="ce12">
            <text:p><text:s/>73,102,737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1853424" table:style-name="ce12">
            <text:p><text:s/>31,853,424<text:s/></text:p>
          </table:table-cell>
          <table:table-cell table:style-name="ce12"/>
          <table:table-cell office:value-type="float" office:value="26447" table:style-name="ce14">
            <text:p><text:s/>26,447<text:s/></text:p>
          </table:table-cell>
          <table:table-cell office:value-type="float" office:value="80607959" table:style-name="ce14">
            <text:p><text:s/>80,607,959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33935142" table:style-name="ce14">
            <text:p><text:s/>33,935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248" table:style-name="ce12">
            <text:p><text:s/>10,248<text:s/></text:p>
          </table:table-cell>
          <table:table-cell office:value-type="float" office:value="30012662" table:style-name="ce12">
            <text:p><text:s/>30,012,662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191068" table:style-name="ce12">
            <text:p><text:s/>9,191,068<text:s/></text:p>
          </table:table-cell>
          <table:table-cell table:style-name="ce12"/>
          <table:table-cell office:value-type="float" office:value="12117" table:style-name="ce14">
            <text:p><text:s/>12,117<text:s/></text:p>
          </table:table-cell>
          <table:table-cell office:value-type="float" office:value="35460306" table:style-name="ce14">
            <text:p><text:s/>35,460,306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2499662" table:style-name="ce14">
            <text:p><text:s/>12,499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922895" table:style-name="ce12">
            <text:p><text:s/>922,89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09916" table:style-name="ce12">
            <text:p><text:s/>4,809,916<text:s/></text:p>
          </table:table-cell>
          <table:table-cell table:style-name="ce12"/>
          <table:table-cell office:value-type="float" office:value="908" table:style-name="ce14">
            <text:p><text:s/>908<text:s/></text:p>
          </table:table-cell>
          <table:table-cell office:value-type="float" office:value="1135353" table:style-name="ce14">
            <text:p><text:s/>1,135,35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72450" table:style-name="ce14">
            <text:p><text:s/>4,772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619" table:style-name="ce12">
            <text:p><text:s/>6,619<text:s/></text:p>
          </table:table-cell>
          <table:table-cell office:value-type="float" office:value="6357741" table:style-name="ce12">
            <text:p><text:s/>6,357,74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126143" table:style-name="ce12">
            <text:p><text:s/>4,126,143<text:s/></text:p>
          </table:table-cell>
          <table:table-cell table:style-name="ce12"/>
          <table:table-cell office:value-type="float" office:value="6481" table:style-name="ce14">
            <text:p><text:s/>6,481<text:s/></text:p>
          </table:table-cell>
          <table:table-cell office:value-type="float" office:value="6736058" table:style-name="ce14">
            <text:p><text:s/>6,736,05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700335" table:style-name="ce14">
            <text:p><text:s/>4,70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940" table:style-name="ce12">
            <text:p><text:s/>7,940<text:s/></text:p>
          </table:table-cell>
          <table:table-cell office:value-type="float" office:value="8066214" table:style-name="ce12">
            <text:p><text:s/>8,066,21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524846" table:style-name="ce12">
            <text:p><text:s/>4,524,846<text:s/></text:p>
          </table:table-cell>
          <table:table-cell table:style-name="ce12"/>
          <table:table-cell office:value-type="float" office:value="8291" table:style-name="ce14">
            <text:p><text:s/>8,291<text:s/></text:p>
          </table:table-cell>
          <table:table-cell office:value-type="float" office:value="8528264" table:style-name="ce14">
            <text:p><text:s/>8,528,26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544471" table:style-name="ce14">
            <text:p><text:s/>3,544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2273534" table:style-name="ce12">
            <text:p><text:s/>2,273,53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56368" table:style-name="ce12">
            <text:p><text:s/>3,156,368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2617572" table:style-name="ce14">
            <text:p><text:s/>2,617,57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23667" table:style-name="ce14">
            <text:p><text:s/>2,523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1903699" table:style-name="ce12">
            <text:p><text:s/>1,903,6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1994270" table:style-name="ce14">
            <text:p><text:s/>1,994,2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828" table:style-name="ce12">
            <text:p><text:s/>25,828<text:s/></text:p>
          </table:table-cell>
          <table:table-cell office:value-type="float" office:value="65695352" table:style-name="ce12">
            <text:p><text:s/>65,695,352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43958976" table:style-name="ce12">
            <text:p><text:s/>43,958,976<text:s/></text:p>
          </table:table-cell>
          <table:table-cell table:style-name="ce12"/>
          <table:table-cell office:value-type="float" office:value="29151" table:style-name="ce14">
            <text:p><text:s/>29,151<text:s/></text:p>
          </table:table-cell>
          <table:table-cell office:value-type="float" office:value="72541510" table:style-name="ce14">
            <text:p><text:s/>72,541,510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3397893" table:style-name="ce14">
            <text:p><text:s/>43,397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66" table:style-name="ce12">
            <text:p><text:s/>3,266<text:s/></text:p>
          </table:table-cell>
          <table:table-cell office:value-type="float" office:value="2780973" table:style-name="ce12">
            <text:p><text:s/>2,780,97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4066" table:style-name="ce12">
            <text:p><text:s/>124,066<text:s/></text:p>
          </table:table-cell>
          <table:table-cell table:style-name="ce12"/>
          <table:table-cell office:value-type="float" office:value="3281" table:style-name="ce14">
            <text:p><text:s/>3,281<text:s/></text:p>
          </table:table-cell>
          <table:table-cell office:value-type="float" office:value="2755810" table:style-name="ce14">
            <text:p><text:s/>2,755,8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8187" table:style-name="ce14">
            <text:p><text:s/>128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973362" table:style-name="ce12">
            <text:p><text:s/>1,973,36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35747" table:style-name="ce12">
            <text:p><text:s/>2,035,747<text:s/></text:p>
          </table:table-cell>
          <table:table-cell table:style-name="ce12"/>
          <table:table-cell office:value-type="float" office:value="1507" table:style-name="ce14">
            <text:p><text:s/>1,507<text:s/></text:p>
          </table:table-cell>
          <table:table-cell office:value-type="float" office:value="2232654" table:style-name="ce14">
            <text:p><text:s/>2,232,65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82054" table:style-name="ce14">
            <text:p><text:s/>1,382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560" table:style-name="ce12">
            <text:p><text:s/>4,560<text:s/></text:p>
          </table:table-cell>
          <table:table-cell office:value-type="float" office:value="3615732" table:style-name="ce12">
            <text:p><text:s/>3,615,7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3728341" table:style-name="ce14">
            <text:p><text:s/>3,728,3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2935590" table:style-name="ce12">
            <text:p><text:s/>2,935,59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71766" table:style-name="ce12">
            <text:p><text:s/>2,971,766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2982032" table:style-name="ce14">
            <text:p><text:s/>2,982,03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64395" table:style-name="ce14">
            <text:p><text:s/>2,864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4355532" table:style-name="ce12">
            <text:p><text:s/>4,355,5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58597" table:style-name="ce12">
            <text:p><text:s/>1,258,597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4449372" table:style-name="ce14">
            <text:p><text:s/>4,449,3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85229" table:style-name="ce14">
            <text:p><text:s/>2,385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3309" table:style-name="ce12">
            <text:p><text:s/>53,3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128286" table:style-name="ce14">
            <text:p><text:s/>128,2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597" table:style-name="ce12">
            <text:p><text:s/>33,597<text:s/></text:p>
          </table:table-cell>
          <table:table-cell office:value-type="float" office:value="84292922" table:style-name="ce12">
            <text:p><text:s/>84,292,922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31183540" table:style-name="ce12">
            <text:p><text:s/>31,183,540<text:s/></text:p>
          </table:table-cell>
          <table:table-cell table:style-name="ce12"/>
          <table:table-cell office:value-type="float" office:value="36201" table:style-name="ce14">
            <text:p><text:s/>36,201<text:s/></text:p>
          </table:table-cell>
          <table:table-cell office:value-type="float" office:value="87763938" table:style-name="ce14">
            <text:p><text:s/>87,763,938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8368273" table:style-name="ce14">
            <text:p><text:s/>28,368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998914" table:style-name="ce12">
            <text:p><text:s/>998,91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771928" table:style-name="ce12">
            <text:p><text:s/>4,771,928<text:s/></text:p>
          </table:table-cell>
          <table:table-cell table:style-name="ce12"/>
          <table:table-cell office:value-type="float" office:value="922" table:style-name="ce14">
            <text:p><text:s/>922<text:s/></text:p>
          </table:table-cell>
          <table:table-cell office:value-type="float" office:value="972452" table:style-name="ce14">
            <text:p><text:s/>972,45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583211" table:style-name="ce14">
            <text:p><text:s/>6,583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31813" table:style-name="ce12">
            <text:p><text:s/>231,81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458634" table:style-name="ce12">
            <text:p><text:s/>5,458,634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232681" table:style-name="ce14">
            <text:p><text:s/>232,6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375521" table:style-name="ce14">
            <text:p><text:s/>5,375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2736002" table:style-name="ce12">
            <text:p><text:s/>2,736,00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769450" table:style-name="ce12">
            <text:p><text:s/>3,769,450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2486834" table:style-name="ce14">
            <text:p><text:s/>2,486,83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80917" table:style-name="ce14">
            <text:p><text:s/>4,480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518" table:style-name="ce12">
            <text:p><text:s/>5,518<text:s/></text:p>
          </table:table-cell>
          <table:table-cell office:value-type="float" office:value="6161432" table:style-name="ce12">
            <text:p><text:s/>6,161,43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81077" table:style-name="ce12">
            <text:p><text:s/>1,281,077<text:s/></text:p>
          </table:table-cell>
          <table:table-cell table:style-name="ce12"/>
          <table:table-cell office:value-type="float" office:value="5765" table:style-name="ce14">
            <text:p><text:s/>5,765<text:s/></text:p>
          </table:table-cell>
          <table:table-cell office:value-type="float" office:value="6190433" table:style-name="ce14">
            <text:p><text:s/>6,190,43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60524" table:style-name="ce14">
            <text:p><text:s/>1,96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698099" table:style-name="ce12">
            <text:p><text:s/>698,0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9" table:style-name="ce14">
            <text:p><text:s/>1,689<text:s/></text:p>
          </table:table-cell>
          <table:table-cell office:value-type="float" office:value="2551132" table:style-name="ce14">
            <text:p><text:s/>2,551,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985126" table:style-name="ce12">
            <text:p><text:s/>985,12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33667" table:style-name="ce12">
            <text:p><text:s/>433,667<text:s/></text:p>
          </table:table-cell>
          <table:table-cell table:style-name="ce12"/>
          <table:table-cell office:value-type="float" office:value="981" table:style-name="ce14">
            <text:p><text:s/>981<text:s/></text:p>
          </table:table-cell>
          <table:table-cell office:value-type="float" office:value="1207666" table:style-name="ce14">
            <text:p><text:s/>1,207,6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818601" table:style-name="ce12">
            <text:p><text:s/>818,60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04943" table:style-name="ce12">
            <text:p><text:s/>1,604,943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1391449" table:style-name="ce14">
            <text:p><text:s/>1,391,44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33060" table:style-name="ce14">
            <text:p><text:s/>2,333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14346" table:style-name="ce12">
            <text:p><text:s/>214,34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09470" table:style-name="ce12">
            <text:p><text:s/>3,109,470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201836" table:style-name="ce14">
            <text:p><text:s/>201,83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72771" table:style-name="ce14">
            <text:p><text:s/>3,372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3749923" table:style-name="ce12">
            <text:p><text:s/>3,749,92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84194" table:style-name="ce12">
            <text:p><text:s/>1,184,194<text:s/></text:p>
          </table:table-cell>
          <table:table-cell table:style-name="ce12"/>
          <table:table-cell office:value-type="float" office:value="2317" table:style-name="ce14">
            <text:p><text:s/>2,317<text:s/></text:p>
          </table:table-cell>
          <table:table-cell office:value-type="float" office:value="3358587" table:style-name="ce14">
            <text:p><text:s/>3,358,58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13521" table:style-name="ce14">
            <text:p><text:s/>813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4889452" table:style-name="ce12">
            <text:p><text:s/>4,889,45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187939" table:style-name="ce12">
            <text:p><text:s/>2,187,939<text:s/></text:p>
          </table:table-cell>
          <table:table-cell table:style-name="ce12"/>
          <table:table-cell office:value-type="float" office:value="3191" table:style-name="ce14">
            <text:p><text:s/>3,191<text:s/></text:p>
          </table:table-cell>
          <table:table-cell office:value-type="float" office:value="4624722" table:style-name="ce14">
            <text:p><text:s/>4,624,72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327894" table:style-name="ce14">
            <text:p><text:s/>3,327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67" table:style-name="ce12">
            <text:p><text:s/>3,667<text:s/></text:p>
          </table:table-cell>
          <table:table-cell office:value-type="float" office:value="7262512" table:style-name="ce12">
            <text:p><text:s/>7,262,51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464781" table:style-name="ce12">
            <text:p><text:s/>4,464,781<text:s/></text:p>
          </table:table-cell>
          <table:table-cell table:style-name="ce12"/>
          <table:table-cell office:value-type="float" office:value="3609" table:style-name="ce14">
            <text:p><text:s/>3,609<text:s/></text:p>
          </table:table-cell>
          <table:table-cell office:value-type="float" office:value="7088905" table:style-name="ce14">
            <text:p><text:s/>7,088,90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813938" table:style-name="ce14">
            <text:p><text:s/>4,813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64728" table:style-name="ce12">
            <text:p><text:s/>364,72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140889" table:style-name="ce12">
            <text:p><text:s/>6,140,889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374598" table:style-name="ce14">
            <text:p><text:s/>374,59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098079" table:style-name="ce14">
            <text:p><text:s/>7,098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527891" table:style-name="ce12">
            <text:p><text:s/>1,527,8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5" table:style-name="ce14">
            <text:p><text:s/>1,245<text:s/></text:p>
          </table:table-cell>
          <table:table-cell office:value-type="float" office:value="1259243" table:style-name="ce14">
            <text:p><text:s/>1,259,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4138" table:style-name="ce12">
            <text:p><text:s/>74,138<text:s/></text:p>
          </table:table-cell>
          <table:table-cell office:value-type="float" office:value="333810114" table:style-name="ce12">
            <text:p><text:s/>333,810,114<text:s/></text:p>
          </table:table-cell>
          <table:table-cell office:value-type="float" office:value="4378" table:style-name="ce12">
            <text:p><text:s/>4,378<text:s/></text:p>
          </table:table-cell>
          <table:table-cell office:value-type="float" office:value="387597526" table:style-name="ce12">
            <text:p><text:s/>387,597,526<text:s/></text:p>
          </table:table-cell>
          <table:table-cell table:style-name="ce12"/>
          <table:table-cell office:value-type="float" office:value="83708" table:style-name="ce14">
            <text:p><text:s/>83,708<text:s/></text:p>
          </table:table-cell>
          <table:table-cell office:value-type="float" office:value="380924038" table:style-name="ce14">
            <text:p><text:s/>380,924,038<text:s/></text:p>
          </table:table-cell>
          <table:table-cell office:value-type="float" office:value="4543" table:style-name="ce14">
            <text:p><text:s/>4,543<text:s/></text:p>
          </table:table-cell>
          <table:table-cell office:value-type="float" office:value="404658622" table:style-name="ce14">
            <text:p><text:s/>404,658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9464" table:style-name="ce12">
            <text:p><text:s/>149,464<text:s/></text:p>
          </table:table-cell>
          <table:table-cell office:value-type="float" office:value="661415881" table:style-name="ce12">
            <text:p><text:s/>661,415,881<text:s/></text:p>
          </table:table-cell>
          <table:table-cell office:value-type="float" office:value="6406" table:style-name="ce12">
            <text:p><text:s/>6,406<text:s/></text:p>
          </table:table-cell>
          <table:table-cell office:value-type="float" office:value="595549246" table:style-name="ce12">
            <text:p><text:s/>595,549,246<text:s/></text:p>
          </table:table-cell>
          <table:table-cell table:style-name="ce12"/>
          <table:table-cell office:value-type="float" office:value="174313" table:style-name="ce14">
            <text:p><text:s/>174,313<text:s/></text:p>
          </table:table-cell>
          <table:table-cell office:value-type="float" office:value="774011596" table:style-name="ce14">
            <text:p><text:s/>774,011,596<text:s/></text:p>
          </table:table-cell>
          <table:table-cell office:value-type="float" office:value="6527" table:style-name="ce14">
            <text:p><text:s/>6,527<text:s/></text:p>
          </table:table-cell>
          <table:table-cell office:value-type="float" office:value="648423098" table:style-name="ce14">
            <text:p><text:s/>648,423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2081" table:style-name="ce12">
            <text:p><text:s/>122,081<text:s/></text:p>
          </table:table-cell>
          <table:table-cell office:value-type="float" office:value="461509862" table:style-name="ce12">
            <text:p><text:s/>461,509,862<text:s/></text:p>
          </table:table-cell>
          <table:table-cell office:value-type="float" office:value="5230" table:style-name="ce12">
            <text:p><text:s/>5,230<text:s/></text:p>
          </table:table-cell>
          <table:table-cell office:value-type="float" office:value="474308493" table:style-name="ce12">
            <text:p><text:s/>474,308,493<text:s/></text:p>
          </table:table-cell>
          <table:table-cell table:style-name="ce12"/>
          <table:table-cell office:value-type="float" office:value="130502" table:style-name="ce14">
            <text:p><text:s/>130,502<text:s/></text:p>
          </table:table-cell>
          <table:table-cell office:value-type="float" office:value="529198820" table:style-name="ce14">
            <text:p><text:s/>529,198,820<text:s/></text:p>
          </table:table-cell>
          <table:table-cell office:value-type="float" office:value="5192" table:style-name="ce14">
            <text:p><text:s/>5,192<text:s/></text:p>
          </table:table-cell>
          <table:table-cell office:value-type="float" office:value="525008589" table:style-name="ce14">
            <text:p><text:s/>525,00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144" table:style-name="ce12">
            <text:p><text:s/>27,144<text:s/></text:p>
          </table:table-cell>
          <table:table-cell office:value-type="float" office:value="59703286" table:style-name="ce12">
            <text:p><text:s/>59,703,286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39862288" table:style-name="ce12">
            <text:p><text:s/>39,862,288<text:s/></text:p>
          </table:table-cell>
          <table:table-cell table:style-name="ce12"/>
          <table:table-cell office:value-type="float" office:value="28349" table:style-name="ce14">
            <text:p><text:s/>28,349<text:s/></text:p>
          </table:table-cell>
          <table:table-cell office:value-type="float" office:value="68571057" table:style-name="ce14">
            <text:p><text:s/>68,571,057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8621647" table:style-name="ce14">
            <text:p><text:s/>38,621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0615" table:style-name="ce12">
            <text:p><text:s/>60,615<text:s/></text:p>
          </table:table-cell>
          <table:table-cell office:value-type="float" office:value="180790729" table:style-name="ce12">
            <text:p><text:s/>180,790,729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84727144" table:style-name="ce12">
            <text:p><text:s/>84,727,144<text:s/></text:p>
          </table:table-cell>
          <table:table-cell table:style-name="ce12"/>
          <table:table-cell office:value-type="float" office:value="65791" table:style-name="ce14">
            <text:p><text:s/>65,791<text:s/></text:p>
          </table:table-cell>
          <table:table-cell office:value-type="float" office:value="191388237" table:style-name="ce14">
            <text:p><text:s/>191,388,237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95238790" table:style-name="ce14">
            <text:p><text:s/>95,238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373" table:style-name="ce12">
            <text:p><text:s/>5,373<text:s/></text:p>
          </table:table-cell>
          <table:table-cell office:value-type="float" office:value="17005793" table:style-name="ce12">
            <text:p><text:s/>17,005,793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61811923" table:style-name="ce12">
            <text:p><text:s/>61,811,923<text:s/></text:p>
          </table:table-cell>
          <table:table-cell table:style-name="ce12"/>
          <table:table-cell office:value-type="float" office:value="6680" table:style-name="ce14">
            <text:p><text:s/>6,680<text:s/></text:p>
          </table:table-cell>
          <table:table-cell office:value-type="float" office:value="22210432" table:style-name="ce14">
            <text:p><text:s/>22,210,432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62370232" table:style-name="ce14">
            <text:p><text:s/>62,370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340" table:style-name="ce12">
            <text:p><text:s/>26,340<text:s/></text:p>
          </table:table-cell>
          <table:table-cell office:value-type="float" office:value="74581662" table:style-name="ce12">
            <text:p><text:s/>74,581,662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58300968" table:style-name="ce12">
            <text:p><text:s/>58,300,968<text:s/></text:p>
          </table:table-cell>
          <table:table-cell table:style-name="ce12"/>
          <table:table-cell office:value-type="float" office:value="29681" table:style-name="ce14">
            <text:p><text:s/>29,681<text:s/></text:p>
          </table:table-cell>
          <table:table-cell office:value-type="float" office:value="82009806" table:style-name="ce14">
            <text:p><text:s/>82,009,806<text:s/></text:p>
          </table:table-cell>
          <table:table-cell office:value-type="float" office:value="1029" table:style-name="ce14">
            <text:p><text:s/>1,029<text:s/></text:p>
          </table:table-cell>
          <table:table-cell office:value-type="float" office:value="65134537" table:style-name="ce14">
            <text:p><text:s/>65,134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1889" table:style-name="ce12">
            <text:p><text:s/>21,889<text:s/></text:p>
          </table:table-cell>
          <table:table-cell office:value-type="float" office:value="53999856" table:style-name="ce12">
            <text:p><text:s/>53,999,856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80370021" table:style-name="ce12">
            <text:p><text:s/>80,370,021<text:s/></text:p>
          </table:table-cell>
          <table:table-cell table:style-name="ce12"/>
          <table:table-cell office:value-type="float" office:value="24859" table:style-name="ce14">
            <text:p><text:s/>24,859<text:s/></text:p>
          </table:table-cell>
          <table:table-cell office:value-type="float" office:value="59959538" table:style-name="ce14">
            <text:p><text:s/>59,959,538<text:s/></text:p>
          </table:table-cell>
          <table:table-cell office:value-type="float" office:value="1095" table:style-name="ce14">
            <text:p><text:s/>1,095<text:s/></text:p>
          </table:table-cell>
          <table:table-cell office:value-type="float" office:value="82560651" table:style-name="ce14">
            <text:p><text:s/>82,560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811" table:style-name="ce12">
            <text:p><text:s/>29,811<text:s/></text:p>
          </table:table-cell>
          <table:table-cell office:value-type="float" office:value="71472040" table:style-name="ce12">
            <text:p><text:s/>71,472,040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108546296" table:style-name="ce12">
            <text:p><text:s/>108,546,296<text:s/></text:p>
          </table:table-cell>
          <table:table-cell table:style-name="ce12"/>
          <table:table-cell office:value-type="float" office:value="35136" table:style-name="ce14">
            <text:p><text:s/>35,136<text:s/></text:p>
          </table:table-cell>
          <table:table-cell office:value-type="float" office:value="84830295" table:style-name="ce14">
            <text:p><text:s/>84,830,295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104933268" table:style-name="ce14">
            <text:p><text:s/>104,933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401" table:style-name="ce12">
            <text:p><text:s/>50,401<text:s/></text:p>
          </table:table-cell>
          <table:table-cell office:value-type="float" office:value="156526798" table:style-name="ce12">
            <text:p><text:s/>156,526,798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117050242" table:style-name="ce12">
            <text:p><text:s/>117,050,242<text:s/></text:p>
          </table:table-cell>
          <table:table-cell table:style-name="ce12"/>
          <table:table-cell office:value-type="float" office:value="56194" table:style-name="ce14">
            <text:p><text:s/>56,194<text:s/></text:p>
          </table:table-cell>
          <table:table-cell office:value-type="float" office:value="174560797" table:style-name="ce14">
            <text:p><text:s/>174,560,797<text:s/></text:p>
          </table:table-cell>
          <table:table-cell office:value-type="float" office:value="1930" table:style-name="ce14">
            <text:p><text:s/>1,930<text:s/></text:p>
          </table:table-cell>
          <table:table-cell office:value-type="float" office:value="111187424" table:style-name="ce14">
            <text:p><text:s/>111,187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0856" table:style-name="ce12">
            <text:p><text:s/>20,856<text:s/></text:p>
          </table:table-cell>
          <table:table-cell office:value-type="float" office:value="50105815" table:style-name="ce12">
            <text:p><text:s/>50,105,815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56598086" table:style-name="ce12">
            <text:p><text:s/>56,598,086<text:s/></text:p>
          </table:table-cell>
          <table:table-cell table:style-name="ce12"/>
          <table:table-cell office:value-type="float" office:value="23110" table:style-name="ce14">
            <text:p><text:s/>23,110<text:s/></text:p>
          </table:table-cell>
          <table:table-cell office:value-type="float" office:value="56811350" table:style-name="ce14">
            <text:p><text:s/>56,811,350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68532907" table:style-name="ce14">
            <text:p><text:s/>68,53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163" table:style-name="ce12">
            <text:p><text:s/>21,163<text:s/></text:p>
          </table:table-cell>
          <table:table-cell office:value-type="float" office:value="79190680" table:style-name="ce12">
            <text:p><text:s/>79,190,680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74249890" table:style-name="ce12">
            <text:p><text:s/>74,249,890<text:s/></text:p>
          </table:table-cell>
          <table:table-cell table:style-name="ce12"/>
          <table:table-cell office:value-type="float" office:value="24667" table:style-name="ce14">
            <text:p><text:s/>24,667<text:s/></text:p>
          </table:table-cell>
          <table:table-cell office:value-type="float" office:value="88834151" table:style-name="ce14">
            <text:p><text:s/>88,834,151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68977775" table:style-name="ce14">
            <text:p><text:s/>68,977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1525" table:style-name="ce12">
            <text:p><text:s/>51,525<text:s/></text:p>
          </table:table-cell>
          <table:table-cell office:value-type="float" office:value="117899788" table:style-name="ce12">
            <text:p><text:s/>117,899,788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85528369" table:style-name="ce12">
            <text:p><text:s/>85,528,369<text:s/></text:p>
          </table:table-cell>
          <table:table-cell table:style-name="ce12"/>
          <table:table-cell office:value-type="float" office:value="54787" table:style-name="ce14">
            <text:p><text:s/>54,787<text:s/></text:p>
          </table:table-cell>
          <table:table-cell office:value-type="float" office:value="141053092" table:style-name="ce14">
            <text:p><text:s/>141,053,092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101809236" table:style-name="ce14">
            <text:p><text:s/>101,809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104" table:style-name="ce12">
            <text:p><text:s/>25,104<text:s/></text:p>
          </table:table-cell>
          <table:table-cell office:value-type="float" office:value="101506070" table:style-name="ce12">
            <text:p><text:s/>101,506,070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85793456" table:style-name="ce12">
            <text:p><text:s/>85,793,456<text:s/></text:p>
          </table:table-cell>
          <table:table-cell table:style-name="ce12"/>
          <table:table-cell office:value-type="float" office:value="26694" table:style-name="ce14">
            <text:p><text:s/>26,694<text:s/></text:p>
          </table:table-cell>
          <table:table-cell office:value-type="float" office:value="113117858" table:style-name="ce14">
            <text:p><text:s/>113,117,858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73070525" table:style-name="ce14">
            <text:p><text:s/>73,070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8726" table:style-name="ce12">
            <text:p><text:s/>58,726<text:s/></text:p>
          </table:table-cell>
          <table:table-cell office:value-type="float" office:value="211135562" table:style-name="ce12">
            <text:p><text:s/>211,135,562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212598707" table:style-name="ce12">
            <text:p><text:s/>212,598,707<text:s/></text:p>
          </table:table-cell>
          <table:table-cell table:style-name="ce12"/>
          <table:table-cell office:value-type="float" office:value="65948" table:style-name="ce14">
            <text:p><text:s/>65,948<text:s/></text:p>
          </table:table-cell>
          <table:table-cell office:value-type="float" office:value="228382259" table:style-name="ce14">
            <text:p><text:s/>228,382,259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219031427" table:style-name="ce14">
            <text:p><text:s/>219,031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474" table:style-name="ce12">
            <text:p><text:s/>31,474<text:s/></text:p>
          </table:table-cell>
          <table:table-cell office:value-type="float" office:value="104416870" table:style-name="ce12">
            <text:p><text:s/>104,416,870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103437751" table:style-name="ce12">
            <text:p><text:s/>103,437,751<text:s/></text:p>
          </table:table-cell>
          <table:table-cell table:style-name="ce12"/>
          <table:table-cell office:value-type="float" office:value="36930" table:style-name="ce14">
            <text:p><text:s/>36,930<text:s/></text:p>
          </table:table-cell>
          <table:table-cell office:value-type="float" office:value="115610704" table:style-name="ce14">
            <text:p><text:s/>115,610,704<text:s/></text:p>
          </table:table-cell>
          <table:table-cell office:value-type="float" office:value="1882" table:style-name="ce14">
            <text:p><text:s/>1,882<text:s/></text:p>
          </table:table-cell>
          <table:table-cell office:value-type="float" office:value="125895688" table:style-name="ce14">
            <text:p><text:s/>125,895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234" table:style-name="ce12">
            <text:p><text:s/>24,234<text:s/></text:p>
          </table:table-cell>
          <table:table-cell office:value-type="float" office:value="55753013" table:style-name="ce12">
            <text:p><text:s/>55,753,013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38694278" table:style-name="ce12">
            <text:p><text:s/>38,694,278<text:s/></text:p>
          </table:table-cell>
          <table:table-cell table:style-name="ce12"/>
          <table:table-cell office:value-type="float" office:value="26307" table:style-name="ce14">
            <text:p><text:s/>26,307<text:s/></text:p>
          </table:table-cell>
          <table:table-cell office:value-type="float" office:value="58984761" table:style-name="ce14">
            <text:p><text:s/>58,984,761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36498285" table:style-name="ce14">
            <text:p><text:s/>36,498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5806017" table:style-name="ce12">
            <text:p><text:s/>5,806,01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2195137" table:style-name="ce12">
            <text:p><text:s/>12,195,137<text:s/></text:p>
          </table:table-cell>
          <table:table-cell table:style-name="ce12"/>
          <table:table-cell office:value-type="float" office:value="2596" table:style-name="ce14">
            <text:p><text:s/>2,596<text:s/></text:p>
          </table:table-cell>
          <table:table-cell office:value-type="float" office:value="7721656" table:style-name="ce14">
            <text:p><text:s/>7,721,656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715826" table:style-name="ce14">
            <text:p><text:s/>12,715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377" table:style-name="ce12">
            <text:p><text:s/>5,377<text:s/></text:p>
          </table:table-cell>
          <table:table-cell office:value-type="float" office:value="12026748" table:style-name="ce12">
            <text:p><text:s/>12,026,748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4327618" table:style-name="ce12">
            <text:p><text:s/>14,327,618<text:s/></text:p>
          </table:table-cell>
          <table:table-cell table:style-name="ce12"/>
          <table:table-cell office:value-type="float" office:value="5612" table:style-name="ce14">
            <text:p><text:s/>5,612<text:s/></text:p>
          </table:table-cell>
          <table:table-cell office:value-type="float" office:value="12702044" table:style-name="ce14">
            <text:p><text:s/>12,702,044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818686" table:style-name="ce14">
            <text:p><text:s/>13,818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258" table:style-name="ce12">
            <text:p><text:s/>25,258<text:s/></text:p>
          </table:table-cell>
          <table:table-cell office:value-type="float" office:value="53413134" table:style-name="ce12">
            <text:p><text:s/>53,413,134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48540576" table:style-name="ce12">
            <text:p><text:s/>48,540,576<text:s/></text:p>
          </table:table-cell>
          <table:table-cell table:style-name="ce12"/>
          <table:table-cell office:value-type="float" office:value="28197" table:style-name="ce14">
            <text:p><text:s/>28,197<text:s/></text:p>
          </table:table-cell>
          <table:table-cell office:value-type="float" office:value="60153899" table:style-name="ce14">
            <text:p><text:s/>60,153,899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58169698" table:style-name="ce14">
            <text:p><text:s/>58,169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929" table:style-name="ce12">
            <text:p><text:s/>26,929<text:s/></text:p>
          </table:table-cell>
          <table:table-cell office:value-type="float" office:value="58215760" table:style-name="ce12">
            <text:p><text:s/>58,215,760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60939567" table:style-name="ce12">
            <text:p><text:s/>60,939,567<text:s/></text:p>
          </table:table-cell>
          <table:table-cell table:style-name="ce12"/>
          <table:table-cell office:value-type="float" office:value="30861" table:style-name="ce14">
            <text:p><text:s/>30,861<text:s/></text:p>
          </table:table-cell>
          <table:table-cell office:value-type="float" office:value="66823326" table:style-name="ce14">
            <text:p><text:s/>66,823,326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62427697" table:style-name="ce14">
            <text:p><text:s/>62,427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24" table:style-name="ce12">
            <text:p><text:s/>5,524<text:s/></text:p>
          </table:table-cell>
          <table:table-cell office:value-type="float" office:value="13610795" table:style-name="ce12">
            <text:p><text:s/>13,610,79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882656" table:style-name="ce12">
            <text:p><text:s/>4,882,656<text:s/></text:p>
          </table:table-cell>
          <table:table-cell table:style-name="ce12"/>
          <table:table-cell office:value-type="float" office:value="6629" table:style-name="ce14">
            <text:p><text:s/>6,629<text:s/></text:p>
          </table:table-cell>
          <table:table-cell office:value-type="float" office:value="14998452" table:style-name="ce14">
            <text:p><text:s/>14,998,45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6162495" table:style-name="ce14">
            <text:p><text:s/>6,16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776" table:style-name="ce12">
            <text:p><text:s/>8,776<text:s/></text:p>
          </table:table-cell>
          <table:table-cell office:value-type="float" office:value="21198407" table:style-name="ce12">
            <text:p><text:s/>21,198,407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5020160" table:style-name="ce12">
            <text:p><text:s/>15,020,160<text:s/></text:p>
          </table:table-cell>
          <table:table-cell table:style-name="ce12"/>
          <table:table-cell office:value-type="float" office:value="10714" table:style-name="ce14">
            <text:p><text:s/>10,714<text:s/></text:p>
          </table:table-cell>
          <table:table-cell office:value-type="float" office:value="24723364" table:style-name="ce14">
            <text:p><text:s/>24,723,364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5397257" table:style-name="ce14">
            <text:p><text:s/>15,39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645" table:style-name="ce12">
            <text:p><text:s/>9,645<text:s/></text:p>
          </table:table-cell>
          <table:table-cell office:value-type="float" office:value="15111959" table:style-name="ce12">
            <text:p><text:s/>15,111,959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0812081" table:style-name="ce12">
            <text:p><text:s/>10,812,081<text:s/></text:p>
          </table:table-cell>
          <table:table-cell table:style-name="ce12"/>
          <table:table-cell office:value-type="float" office:value="10880" table:style-name="ce14">
            <text:p><text:s/>10,880<text:s/></text:p>
          </table:table-cell>
          <table:table-cell office:value-type="float" office:value="18547937" table:style-name="ce14">
            <text:p><text:s/>18,547,93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2379412" table:style-name="ce14">
            <text:p><text:s/>12,37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6847772" table:style-name="ce12">
            <text:p><text:s/>6,847,77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085624" table:style-name="ce12">
            <text:p><text:s/>8,085,624<text:s/></text:p>
          </table:table-cell>
          <table:table-cell table:style-name="ce12"/>
          <table:table-cell office:value-type="float" office:value="5379" table:style-name="ce14">
            <text:p><text:s/>5,379<text:s/></text:p>
          </table:table-cell>
          <table:table-cell office:value-type="float" office:value="7843848" table:style-name="ce14">
            <text:p><text:s/>7,843,84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944485" table:style-name="ce14">
            <text:p><text:s/>9,94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175" table:style-name="ce12">
            <text:p><text:s/>13,175<text:s/></text:p>
          </table:table-cell>
          <table:table-cell office:value-type="float" office:value="32401112" table:style-name="ce12">
            <text:p><text:s/>32,401,112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9401137" table:style-name="ce12">
            <text:p><text:s/>19,401,137<text:s/></text:p>
          </table:table-cell>
          <table:table-cell table:style-name="ce12"/>
          <table:table-cell office:value-type="float" office:value="14350" table:style-name="ce14">
            <text:p><text:s/>14,350<text:s/></text:p>
          </table:table-cell>
          <table:table-cell office:value-type="float" office:value="36757445" table:style-name="ce14">
            <text:p><text:s/>36,757,44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0757445" table:style-name="ce14">
            <text:p><text:s/>20,757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15896" table:style-name="ce12">
            <text:p><text:s/>15,896<text:s/></text:p>
          </table:table-cell>
          <table:table-cell office:value-type="float" office:value="39429865" table:style-name="ce12">
            <text:p><text:s/>39,429,865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48626017" table:style-name="ce12">
            <text:p><text:s/>48,626,017<text:s/></text:p>
          </table:table-cell>
          <table:table-cell table:style-name="ce12"/>
          <table:table-cell office:value-type="float" office:value="22975" table:style-name="ce14">
            <text:p><text:s/>22,975<text:s/></text:p>
          </table:table-cell>
          <table:table-cell office:value-type="float" office:value="62913833" table:style-name="ce14">
            <text:p><text:s/>62,913,833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54194460" table:style-name="ce14">
            <text:p><text:s/>54,194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008" table:style-name="ce12">
            <text:p><text:s/>7,008<text:s/></text:p>
          </table:table-cell>
          <table:table-cell office:value-type="float" office:value="14979953" table:style-name="ce12">
            <text:p><text:s/>14,979,953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6502745" table:style-name="ce12">
            <text:p><text:s/>16,502,745<text:s/></text:p>
          </table:table-cell>
          <table:table-cell table:style-name="ce12"/>
          <table:table-cell office:value-type="float" office:value="7767" table:style-name="ce14">
            <text:p><text:s/>7,767<text:s/></text:p>
          </table:table-cell>
          <table:table-cell office:value-type="float" office:value="18032917" table:style-name="ce14">
            <text:p><text:s/>18,032,917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133200" table:style-name="ce14">
            <text:p><text:s/>20,133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3351270" table:style-name="ce12">
            <text:p><text:s/>3,351,27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7465134" table:style-name="ce12">
            <text:p><text:s/>7,465,134<text:s/></text:p>
          </table:table-cell>
          <table:table-cell table:style-name="ce12"/>
          <table:table-cell office:value-type="float" office:value="1491" table:style-name="ce14">
            <text:p><text:s/>1,491<text:s/></text:p>
          </table:table-cell>
          <table:table-cell office:value-type="float" office:value="3586557" table:style-name="ce14">
            <text:p><text:s/>3,586,55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25468" table:style-name="ce14">
            <text:p><text:s/>8,025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13" table:style-name="ce12">
            <text:p><text:s/>4,913<text:s/></text:p>
          </table:table-cell>
          <table:table-cell office:value-type="float" office:value="11001456" table:style-name="ce12">
            <text:p><text:s/>11,001,45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96016" table:style-name="ce12">
            <text:p><text:s/>596,016<text:s/></text:p>
          </table:table-cell>
          <table:table-cell table:style-name="ce12"/>
          <table:table-cell office:value-type="float" office:value="4812" table:style-name="ce14">
            <text:p><text:s/>4,812<text:s/></text:p>
          </table:table-cell>
          <table:table-cell office:value-type="float" office:value="10814796" table:style-name="ce14">
            <text:p><text:s/>10,814,79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18236" table:style-name="ce14">
            <text:p><text:s/>718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717" table:style-name="ce12">
            <text:p><text:s/>13,717<text:s/></text:p>
          </table:table-cell>
          <table:table-cell office:value-type="float" office:value="30461878" table:style-name="ce12">
            <text:p><text:s/>30,461,878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0277695" table:style-name="ce12">
            <text:p><text:s/>10,277,695<text:s/></text:p>
          </table:table-cell>
          <table:table-cell table:style-name="ce12"/>
          <table:table-cell office:value-type="float" office:value="17184" table:style-name="ce14">
            <text:p><text:s/>17,184<text:s/></text:p>
          </table:table-cell>
          <table:table-cell office:value-type="float" office:value="37233646" table:style-name="ce14">
            <text:p><text:s/>37,233,646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1666962" table:style-name="ce14">
            <text:p><text:s/>11,666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2887716" table:style-name="ce12">
            <text:p><text:s/>2,887,71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776536" table:style-name="ce12">
            <text:p><text:s/>2,776,536<text:s/></text:p>
          </table:table-cell>
          <table:table-cell table:style-name="ce12"/>
          <table:table-cell office:value-type="float" office:value="2647" table:style-name="ce14">
            <text:p><text:s/>2,647<text:s/></text:p>
          </table:table-cell>
          <table:table-cell office:value-type="float" office:value="2310822" table:style-name="ce14">
            <text:p><text:s/>2,310,82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02388" table:style-name="ce14">
            <text:p><text:s/>1,90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714" table:style-name="ce12">
            <text:p><text:s/>3,714<text:s/></text:p>
          </table:table-cell>
          <table:table-cell office:value-type="float" office:value="3021966" table:style-name="ce12">
            <text:p><text:s/>3,021,96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872350" table:style-name="ce12">
            <text:p><text:s/>2,872,350<text:s/></text:p>
          </table:table-cell>
          <table:table-cell table:style-name="ce12"/>
          <table:table-cell office:value-type="float" office:value="3283" table:style-name="ce14">
            <text:p><text:s/>3,283<text:s/></text:p>
          </table:table-cell>
          <table:table-cell office:value-type="float" office:value="2687378" table:style-name="ce14">
            <text:p><text:s/>2,687,37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856473" table:style-name="ce14">
            <text:p><text:s/>2,856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554162" table:style-name="ce12">
            <text:p><text:s/>554,1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5630" table:style-name="ce12">
            <text:p><text:s/>615,630<text:s/></text:p>
          </table:table-cell>
          <table:table-cell table:style-name="ce12"/>
          <table:table-cell office:value-type="float" office:value="340" table:style-name="ce14">
            <text:p><text:s/>340<text:s/></text:p>
          </table:table-cell>
          <table:table-cell office:value-type="float" office:value="447400" table:style-name="ce14">
            <text:p><text:s/>447,40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15898" table:style-name="ce14">
            <text:p><text:s/>1,215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90" table:style-name="ce12">
            <text:p><text:s/>5,990<text:s/></text:p>
          </table:table-cell>
          <table:table-cell office:value-type="float" office:value="14087811" table:style-name="ce12">
            <text:p><text:s/>14,087,81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776920" table:style-name="ce12">
            <text:p><text:s/>4,776,920<text:s/></text:p>
          </table:table-cell>
          <table:table-cell table:style-name="ce12"/>
          <table:table-cell office:value-type="float" office:value="6234" table:style-name="ce14">
            <text:p><text:s/>6,234<text:s/></text:p>
          </table:table-cell>
          <table:table-cell office:value-type="float" office:value="13829813" table:style-name="ce14">
            <text:p><text:s/>13,829,81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156385" table:style-name="ce14">
            <text:p><text:s/>4,156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8354874" table:style-name="ce12">
            <text:p><text:s/>8,354,87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667607" table:style-name="ce12">
            <text:p><text:s/>4,667,607<text:s/></text:p>
          </table:table-cell>
          <table:table-cell table:style-name="ce12"/>
          <table:table-cell office:value-type="float" office:value="5063" table:style-name="ce14">
            <text:p><text:s/>5,063<text:s/></text:p>
          </table:table-cell>
          <table:table-cell office:value-type="float" office:value="9543937" table:style-name="ce14">
            <text:p><text:s/>9,543,93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095677" table:style-name="ce14">
            <text:p><text:s/>6,095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4111479" table:style-name="ce12">
            <text:p><text:s/>4,111,479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3900026" table:style-name="ce12">
            <text:p><text:s/>13,900,026<text:s/></text:p>
          </table:table-cell>
          <table:table-cell table:style-name="ce12"/>
          <table:table-cell office:value-type="float" office:value="2922" table:style-name="ce14">
            <text:p><text:s/>2,922<text:s/></text:p>
          </table:table-cell>
          <table:table-cell office:value-type="float" office:value="5247493" table:style-name="ce14">
            <text:p><text:s/>5,247,493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839938" table:style-name="ce14">
            <text:p><text:s/>13,839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285" table:style-name="ce12">
            <text:p><text:s/>10,285<text:s/></text:p>
          </table:table-cell>
          <table:table-cell office:value-type="float" office:value="23996475" table:style-name="ce12">
            <text:p><text:s/>23,996,475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1180443" table:style-name="ce12">
            <text:p><text:s/>31,180,443<text:s/></text:p>
          </table:table-cell>
          <table:table-cell table:style-name="ce12"/>
          <table:table-cell office:value-type="float" office:value="11682" table:style-name="ce14">
            <text:p><text:s/>11,682<text:s/></text:p>
          </table:table-cell>
          <table:table-cell office:value-type="float" office:value="27790893" table:style-name="ce14">
            <text:p><text:s/>27,790,893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6744569" table:style-name="ce14">
            <text:p><text:s/>26,74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6644" table:style-name="ce12">
            <text:p><text:s/>26,644<text:s/></text:p>
          </table:table-cell>
          <table:table-cell office:value-type="float" office:value="63706204" table:style-name="ce12">
            <text:p><text:s/>63,706,204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4185560" table:style-name="ce12">
            <text:p><text:s/>14,185,560<text:s/></text:p>
          </table:table-cell>
          <table:table-cell table:style-name="ce12"/>
          <table:table-cell office:value-type="float" office:value="31768" table:style-name="ce14">
            <text:p><text:s/>31,768<text:s/></text:p>
          </table:table-cell>
          <table:table-cell office:value-type="float" office:value="76990791" table:style-name="ce14">
            <text:p><text:s/>76,990,791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6154459" table:style-name="ce14">
            <text:p><text:s/>16,154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828" table:style-name="ce12">
            <text:p><text:s/>13,828<text:s/></text:p>
          </table:table-cell>
          <table:table-cell office:value-type="float" office:value="31796828" table:style-name="ce12">
            <text:p><text:s/>31,796,828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6597206" table:style-name="ce12">
            <text:p><text:s/>16,597,206<text:s/></text:p>
          </table:table-cell>
          <table:table-cell table:style-name="ce12"/>
          <table:table-cell office:value-type="float" office:value="14067" table:style-name="ce14">
            <text:p><text:s/>14,067<text:s/></text:p>
          </table:table-cell>
          <table:table-cell office:value-type="float" office:value="32075370" table:style-name="ce14">
            <text:p><text:s/>32,075,37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3424245" table:style-name="ce14">
            <text:p><text:s/>13,424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7983" table:style-name="ce12">
            <text:p><text:s/>27,983<text:s/></text:p>
          </table:table-cell>
          <table:table-cell office:value-type="float" office:value="62797641" table:style-name="ce12">
            <text:p><text:s/>62,797,641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6881385" table:style-name="ce12">
            <text:p><text:s/>16,881,385<text:s/></text:p>
          </table:table-cell>
          <table:table-cell table:style-name="ce12"/>
          <table:table-cell office:value-type="float" office:value="33712" table:style-name="ce14">
            <text:p><text:s/>33,712<text:s/></text:p>
          </table:table-cell>
          <table:table-cell office:value-type="float" office:value="77861380" table:style-name="ce14">
            <text:p><text:s/>77,861,380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8317655" table:style-name="ce14">
            <text:p><text:s/>18,317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538" table:style-name="ce12">
            <text:p><text:s/>5,538<text:s/></text:p>
          </table:table-cell>
          <table:table-cell office:value-type="float" office:value="10117878" table:style-name="ce12">
            <text:p><text:s/>10,117,87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636392" table:style-name="ce12">
            <text:p><text:s/>1,636,392<text:s/></text:p>
          </table:table-cell>
          <table:table-cell table:style-name="ce12"/>
          <table:table-cell office:value-type="float" office:value="5500" table:style-name="ce14">
            <text:p><text:s/>5,500<text:s/></text:p>
          </table:table-cell>
          <table:table-cell office:value-type="float" office:value="10063159" table:style-name="ce14">
            <text:p><text:s/>10,063,15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40241" table:style-name="ce14">
            <text:p><text:s/>1,040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174774" table:style-name="ce12">
            <text:p><text:s/>1,174,77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949573" table:style-name="ce12">
            <text:p><text:s/>7,949,573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1587572" table:style-name="ce14">
            <text:p><text:s/>1,587,57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129749" table:style-name="ce14">
            <text:p><text:s/>8,129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650364" table:style-name="ce12">
            <text:p><text:s/>1,650,36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799946" table:style-name="ce12">
            <text:p><text:s/>10,799,946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2283155" table:style-name="ce14">
            <text:p><text:s/>2,283,15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2400314" table:style-name="ce14">
            <text:p><text:s/>12,400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3019156" table:style-name="ce12">
            <text:p><text:s/>3,019,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3149211" table:style-name="ce14">
            <text:p><text:s/>3,149,2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84" table:style-name="ce12">
            <text:p><text:s/>2,584<text:s/></text:p>
          </table:table-cell>
          <table:table-cell office:value-type="float" office:value="5043641" table:style-name="ce12">
            <text:p><text:s/>5,043,6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11337" table:style-name="ce12">
            <text:p><text:s/>2,011,337<text:s/></text:p>
          </table:table-cell>
          <table:table-cell table:style-name="ce12"/>
          <table:table-cell office:value-type="float" office:value="2720" table:style-name="ce14">
            <text:p><text:s/>2,720<text:s/></text:p>
          </table:table-cell>
          <table:table-cell office:value-type="float" office:value="5577638" table:style-name="ce14">
            <text:p><text:s/>5,577,63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65397" table:style-name="ce14">
            <text:p><text:s/>1,86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1849830" table:style-name="ce14">
            <text:p><text:s/>1,849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655" table:style-name="ce12">
            <text:p><text:s/>5,655<text:s/></text:p>
          </table:table-cell>
          <table:table-cell office:value-type="float" office:value="12414841" table:style-name="ce12">
            <text:p><text:s/>12,414,84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3181" table:style-name="ce12">
            <text:p><text:s/>443,181<text:s/></text:p>
          </table:table-cell>
          <table:table-cell table:style-name="ce12"/>
          <table:table-cell office:value-type="float" office:value="5366" table:style-name="ce14">
            <text:p><text:s/>5,366<text:s/></text:p>
          </table:table-cell>
          <table:table-cell office:value-type="float" office:value="11991056" table:style-name="ce14">
            <text:p><text:s/>11,991,05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6136" table:style-name="ce14">
            <text:p><text:s/>246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1859781" table:style-name="ce12">
            <text:p><text:s/>1,859,78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93442" table:style-name="ce12">
            <text:p><text:s/>1,893,442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1859899" table:style-name="ce14">
            <text:p><text:s/>1,859,89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23646" table:style-name="ce14">
            <text:p><text:s/>1,823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149" table:style-name="ce12">
            <text:p><text:s/>8,149<text:s/></text:p>
          </table:table-cell>
          <table:table-cell office:value-type="float" office:value="15719893" table:style-name="ce12">
            <text:p><text:s/>15,719,89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101297" table:style-name="ce12">
            <text:p><text:s/>1,101,297<text:s/></text:p>
          </table:table-cell>
          <table:table-cell table:style-name="ce12"/>
          <table:table-cell office:value-type="float" office:value="9018" table:style-name="ce14">
            <text:p><text:s/>9,018<text:s/></text:p>
          </table:table-cell>
          <table:table-cell office:value-type="float" office:value="17811056" table:style-name="ce14">
            <text:p><text:s/>17,811,05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03349" table:style-name="ce14">
            <text:p><text:s/>803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057" table:style-name="ce12">
            <text:p><text:s/>8,057<text:s/></text:p>
          </table:table-cell>
          <table:table-cell office:value-type="float" office:value="7043239" table:style-name="ce12">
            <text:p><text:s/>7,043,239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181144" table:style-name="ce12">
            <text:p><text:s/>8,181,144<text:s/></text:p>
          </table:table-cell>
          <table:table-cell table:style-name="ce12"/>
          <table:table-cell office:value-type="float" office:value="7956" table:style-name="ce14">
            <text:p><text:s/>7,956<text:s/></text:p>
          </table:table-cell>
          <table:table-cell office:value-type="float" office:value="7089393" table:style-name="ce14">
            <text:p><text:s/>7,089,39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171858" table:style-name="ce14">
            <text:p><text:s/>6,171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199" table:style-name="ce12">
            <text:p><text:s/>17,199<text:s/></text:p>
          </table:table-cell>
          <table:table-cell office:value-type="float" office:value="37725724" table:style-name="ce12">
            <text:p><text:s/>37,725,724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3762698" table:style-name="ce12">
            <text:p><text:s/>23,762,698<text:s/></text:p>
          </table:table-cell>
          <table:table-cell table:style-name="ce12"/>
          <table:table-cell office:value-type="float" office:value="18448" table:style-name="ce14">
            <text:p><text:s/>18,448<text:s/></text:p>
          </table:table-cell>
          <table:table-cell office:value-type="float" office:value="41600138" table:style-name="ce14">
            <text:p><text:s/>41,600,138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30017481" table:style-name="ce14">
            <text:p><text:s/>30,017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2772476" table:style-name="ce12">
            <text:p><text:s/>2,772,47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15944" table:style-name="ce12">
            <text:p><text:s/>415,944<text:s/></text:p>
          </table:table-cell>
          <table:table-cell table:style-name="ce12"/>
          <table:table-cell office:value-type="float" office:value="3246" table:style-name="ce14">
            <text:p><text:s/>3,246<text:s/></text:p>
          </table:table-cell>
          <table:table-cell office:value-type="float" office:value="2916732" table:style-name="ce14">
            <text:p><text:s/>2,916,7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15819" table:style-name="ce14">
            <text:p><text:s/>615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790874" table:style-name="ce12">
            <text:p><text:s/>790,87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31523" table:style-name="ce12">
            <text:p><text:s/>2,731,523<text:s/></text:p>
          </table:table-cell>
          <table:table-cell table:style-name="ce12"/>
          <table:table-cell office:value-type="float" office:value="688" table:style-name="ce14">
            <text:p><text:s/>688<text:s/></text:p>
          </table:table-cell>
          <table:table-cell office:value-type="float" office:value="804061" table:style-name="ce14">
            <text:p><text:s/>804,06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93963" table:style-name="ce14">
            <text:p><text:s/>2,79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276" table:style-name="ce12">
            <text:p><text:s/>5,276<text:s/></text:p>
          </table:table-cell>
          <table:table-cell office:value-type="float" office:value="11689489" table:style-name="ce12">
            <text:p><text:s/>11,689,489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992584" table:style-name="ce12">
            <text:p><text:s/>7,992,584<text:s/></text:p>
          </table:table-cell>
          <table:table-cell table:style-name="ce12"/>
          <table:table-cell office:value-type="float" office:value="5063" table:style-name="ce14">
            <text:p><text:s/>5,063<text:s/></text:p>
          </table:table-cell>
          <table:table-cell office:value-type="float" office:value="10687593" table:style-name="ce14">
            <text:p><text:s/>10,687,59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083519" table:style-name="ce14">
            <text:p><text:s/>7,083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646487" table:style-name="ce12">
            <text:p><text:s/>1,646,48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73174" table:style-name="ce12">
            <text:p><text:s/>1,873,174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1825563" table:style-name="ce14">
            <text:p><text:s/>1,825,56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24537" table:style-name="ce14">
            <text:p><text:s/>1,524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755706" table:style-name="ce12">
            <text:p><text:s/>755,70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662728" table:style-name="ce12">
            <text:p><text:s/>5,662,728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812259" table:style-name="ce14">
            <text:p><text:s/>812,25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049716" table:style-name="ce14">
            <text:p><text:s/>5,049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24" table:style-name="ce12">
            <text:p><text:s/>3,924<text:s/></text:p>
          </table:table-cell>
          <table:table-cell office:value-type="float" office:value="5534802" table:style-name="ce12">
            <text:p><text:s/>5,534,80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37967" table:style-name="ce12">
            <text:p><text:s/>3,037,967<text:s/></text:p>
          </table:table-cell>
          <table:table-cell table:style-name="ce12"/>
          <table:table-cell office:value-type="float" office:value="3744" table:style-name="ce14">
            <text:p><text:s/>3,744<text:s/></text:p>
          </table:table-cell>
          <table:table-cell office:value-type="float" office:value="5875437" table:style-name="ce14">
            <text:p><text:s/>5,875,4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52518" table:style-name="ce14">
            <text:p><text:s/>3,152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3434973" table:style-name="ce12">
            <text:p><text:s/>3,434,97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29108" table:style-name="ce12">
            <text:p><text:s/>1,329,108<text:s/></text:p>
          </table:table-cell>
          <table:table-cell table:style-name="ce12"/>
          <table:table-cell office:value-type="float" office:value="3122" table:style-name="ce14">
            <text:p><text:s/>3,122<text:s/></text:p>
          </table:table-cell>
          <table:table-cell office:value-type="float" office:value="3462142" table:style-name="ce14">
            <text:p><text:s/>3,462,1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53383" table:style-name="ce14">
            <text:p><text:s/>95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604" table:style-name="ce12">
            <text:p><text:s/>6,604<text:s/></text:p>
          </table:table-cell>
          <table:table-cell office:value-type="float" office:value="8551224" table:style-name="ce12">
            <text:p><text:s/>8,551,224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3798130" table:style-name="ce12">
            <text:p><text:s/>13,798,130<text:s/></text:p>
          </table:table-cell>
          <table:table-cell table:style-name="ce12"/>
          <table:table-cell office:value-type="float" office:value="7157" table:style-name="ce14">
            <text:p><text:s/>7,157<text:s/></text:p>
          </table:table-cell>
          <table:table-cell office:value-type="float" office:value="10038542" table:style-name="ce14">
            <text:p><text:s/>10,038,54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3118809" table:style-name="ce14">
            <text:p><text:s/>13,118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4766177" table:style-name="ce12">
            <text:p><text:s/>4,766,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3806188" table:style-name="ce14">
            <text:p><text:s/>3,806,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1730555" table:style-name="ce12">
            <text:p><text:s/>1,730,55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96728" table:style-name="ce12">
            <text:p><text:s/>996,728<text:s/></text:p>
          </table:table-cell>
          <table:table-cell table:style-name="ce12"/>
          <table:table-cell office:value-type="float" office:value="907" table:style-name="ce14">
            <text:p><text:s/>907<text:s/></text:p>
          </table:table-cell>
          <table:table-cell office:value-type="float" office:value="1875745" table:style-name="ce14">
            <text:p><text:s/>1,875,7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03628" table:style-name="ce14">
            <text:p><text:s/>2,30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538048" table:style-name="ce12">
            <text:p><text:s/>1,538,04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744" table:style-name="ce12">
            <text:p><text:s/>14,744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1531021" table:style-name="ce14">
            <text:p><text:s/>1,531,0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3277437" table:style-name="ce12">
            <text:p><text:s/>3,277,4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3251106" table:style-name="ce14">
            <text:p><text:s/>3,251,10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487" table:style-name="ce14">
            <text:p><text:s/>3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080277" table:style-name="ce12">
            <text:p><text:s/>2,080,27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378564" table:style-name="ce12">
            <text:p><text:s/>5,378,564<text:s/></text:p>
          </table:table-cell>
          <table:table-cell table:style-name="ce12"/>
          <table:table-cell office:value-type="float" office:value="475" table:style-name="ce14">
            <text:p><text:s/>475<text:s/></text:p>
          </table:table-cell>
          <table:table-cell office:value-type="float" office:value="2956073" table:style-name="ce14">
            <text:p><text:s/>2,956,07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537740" table:style-name="ce14">
            <text:p><text:s/>5,537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36" table:style-name="ce12">
            <text:p><text:s/>2,836<text:s/></text:p>
          </table:table-cell>
          <table:table-cell office:value-type="float" office:value="2955904" table:style-name="ce12">
            <text:p><text:s/>2,955,90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03377" table:style-name="ce12">
            <text:p><text:s/>1,803,377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3004580" table:style-name="ce14">
            <text:p><text:s/>3,004,5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54040" table:style-name="ce14">
            <text:p><text:s/>1,154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594" table:style-name="ce12">
            <text:p><text:s/>2,594<text:s/></text:p>
          </table:table-cell>
          <table:table-cell office:value-type="float" office:value="5109277" table:style-name="ce12">
            <text:p><text:s/>5,109,27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939761" table:style-name="ce12">
            <text:p><text:s/>7,939,761<text:s/></text:p>
          </table:table-cell>
          <table:table-cell table:style-name="ce12"/>
          <table:table-cell office:value-type="float" office:value="2786" table:style-name="ce14">
            <text:p><text:s/>2,786<text:s/></text:p>
          </table:table-cell>
          <table:table-cell office:value-type="float" office:value="6147953" table:style-name="ce14">
            <text:p><text:s/>6,147,95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776403" table:style-name="ce14">
            <text:p><text:s/>8,776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1125013" table:style-name="ce12">
            <text:p><text:s/>1,125,01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46094" table:style-name="ce12">
            <text:p><text:s/>1,546,094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973638" table:style-name="ce14">
            <text:p><text:s/>973,63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01761" table:style-name="ce14">
            <text:p><text:s/>1,001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6242147" table:style-name="ce12">
            <text:p><text:s/>6,242,14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999682" table:style-name="ce12">
            <text:p><text:s/>4,999,682<text:s/></text:p>
          </table:table-cell>
          <table:table-cell table:style-name="ce12"/>
          <table:table-cell office:value-type="float" office:value="4211" table:style-name="ce14">
            <text:p><text:s/>4,211<text:s/></text:p>
          </table:table-cell>
          <table:table-cell office:value-type="float" office:value="7262382" table:style-name="ce14">
            <text:p><text:s/>7,262,38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43658" table:style-name="ce14">
            <text:p><text:s/>5,54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1827264" table:style-name="ce12">
            <text:p><text:s/>1,827,26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19489" table:style-name="ce12">
            <text:p><text:s/>1,419,489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1522045" table:style-name="ce14">
            <text:p><text:s/>1,522,0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62755" table:style-name="ce14">
            <text:p><text:s/>1,062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188" table:style-name="ce12">
            <text:p><text:s/>3,188<text:s/></text:p>
          </table:table-cell>
          <table:table-cell office:value-type="float" office:value="7322633" table:style-name="ce12">
            <text:p><text:s/>7,322,6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4402" table:style-name="ce12">
            <text:p><text:s/>224,402<text:s/></text:p>
          </table:table-cell>
          <table:table-cell table:style-name="ce12"/>
          <table:table-cell office:value-type="float" office:value="3557" table:style-name="ce14">
            <text:p><text:s/>3,557<text:s/></text:p>
          </table:table-cell>
          <table:table-cell office:value-type="float" office:value="8085933" table:style-name="ce14">
            <text:p><text:s/>8,085,9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56881" table:style-name="ce14">
            <text:p><text:s/>1,156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083" table:style-name="ce12">
            <text:p><text:s/>6,083<text:s/></text:p>
          </table:table-cell>
          <table:table-cell office:value-type="float" office:value="8739361" table:style-name="ce12">
            <text:p><text:s/>8,739,3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27" table:style-name="ce14">
            <text:p><text:s/>6,927<text:s/></text:p>
          </table:table-cell>
          <table:table-cell office:value-type="float" office:value="10816917" table:style-name="ce14">
            <text:p><text:s/>10,816,9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556909" table:style-name="ce12">
            <text:p><text:s/>556,90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23326" table:style-name="ce12">
            <text:p><text:s/>823,326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512460" table:style-name="ce14">
            <text:p><text:s/>512,4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30168" table:style-name="ce14">
            <text:p><text:s/>830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2696626" table:style-name="ce12">
            <text:p><text:s/>2,696,62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928960" table:style-name="ce12">
            <text:p><text:s/>6,928,960<text:s/></text:p>
          </table:table-cell>
          <table:table-cell table:style-name="ce12"/>
          <table:table-cell office:value-type="float" office:value="2747" table:style-name="ce14">
            <text:p><text:s/>2,747<text:s/></text:p>
          </table:table-cell>
          <table:table-cell office:value-type="float" office:value="3044215" table:style-name="ce14">
            <text:p><text:s/>3,044,21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617362" table:style-name="ce14">
            <text:p><text:s/>6,617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099" table:style-name="ce12">
            <text:p><text:s/>3,099<text:s/></text:p>
          </table:table-cell>
          <table:table-cell office:value-type="float" office:value="13738395" table:style-name="ce12">
            <text:p><text:s/>13,738,39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468007" table:style-name="ce12">
            <text:p><text:s/>3,468,007<text:s/></text:p>
          </table:table-cell>
          <table:table-cell table:style-name="ce12"/>
          <table:table-cell office:value-type="float" office:value="3679" table:style-name="ce14">
            <text:p><text:s/>3,679<text:s/></text:p>
          </table:table-cell>
          <table:table-cell office:value-type="float" office:value="15145256" table:style-name="ce14">
            <text:p><text:s/>15,145,25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219751" table:style-name="ce14">
            <text:p><text:s/>4,219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336374" table:style-name="ce12">
            <text:p><text:s/>1,336,37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29154" table:style-name="ce12">
            <text:p><text:s/>1,029,154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1417999" table:style-name="ce14">
            <text:p><text:s/>1,417,99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11386" table:style-name="ce14">
            <text:p><text:s/>1,011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8955" table:style-name="ce12">
            <text:p><text:s/>8,955<text:s/></text:p>
          </table:table-cell>
          <table:table-cell office:value-type="float" office:value="17293256" table:style-name="ce12">
            <text:p><text:s/>17,293,256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0825610" table:style-name="ce12">
            <text:p><text:s/>10,825,610<text:s/></text:p>
          </table:table-cell>
          <table:table-cell table:style-name="ce12"/>
          <table:table-cell office:value-type="float" office:value="11388" table:style-name="ce14">
            <text:p><text:s/>11,388<text:s/></text:p>
          </table:table-cell>
          <table:table-cell office:value-type="float" office:value="21890559" table:style-name="ce14">
            <text:p><text:s/>21,890,55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449083" table:style-name="ce14">
            <text:p><text:s/>12,449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05" table:style-name="ce12">
            <text:p><text:s/>2,405<text:s/></text:p>
          </table:table-cell>
          <table:table-cell office:value-type="float" office:value="2502562" table:style-name="ce12">
            <text:p><text:s/>2,502,56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649054" table:style-name="ce12">
            <text:p><text:s/>2,649,054<text:s/></text:p>
          </table:table-cell>
          <table:table-cell table:style-name="ce12"/>
          <table:table-cell office:value-type="float" office:value="2690" table:style-name="ce14">
            <text:p><text:s/>2,690<text:s/></text:p>
          </table:table-cell>
          <table:table-cell office:value-type="float" office:value="2716358" table:style-name="ce14">
            <text:p><text:s/>2,716,35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998947" table:style-name="ce14">
            <text:p><text:s/>1,998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2674631" table:style-name="ce12">
            <text:p><text:s/>2,674,63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127267" table:style-name="ce12">
            <text:p><text:s/>3,127,267<text:s/></text:p>
          </table:table-cell>
          <table:table-cell table:style-name="ce12"/>
          <table:table-cell office:value-type="float" office:value="3583" table:style-name="ce14">
            <text:p><text:s/>3,583<text:s/></text:p>
          </table:table-cell>
          <table:table-cell office:value-type="float" office:value="3360257" table:style-name="ce14">
            <text:p><text:s/>3,360,25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269205" table:style-name="ce14">
            <text:p><text:s/>3,269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10890862" table:style-name="ce12">
            <text:p><text:s/>10,890,86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440889" table:style-name="ce12">
            <text:p><text:s/>9,440,889<text:s/></text:p>
          </table:table-cell>
          <table:table-cell table:style-name="ce12"/>
          <table:table-cell office:value-type="float" office:value="4092" table:style-name="ce14">
            <text:p><text:s/>4,092<text:s/></text:p>
          </table:table-cell>
          <table:table-cell office:value-type="float" office:value="12158827" table:style-name="ce14">
            <text:p><text:s/>12,158,82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430379" table:style-name="ce14">
            <text:p><text:s/>8,430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859" table:style-name="ce12">
            <text:p><text:s/>4,859<text:s/></text:p>
          </table:table-cell>
          <table:table-cell office:value-type="float" office:value="10766212" table:style-name="ce12">
            <text:p><text:s/>10,766,21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959113" table:style-name="ce12">
            <text:p><text:s/>9,959,113<text:s/></text:p>
          </table:table-cell>
          <table:table-cell table:style-name="ce12"/>
          <table:table-cell office:value-type="float" office:value="5036" table:style-name="ce14">
            <text:p><text:s/>5,036<text:s/></text:p>
          </table:table-cell>
          <table:table-cell office:value-type="float" office:value="11054801" table:style-name="ce14">
            <text:p><text:s/>11,054,80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888661" table:style-name="ce14">
            <text:p><text:s/>11,88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4885623" table:style-name="ce12">
            <text:p><text:s/>4,885,62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723179" table:style-name="ce12">
            <text:p><text:s/>1,723,179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4956798" table:style-name="ce14">
            <text:p><text:s/>4,956,79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627517" table:style-name="ce14">
            <text:p><text:s/>1,627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532" table:style-name="ce12">
            <text:p><text:s/>10,532<text:s/></text:p>
          </table:table-cell>
          <table:table-cell office:value-type="float" office:value="16501438" table:style-name="ce12">
            <text:p><text:s/>16,501,438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5271545" table:style-name="ce12">
            <text:p><text:s/>25,271,545<text:s/></text:p>
          </table:table-cell>
          <table:table-cell table:style-name="ce12"/>
          <table:table-cell office:value-type="float" office:value="10835" table:style-name="ce14">
            <text:p><text:s/>10,835<text:s/></text:p>
          </table:table-cell>
          <table:table-cell office:value-type="float" office:value="17344444" table:style-name="ce14">
            <text:p><text:s/>17,344,444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5928120" table:style-name="ce14">
            <text:p><text:s/>25,92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294298" table:style-name="ce12">
            <text:p><text:s/>2,294,29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463224" table:style-name="ce12">
            <text:p><text:s/>6,463,224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2558782" table:style-name="ce14">
            <text:p><text:s/>2,558,78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244308" table:style-name="ce14">
            <text:p><text:s/>6,244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3051716" table:style-name="ce12">
            <text:p><text:s/>3,051,71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56690" table:style-name="ce12">
            <text:p><text:s/>956,690<text:s/></text:p>
          </table:table-cell>
          <table:table-cell table:style-name="ce12"/>
          <table:table-cell office:value-type="float" office:value="2081" table:style-name="ce14">
            <text:p><text:s/>2,081<text:s/></text:p>
          </table:table-cell>
          <table:table-cell office:value-type="float" office:value="3021258" table:style-name="ce14">
            <text:p><text:s/>3,021,25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55910" table:style-name="ce14">
            <text:p><text:s/>1,05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2562438" table:style-name="ce12">
            <text:p><text:s/>2,562,4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20905" table:style-name="ce12">
            <text:p><text:s/>1,520,905<text:s/></text:p>
          </table:table-cell>
          <table:table-cell table:style-name="ce12"/>
          <table:table-cell office:value-type="float" office:value="2259" table:style-name="ce14">
            <text:p><text:s/>2,259<text:s/></text:p>
          </table:table-cell>
          <table:table-cell office:value-type="float" office:value="2829817" table:style-name="ce14">
            <text:p><text:s/>2,829,8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80190" table:style-name="ce14">
            <text:p><text:s/>1,780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974642" table:style-name="ce12">
            <text:p><text:s/>4,974,6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4" table:style-name="ce14">
            <text:p><text:s/>914<text:s/></text:p>
          </table:table-cell>
          <table:table-cell office:value-type="float" office:value="5122213" table:style-name="ce14">
            <text:p><text:s/>5,122,2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203" table:style-name="ce12">
            <text:p><text:s/>3,203<text:s/></text:p>
          </table:table-cell>
          <table:table-cell office:value-type="float" office:value="6938040" table:style-name="ce12">
            <text:p><text:s/>6,938,04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83386" table:style-name="ce12">
            <text:p><text:s/>1,483,386<text:s/></text:p>
          </table:table-cell>
          <table:table-cell table:style-name="ce12"/>
          <table:table-cell office:value-type="float" office:value="3625" table:style-name="ce14">
            <text:p><text:s/>3,625<text:s/></text:p>
          </table:table-cell>
          <table:table-cell office:value-type="float" office:value="7140553" table:style-name="ce14">
            <text:p><text:s/>7,140,55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40523" table:style-name="ce14">
            <text:p><text:s/>1,34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3920229" table:style-name="ce12">
            <text:p><text:s/>3,920,22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383498" table:style-name="ce12">
            <text:p><text:s/>7,383,498<text:s/></text:p>
          </table:table-cell>
          <table:table-cell table:style-name="ce12"/>
          <table:table-cell office:value-type="float" office:value="3200" table:style-name="ce14">
            <text:p><text:s/>3,200<text:s/></text:p>
          </table:table-cell>
          <table:table-cell office:value-type="float" office:value="3772987" table:style-name="ce14">
            <text:p><text:s/>3,772,98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626800" table:style-name="ce14">
            <text:p><text:s/>8,626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777617" table:style-name="ce12">
            <text:p><text:s/>777,6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1932" table:style-name="ce12">
            <text:p><text:s/>481,932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757627" table:style-name="ce14">
            <text:p><text:s/>757,62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27558" table:style-name="ce14">
            <text:p><text:s/>427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5846925" table:style-name="ce12">
            <text:p><text:s/>5,846,9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00357" table:style-name="ce12">
            <text:p><text:s/>1,400,357<text:s/></text:p>
          </table:table-cell>
          <table:table-cell table:style-name="ce12"/>
          <table:table-cell office:value-type="float" office:value="2723" table:style-name="ce14">
            <text:p><text:s/>2,723<text:s/></text:p>
          </table:table-cell>
          <table:table-cell office:value-type="float" office:value="6107616" table:style-name="ce14">
            <text:p><text:s/>6,107,6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49799" table:style-name="ce14">
            <text:p><text:s/>1,249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82410" table:style-name="ce12">
            <text:p><text:s/>182,4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11616" table:style-name="ce12">
            <text:p><text:s/>2,711,616<text:s/></text:p>
          </table:table-cell>
          <table:table-cell table:style-name="ce12"/>
          <table:table-cell office:value-type="float" office:value="212" table:style-name="ce14">
            <text:p><text:s/>212<text:s/></text:p>
          </table:table-cell>
          <table:table-cell office:value-type="float" office:value="193217" table:style-name="ce14">
            <text:p><text:s/>193,2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34827" table:style-name="ce14">
            <text:p><text:s/>2,634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084" table:style-name="ce12">
            <text:p><text:s/>9,084<text:s/></text:p>
          </table:table-cell>
          <table:table-cell office:value-type="float" office:value="12650503" table:style-name="ce12">
            <text:p><text:s/>12,650,50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950091" table:style-name="ce12">
            <text:p><text:s/>9,950,091<text:s/></text:p>
          </table:table-cell>
          <table:table-cell table:style-name="ce12"/>
          <table:table-cell office:value-type="float" office:value="9234" table:style-name="ce14">
            <text:p><text:s/>9,234<text:s/></text:p>
          </table:table-cell>
          <table:table-cell office:value-type="float" office:value="13888597" table:style-name="ce14">
            <text:p><text:s/>13,888,59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146713" table:style-name="ce14">
            <text:p><text:s/>8,146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3998779" table:style-name="ce12">
            <text:p><text:s/>3,998,77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90490" table:style-name="ce12">
            <text:p><text:s/>1,890,490<text:s/></text:p>
          </table:table-cell>
          <table:table-cell table:style-name="ce12"/>
          <table:table-cell office:value-type="float" office:value="2411" table:style-name="ce14">
            <text:p><text:s/>2,411<text:s/></text:p>
          </table:table-cell>
          <table:table-cell office:value-type="float" office:value="4050541" table:style-name="ce14">
            <text:p><text:s/>4,050,54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85061" table:style-name="ce14">
            <text:p><text:s/>1,48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218" table:style-name="ce12">
            <text:p><text:s/>8,218<text:s/></text:p>
          </table:table-cell>
          <table:table-cell office:value-type="float" office:value="13353019" table:style-name="ce12">
            <text:p><text:s/>13,353,01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982489" table:style-name="ce12">
            <text:p><text:s/>3,982,489<text:s/></text:p>
          </table:table-cell>
          <table:table-cell table:style-name="ce12"/>
          <table:table-cell office:value-type="float" office:value="8722" table:style-name="ce14">
            <text:p><text:s/>8,722<text:s/></text:p>
          </table:table-cell>
          <table:table-cell office:value-type="float" office:value="14218383" table:style-name="ce14">
            <text:p><text:s/>14,218,38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857920" table:style-name="ce14">
            <text:p><text:s/>4,85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2276334" table:style-name="ce12">
            <text:p><text:s/>2,276,33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565904" table:style-name="ce12">
            <text:p><text:s/>4,565,904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2825551" table:style-name="ce14">
            <text:p><text:s/>2,825,55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236324" table:style-name="ce14">
            <text:p><text:s/>4,236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2223246" table:style-name="ce12">
            <text:p><text:s/>2,223,24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22938" table:style-name="ce12">
            <text:p><text:s/>2,222,938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889217" table:style-name="ce14">
            <text:p><text:s/>1,889,2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34438" table:style-name="ce14">
            <text:p><text:s/>1,534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00" table:style-name="ce12">
            <text:p><text:s/>3,700<text:s/></text:p>
          </table:table-cell>
          <table:table-cell office:value-type="float" office:value="2690248" table:style-name="ce12">
            <text:p><text:s/>2,690,24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8092" table:style-name="ce12">
            <text:p><text:s/>78,092<text:s/></text:p>
          </table:table-cell>
          <table:table-cell table:style-name="ce12"/>
          <table:table-cell office:value-type="float" office:value="3784" table:style-name="ce14">
            <text:p><text:s/>3,784<text:s/></text:p>
          </table:table-cell>
          <table:table-cell office:value-type="float" office:value="2700635" table:style-name="ce14">
            <text:p><text:s/>2,700,63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1486" table:style-name="ce14">
            <text:p><text:s/>81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3413744" table:style-name="ce12">
            <text:p><text:s/>3,413,74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00141" table:style-name="ce12">
            <text:p><text:s/>1,900,141<text:s/></text:p>
          </table:table-cell>
          <table:table-cell table:style-name="ce12"/>
          <table:table-cell office:value-type="float" office:value="2376" table:style-name="ce14">
            <text:p><text:s/>2,376<text:s/></text:p>
          </table:table-cell>
          <table:table-cell office:value-type="float" office:value="4307060" table:style-name="ce14">
            <text:p><text:s/>4,307,06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2233" table:style-name="ce14">
            <text:p><text:s/>29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3429724" table:style-name="ce12">
            <text:p><text:s/>3,429,7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8" table:style-name="ce14">
            <text:p><text:s/>3,068<text:s/></text:p>
          </table:table-cell>
          <table:table-cell office:value-type="float" office:value="3638290" table:style-name="ce14">
            <text:p><text:s/>3,638,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158" table:style-name="ce12">
            <text:p><text:s/>15,158<text:s/></text:p>
          </table:table-cell>
          <table:table-cell office:value-type="float" office:value="26095557" table:style-name="ce12">
            <text:p><text:s/>26,095,55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5510860" table:style-name="ce12">
            <text:p><text:s/>15,510,860<text:s/></text:p>
          </table:table-cell>
          <table:table-cell table:style-name="ce12"/>
          <table:table-cell office:value-type="float" office:value="16108" table:style-name="ce14">
            <text:p><text:s/>16,108<text:s/></text:p>
          </table:table-cell>
          <table:table-cell office:value-type="float" office:value="27347848" table:style-name="ce14">
            <text:p><text:s/>27,347,848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3990002" table:style-name="ce14">
            <text:p><text:s/>13,990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1841114" table:style-name="ce12">
            <text:p><text:s/>1,841,11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220943" table:style-name="ce12">
            <text:p><text:s/>2,220,943<text:s/></text:p>
          </table:table-cell>
          <table:table-cell table:style-name="ce12"/>
          <table:table-cell office:value-type="float" office:value="1332" table:style-name="ce14">
            <text:p><text:s/>1,332<text:s/></text:p>
          </table:table-cell>
          <table:table-cell office:value-type="float" office:value="1568004" table:style-name="ce14">
            <text:p><text:s/>1,568,00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762806" table:style-name="ce14">
            <text:p><text:s/>1,762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383730" table:style-name="ce12">
            <text:p><text:s/>1,383,7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19151" table:style-name="ce12">
            <text:p><text:s/>1,819,151<text:s/></text:p>
          </table:table-cell>
          <table:table-cell table:style-name="ce12"/>
          <table:table-cell office:value-type="float" office:value="2000" table:style-name="ce14">
            <text:p><text:s/>2,000<text:s/></text:p>
          </table:table-cell>
          <table:table-cell office:value-type="float" office:value="1564139" table:style-name="ce14">
            <text:p><text:s/>1,564,1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68593" table:style-name="ce14">
            <text:p><text:s/>1,268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2078883" table:style-name="ce12">
            <text:p><text:s/>2,078,8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1603" table:style-name="ce12">
            <text:p><text:s/>531,603<text:s/></text:p>
          </table:table-cell>
          <table:table-cell table:style-name="ce12"/>
          <table:table-cell office:value-type="float" office:value="1871" table:style-name="ce14">
            <text:p><text:s/>1,871<text:s/></text:p>
          </table:table-cell>
          <table:table-cell office:value-type="float" office:value="2280560" table:style-name="ce14">
            <text:p><text:s/>2,280,56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64476" table:style-name="ce14">
            <text:p><text:s/>56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75896" table:style-name="ce12">
            <text:p><text:s/>275,89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42872" table:style-name="ce12">
            <text:p><text:s/>2,542,872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356430" table:style-name="ce14">
            <text:p><text:s/>356,4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37913" table:style-name="ce14">
            <text:p><text:s/>2,637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6518118" table:style-name="ce12">
            <text:p><text:s/>6,518,1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0" table:style-name="ce14">
            <text:p><text:s/>2,120<text:s/></text:p>
          </table:table-cell>
          <table:table-cell office:value-type="float" office:value="6729876" table:style-name="ce14">
            <text:p><text:s/>6,729,8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3975758" table:style-name="ce12">
            <text:p><text:s/>3,975,75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1231" table:style-name="ce12">
            <text:p><text:s/>131,231<text:s/></text:p>
          </table:table-cell>
          <table:table-cell table:style-name="ce12"/>
          <table:table-cell office:value-type="float" office:value="3457" table:style-name="ce14">
            <text:p><text:s/>3,457<text:s/></text:p>
          </table:table-cell>
          <table:table-cell office:value-type="float" office:value="4198808" table:style-name="ce14">
            <text:p><text:s/>4,198,80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2207" table:style-name="ce14">
            <text:p><text:s/>712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4439556" table:style-name="ce12">
            <text:p><text:s/>4,439,55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046018" table:style-name="ce12">
            <text:p><text:s/>5,046,018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4813351" table:style-name="ce14">
            <text:p><text:s/>4,813,35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63479" table:style-name="ce14">
            <text:p><text:s/>7,063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19" table:style-name="ce12">
            <text:p><text:s/>9,419<text:s/></text:p>
          </table:table-cell>
          <table:table-cell office:value-type="float" office:value="12261641" table:style-name="ce12">
            <text:p><text:s/>12,261,64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770842" table:style-name="ce12">
            <text:p><text:s/>6,770,842<text:s/></text:p>
          </table:table-cell>
          <table:table-cell table:style-name="ce12"/>
          <table:table-cell office:value-type="float" office:value="9649" table:style-name="ce14">
            <text:p><text:s/>9,649<text:s/></text:p>
          </table:table-cell>
          <table:table-cell office:value-type="float" office:value="12411177" table:style-name="ce14">
            <text:p><text:s/>12,411,17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198881" table:style-name="ce14">
            <text:p><text:s/>8,198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731" table:style-name="ce12">
            <text:p><text:s/>3,731<text:s/></text:p>
          </table:table-cell>
          <table:table-cell office:value-type="float" office:value="5820047" table:style-name="ce12">
            <text:p><text:s/>5,820,04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113778" table:style-name="ce12">
            <text:p><text:s/>2,113,778<text:s/></text:p>
          </table:table-cell>
          <table:table-cell table:style-name="ce12"/>
          <table:table-cell office:value-type="float" office:value="3658" table:style-name="ce14">
            <text:p><text:s/>3,658<text:s/></text:p>
          </table:table-cell>
          <table:table-cell office:value-type="float" office:value="6129077" table:style-name="ce14">
            <text:p><text:s/>6,129,07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538806" table:style-name="ce14">
            <text:p><text:s/>2,53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591" table:style-name="ce12">
            <text:p><text:s/>54,591<text:s/></text:p>
          </table:table-cell>
          <table:table-cell office:value-type="float" office:value="233344800" table:style-name="ce12">
            <text:p><text:s/>233,344,800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238876482" table:style-name="ce12">
            <text:p><text:s/>238,876,482<text:s/></text:p>
          </table:table-cell>
          <table:table-cell table:style-name="ce12"/>
          <table:table-cell office:value-type="float" office:value="52503" table:style-name="ce14">
            <text:p><text:s/>52,503<text:s/></text:p>
          </table:table-cell>
          <table:table-cell office:value-type="float" office:value="242692040" table:style-name="ce14">
            <text:p><text:s/>242,692,040<text:s/></text:p>
          </table:table-cell>
          <table:table-cell office:value-type="float" office:value="2395" table:style-name="ce14">
            <text:p><text:s/>2,395<text:s/></text:p>
          </table:table-cell>
          <table:table-cell office:value-type="float" office:value="253643833" table:style-name="ce14">
            <text:p><text:s/>253,643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234" table:style-name="ce12">
            <text:p><text:s/>8,234<text:s/></text:p>
          </table:table-cell>
          <table:table-cell office:value-type="float" office:value="20095017" table:style-name="ce12">
            <text:p><text:s/>20,095,017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8446975" table:style-name="ce12">
            <text:p><text:s/>18,446,975<text:s/></text:p>
          </table:table-cell>
          <table:table-cell table:style-name="ce12"/>
          <table:table-cell office:value-type="float" office:value="8333" table:style-name="ce14">
            <text:p><text:s/>8,333<text:s/></text:p>
          </table:table-cell>
          <table:table-cell office:value-type="float" office:value="21209315" table:style-name="ce14">
            <text:p><text:s/>21,209,315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9152669" table:style-name="ce14">
            <text:p><text:s/>19,152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648" table:style-name="ce12">
            <text:p><text:s/>30,648<text:s/></text:p>
          </table:table-cell>
          <table:table-cell office:value-type="float" office:value="96829394" table:style-name="ce12">
            <text:p><text:s/>96,829,394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76394651" table:style-name="ce12">
            <text:p><text:s/>76,394,651<text:s/></text:p>
          </table:table-cell>
          <table:table-cell table:style-name="ce12"/>
          <table:table-cell office:value-type="float" office:value="31640" table:style-name="ce14">
            <text:p><text:s/>31,640<text:s/></text:p>
          </table:table-cell>
          <table:table-cell office:value-type="float" office:value="106533604" table:style-name="ce14">
            <text:p><text:s/>106,533,604<text:s/></text:p>
          </table:table-cell>
          <table:table-cell office:value-type="float" office:value="1219" table:style-name="ce14">
            <text:p><text:s/>1,219<text:s/></text:p>
          </table:table-cell>
          <table:table-cell office:value-type="float" office:value="85303039" table:style-name="ce14">
            <text:p><text:s/>85,303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350" table:style-name="ce12">
            <text:p><text:s/>31,350<text:s/></text:p>
          </table:table-cell>
          <table:table-cell office:value-type="float" office:value="113254346" table:style-name="ce12">
            <text:p><text:s/>113,254,346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114393317" table:style-name="ce12">
            <text:p><text:s/>114,393,317<text:s/></text:p>
          </table:table-cell>
          <table:table-cell table:style-name="ce12"/>
          <table:table-cell office:value-type="float" office:value="36293" table:style-name="ce14">
            <text:p><text:s/>36,293<text:s/></text:p>
          </table:table-cell>
          <table:table-cell office:value-type="float" office:value="134478176" table:style-name="ce14">
            <text:p><text:s/>134,478,176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120587919" table:style-name="ce14">
            <text:p><text:s/>120,587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470" table:style-name="ce12">
            <text:p><text:s/>4,470<text:s/></text:p>
          </table:table-cell>
          <table:table-cell office:value-type="float" office:value="11881699" table:style-name="ce12">
            <text:p><text:s/>11,881,69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22470567" table:style-name="ce12">
            <text:p><text:s/>22,470,567<text:s/></text:p>
          </table:table-cell>
          <table:table-cell table:style-name="ce12"/>
          <table:table-cell office:value-type="float" office:value="5532" table:style-name="ce14">
            <text:p><text:s/>5,532<text:s/></text:p>
          </table:table-cell>
          <table:table-cell office:value-type="float" office:value="14683666" table:style-name="ce14">
            <text:p><text:s/>14,683,666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0132690" table:style-name="ce14">
            <text:p><text:s/>20,132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470" table:style-name="ce12">
            <text:p><text:s/>4,470<text:s/></text:p>
          </table:table-cell>
          <table:table-cell office:value-type="float" office:value="9537710" table:style-name="ce12">
            <text:p><text:s/>9,537,710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27253825" table:style-name="ce12">
            <text:p><text:s/>27,253,825<text:s/></text:p>
          </table:table-cell>
          <table:table-cell table:style-name="ce12"/>
          <table:table-cell office:value-type="float" office:value="5909" table:style-name="ce14">
            <text:p><text:s/>5,909<text:s/></text:p>
          </table:table-cell>
          <table:table-cell office:value-type="float" office:value="11938314" table:style-name="ce14">
            <text:p><text:s/>11,938,314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30335881" table:style-name="ce14">
            <text:p><text:s/>30,335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1930049" table:style-name="ce12">
            <text:p><text:s/>1,930,04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990" table:style-name="ce12">
            <text:p><text:s/>84,990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1868468" table:style-name="ce14">
            <text:p><text:s/>1,868,4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9365587" table:style-name="ce12">
            <text:p><text:s/>9,365,58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0337659" table:style-name="ce12">
            <text:p><text:s/>10,337,659<text:s/></text:p>
          </table:table-cell>
          <table:table-cell table:style-name="ce12"/>
          <table:table-cell office:value-type="float" office:value="4545" table:style-name="ce14">
            <text:p><text:s/>4,545<text:s/></text:p>
          </table:table-cell>
          <table:table-cell office:value-type="float" office:value="11344908" table:style-name="ce14">
            <text:p><text:s/>11,344,90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3177346" table:style-name="ce14">
            <text:p><text:s/>13,177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3099925" table:style-name="ce12">
            <text:p><text:s/>3,099,9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3537940" table:style-name="ce14">
            <text:p><text:s/>3,537,9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6216875" table:style-name="ce12">
            <text:p><text:s/>6,216,87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425787" table:style-name="ce12">
            <text:p><text:s/>7,425,787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5203154" table:style-name="ce14">
            <text:p><text:s/>5,203,15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205869" table:style-name="ce14">
            <text:p><text:s/>6,205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931" table:style-name="ce12">
            <text:p><text:s/>11,931<text:s/></text:p>
          </table:table-cell>
          <table:table-cell office:value-type="float" office:value="32828975" table:style-name="ce12">
            <text:p><text:s/>32,828,975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58569367" table:style-name="ce12">
            <text:p><text:s/>58,569,367<text:s/></text:p>
          </table:table-cell>
          <table:table-cell table:style-name="ce12"/>
          <table:table-cell office:value-type="float" office:value="13318" table:style-name="ce14">
            <text:p><text:s/>13,318<text:s/></text:p>
          </table:table-cell>
          <table:table-cell office:value-type="float" office:value="36388420" table:style-name="ce14">
            <text:p><text:s/>36,388,420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60752652" table:style-name="ce14">
            <text:p><text:s/>60,752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16" table:style-name="ce12">
            <text:p><text:s/>5,416<text:s/></text:p>
          </table:table-cell>
          <table:table-cell office:value-type="float" office:value="14121773" table:style-name="ce12">
            <text:p><text:s/>14,121,773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5113294" table:style-name="ce12">
            <text:p><text:s/>15,113,294<text:s/></text:p>
          </table:table-cell>
          <table:table-cell table:style-name="ce12"/>
          <table:table-cell office:value-type="float" office:value="5760" table:style-name="ce14">
            <text:p><text:s/>5,760<text:s/></text:p>
          </table:table-cell>
          <table:table-cell office:value-type="float" office:value="16010607" table:style-name="ce14">
            <text:p><text:s/>16,010,607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5240229" table:style-name="ce14">
            <text:p><text:s/>15,240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278" table:style-name="ce12">
            <text:p><text:s/>7,278<text:s/></text:p>
          </table:table-cell>
          <table:table-cell office:value-type="float" office:value="18655447" table:style-name="ce12">
            <text:p><text:s/>18,655,4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850781" table:style-name="ce12">
            <text:p><text:s/>2,850,781<text:s/></text:p>
          </table:table-cell>
          <table:table-cell table:style-name="ce12"/>
          <table:table-cell office:value-type="float" office:value="7935" table:style-name="ce14">
            <text:p><text:s/>7,935<text:s/></text:p>
          </table:table-cell>
          <table:table-cell office:value-type="float" office:value="19462614" table:style-name="ce14">
            <text:p><text:s/>19,462,61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36202" table:style-name="ce14">
            <text:p><text:s/>1,336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4704631" table:style-name="ce12">
            <text:p><text:s/>4,704,63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8918533" table:style-name="ce12">
            <text:p><text:s/>8,918,533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5262561" table:style-name="ce14">
            <text:p><text:s/>5,262,56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711055" table:style-name="ce14">
            <text:p><text:s/>8,711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13" table:style-name="ce12">
            <text:p><text:s/>14,113<text:s/></text:p>
          </table:table-cell>
          <table:table-cell office:value-type="float" office:value="32042966" table:style-name="ce12">
            <text:p><text:s/>32,042,966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9301654" table:style-name="ce12">
            <text:p><text:s/>19,301,654<text:s/></text:p>
          </table:table-cell>
          <table:table-cell table:style-name="ce12"/>
          <table:table-cell office:value-type="float" office:value="15567" table:style-name="ce14">
            <text:p><text:s/>15,567<text:s/></text:p>
          </table:table-cell>
          <table:table-cell office:value-type="float" office:value="39150966" table:style-name="ce14">
            <text:p><text:s/>39,150,966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9726989" table:style-name="ce14">
            <text:p><text:s/>19,726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2081448" table:style-name="ce12">
            <text:p><text:s/>2,081,44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16447" table:style-name="ce12">
            <text:p><text:s/>1,016,447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2489270" table:style-name="ce14">
            <text:p><text:s/>2,489,27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52550" table:style-name="ce14">
            <text:p><text:s/>352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117" table:style-name="ce12">
            <text:p><text:s/>5,117<text:s/></text:p>
          </table:table-cell>
          <table:table-cell office:value-type="float" office:value="12702651" table:style-name="ce12">
            <text:p><text:s/>12,702,6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05540" table:style-name="ce12">
            <text:p><text:s/>1,605,540<text:s/></text:p>
          </table:table-cell>
          <table:table-cell table:style-name="ce12"/>
          <table:table-cell office:value-type="float" office:value="5669" table:style-name="ce14">
            <text:p><text:s/>5,669<text:s/></text:p>
          </table:table-cell>
          <table:table-cell office:value-type="float" office:value="15007231" table:style-name="ce14">
            <text:p><text:s/>15,007,23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17715" table:style-name="ce14">
            <text:p><text:s/>2,017,715<text:s/></text:p>
          </table:table-cell>
          <table:table-cell table:number-columns-repeated="16372"/>
        </table:table-row>
        <table:table-row table:number-rows-repeated="1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  <table:database-ranges>
        <table:database-range table:target-range-address="MON.A20:MON.L4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林蘭</meta:initial-creator>
    <dc:creator>邵子川</dc:creator>
    <meta:creation-date>2005-01-07T10:42:22Z</meta:creation-date>
    <dc:date>2024-06-18T08:48:52Z</dc:date>
    <meta:print-date>2024-06-18T08:48:36Z</meta:print-date>
  </office:meta>
</office:document-meta>
</file>