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21315__20998__20301_" style:data-style-name="N48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21315__20998__20301_" style:data-style-name="N4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21315__20998__20301_" style:data-style-name="N48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30334__20998__27604_" style:data-style-name="N5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" style:data-style-name="N4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35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17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7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30334__20998__27604_" style:data-style-name="N1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30334__20998__27604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30334__20998__27604_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30334__20998__27604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_30334__20998__27604_" style:data-style-name="N50"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21315__20998__20301_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21315__20998__20301_" style:data-style-name="N4"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21315__20998__20301_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21315__20998__20301_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21315__20998__20301_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21315__20998__20301_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_21315__20998__20301_" style:data-style-name="N4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_30334__20998__27604_" style:data-style-name="N5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_21315__20998__20301_" style:data-style-name="N4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_30334__20998__27604_" style:data-style-name="N1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_21315__20998__20301_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_21315__20998__20301_" style:data-style-name="N3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_21315__20998__20301_" style:data-style-name="N48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_30334__20998__27604_" style:data-style-name="N5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_21315__20998__20301_" style:data-style-name="N49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_21315__20998__20301_" style:data-style-name="N4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_21315__20998__20301_" style:data-style-name="N35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_30334__20998__27604_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1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_21315__20998__20301_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_21315__20998__20301_" style:data-style-name="N0">
      <style:table-cell-properties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_21315__20998__20301_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21315__20998__20301_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9" style:family="table-cell" style:parent-style-name="_21315__20998__20301_" style:data-style-name="N0">
      <style:table-cell-properties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0" style:family="table-cell" style:parent-style-name="_21315__20998__20301_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_21315__20998__20301_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_21315__20998__20301_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5324675324675cm"/>
    </style:style>
    <style:style style:name="co2" style:family="table-column">
      <style:table-column-properties fo:break-before="auto" style:column-width="0.379350649350649cm"/>
    </style:style>
    <style:style style:name="co3" style:family="table-column">
      <style:table-column-properties fo:break-before="auto" style:column-width="0.544285714285714cm"/>
    </style:style>
    <style:style style:name="co4" style:family="table-column">
      <style:table-column-properties fo:break-before="auto" style:column-width="1.7812987012987cm" style:use-optimal-column-width="true"/>
    </style:style>
    <style:style style:name="co5" style:family="table-column">
      <style:table-column-properties fo:break-before="auto" style:column-width="0.346363636363636cm"/>
    </style:style>
    <style:style style:name="co6" style:family="table-column">
      <style:table-column-properties fo:break-before="auto" style:column-width="1.18753246753247cm" style:use-optimal-column-width="true"/>
    </style:style>
    <style:style style:name="co7" style:family="table-column">
      <style:table-column-properties fo:break-before="auto" style:column-width="1.86376623376623cm" style:use-optimal-column-width="true"/>
    </style:style>
    <style:style style:name="co8" style:family="table-column">
      <style:table-column-properties fo:break-before="auto" style:column-width="1.46792207792208cm"/>
    </style:style>
    <style:style style:name="co9" style:family="table-column">
      <style:table-column-properties fo:break-before="auto" style:column-width="1.66584415584416cm" style:use-optimal-column-width="true"/>
    </style:style>
    <style:style style:name="co10" style:family="table-column">
      <style:table-column-properties fo:break-before="auto" style:column-width="2.04519480519481cm"/>
    </style:style>
    <style:style style:name="co11" style:family="table-column">
      <style:table-column-properties fo:break-before="auto" style:column-width="1.7812987012987cm"/>
    </style:style>
    <style:style style:name="co12" style:family="table-column">
      <style:table-column-properties fo:break-before="auto" style:column-width="0.32987012987013cm"/>
    </style:style>
    <style:style style:name="co13" style:family="table-column">
      <style:table-column-properties fo:break-before="auto" style:column-width="2.0287012987013cm"/>
    </style:style>
    <style:style style:name="co14" style:family="table-column">
      <style:table-column-properties fo:break-before="auto" style:column-width="1.76480519480519cm" style:use-optimal-column-width="true"/>
    </style:style>
    <style:style style:name="co15" style:family="table-column">
      <style:table-column-properties fo:break-before="auto" style:column-width="2.52350649350649cm"/>
    </style:style>
    <style:style style:name="co16" style:family="table-column">
      <style:table-column-properties fo:break-before="auto" style:column-width="0.577272727272727cm"/>
    </style:style>
    <style:style style:name="co17" style:family="table-column">
      <style:table-column-properties fo:break-before="auto" style:column-width="0.131948051948052cm"/>
    </style:style>
    <style:style style:name="co18" style:family="table-column">
      <style:table-column-properties fo:break-before="auto" style:column-width="1.27cm" style:use-optimal-column-width="true"/>
    </style:style>
    <style:style style:name="co19" style:family="table-column">
      <style:table-column-properties fo:break-before="auto" style:column-width="1.92974025974026cm"/>
    </style:style>
    <style:style style:name="co20" style:family="table-column">
      <style:table-column-properties fo:break-before="auto" style:column-width="2.30909090909091cm" style:use-optimal-column-width="true"/>
    </style:style>
    <style:style style:name="co21" style:family="table-column">
      <style:table-column-properties fo:break-before="auto" style:column-width="1.73181818181818cm" style:use-optimal-column-width="true"/>
    </style:style>
    <style:style style:name="co22" style:family="table-column">
      <style:table-column-properties fo:break-before="auto" style:column-width="0.461818181818182cm"/>
    </style:style>
    <style:style style:name="co23" style:family="table-column">
      <style:table-column-properties fo:break-before="auto" style:column-width="2.42454545454545cm"/>
    </style:style>
    <style:style style:name="co24" style:family="table-column">
      <style:table-column-properties fo:break-before="auto" style:column-width="0.263896103896104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0.395844155844156cm"/>
    </style:style>
    <style:style style:name="co27" style:family="table-column">
      <style:table-column-properties fo:break-before="auto" style:column-width="1.79779220779221cm" style:use-optimal-column-width="true"/>
    </style:style>
    <style:style style:name="co28" style:family="table-column">
      <style:table-column-properties fo:break-before="auto" style:column-width="0.28038961038961cm"/>
    </style:style>
    <style:style style:name="co29" style:family="table-column">
      <style:table-column-properties fo:break-before="auto" style:column-width="0.214415584415584cm"/>
    </style:style>
    <style:style style:name="co30" style:family="table-column">
      <style:table-column-properties fo:break-before="auto" style:column-width="1.96272727272727cm" style:use-optimal-column-width="true"/>
    </style:style>
    <style:style style:name="co31" style:family="table-column">
      <style:table-column-properties fo:break-before="auto" style:column-width="1.74831168831169cm" style:use-optimal-column-width="true"/>
    </style:style>
    <style:style style:name="co32" style:family="table-column">
      <style:table-column-properties fo:break-before="auto" style:column-width="0.527792207792208cm"/>
    </style:style>
    <style:style style:name="co33" style:family="table-column">
      <style:table-column-properties fo:break-before="auto" style:column-width="1.66584415584416cm"/>
    </style:style>
    <style:style style:name="co34" style:family="table-column">
      <style:table-column-properties fo:break-before="auto" style:column-width="1.64935064935065cm" style:use-optimal-column-width="true"/>
    </style:style>
    <style:style style:name="co35" style:family="table-column">
      <style:table-column-properties fo:break-before="auto" style:column-width="2.11116883116883cm"/>
    </style:style>
    <style:style style:name="co36" style:family="table-column">
      <style:table-column-properties fo:break-before="auto" style:column-width="2.63896103896104cm" style:use-optimal-column-width="true"/>
    </style:style>
    <style:style style:name="co37" style:family="table-column">
      <style:table-column-properties fo:break-before="auto" style:column-width="1.96272727272727cm"/>
    </style:style>
    <style:style style:name="co38" style:family="table-column">
      <style:table-column-properties fo:break-before="auto" style:column-width="2.2925974025974cm"/>
    </style:style>
    <style:style style:name="co39" style:family="table-column">
      <style:table-column-properties fo:break-before="auto" style:column-width="1.46792207792208cm" style:use-optimal-column-width="true"/>
    </style:style>
    <style:style style:name="co40" style:family="table-column">
      <style:table-column-properties fo:break-before="auto" style:column-width="1.5338961038961cm" style:use-optimal-column-width="true"/>
    </style:style>
    <style:style style:name="co41" style:family="table-column">
      <style:table-column-properties fo:break-before="auto" style:column-width="0.593766233766234cm"/>
    </style:style>
    <style:style style:name="co42" style:family="table-column">
      <style:table-column-properties fo:break-before="auto" style:column-width="0.412337662337662cm"/>
    </style:style>
    <style:style style:name="co43" style:family="table-column">
      <style:table-column-properties fo:break-before="auto" style:column-width="1.79779220779221cm"/>
    </style:style>
    <style:style style:name="co44" style:family="table-column">
      <style:table-column-properties fo:break-before="auto" style:column-width="1.71532467532468cm"/>
    </style:style>
    <style:style style:name="co45" style:family="table-column">
      <style:table-column-properties fo:break-before="auto" style:column-width="1.5338961038961cm"/>
    </style:style>
    <style:style style:name="co46" style:family="table-column">
      <style:table-column-properties fo:break-before="auto" style:column-width="1.91324675324675cm"/>
    </style:style>
    <style:style style:name="co47" style:family="table-column">
      <style:table-column-properties fo:break-before="auto" style:column-width="1.99571428571429cm"/>
    </style:style>
    <style:style style:name="co48" style:family="table-column">
      <style:table-column-properties fo:break-before="auto" style:column-width="1.73181818181818cm"/>
    </style:style>
    <style:style style:name="co49" style:family="table-column">
      <style:table-column-properties fo:break-before="auto" style:column-width="2.17714285714286cm"/>
    </style:style>
    <style:style style:name="co50" style:family="table-column">
      <style:table-column-properties fo:break-before="auto" style:column-width="2.90285714285714cm" style:use-optimal-column-width="true"/>
    </style:style>
    <style:style style:name="ro1" style:family="table-row">
      <style:table-row-properties style:row-height="16.85pt" style:use-optimal-row-height="true" fo:break-before="auto"/>
    </style:style>
    <style:style style:name="ro2" style:family="table-row">
      <style:table-row-properties style:row-height="36.7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7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4pt" style:use-optimal-row-height="false" fo:break-before="auto"/>
    </style:style>
    <style:style style:name="ro7" style:family="table-row">
      <style:table-row-properties style:row-height="13.1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9.05pt" style:use-optimal-row-height="false" fo:break-before="auto"/>
    </style:style>
    <style:style style:name="ro10" style:family="table-row">
      <style:table-row-properties style:row-height="33.8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5.45pt" style:use-optimal-row-height="true" fo:break-before="auto"/>
    </style:style>
    <style:style style:name="ro13" style:family="table-row">
      <style:table-row-properties style:row-height="32.3pt" style:use-optimal-row-height="true" fo:break-before="auto"/>
    </style:style>
    <style:style style:name="ro14" style:family="table-row">
      <style:table-row-properties style:row-height="19.65pt" style:use-optimal-row-height="true" fo:break-before="auto"/>
    </style:style>
    <style:style style:name="ro15" style:family="table-row">
      <style:table-row-properties style:row-height="13.25pt" style:use-optimal-row-height="false" fo:break-before="auto"/>
    </style:style>
    <style:style style:name="ro16" style:family="table-row">
      <style:table-row-properties style:row-height="15.45pt" style:use-optimal-row-height="false" fo:break-before="auto"/>
    </style:style>
    <style:style style:name="ro17" style:family="table-row">
      <style:table-row-properties style:row-height="32.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標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0" table:default-cell-style-name="ce1"/>
        <table:table-column table:style-name="co11" table:number-columns-repeated="2" table:default-cell-style-name="ce1"/>
        <table:table-column-group>
          <table:table-column table:style-name="co12" table:default-cell-style-name="ce1"/>
          <table:table-column table:style-name="co13" table:default-cell-style-name="ce1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0">
            <text:p>指標1、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163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167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05">
            <text:p><text:span text:style-name="T1">值</text:span></text:p>
          </table:table-cell>
          <table:table-cell office:value-type="string" table:number-columns-spanned="1" table:number-rows-spanned="2" table:style-name="ce207">
            <text:p>成長率</text:p>
          </table:table-cell>
          <table:table-cell table:style-name="ce4"/>
          <table:table-cell office:value-type="string" table:number-columns-spanned="5" table:number-rows-spanned="1" table:style-name="ce170">
            <text:p>值</text:p>
          </table:table-cell>
          <table:covered-table-cell table:number-columns-repeated="4"/>
          <table:table-cell table:style-name="ce29"/>
          <table:table-cell office:value-type="string" table:number-columns-spanned="1" table:number-rows-spanned="2" table:style-name="ce208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43"/>
          <table:table-cell table:style-name="ce71"/>
          <table:table-cell table:number-columns-repeated="3" table:style-name="ce23"/>
          <table:table-cell table:style-name="ce1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6092" table:style-name="ce2">
              <text:p><text:s/>6,092<text:s/></text:p>
            </table:table-cell>
            <table:table-cell office:value-type="percentage" office:value="1.8218285141233598E-2" table:style-name="ce16">
              <text:p>1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1016419975399305" table:style-name="ce43">
              <text:p>61.02%</text:p>
            </table:table-cell>
            <table:table-cell office:value-type="percentage" office:value="0.107709325944968" table:style-name="ce71">
              <text:p>(10.77%)</text:p>
            </table:table-cell>
            <table:table-cell office:value-type="percentage" office:value="9.1601747648491997E-3" table:style-name="ce23">
              <text:p>0.92%</text:p>
            </table:table-cell>
            <table:table-cell office:value-type="percentage" office:value="6.4787485242030707E-2" table:style-name="ce23">
              <text:p>6.48%</text:p>
            </table:table-cell>
            <table:table-cell office:value-type="percentage" office:value="0.70159386068477003" table:style-name="ce23">
              <text:p>70.16%</text:p>
            </table:table-cell>
            <table:table-cell table:style-name="ce1"/>
            <table:table-cell office:value-type="percentage" office:value="0.60100402498914396" table:style-name="ce23">
              <text:p>60.10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26" table:style-name="ce2">
                    <text:p><text:s/>5,326<text:s/></text:p>
                  </table:table-cell>
                  <table:table-cell office:value-type="percentage" office:value="-6.8991236248368004E-3" table:style-name="ce16">
                    <text:p>-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5417650531286902" table:style-name="ce43">
                    <text:p>45.42%</text:p>
                  </table:table-cell>
                  <table:table-cell office:value-type="percentage" office:value="0.30131370418595999" table:style-name="ce71">
                    <text:p>(30.13%)</text:p>
                  </table:table-cell>
                  <table:table-cell office:value-type="percentage" office:value="-7.6948141842085802E-2" table:style-name="ce23">
                    <text:p>-7.69%</text:p>
                  </table:table-cell>
                  <table:table-cell office:value-type="percentage" office:value="6.4787485242030707E-2" table:style-name="ce23">
                    <text:p>6.48%</text:p>
                  </table:table-cell>
                  <table:table-cell office:value-type="percentage" office:value="0.70159386068477003" table:style-name="ce23">
                    <text:p>70.16%</text:p>
                  </table:table-cell>
                  <table:table-cell table:style-name="ce1"/>
                  <table:table-cell office:value-type="percentage" office:value="0.531124647154955" table:style-name="ce23">
                    <text:p>53.1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441" table:style-name="ce2">
                    <text:p><text:s/>5,441<text:s/></text:p>
                  </table:table-cell>
                  <table:table-cell office:value-type="percentage" office:value="4.2936553574851398E-2" table:style-name="ce16">
                    <text:p>4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991753791783203" table:style-name="ce43">
                    <text:p>65.99%</text:p>
                  </table:table-cell>
                  <table:table-cell office:value-type="percentage" office:value="4.9394276469276403E-2" table:style-name="ce71">
                    <text:p>(4.94%)</text:p>
                  </table:table-cell>
                  <table:table-cell office:value-type="percentage" office:value="0.111935107899965" table:style-name="ce23">
                    <text:p>11.19%</text:p>
                  </table:table-cell>
                  <table:table-cell office:value-type="percentage" office:value="0.58960388749815895" table:style-name="ce23">
                    <text:p>58.96%</text:p>
                  </table:table-cell>
                  <table:table-cell office:value-type="percentage" office:value="0.69636283316153702" table:style-name="ce23">
                    <text:p>69.64%</text:p>
                  </table:table-cell>
                  <table:table-cell table:style-name="ce1"/>
                  <table:table-cell office:value-type="percentage" office:value="0.54798243001786795" table:style-name="ce23">
                    <text:p>54.8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70" table:style-name="ce2">
                    <text:p><text:s/>5,370<text:s/></text:p>
                  </table:table-cell>
                  <table:table-cell office:value-type="percentage" office:value="2.97219558964525E-2" table:style-name="ce16">
                    <text:p>3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640863689776695" table:style-name="ce43">
                    <text:p>64.64%</text:p>
                  </table:table-cell>
                  <table:table-cell office:value-type="percentage" office:value="1.95729406157997E-2" table:style-name="ce71">
                    <text:p>(1.96%)</text:p>
                  </table:table-cell>
                  <table:table-cell office:value-type="percentage" office:value="-3.9480282827943896E-3" table:style-name="ce23">
                    <text:p>-0.39%</text:p>
                  </table:table-cell>
                  <table:table-cell office:value-type="percentage" office:value="0.62074030552291404" table:style-name="ce23">
                    <text:p>62.07%</text:p>
                  </table:table-cell>
                  <table:table-cell office:value-type="percentage" office:value="0.66759694477085796" table:style-name="ce23">
                    <text:p>66.76%</text:p>
                  </table:table-cell>
                  <table:table-cell table:style-name="ce1"/>
                  <table:table-cell office:value-type="percentage" office:value="0.65035666518056201" table:style-name="ce23">
                    <text:p>65.0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09" table:style-name="ce2">
                    <text:p><text:s/>5,309<text:s/></text:p>
                  </table:table-cell>
                  <table:table-cell office:value-type="percentage" office:value="1.14307487140408E-2" table:style-name="ce16">
                    <text:p>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741698501322396" table:style-name="ce43">
                    <text:p>62.74%</text:p>
                  </table:table-cell>
                  <table:table-cell office:value-type="percentage" office:value="4.33798793506684E-2" table:style-name="ce71">
                    <text:p>(4.34%)</text:p>
                  </table:table-cell>
                  <table:table-cell office:value-type="percentage" office:value="-6.7735902803693904E-3" table:style-name="ce23">
                    <text:p>-0.68%</text:p>
                  </table:table-cell>
                  <table:table-cell office:value-type="percentage" office:value="0.56185718483690905" table:style-name="ce23">
                    <text:p>56.19%</text:p>
                  </table:table-cell>
                  <table:table-cell office:value-type="percentage" office:value="0.67190714075815505" table:style-name="ce23">
                    <text:p>67.19%</text:p>
                  </table:table-cell>
                  <table:table-cell table:style-name="ce1"/>
                  <table:table-cell office:value-type="percentage" office:value="0.63419057529359302" table:style-name="ce23">
                    <text:p>63.4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37" table:style-name="ce2">
                    <text:p><text:s/>5,237<text:s/></text:p>
                  </table:table-cell>
                  <table:table-cell office:value-type="percentage" office:value="2.72655943507258E-2" table:style-name="ce16">
                    <text:p>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082487869431004" table:style-name="ce43">
                    <text:p>64.08%</text:p>
                  </table:table-cell>
                  <table:table-cell office:value-type="percentage" office:value="2.4834455467408301E-2" table:style-name="ce71">
                    <text:p>(2.48%)</text:p>
                  </table:table-cell>
                  <table:table-cell office:value-type="percentage" office:value="6.1264423577497302E-3" table:style-name="ce23">
                    <text:p>0.61%</text:p>
                  </table:table-cell>
                  <table:table-cell office:value-type="percentage" office:value="0.61138067931186602" table:style-name="ce23">
                    <text:p>61.14%</text:p>
                  </table:table-cell>
                  <table:table-cell office:value-type="percentage" office:value="0.670783708278194" table:style-name="ce23">
                    <text:p>67.08%</text:p>
                  </table:table-cell>
                  <table:table-cell table:style-name="ce1"/>
                  <table:table-cell office:value-type="percentage" office:value="0.63469843633655998" table:style-name="ce23">
                    <text:p>63.4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25" table:style-name="ce2">
                    <text:p><text:s/>5,325<text:s/></text:p>
                  </table:table-cell>
                  <table:table-cell office:value-type="percentage" office:value="5.1540284360189502E-2" table:style-name="ce16">
                    <text:p>5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9110605170387798" table:style-name="ce43">
                    <text:p>59.11%</text:p>
                  </table:table-cell>
                  <table:table-cell office:value-type="percentage" office:value="0.12944108132594101" table:style-name="ce71">
                    <text:p>(12.94%)</text:p>
                  </table:table-cell>
                  <table:table-cell office:value-type="percentage" office:value="2.0506438551073099E-2" table:style-name="ce23">
                    <text:p>2.05%</text:p>
                  </table:table-cell>
                  <table:table-cell office:value-type="percentage" office:value="0.39717978848413599" table:style-name="ce23">
                    <text:p>39.72%</text:p>
                  </table:table-cell>
                  <table:table-cell office:value-type="percentage" office:value="0.66039952996474705" table:style-name="ce23">
                    <text:p>66.04%</text:p>
                  </table:table-cell>
                  <table:table-cell table:style-name="ce1"/>
                  <table:table-cell office:value-type="percentage" office:value="0.57059961315280505" table:style-name="ce23">
                    <text:p>57.0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270" table:style-name="ce2">
                    <text:p><text:s/>5,270<text:s/></text:p>
                  </table:table-cell>
                  <table:table-cell office:value-type="percentage" office:value="1.91452330303616E-2" table:style-name="ce16">
                    <text:p>1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073758448427897" table:style-name="ce43">
                    <text:p>63.07%</text:p>
                  </table:table-cell>
                  <table:table-cell office:value-type="percentage" office:value="1.2746222818628399E-2" table:style-name="ce71">
                    <text:p>(1.27%)</text:p>
                  </table:table-cell>
                  <table:table-cell office:value-type="percentage" office:value="-4.2245423536837502E-3" table:style-name="ce23">
                    <text:p>-0.42%</text:p>
                  </table:table-cell>
                  <table:table-cell office:value-type="percentage" office:value="0.61151924772259802" table:style-name="ce23">
                    <text:p>61.15%</text:p>
                  </table:table-cell>
                  <table:table-cell office:value-type="percentage" office:value="0.64545988833382295" table:style-name="ce23">
                    <text:p>64.55%</text:p>
                  </table:table-cell>
                  <table:table-cell table:style-name="ce1"/>
                  <table:table-cell office:value-type="percentage" office:value="0.63496212683796205" table:style-name="ce23">
                    <text:p>63.5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04" table:style-name="ce2">
                    <text:p><text:s/>5,204<text:s/></text:p>
                  </table:table-cell>
                  <table:table-cell office:value-type="percentage" office:value="1.20575651497472E-2" table:style-name="ce16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220413550373999" table:style-name="ce43">
                    <text:p>63.22%</text:p>
                  </table:table-cell>
                  <table:table-cell office:value-type="percentage" office:value="1.5208199001295801E-2" table:style-name="ce71">
                    <text:p>(1.52%)</text:p>
                  </table:table-cell>
                  <table:table-cell office:value-type="percentage" office:value="-6.8616033176995802E-3" table:style-name="ce23">
                    <text:p>-0.69%</text:p>
                  </table:table-cell>
                  <table:table-cell office:value-type="percentage" office:value="0.61343305470010301" table:style-name="ce23">
                    <text:p>61.34%</text:p>
                  </table:table-cell>
                  <table:table-cell office:value-type="percentage" office:value="0.65068191816982002" table:style-name="ce23">
                    <text:p>65.07%</text:p>
                  </table:table-cell>
                  <table:table-cell table:style-name="ce1"/>
                  <table:table-cell office:value-type="percentage" office:value="0.63906573882143902" table:style-name="ce23">
                    <text:p>63.9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57" table:style-name="ce2">
                    <text:p><text:s/>5,357<text:s/></text:p>
                  </table:table-cell>
                  <table:table-cell office:value-type="percentage" office:value="4.2217898832684897E-2" table:style-name="ce16">
                    <text:p>4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7585701728684402" table:style-name="ce43">
                    <text:p>57.59%</text:p>
                  </table:table-cell>
                  <table:table-cell office:value-type="percentage" office:value="0.16266801562317701" table:style-name="ce71">
                    <text:p>(16.27%)</text:p>
                  </table:table-cell>
                  <table:table-cell office:value-type="percentage" office:value="5.9175555532146901E-2" table:style-name="ce23">
                    <text:p>5.92%</text:p>
                  </table:table-cell>
                  <table:table-cell office:value-type="percentage" office:value="0.28508643422209201" table:style-name="ce23">
                    <text:p>28.51%</text:p>
                  </table:table-cell>
                  <table:table-cell office:value-type="percentage" office:value="0.656753589217697" table:style-name="ce23">
                    <text:p>65.68%</text:p>
                  </table:table-cell>
                  <table:table-cell table:style-name="ce1"/>
                  <table:table-cell office:value-type="percentage" office:value="0.51668146175469698" table:style-name="ce23">
                    <text:p>51.6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58" table:style-name="ce2">
                    <text:p><text:s/>5,258<text:s/></text:p>
                  </table:table-cell>
                  <table:table-cell office:value-type="percentage" office:value="9.0193820763768695E-3" table:style-name="ce16">
                    <text:p>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569343065693395" table:style-name="ce43">
                    <text:p>62.57%</text:p>
                  </table:table-cell>
                  <table:table-cell office:value-type="percentage" office:value="3.1841777663420799E-2" table:style-name="ce71">
                    <text:p>(3.18%)</text:p>
                  </table:table-cell>
                  <table:table-cell office:value-type="percentage" office:value="9.0419829485777203E-4" table:style-name="ce23">
                    <text:p>0.09%</text:p>
                  </table:table-cell>
                  <table:table-cell office:value-type="percentage" office:value="0.58145985401459899" table:style-name="ce23">
                    <text:p>58.15%</text:p>
                  </table:table-cell>
                  <table:table-cell office:value-type="percentage" office:value="0.65007299270073005" table:style-name="ce23">
                    <text:p>65.01%</text:p>
                  </table:table-cell>
                  <table:table-cell table:style-name="ce1"/>
                  <table:table-cell office:value-type="percentage" office:value="0.62478923236207695" table:style-name="ce23">
                    <text:p>62.4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51" table:style-name="ce2">
                    <text:p><text:s/>5,251<text:s/></text:p>
                  </table:table-cell>
                  <table:table-cell office:value-type="percentage" office:value="1.2338538654328201E-2" table:style-name="ce16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921594393342095" table:style-name="ce43">
                    <text:p>62.92%</text:p>
                  </table:table-cell>
                  <table:table-cell office:value-type="percentage" office:value="1.21355503380461E-2" table:style-name="ce71">
                    <text:p>(1.21%)</text:p>
                  </table:table-cell>
                  <table:table-cell office:value-type="percentage" office:value="1.72387014330515E-2" table:style-name="ce23">
                    <text:p>1.72%</text:p>
                  </table:table-cell>
                  <table:table-cell office:value-type="percentage" office:value="0.61790042341947704" table:style-name="ce23">
                    <text:p>61.79%</text:p>
                  </table:table-cell>
                  <table:table-cell office:value-type="percentage" office:value="0.64272156519199897" table:style-name="ce23">
                    <text:p>64.27%</text:p>
                  </table:table-cell>
                  <table:table-cell table:style-name="ce1"/>
                  <table:table-cell office:value-type="percentage" office:value="0.611977242500369" table:style-name="ce23">
                    <text:p>61.20%</text:p>
                  </table:table-cell>
                  <table:table-cell table:number-columns-repeated="16367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5264" table:style-name="ce129">
                    <text:p><text:s/>5,264<text:s/></text:p>
                  </table:table-cell>
                  <table:table-cell office:value-type="percentage" office:value="-3.0303030303030498E-3" table:style-name="ce131">
                    <text:p>-0.3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percentage" office:value="0.60805839416058405" table:style-name="ce133">
                    <text:p>60.81%</text:p>
                  </table:table-cell>
                  <table:table-cell office:value-type="percentage" office:value="4.7289514178164002E-2" table:style-name="ce134">
                    <text:p>(4.73%)</text:p>
                  </table:table-cell>
                  <table:table-cell office:value-type="percentage" office:value="-4.2841886431654901E-4" table:style-name="ce135">
                    <text:p>-0.04%</text:p>
                  </table:table-cell>
                  <table:table-cell office:value-type="percentage" office:value="0.52452554744525504" table:style-name="ce135">
                    <text:p>52.45%</text:p>
                  </table:table-cell>
                  <table:table-cell office:value-type="percentage" office:value="0.63591240875912403" table:style-name="ce135">
                    <text:p>63.59%</text:p>
                  </table:table-cell>
                  <table:table-cell table:style-name="ce10"/>
                  <table:table-cell office:value-type="percentage" office:value="0.60848681302490004" table:style-name="ce135">
                    <text:p>60.85%</text:p>
                  </table:table-cell>
                  <table:table-cell table:number-columns-repeated="16367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43"/>
          <table:table-cell table:style-name="ce71"/>
          <table:table-cell table:number-columns-repeated="3" table:style-name="ce23"/>
          <table:table-cell table:style-name="ce1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1170" table:style-name="ce2">
              <text:p><text:s/>1,170<text:s/></text:p>
            </table:table-cell>
            <table:table-cell office:value-type="percentage" office:value="2.6315789473684299E-2" table:style-name="ce16">
              <text:p>2.6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7216980707471703E-2" table:style-name="ce43">
              <text:p>3.72%</text:p>
            </table:table-cell>
            <table:table-cell office:value-type="percentage" office:value="4.8920084370322799E-3" table:style-name="ce71">
              <text:p>(0.49%)</text:p>
            </table:table-cell>
            <table:table-cell office:value-type="percentage" office:value="1.8751781444025001E-3" table:style-name="ce23">
              <text:p>0.19%</text:p>
            </table:table-cell>
            <table:table-cell office:value-type="percentage" office:value="8.7072018890200706E-3" table:style-name="ce23">
              <text:p>0.87%</text:p>
            </table:table-cell>
            <table:table-cell office:value-type="percentage" office:value="4.3978748524203103E-2" table:style-name="ce23">
              <text:p>4.40%</text:p>
            </table:table-cell>
            <table:table-cell table:style-name="ce1"/>
            <table:table-cell office:value-type="percentage" office:value="3.5341802563069201E-2" table:style-name="ce23">
              <text:p>3.53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02" table:style-name="ce2">
                    <text:p><text:s/>502<text:s/></text:p>
                  </table:table-cell>
                  <table:table-cell office:value-type="percentage" office:value="2.6584867075664501E-2" table:style-name="ce16">
                    <text:p>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1316410861865401E-2" table:style-name="ce43">
                    <text:p>3.13%</text:p>
                  </table:table-cell>
                  <table:table-cell office:value-type="percentage" office:value="1.4939264241106099E-2" table:style-name="ce71">
                    <text:p>(1.49%)</text:p>
                  </table:table-cell>
                  <table:table-cell office:value-type="percentage" office:value="-5.1417677148691103E-3" table:style-name="ce23">
                    <text:p>-0.51%</text:p>
                  </table:table-cell>
                  <table:table-cell office:value-type="percentage" office:value="8.7072018890200706E-3" table:style-name="ce23">
                    <text:p>0.87%</text:p>
                  </table:table-cell>
                  <table:table-cell office:value-type="percentage" office:value="4.3978748524203103E-2" table:style-name="ce23">
                    <text:p>4.40%</text:p>
                  </table:table-cell>
                  <table:table-cell table:style-name="ce1"/>
                  <table:table-cell office:value-type="percentage" office:value="3.6458178576734501E-2" table:style-name="ce23">
                    <text:p>3.6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2" table:style-name="ce2">
                    <text:p><text:s/>432<text:s/></text:p>
                  </table:table-cell>
                  <table:table-cell office:value-type="percentage" office:value="-9.0526315789473705E-2" table:style-name="ce16">
                    <text:p>-9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322780150198799E-2" table:style-name="ce43">
                    <text:p>3.83%</text:p>
                  </table:table-cell>
                  <table:table-cell office:value-type="percentage" office:value="2.0346428711493199E-3" table:style-name="ce71">
                    <text:p>(0.20%)</text:p>
                  </table:table-cell>
                  <table:table-cell office:value-type="percentage" office:value="-1.13523057046826E-3" table:style-name="ce23">
                    <text:p>-0.11%</text:p>
                  </table:table-cell>
                  <table:table-cell office:value-type="percentage" office:value="3.6224414666470299E-2" table:style-name="ce23">
                    <text:p>3.62%</text:p>
                  </table:table-cell>
                  <table:table-cell office:value-type="percentage" office:value="4.1083787365631001E-2" table:style-name="ce23">
                    <text:p>4.11%</text:p>
                  </table:table-cell>
                  <table:table-cell table:style-name="ce1"/>
                  <table:table-cell office:value-type="percentage" office:value="3.9458010720667097E-2" table:style-name="ce23">
                    <text:p>3.9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12" table:style-name="ce2">
                    <text:p><text:s/>412<text:s/></text:p>
                  </table:table-cell>
                  <table:table-cell office:value-type="percentage" office:value="7.8534031413612496E-2" table:style-name="ce16">
                    <text:p>7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684782608695697E-2" table:style-name="ce43">
                    <text:p>3.67%</text:p>
                  </table:table-cell>
                  <table:table-cell office:value-type="percentage" office:value="1.02732742158036E-3" table:style-name="ce71">
                    <text:p>(0.10%)</text:p>
                  </table:table-cell>
                  <table:table-cell office:value-type="percentage" office:value="1.2411802903719801E-3" table:style-name="ce23">
                    <text:p>0.12%</text:p>
                  </table:table-cell>
                  <table:table-cell office:value-type="percentage" office:value="3.5546415981198599E-2" table:style-name="ce23">
                    <text:p>3.55%</text:p>
                  </table:table-cell>
                  <table:table-cell office:value-type="percentage" office:value="3.8043478260869602E-2" table:style-name="ce23">
                    <text:p>3.80%</text:p>
                  </table:table-cell>
                  <table:table-cell table:style-name="ce1"/>
                  <table:table-cell office:value-type="percentage" office:value="3.5443602318323698E-2" table:style-name="ce23">
                    <text:p>3.5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00" table:style-name="ce2">
                    <text:p><text:s/>500<text:s/></text:p>
                  </table:table-cell>
                  <table:table-cell office:value-type="percentage" office:value="0.26262626262626299" table:style-name="ce16">
                    <text:p>26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642374375551E-2" table:style-name="ce43">
                    <text:p>3.86%</text:p>
                  </table:table-cell>
                  <table:table-cell office:value-type="percentage" office:value="2.5064240536632298E-3" table:style-name="ce71">
                    <text:p>(0.25%)</text:p>
                  </table:table-cell>
                  <table:table-cell office:value-type="percentage" office:value="3.7085257060103299E-3" table:style-name="ce23">
                    <text:p>0.37%</text:p>
                  </table:table-cell>
                  <table:table-cell office:value-type="percentage" office:value="3.4675286511901299E-2" table:style-name="ce23">
                    <text:p>3.47%</text:p>
                  </table:table-cell>
                  <table:table-cell office:value-type="percentage" office:value="4.1140170437848997E-2" table:style-name="ce23">
                    <text:p>4.11%</text:p>
                  </table:table-cell>
                  <table:table-cell table:style-name="ce1"/>
                  <table:table-cell office:value-type="percentage" office:value="3.4933848669540697E-2" table:style-name="ce23">
                    <text:p>3.4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9" table:style-name="ce2">
                    <text:p><text:s/>439<text:s/></text:p>
                  </table:table-cell>
                  <table:table-cell office:value-type="percentage" office:value="9.7499999999999906E-2" table:style-name="ce16">
                    <text:p>9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531245405087503E-2" table:style-name="ce43">
                    <text:p>3.75%</text:p>
                  </table:table-cell>
                  <table:table-cell office:value-type="percentage" office:value="1.6694820693281499E-3" table:style-name="ce71">
                    <text:p>(0.17%)</text:p>
                  </table:table-cell>
                  <table:table-cell office:value-type="percentage" office:value="5.3048865070979096E-3" table:style-name="ce23">
                    <text:p>0.53%</text:p>
                  </table:table-cell>
                  <table:table-cell office:value-type="percentage" office:value="3.55830024996324E-2" table:style-name="ce23">
                    <text:p>3.56%</text:p>
                  </table:table-cell>
                  <table:table-cell office:value-type="percentage" office:value="3.9258932509925001E-2" table:style-name="ce23">
                    <text:p>3.93%</text:p>
                  </table:table-cell>
                  <table:table-cell table:style-name="ce1"/>
                  <table:table-cell office:value-type="percentage" office:value="3.2226358897989603E-2" table:style-name="ce23">
                    <text:p>3.2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03" table:style-name="ce2">
                    <text:p><text:s/>403<text:s/></text:p>
                  </table:table-cell>
                  <table:table-cell office:value-type="percentage" office:value="8.6253369272237104E-2" table:style-name="ce16">
                    <text:p>8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61133960047E-2" table:style-name="ce43">
                    <text:p>3.66%</text:p>
                  </table:table-cell>
                  <table:table-cell office:value-type="percentage" office:value="1.83607520564042E-3" table:style-name="ce71">
                    <text:p>(0.18%)</text:p>
                  </table:table-cell>
                  <table:table-cell office:value-type="percentage" office:value="2.4646352409997199E-3" table:style-name="ce23">
                    <text:p>0.25%</text:p>
                  </table:table-cell>
                  <table:table-cell office:value-type="percentage" office:value="3.4224441833137498E-2" table:style-name="ce23">
                    <text:p>3.42%</text:p>
                  </table:table-cell>
                  <table:table-cell office:value-type="percentage" office:value="3.8631022326674501E-2" table:style-name="ce23">
                    <text:p>3.86%</text:p>
                  </table:table-cell>
                  <table:table-cell table:style-name="ce1"/>
                  <table:table-cell office:value-type="percentage" office:value="3.4146704359470301E-2" table:style-name="ce23">
                    <text:p>3.4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67" table:style-name="ce2">
                    <text:p><text:s/>467<text:s/></text:p>
                  </table:table-cell>
                  <table:table-cell office:value-type="percentage" office:value="0.141809290953545" table:style-name="ce16">
                    <text:p>14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496326770496601E-2" table:style-name="ce43">
                    <text:p>3.75%</text:p>
                  </table:table-cell>
                  <table:table-cell office:value-type="percentage" office:value="1.54590166765356E-3" table:style-name="ce71">
                    <text:p>(0.15%)</text:p>
                  </table:table-cell>
                  <table:table-cell office:value-type="percentage" office:value="3.4550375977653001E-3" table:style-name="ce23">
                    <text:p>0.35%</text:p>
                  </table:table-cell>
                  <table:table-cell office:value-type="percentage" office:value="3.5850719952982703E-2" table:style-name="ce23">
                    <text:p>3.59%</text:p>
                  </table:table-cell>
                  <table:table-cell office:value-type="percentage" office:value="3.9083161915956503E-2" table:style-name="ce23">
                    <text:p>3.91%</text:p>
                  </table:table-cell>
                  <table:table-cell table:style-name="ce1"/>
                  <table:table-cell office:value-type="percentage" office:value="3.4041289172731297E-2" table:style-name="ce23">
                    <text:p>3.4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4" table:style-name="ce2">
                    <text:p><text:s/>434<text:s/></text:p>
                  </table:table-cell>
                  <table:table-cell office:value-type="percentage" office:value="9.0452261306532597E-2" table:style-name="ce16">
                    <text:p>9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3487314855551E-2" table:style-name="ce43">
                    <text:p>3.83%</text:p>
                  </table:table-cell>
                  <table:table-cell office:value-type="percentage" office:value="1.4443258251644101E-3" table:style-name="ce71">
                    <text:p>(0.14%)</text:p>
                  </table:table-cell>
                  <table:table-cell office:value-type="percentage" office:value="1.8148256519749701E-3" table:style-name="ce23">
                    <text:p>0.18%</text:p>
                  </table:table-cell>
                  <table:table-cell office:value-type="percentage" office:value="3.6662267194603297E-2" table:style-name="ce23">
                    <text:p>3.67%</text:p>
                  </table:table-cell>
                  <table:table-cell office:value-type="percentage" office:value="4.0181844845285197E-2" table:style-name="ce23">
                    <text:p>4.02%</text:p>
                  </table:table-cell>
                  <table:table-cell table:style-name="ce1"/>
                  <table:table-cell office:value-type="percentage" office:value="3.6533905833580099E-2" table:style-name="ce23">
                    <text:p>3.6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4" table:style-name="ce2">
                    <text:p><text:s/>434<text:s/></text:p>
                  </table:table-cell>
                  <table:table-cell office:value-type="percentage" office:value="7.69230769230769E-2" table:style-name="ce16">
                    <text:p>7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162906533841197E-2" table:style-name="ce43">
                    <text:p>3.82%</text:p>
                  </table:table-cell>
                  <table:table-cell office:value-type="percentage" office:value="2.1414212275887002E-3" table:style-name="ce71">
                    <text:p>(0.21%)</text:p>
                  </table:table-cell>
                  <table:table-cell office:value-type="percentage" office:value="3.3944496615228E-3" table:style-name="ce23">
                    <text:p>0.34%</text:p>
                  </table:table-cell>
                  <table:table-cell office:value-type="percentage" office:value="3.5452680925871699E-2" table:style-name="ce23">
                    <text:p>3.55%</text:p>
                  </table:table-cell>
                  <table:table-cell office:value-type="percentage" office:value="4.0580134778786997E-2" table:style-name="ce23">
                    <text:p>4.06%</text:p>
                  </table:table-cell>
                  <table:table-cell table:style-name="ce1"/>
                  <table:table-cell office:value-type="percentage" office:value="3.4768456872318401E-2" table:style-name="ce23">
                    <text:p>3.4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89" table:style-name="ce2">
                    <text:p><text:s/>489<text:s/></text:p>
                  </table:table-cell>
                  <table:table-cell office:value-type="percentage" office:value="0.16706443914081101" table:style-name="ce16">
                    <text:p>1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605839416058398E-2" table:style-name="ce43">
                    <text:p>3.76%</text:p>
                  </table:table-cell>
                  <table:table-cell office:value-type="percentage" office:value="1.6727914173E-3" table:style-name="ce71">
                    <text:p>(0.17%)</text:p>
                  </table:table-cell>
                  <table:table-cell office:value-type="percentage" office:value="2.9068303937244198E-3" table:style-name="ce23">
                    <text:p>0.29%</text:p>
                  </table:table-cell>
                  <table:table-cell office:value-type="percentage" office:value="3.5620437956204398E-2" table:style-name="ce23">
                    <text:p>3.56%</text:p>
                  </table:table-cell>
                  <table:table-cell office:value-type="percentage" office:value="3.9416058394160597E-2" table:style-name="ce23">
                    <text:p>3.94%</text:p>
                  </table:table-cell>
                  <table:table-cell table:style-name="ce1"/>
                  <table:table-cell office:value-type="percentage" office:value="3.4699009022333999E-2" table:style-name="ce23">
                    <text:p>3.47%</text:p>
                  </table:table-cell>
                  <table:table-cell table:number-columns-repeated="16367"/>
                </table:table-row>
                <table:table-row table:style-name="ro6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7" table:style-name="ce2">
                    <text:p><text:s/>437<text:s/></text:p>
                  </table:table-cell>
                  <table:table-cell office:value-type="percentage" office:value="8.1683168316831797E-2" table:style-name="ce16">
                    <text:p>8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582274784640103E-2" table:style-name="ce43">
                    <text:p>3.86%</text:p>
                  </table:table-cell>
                  <table:table-cell office:value-type="percentage" office:value="1.44231678714532E-3" table:style-name="ce71">
                    <text:p>(0.14%)</text:p>
                  </table:table-cell>
                  <table:table-cell office:value-type="percentage" office:value="2.1554977785812799E-3" table:style-name="ce23">
                    <text:p>0.22%</text:p>
                  </table:table-cell>
                  <table:table-cell office:value-type="percentage" office:value="3.72317126587823E-2" table:style-name="ce23">
                    <text:p>3.72%</text:p>
                  </table:table-cell>
                  <table:table-cell office:value-type="percentage" office:value="4.0589867133888201E-2" table:style-name="ce23">
                    <text:p>4.06%</text:p>
                  </table:table-cell>
                  <table:table-cell table:style-name="ce1"/>
                  <table:table-cell office:value-type="percentage" office:value="3.64267770060588E-2" table:style-name="ce23">
                    <text:p>3.64%</text:p>
                  </table:table-cell>
                  <table:table-cell table:number-columns-repeated="16367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486" table:style-name="ce129">
                    <text:p><text:s/>486<text:s/></text:p>
                  </table:table-cell>
                  <table:table-cell office:value-type="percentage" office:value="0.14352941176470599" table:style-name="ce131">
                    <text:p>14.4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percentage" office:value="3.8043795620437998E-2" table:style-name="ce133">
                    <text:p>3.80%</text:p>
                  </table:table-cell>
                  <table:table-cell office:value-type="percentage" office:value="2.8581093331991399E-3" table:style-name="ce134">
                    <text:p>(0.29%)</text:p>
                  </table:table-cell>
                  <table:table-cell office:value-type="percentage" office:value="2.0927126677342599E-3" table:style-name="ce135">
                    <text:p>0.21%</text:p>
                  </table:table-cell>
                  <table:table-cell office:value-type="percentage" office:value="3.4014598540145997E-2" table:style-name="ce135">
                    <text:p>3.40%</text:p>
                  </table:table-cell>
                  <table:table-cell office:value-type="percentage" office:value="4.14598540145985E-2" table:style-name="ce135">
                    <text:p>4.15%</text:p>
                  </table:table-cell>
                  <table:table-cell table:style-name="ce10"/>
                  <table:table-cell office:value-type="percentage" office:value="3.5951082952703703E-2" table:style-name="ce135">
                    <text:p>3.60%</text:p>
                  </table:table-cell>
                  <table:table-cell table:number-columns-repeated="16367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4"/>
          <table:table-cell table:number-columns-repeated="5" table:style-name="ce9"/>
          <table:table-cell table:number-columns-repeated="16367"/>
        </table:table-row>
        <table:table-row table:style-name="ro7">
          <table:table-cell office:value-type="string" table:style-name="ce103">
            <text:p>1.資料範圍：就醫類別（TREAT_TYPE）為牙醫門診(02)，不含急診、交付機構、住院案件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2.牙醫基層：取權屬別為牙醫診所（37）之醫療院所申報案件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3.看診診所數：該月（年、季）曾經開診之院所數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4.成長率、增減值：與去年同期比較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5.日看診率＝該日看診院所數/該月總院所數(當月開診1天以上之診所總數)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table:style-name="ce103"/>
          <table:table-cell office:value-type="string" table:style-name="ce103">
            <text:p>(1) 月平均值＝加總日看診率/該月天數。</text:p>
          </table:table-cell>
          <table:table-cell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table:style-name="ce103"/>
          <table:table-cell office:value-type="string" table:style-name="ce103">
            <text:p>(2) 年平均值＝加總日看診率/該年天數。</text:p>
          </table:table-cell>
          <table:table-cell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6.假日看診率＝假日看診診所數/該月看診診所總數(當月看診1天以上之診所總數)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7.最大值、最小值、標準差：以日看診率計算該區間之分布情形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8.增減值：與去年同期之平均值相減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number-rows-repeated="1048533" table:style-name="ro1">
          <table:table-cell table:number-columns-repeated="16384"/>
        </table:table-row>
      </table:table>
      <table:table table:name="指標1__台北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0" table:default-cell-style-name="ce1"/>
        <table:table-column table:style-name="co11" table:number-columns-repeated="2" table:default-cell-style-name="ce1"/>
        <table:table-column-group>
          <table:table-column table:style-name="co12" table:default-cell-style-name="ce1"/>
          <table:table-column table:style-name="co15" table:default-cell-style-name="ce1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0">
            <text:p>指標1、臺北區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163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167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8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07">
            <text:p>值</text:p>
          </table:table-cell>
          <table:table-cell office:value-type="string" table:number-columns-spanned="1" table:number-rows-spanned="2" table:style-name="ce207">
            <text:p>成長率</text:p>
          </table:table-cell>
          <table:table-cell table:style-name="ce4"/>
          <table:table-cell office:value-type="string" table:number-columns-spanned="5" table:number-rows-spanned="1" table:style-name="ce170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208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71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341" table:style-name="ce2">
              <text:p><text:s/>2,341<text:s/></text:p>
            </table:table-cell>
            <table:table-cell office:value-type="percentage" office:value="2.9010989010989099E-2" table:style-name="ce16">
              <text:p>2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57017443843449001" table:style-name="ce43">
              <text:p>57.02%</text:p>
            </table:table-cell>
            <table:table-cell office:value-type="percentage" office:value="0.1115120709055" table:style-name="ce71">
              <text:p>(11.15%)</text:p>
            </table:table-cell>
            <table:table-cell office:value-type="percentage" office:value="1.02348725372613E-2" table:style-name="ce23">
              <text:p>1.02%</text:p>
            </table:table-cell>
            <table:table-cell office:value-type="percentage" office:value="2.5728339008702202E-2" table:style-name="ce23">
              <text:p>2.57%</text:p>
            </table:table-cell>
            <table:table-cell office:value-type="percentage" office:value="0.66994328922495305" table:style-name="ce23">
              <text:p>66.9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55993956589722904" table:style-name="ce23">
              <text:p>55.99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90" table:style-name="ce2">
                    <text:p><text:s/>1,990<text:s/></text:p>
                  </table:table-cell>
                  <table:table-cell office:value-type="percentage" office:value="-6.4902646030953201E-3" table:style-name="ce16">
                    <text:p>-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0616723420355699" table:style-name="ce43">
                    <text:p>40.62%</text:p>
                  </table:table-cell>
                  <table:table-cell office:value-type="percentage" office:value="0.30708285469857499" table:style-name="ce71">
                    <text:p>(30.71%)</text:p>
                  </table:table-cell>
                  <table:table-cell office:value-type="percentage" office:value="-7.8345194094722501E-2" table:style-name="ce23">
                    <text:p>-7.83%</text:p>
                  </table:table-cell>
                  <table:table-cell office:value-type="percentage" office:value="2.5728339008702202E-2" table:style-name="ce23">
                    <text:p>2.57%</text:p>
                  </table:table-cell>
                  <table:table-cell office:value-type="percentage" office:value="0.66931517215285696" table:style-name="ce23">
                    <text:p>66.9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8451242829827901" table:style-name="ce23">
                    <text:p>48.4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54" table:style-name="ce2">
                    <text:p><text:s/>2,054<text:s/></text:p>
                  </table:table-cell>
                  <table:table-cell office:value-type="percentage" office:value="6.7567567567567502E-2" table:style-name="ce16">
                    <text:p>6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325141776937598" table:style-name="ce43">
                    <text:p>62.33%</text:p>
                  </table:table-cell>
                  <table:table-cell office:value-type="percentage" office:value="6.023931367029E-2" table:style-name="ce71">
                    <text:p>(6.02%)</text:p>
                  </table:table-cell>
                  <table:table-cell office:value-type="percentage" office:value="0.121429400124574" table:style-name="ce23">
                    <text:p>12.14%</text:p>
                  </table:table-cell>
                  <table:table-cell office:value-type="percentage" office:value="0.53837429111531199" table:style-name="ce23">
                    <text:p>53.84%</text:p>
                  </table:table-cell>
                  <table:table-cell office:value-type="percentage" office:value="0.66994328922495305" table:style-name="ce23">
                    <text:p>66.9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0182201764480305" table:style-name="ce23">
                    <text:p>50.1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18" table:style-name="ce2">
                    <text:p><text:s/>2,018<text:s/></text:p>
                  </table:table-cell>
                  <table:table-cell office:value-type="percentage" office:value="4.72236637259991E-2" table:style-name="ce16">
                    <text:p>4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0239261492087404" table:style-name="ce43">
                    <text:p>60.24%</text:p>
                  </table:table-cell>
                  <table:table-cell office:value-type="percentage" office:value="3.9638060969601499E-2" table:style-name="ce71">
                    <text:p>(3.96%)</text:p>
                  </table:table-cell>
                  <table:table-cell office:value-type="percentage" office:value="-4.68195486880074E-3" table:style-name="ce23">
                    <text:p>-0.47%</text:p>
                  </table:table-cell>
                  <table:table-cell office:value-type="percentage" office:value="0.54483798040693299" table:style-name="ce23">
                    <text:p>54.48%</text:p>
                  </table:table-cell>
                  <table:table-cell office:value-type="percentage" office:value="0.635644310474755" table:style-name="ce23">
                    <text:p>63.5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07074569789675" table:style-name="ce23">
                    <text:p>60.7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85" table:style-name="ce2">
                    <text:p><text:s/>1,985<text:s/></text:p>
                  </table:table-cell>
                  <table:table-cell office:value-type="percentage" office:value="1.95172059578839E-2" table:style-name="ce16">
                    <text:p>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8459796149490395" table:style-name="ce43">
                    <text:p>58.46%</text:p>
                  </table:table-cell>
                  <table:table-cell office:value-type="percentage" office:value="5.6874748712983203E-2" table:style-name="ce71">
                    <text:p>(5.69%)</text:p>
                  </table:table-cell>
                  <table:table-cell office:value-type="percentage" office:value="-1.84401475940499E-3" table:style-name="ce23">
                    <text:p>-0.18%</text:p>
                  </table:table-cell>
                  <table:table-cell office:value-type="percentage" office:value="0.49565873914684799" table:style-name="ce23">
                    <text:p>49.57%</text:p>
                  </table:table-cell>
                  <table:table-cell office:value-type="percentage" office:value="0.64137410343525902" table:style-name="ce23">
                    <text:p>64.1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8644197625430905" table:style-name="ce23">
                    <text:p>58.6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51" table:style-name="ce2">
                    <text:p><text:s/>1,951<text:s/></text:p>
                  </table:table-cell>
                  <table:table-cell office:value-type="percentage" office:value="4.4432548179871502E-2" table:style-name="ce16">
                    <text:p>4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0203696718219502" table:style-name="ce43">
                    <text:p>60.20%</text:p>
                  </table:table-cell>
                  <table:table-cell office:value-type="percentage" office:value="2.15794891176329E-2" table:style-name="ce71">
                    <text:p>(2.16%)</text:p>
                  </table:table-cell>
                  <table:table-cell office:value-type="percentage" office:value="1.52434262364054E-2" table:style-name="ce23">
                    <text:p>1.52%</text:p>
                  </table:table-cell>
                  <table:table-cell office:value-type="percentage" office:value="0.58129007921539" table:style-name="ce23">
                    <text:p>58.13%</text:p>
                  </table:table-cell>
                  <table:table-cell office:value-type="percentage" office:value="0.63032817804602004" table:style-name="ce23">
                    <text:p>63.0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8679354094578995" table:style-name="ce23">
                    <text:p>58.6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04" table:style-name="ce2">
                    <text:p><text:s/>2,004<text:s/></text:p>
                  </table:table-cell>
                  <table:table-cell office:value-type="percentage" office:value="6.9370330843116404E-2" table:style-name="ce16">
                    <text:p>6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46010538200979" table:style-name="ce43">
                    <text:p>54.60%</text:p>
                  </table:table-cell>
                  <table:table-cell office:value-type="percentage" office:value="0.138017257537182" table:style-name="ce71">
                    <text:p>(13.80%)</text:p>
                  </table:table-cell>
                  <table:table-cell office:value-type="percentage" office:value="1.2376962118188201E-2" table:style-name="ce23">
                    <text:p>1.24%</text:p>
                  </table:table-cell>
                  <table:table-cell office:value-type="percentage" office:value="0.33948061723748602" table:style-name="ce23">
                    <text:p>33.95%</text:p>
                  </table:table-cell>
                  <table:table-cell office:value-type="percentage" office:value="0.62438840797892403" table:style-name="ce23">
                    <text:p>62.4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3363357608279005" table:style-name="ce23">
                    <text:p>53.3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53" table:style-name="ce2">
                    <text:p><text:s/>1,953<text:s/></text:p>
                  </table:table-cell>
                  <table:table-cell office:value-type="percentage" office:value="2.4121657052962799E-2" table:style-name="ce16">
                    <text:p>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9366276876650304" table:style-name="ce43">
                    <text:p>59.37%</text:p>
                  </table:table-cell>
                  <table:table-cell office:value-type="percentage" office:value="8.8199233159449008E-3" table:style-name="ce71">
                    <text:p>(0.88%)</text:p>
                  </table:table-cell>
                  <table:table-cell office:value-type="percentage" office:value="-2.1194398224536602E-3" table:style-name="ce23">
                    <text:p>-0.21%</text:p>
                  </table:table-cell>
                  <table:table-cell office:value-type="percentage" office:value="0.58204451150509195" table:style-name="ce23">
                    <text:p>58.20%</text:p>
                  </table:table-cell>
                  <table:table-cell office:value-type="percentage" office:value="0.606186344775556" table:style-name="ce23">
                    <text:p>60.6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9578220858895703" table:style-name="ce23">
                    <text:p>59.5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31" table:style-name="ce2">
                    <text:p><text:s/>1,931<text:s/></text:p>
                  </table:table-cell>
                  <table:table-cell office:value-type="percentage" office:value="1.52471083070451E-2" table:style-name="ce16">
                    <text:p>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9702895825498303" table:style-name="ce43">
                    <text:p>59.70%</text:p>
                  </table:table-cell>
                  <table:table-cell office:value-type="percentage" office:value="1.34147355379566E-2" table:style-name="ce71">
                    <text:p>(1.34%)</text:p>
                  </table:table-cell>
                  <table:table-cell office:value-type="percentage" office:value="-5.2567560307312799E-3" table:style-name="ce23">
                    <text:p>-0.53%</text:p>
                  </table:table-cell>
                  <table:table-cell office:value-type="percentage" office:value="0.58104550582925896" table:style-name="ce23">
                    <text:p>58.10%</text:p>
                  </table:table-cell>
                  <table:table-cell office:value-type="percentage" office:value="0.61263632944716095" table:style-name="ce23">
                    <text:p>61.2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0228571428571398" table:style-name="ce23">
                    <text:p>60.2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08" table:style-name="ce2">
                    <text:p><text:s/>2,008<text:s/></text:p>
                  </table:table-cell>
                  <table:table-cell office:value-type="percentage" office:value="5.7955742887249702E-2" table:style-name="ce16">
                    <text:p>5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3993993993994005" table:style-name="ce43">
                    <text:p>53.99%</text:p>
                  </table:table-cell>
                  <table:table-cell office:value-type="percentage" office:value="0.158451899726856" table:style-name="ce71">
                    <text:p>(15.85%)</text:p>
                  </table:table-cell>
                  <table:table-cell office:value-type="percentage" office:value="5.8644839294288501E-2" table:style-name="ce23">
                    <text:p>5.86%</text:p>
                  </table:table-cell>
                  <table:table-cell office:value-type="percentage" office:value="0.25713213213213199" table:style-name="ce23">
                    <text:p>25.71%</text:p>
                  </table:table-cell>
                  <table:table-cell office:value-type="percentage" office:value="0.62424924924924896" table:style-name="ce23">
                    <text:p>62.4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8129510064565101" table:style-name="ce23">
                    <text:p>48.1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53" table:style-name="ce2">
                    <text:p><text:s/>1,953<text:s/></text:p>
                  </table:table-cell>
                  <table:table-cell office:value-type="percentage" office:value="1.19170984455959E-2" table:style-name="ce16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87645294338208" table:style-name="ce43">
                    <text:p>58.76%</text:p>
                  </table:table-cell>
                  <table:table-cell office:value-type="percentage" office:value="4.4669676852028703E-2" table:style-name="ce71">
                    <text:p>(4.47%)</text:p>
                  </table:table-cell>
                  <table:table-cell office:value-type="percentage" office:value="2.2238820375244401E-3" table:style-name="ce23">
                    <text:p>0.22%</text:p>
                  </table:table-cell>
                  <table:table-cell office:value-type="percentage" office:value="0.52418447694038295" table:style-name="ce23">
                    <text:p>52.42%</text:p>
                  </table:table-cell>
                  <table:table-cell office:value-type="percentage" office:value="0.62504686914135699" table:style-name="ce23">
                    <text:p>62.5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8542141230068301" table:style-name="ce23">
                    <text:p>58.5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48" table:style-name="ce2">
                    <text:p><text:s/>1,948<text:s/></text:p>
                  </table:table-cell>
                  <table:table-cell office:value-type="percentage" office:value="1.24740124740124E-2" table:style-name="ce16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9305816135084399" table:style-name="ce43">
                    <text:p>59.31%</text:p>
                  </table:table-cell>
                  <table:table-cell office:value-type="percentage" office:value="5.4333474994305297E-3" table:style-name="ce71">
                    <text:p>(0.54%)</text:p>
                  </table:table-cell>
                  <table:table-cell office:value-type="percentage" office:value="1.67324037750868E-2" table:style-name="ce23">
                    <text:p>1.67%</text:p>
                  </table:table-cell>
                  <table:table-cell office:value-type="percentage" office:value="0.58724202626641697" table:style-name="ce23">
                    <text:p>58.72%</text:p>
                  </table:table-cell>
                  <table:table-cell office:value-type="percentage" office:value="0.60037523452157604" table:style-name="ce23">
                    <text:p>60.0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7632575757575799" table:style-name="ce23">
                    <text:p>57.63%</text:p>
                  </table:table-cell>
                  <table:table-cell table:number-columns-repeated="16367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float" office:value="1952" table:style-name="ce129">
                    <text:p><text:s/>1,952<text:s/></text:p>
                  </table:table-cell>
                  <table:table-cell office:value-type="percentage" office:value="-4.5894951555328599E-3" table:style-name="ce131">
                    <text:p>-0.5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0.56554054054054004" table:style-name="ce133">
                    <text:p>56.55%</text:p>
                  </table:table-cell>
                  <table:table-cell office:value-type="percentage" office:value="5.6477841814160601E-2" table:style-name="ce134">
                    <text:p>(5.65%)</text:p>
                  </table:table-cell>
                  <table:table-cell office:value-type="percentage" office:value="-6.2766109517149397E-3" table:style-name="ce135">
                    <text:p>-0.63%</text:p>
                  </table:table-cell>
                  <table:table-cell office:value-type="percentage" office:value="0.46509009009009" table:style-name="ce135">
                    <text:p>46.51%</text:p>
                  </table:table-cell>
                  <table:table-cell office:value-type="percentage" office:value="0.59572072072072102" table:style-name="ce135">
                    <text:p>59.57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0.57181715149225498" table:style-name="ce135">
                    <text:p>57.18%</text:p>
                  </table:table-cell>
                  <table:table-cell table:number-columns-repeated="16367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71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58" table:style-name="ce2">
              <text:p><text:s/>458<text:s/></text:p>
            </table:table-cell>
            <table:table-cell office:value-type="percentage" office:value="7.7647058823529402E-2" table:style-name="ce16">
              <text:p>7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5989772320257997E-2" table:style-name="ce43">
              <text:p>3.60%</text:p>
            </table:table-cell>
            <table:table-cell office:value-type="percentage" office:value="5.4222003284032502E-3" table:style-name="ce71">
              <text:p>(0.54%)</text:p>
            </table:table-cell>
            <table:table-cell office:value-type="percentage" office:value="1.2152828237637101E-3" table:style-name="ce23">
              <text:p>0.12%</text:p>
            </table:table-cell>
            <table:table-cell office:value-type="percentage" office:value="7.1888006053726803E-3" table:style-name="ce23">
              <text:p>0.72%</text:p>
            </table:table-cell>
            <table:table-cell office:value-type="percentage" office:value="4.3132803632236101E-2" table:style-name="ce23">
              <text:p>4.31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4774489496494303E-2" table:style-name="ce23">
              <text:p>3.48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3" table:style-name="ce2">
                    <text:p><text:s/>193<text:s/></text:p>
                  </table:table-cell>
                  <table:table-cell office:value-type="percentage" office:value="9.0395480225988797E-2" table:style-name="ce16">
                    <text:p>9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268634127885E-2" table:style-name="ce43">
                    <text:p>3.03%</text:p>
                  </table:table-cell>
                  <table:table-cell office:value-type="percentage" office:value="1.5698434684619601E-2" table:style-name="ce71">
                    <text:p>(1.57%)</text:p>
                  </table:table-cell>
                  <table:table-cell office:value-type="percentage" office:value="-4.7600465604515398E-3" table:style-name="ce23">
                    <text:p>-0.48%</text:p>
                  </table:table-cell>
                  <table:table-cell office:value-type="percentage" office:value="7.1888006053726803E-3" table:style-name="ce23">
                    <text:p>0.72%</text:p>
                  </table:table-cell>
                  <table:table-cell office:value-type="percentage" office:value="4.3132803632236101E-2" table:style-name="ce23">
                    <text:p>4.3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028680688336498E-2" table:style-name="ce23">
                    <text:p>3.5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0" table:style-name="ce2">
                    <text:p><text:s/>160<text:s/></text:p>
                  </table:table-cell>
                  <table:table-cell office:value-type="percentage" office:value="-4.1916167664670698E-2" table:style-name="ce16">
                    <text:p>-4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051039697542497E-2" table:style-name="ce43">
                    <text:p>3.71%</text:p>
                  </table:table-cell>
                  <table:table-cell office:value-type="percentage" office:value="2.33059130547031E-3" table:style-name="ce71">
                    <text:p>(0.23%)</text:p>
                  </table:table-cell>
                  <table:table-cell office:value-type="percentage" office:value="-5.4006118469759196E-4" table:style-name="ce23">
                    <text:p>-0.05%</text:p>
                  </table:table-cell>
                  <table:table-cell office:value-type="percentage" office:value="3.40264650283554E-2" table:style-name="ce23">
                    <text:p>3.40%</text:p>
                  </table:table-cell>
                  <table:table-cell office:value-type="percentage" office:value="3.9697542533081297E-2" table:style-name="ce23">
                    <text:p>3.9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591100882240103E-2" table:style-name="ce23">
                    <text:p>3.7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7.9470198675496706E-2" table:style-name="ce16">
                    <text:p>7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113790504898297E-2" table:style-name="ce43">
                    <text:p>3.71%</text:p>
                  </table:table-cell>
                  <table:table-cell office:value-type="percentage" office:value="2.0978765496721999E-3" table:style-name="ce71">
                    <text:p>(0.21%)</text:p>
                  </table:table-cell>
                  <table:table-cell office:value-type="percentage" office:value="-4.5791121594303301E-4" table:style-name="ce23">
                    <text:p>-0.05%</text:p>
                  </table:table-cell>
                  <table:table-cell office:value-type="percentage" office:value="3.5041446872645099E-2" table:style-name="ce23">
                    <text:p>3.50%</text:p>
                  </table:table-cell>
                  <table:table-cell office:value-type="percentage" office:value="3.9939713639789001E-2" table:style-name="ce23">
                    <text:p>3.9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571701720841302E-2" table:style-name="ce23">
                    <text:p>3.7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5" table:style-name="ce2">
                    <text:p><text:s/>185<text:s/></text:p>
                  </table:table-cell>
                  <table:table-cell office:value-type="percentage" office:value="0.34057971014492699" table:style-name="ce16">
                    <text:p>3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901094752736897E-2" table:style-name="ce43">
                    <text:p>3.79%</text:p>
                  </table:table-cell>
                  <table:table-cell office:value-type="percentage" office:value="3.1312104723786702E-3" table:style-name="ce71">
                    <text:p>(0.31%)</text:p>
                  </table:table-cell>
                  <table:table-cell office:value-type="percentage" office:value="4.19753289904098E-3" table:style-name="ce23">
                    <text:p>0.42%</text:p>
                  </table:table-cell>
                  <table:table-cell office:value-type="percentage" office:value="3.3975084937712299E-2" table:style-name="ce23">
                    <text:p>3.40%</text:p>
                  </table:table-cell>
                  <table:table-cell office:value-type="percentage" office:value="4.2280105700264199E-2" table:style-name="ce23">
                    <text:p>4.2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703561853695899E-2" table:style-name="ce23">
                    <text:p>3.3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5.1612903225806403E-2" table:style-name="ce16">
                    <text:p>5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778574122972502E-2" table:style-name="ce43">
                    <text:p>3.68%</text:p>
                  </table:table-cell>
                  <table:table-cell office:value-type="percentage" office:value="2.6584150021206998E-3" table:style-name="ce71">
                    <text:p>(0.27%)</text:p>
                  </table:table-cell>
                  <table:table-cell office:value-type="percentage" office:value="4.7139835808732702E-3" table:style-name="ce23">
                    <text:p>0.47%</text:p>
                  </table:table-cell>
                  <table:table-cell office:value-type="percentage" office:value="3.2817804602037003E-2" table:style-name="ce23">
                    <text:p>3.28%</text:p>
                  </table:table-cell>
                  <table:table-cell office:value-type="percentage" office:value="3.8476046774802E-2" table:style-name="ce23">
                    <text:p>3.8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064590542099203E-2" table:style-name="ce23">
                    <text:p>3.2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3" table:style-name="ce2">
                    <text:p><text:s/>143<text:s/></text:p>
                  </table:table-cell>
                  <table:table-cell office:value-type="percentage" office:value="-6.9444444444444198E-3" table:style-name="ce16">
                    <text:p>-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837786977794499E-2" table:style-name="ce43">
                    <text:p>3.28%</text:p>
                  </table:table-cell>
                  <table:table-cell office:value-type="percentage" office:value="2.18107372358722E-3" table:style-name="ce71">
                    <text:p>(0.22%)</text:p>
                  </table:table-cell>
                  <table:table-cell office:value-type="percentage" office:value="-1.4665441835700001E-3" table:style-name="ce23">
                    <text:p>-0.15%</text:p>
                  </table:table-cell>
                  <table:table-cell office:value-type="percentage" office:value="3.0485509973654502E-2" table:style-name="ce23">
                    <text:p>3.05%</text:p>
                  </table:table-cell>
                  <table:table-cell office:value-type="percentage" office:value="3.5754610462928098E-2" table:style-name="ce23">
                    <text:p>3.5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304331161364499E-2" table:style-name="ce23">
                    <text:p>3.4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2" table:style-name="ce2">
                    <text:p><text:s/>172<text:s/></text:p>
                  </table:table-cell>
                  <table:table-cell office:value-type="percentage" office:value="0.194444444444444" table:style-name="ce16">
                    <text:p>19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684647302904597E-2" table:style-name="ce43">
                    <text:p>3.57%</text:p>
                  </table:table-cell>
                  <table:table-cell office:value-type="percentage" office:value="2.2883064335123501E-3" table:style-name="ce71">
                    <text:p>(0.23%)</text:p>
                  </table:table-cell>
                  <table:table-cell office:value-type="percentage" office:value="2.8625614133340098E-3" table:style-name="ce23">
                    <text:p>0.29%</text:p>
                  </table:table-cell>
                  <table:table-cell office:value-type="percentage" office:value="3.2440588457185997E-2" table:style-name="ce23">
                    <text:p>3.24%</text:p>
                  </table:table-cell>
                  <table:table-cell office:value-type="percentage" office:value="3.8476046774802E-2" table:style-name="ce23">
                    <text:p>3.8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822085889570599E-2" table:style-name="ce23">
                    <text:p>3.2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1" table:style-name="ce2">
                    <text:p><text:s/>151<text:s/></text:p>
                  </table:table-cell>
                  <table:table-cell office:value-type="percentage" office:value="3.4246575342465703E-2" table:style-name="ce16">
                    <text:p>3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539676570139199E-2" table:style-name="ce43">
                    <text:p>3.55%</text:p>
                  </table:table-cell>
                  <table:table-cell office:value-type="percentage" office:value="3.3986314934752299E-3" table:style-name="ce71">
                    <text:p>(0.34%)</text:p>
                  </table:table-cell>
                  <table:table-cell office:value-type="percentage" office:value="8.7300990347248498E-4" table:style-name="ce23">
                    <text:p>0.09%</text:p>
                  </table:table-cell>
                  <table:table-cell office:value-type="percentage" office:value="3.1214742384354999E-2" table:style-name="ce23">
                    <text:p>3.12%</text:p>
                  </table:table-cell>
                  <table:table-cell office:value-type="percentage" office:value="3.9488529522376803E-2" table:style-name="ce23">
                    <text:p>3.9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6666666666667E-2" table:style-name="ce23">
                    <text:p>3.4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6" table:style-name="ce2">
                    <text:p><text:s/>156<text:s/></text:p>
                  </table:table-cell>
                  <table:table-cell office:value-type="percentage" office:value="2.6315789473684299E-2" table:style-name="ce16">
                    <text:p>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129879879879902E-2" table:style-name="ce43">
                    <text:p>3.61%</text:p>
                  </table:table-cell>
                  <table:table-cell office:value-type="percentage" office:value="2.1317223520271301E-3" table:style-name="ce71">
                    <text:p>(0.21%)</text:p>
                  </table:table-cell>
                  <table:table-cell office:value-type="percentage" office:value="1.7584404571681399E-3" table:style-name="ce23">
                    <text:p>0.18%</text:p>
                  </table:table-cell>
                  <table:table-cell office:value-type="percentage" office:value="3.3033033033033003E-2" table:style-name="ce23">
                    <text:p>3.30%</text:p>
                  </table:table-cell>
                  <table:table-cell office:value-type="percentage" office:value="3.7912912912912898E-2" table:style-name="ce23">
                    <text:p>3.7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371439422711703E-2" table:style-name="ce23">
                    <text:p>3.4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9" table:style-name="ce2">
                    <text:p><text:s/>189<text:s/></text:p>
                  </table:table-cell>
                  <table:table-cell office:value-type="percentage" office:value="0.16666666666666699" table:style-name="ce16">
                    <text:p>1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495313085864297E-2" table:style-name="ce43">
                    <text:p>3.75%</text:p>
                  </table:table-cell>
                  <table:table-cell office:value-type="percentage" office:value="2.0017019595109302E-3" table:style-name="ce71">
                    <text:p>(0.20%)</text:p>
                  </table:table-cell>
                  <table:table-cell office:value-type="percentage" office:value="2.4155864343836301E-3" table:style-name="ce23">
                    <text:p>0.24%</text:p>
                  </table:table-cell>
                  <table:table-cell office:value-type="percentage" office:value="3.5245594300712398E-2" table:style-name="ce23">
                    <text:p>3.52%</text:p>
                  </table:table-cell>
                  <table:table-cell office:value-type="percentage" office:value="3.97450318710161E-2" table:style-name="ce23">
                    <text:p>3.9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079726651480597E-2" table:style-name="ce23">
                    <text:p>3.5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3" table:style-name="ce2">
                    <text:p><text:s/>173<text:s/></text:p>
                  </table:table-cell>
                  <table:table-cell office:value-type="percentage" office:value="0.22695035460992899" table:style-name="ce16">
                    <text:p>2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273921200750502E-2" table:style-name="ce43">
                    <text:p>3.83%</text:p>
                  </table:table-cell>
                  <table:table-cell office:value-type="percentage" office:value="1.86362281747984E-3" table:style-name="ce71">
                    <text:p>(0.19%)</text:p>
                  </table:table-cell>
                  <table:table-cell office:value-type="percentage" office:value="3.5201333219626002E-3" table:style-name="ce23">
                    <text:p>0.35%</text:p>
                  </table:table-cell>
                  <table:table-cell office:value-type="percentage" office:value="3.6397748592870503E-2" table:style-name="ce23">
                    <text:p>3.64%</text:p>
                  </table:table-cell>
                  <table:table-cell office:value-type="percentage" office:value="4.0525328330206403E-2" table:style-name="ce23">
                    <text:p>4.0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753787878787898E-2" table:style-name="ce23">
                    <text:p>3.48%</text:p>
                  </table:table-cell>
                  <table:table-cell table:number-columns-repeated="16367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float" office:value="184" table:style-name="ce129">
                    <text:p><text:s/>184<text:s/></text:p>
                  </table:table-cell>
                  <table:table-cell office:value-type="percentage" office:value="0.115151515151515" table:style-name="ce131">
                    <text:p>11.5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3.7162162162162199E-2" table:style-name="ce133">
                    <text:p>3.72%</text:p>
                  </table:table-cell>
                  <table:table-cell office:value-type="percentage" office:value="4.1546440730440403E-3" table:style-name="ce134">
                    <text:p>(0.42%)</text:p>
                  </table:table-cell>
                  <table:table-cell office:value-type="percentage" office:value="8.0024300840318696E-4" table:style-name="ce135">
                    <text:p>0.08%</text:p>
                  </table:table-cell>
                  <table:table-cell office:value-type="percentage" office:value="3.0780780780780798E-2" table:style-name="ce135">
                    <text:p>3.08%</text:p>
                  </table:table-cell>
                  <table:table-cell office:value-type="percentage" office:value="4.0915915915915903E-2" table:style-name="ce135">
                    <text:p>4.09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3.6361919153758998E-2" table:style-name="ce135">
                    <text:p>3.64%</text:p>
                  </table:table-cell>
                  <table:table-cell table:number-columns-repeated="16367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4"/>
          <table:table-cell table:number-columns-repeated="5" table:style-name="ce9"/>
          <table:table-cell table:number-columns-repeated="16367"/>
        </table:table-row>
        <table:table-row table:style-name="ro7">
          <table:table-cell office:value-type="string" table:style-name="ce103">
            <text:p>1.資料範圍：就醫類別（TREAT_TYPE）為牙醫門診(02)，不含急診、交付機構、住院案件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2.牙醫基層：取權屬別為牙醫診所（37）之醫療院所申報案件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3.看診診所數：該月（年、季）曾經開診之院所數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4.成長率、增減值：與去年同期比較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5.日看診率＝該日看診院所數/該月總院所數(當月開診1天以上之診所總數)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table:style-name="ce103"/>
          <table:table-cell office:value-type="string" table:style-name="ce103">
            <text:p>(1) 月平均值＝加總日看診率/該月天數。</text:p>
          </table:table-cell>
          <table:table-cell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table:style-name="ce103"/>
          <table:table-cell office:value-type="string" table:style-name="ce103">
            <text:p>(2) 年平均值＝加總日看診率/該年天數。</text:p>
          </table:table-cell>
          <table:table-cell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6.假日看診率＝假日看診診所數/該月看診診所總數(當月看診1天以上之診所總數)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7.最大值、最小值、標準差：以日看診率計算該區間之分布情形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8.增減值：與去年同期之平均值相減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number-rows-repeated="1048533" table:style-name="ro1">
          <table:table-cell table:number-columns-repeated="16384"/>
        </table:table-row>
      </table:table>
      <table:table table:name="指標1__北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0" table:default-cell-style-name="ce1"/>
        <table:table-column table:style-name="co11" table:number-columns-repeated="2" table:default-cell-style-name="ce1"/>
        <table:table-column-group>
          <table:table-column table:style-name="co12" table:default-cell-style-name="ce1"/>
          <table:table-column table:style-name="co15" table:default-cell-style-name="ce1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0">
            <text:p>指標1、北區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163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167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07">
            <text:p>值</text:p>
          </table:table-cell>
          <table:table-cell office:value-type="string" table:number-columns-spanned="1" table:number-rows-spanned="2" table:style-name="ce207">
            <text:p>成長率</text:p>
          </table:table-cell>
          <table:table-cell table:style-name="ce4"/>
          <table:table-cell office:value-type="string" table:number-columns-spanned="5" table:number-rows-spanned="1" table:style-name="ce170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208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71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806" table:style-name="ce2">
              <text:p><text:s/>806<text:s/></text:p>
            </table:table-cell>
            <table:table-cell office:value-type="percentage" office:value="2.0253164556962099E-2" table:style-name="ce16">
              <text:p>2.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0251537991189197" table:style-name="ce43">
              <text:p>60.25%</text:p>
            </table:table-cell>
            <table:table-cell office:value-type="percentage" office:value="0.114890093812735" table:style-name="ce71">
              <text:p>(11.49%)</text:p>
            </table:table-cell>
            <table:table-cell office:value-type="percentage" office:value="1.6391416814199099E-2" table:style-name="ce23">
              <text:p>1.64%</text:p>
            </table:table-cell>
            <table:table-cell office:value-type="percentage" office:value="4.6994535519125698E-2" table:style-name="ce23">
              <text:p>4.70%</text:p>
            </table:table-cell>
            <table:table-cell office:value-type="percentage" office:value="0.69836065573770501" table:style-name="ce23">
              <text:p>69.84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58612396309769299" table:style-name="ce23">
              <text:p>58.61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11" table:style-name="ce2">
                    <text:p><text:s/>711<text:s/></text:p>
                  </table:table-cell>
                  <table:table-cell office:value-type="percentage" office:value="2.4495677233429498E-2" table:style-name="ce16">
                    <text:p>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3879781420765002" table:style-name="ce43">
                    <text:p>43.88%</text:p>
                  </table:table-cell>
                  <table:table-cell office:value-type="percentage" office:value="0.30931021319494501" table:style-name="ce71">
                    <text:p>(30.93%)</text:p>
                  </table:table-cell>
                  <table:table-cell office:value-type="percentage" office:value="-6.5211094478318396E-2" table:style-name="ce23">
                    <text:p>-6.52%</text:p>
                  </table:table-cell>
                  <table:table-cell office:value-type="percentage" office:value="4.6994535519125698E-2" table:style-name="ce23">
                    <text:p>4.70%</text:p>
                  </table:table-cell>
                  <table:table-cell office:value-type="percentage" office:value="0.69836065573770501" table:style-name="ce23">
                    <text:p>69.8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0400890868596904" table:style-name="ce23">
                    <text:p>50.4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23" table:style-name="ce2">
                    <text:p><text:s/>723<text:s/></text:p>
                  </table:table-cell>
                  <table:table-cell office:value-type="percentage" office:value="6.4801178203240106E-2" table:style-name="ce16">
                    <text:p>6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179542981501604" table:style-name="ce43">
                    <text:p>65.18%</text:p>
                  </table:table-cell>
                  <table:table-cell office:value-type="percentage" office:value="5.1919943728042997E-2" table:style-name="ce71">
                    <text:p>(5.19%)</text:p>
                  </table:table-cell>
                  <table:table-cell office:value-type="percentage" office:value="0.121594087533137" table:style-name="ce23">
                    <text:p>12.16%</text:p>
                  </table:table-cell>
                  <table:table-cell office:value-type="percentage" office:value="0.57997823721436303" table:style-name="ce23">
                    <text:p>58.00%</text:p>
                  </table:table-cell>
                  <table:table-cell office:value-type="percentage" office:value="0.69205658324265495" table:style-name="ce23">
                    <text:p>69.2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3020134228187898" table:style-name="ce23">
                    <text:p>53.0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24" table:style-name="ce2">
                    <text:p><text:s/>724<text:s/></text:p>
                  </table:table-cell>
                  <table:table-cell office:value-type="percentage" office:value="6.7846607669616504E-2" table:style-name="ce16">
                    <text:p>6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313852813852802" table:style-name="ce43">
                    <text:p>65.31%</text:p>
                  </table:table-cell>
                  <table:table-cell office:value-type="percentage" office:value="2.77965117389549E-2" table:style-name="ce71">
                    <text:p>(2.78%)</text:p>
                  </table:table-cell>
                  <table:table-cell office:value-type="percentage" office:value="1.87600286984385E-2" table:style-name="ce23">
                    <text:p>1.88%</text:p>
                  </table:table-cell>
                  <table:table-cell office:value-type="percentage" office:value="0.62229437229437201" table:style-name="ce23">
                    <text:p>62.23%</text:p>
                  </table:table-cell>
                  <table:table-cell office:value-type="percentage" office:value="0.689393939393939" table:style-name="ce23">
                    <text:p>68.9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437849944008995" table:style-name="ce23">
                    <text:p>63.4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14" table:style-name="ce2">
                    <text:p><text:s/>714<text:s/></text:p>
                  </table:table-cell>
                  <table:table-cell office:value-type="percentage" office:value="5.6213017751479202E-2" table:style-name="ce16">
                    <text:p>5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032432432432405" table:style-name="ce43">
                    <text:p>62.03%</text:p>
                  </table:table-cell>
                  <table:table-cell office:value-type="percentage" office:value="4.98670255153369E-2" table:style-name="ce71">
                    <text:p>(4.99%)</text:p>
                  </table:table-cell>
                  <table:table-cell office:value-type="percentage" office:value="9.3746036539332795E-3" table:style-name="ce23">
                    <text:p>0.94%</text:p>
                  </table:table-cell>
                  <table:table-cell office:value-type="percentage" office:value="0.54486486486486496" table:style-name="ce23">
                    <text:p>54.49%</text:p>
                  </table:table-cell>
                  <table:table-cell office:value-type="percentage" office:value="0.66054054054054101" table:style-name="ce23">
                    <text:p>66.0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1094972067039099" table:style-name="ce23">
                    <text:p>61.0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96" table:style-name="ce2">
                    <text:p><text:s/>696<text:s/></text:p>
                  </table:table-cell>
                  <table:table-cell office:value-type="percentage" office:value="4.9773755656108601E-2" table:style-name="ce16">
                    <text:p>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311688311688297" table:style-name="ce43">
                    <text:p>63.31%</text:p>
                  </table:table-cell>
                  <table:table-cell office:value-type="percentage" office:value="3.7229017749910297E-2" table:style-name="ce71">
                    <text:p>(3.72%)</text:p>
                  </table:table-cell>
                  <table:table-cell office:value-type="percentage" office:value="1.7904355152677399E-2" table:style-name="ce23">
                    <text:p>1.79%</text:p>
                  </table:table-cell>
                  <table:table-cell office:value-type="percentage" office:value="0.58874458874458901" table:style-name="ce23">
                    <text:p>58.87%</text:p>
                  </table:table-cell>
                  <table:table-cell office:value-type="percentage" office:value="0.67424242424242398" table:style-name="ce23">
                    <text:p>67.4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15212527964206" table:style-name="ce23">
                    <text:p>61.5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15" table:style-name="ce2">
                    <text:p><text:s/>715<text:s/></text:p>
                  </table:table-cell>
                  <table:table-cell office:value-type="percentage" office:value="7.3573573573573595E-2" table:style-name="ce16">
                    <text:p>7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8495145631068002" table:style-name="ce43">
                    <text:p>58.50%</text:p>
                  </table:table-cell>
                  <table:table-cell office:value-type="percentage" office:value="0.154363805824559" table:style-name="ce71">
                    <text:p>(15.44%)</text:p>
                  </table:table-cell>
                  <table:table-cell office:value-type="percentage" office:value="2.9364864131908801E-2" table:style-name="ce23">
                    <text:p>2.94%</text:p>
                  </table:table-cell>
                  <table:table-cell office:value-type="percentage" office:value="0.35382955771305302" table:style-name="ce23">
                    <text:p>35.38%</text:p>
                  </table:table-cell>
                  <table:table-cell office:value-type="percentage" office:value="0.67421790722761599" table:style-name="ce23">
                    <text:p>67.4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5558659217877104" table:style-name="ce23">
                    <text:p>55.5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10" table:style-name="ce2">
                    <text:p><text:s/>710<text:s/></text:p>
                  </table:table-cell>
                  <table:table-cell office:value-type="percentage" office:value="4.5655375552282801E-2" table:style-name="ce16">
                    <text:p>4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521551724137903" table:style-name="ce43">
                    <text:p>62.52%</text:p>
                  </table:table-cell>
                  <table:table-cell office:value-type="percentage" office:value="9.5595927225072801E-3" table:style-name="ce71">
                    <text:p>(0.96%)</text:p>
                  </table:table-cell>
                  <table:table-cell office:value-type="percentage" office:value="-5.7216966737883004E-6" table:style-name="ce23">
                    <text:p>0.00%</text:p>
                  </table:table-cell>
                  <table:table-cell office:value-type="percentage" office:value="0.61206896551724099" table:style-name="ce23">
                    <text:p>61.21%</text:p>
                  </table:table-cell>
                  <table:table-cell office:value-type="percentage" office:value="0.63469827586206895" table:style-name="ce23">
                    <text:p>63.4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522123893805304" table:style-name="ce23">
                    <text:p>62.5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01" table:style-name="ce2">
                    <text:p><text:s/>701<text:s/></text:p>
                  </table:table-cell>
                  <table:table-cell office:value-type="percentage" office:value="4.0059347181008897E-2" table:style-name="ce16">
                    <text:p>4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038793103448298" table:style-name="ce43">
                    <text:p>63.04%</text:p>
                  </table:table-cell>
                  <table:table-cell office:value-type="percentage" office:value="1.91757870905735E-2" table:style-name="ce71">
                    <text:p>(1.92%)</text:p>
                  </table:table-cell>
                  <table:table-cell office:value-type="percentage" office:value="-6.6933768798416204E-4" table:style-name="ce23">
                    <text:p>-0.07%</text:p>
                  </table:table-cell>
                  <table:table-cell office:value-type="percentage" office:value="0.61099137931034497" table:style-name="ce23">
                    <text:p>61.10%</text:p>
                  </table:table-cell>
                  <table:table-cell office:value-type="percentage" office:value="0.65625" table:style-name="ce23">
                    <text:p>65.6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105726872246704" table:style-name="ce23">
                    <text:p>63.1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12" table:style-name="ce2">
                    <text:p><text:s/>712<text:s/></text:p>
                  </table:table-cell>
                  <table:table-cell office:value-type="percentage" office:value="5.0147492625368703E-2" table:style-name="ce16">
                    <text:p>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5840517241379295" table:style-name="ce43">
                    <text:p>55.84%</text:p>
                  </table:table-cell>
                  <table:table-cell office:value-type="percentage" office:value="0.17367935308284899" table:style-name="ce71">
                    <text:p>(17.37%)</text:p>
                  </table:table-cell>
                  <table:table-cell office:value-type="percentage" office:value="5.1789957419305699E-2" table:style-name="ce23">
                    <text:p>5.18%</text:p>
                  </table:table-cell>
                  <table:table-cell office:value-type="percentage" office:value="0.24784482758620699" table:style-name="ce23">
                    <text:p>24.78%</text:p>
                  </table:table-cell>
                  <table:table-cell office:value-type="percentage" office:value="0.64439655172413801" table:style-name="ce23">
                    <text:p>64.4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0661521499448703" table:style-name="ce23">
                    <text:p>50.6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06" table:style-name="ce2">
                    <text:p><text:s/>706<text:s/></text:p>
                  </table:table-cell>
                  <table:table-cell office:value-type="percentage" office:value="2.1707670043415301E-2" table:style-name="ce16">
                    <text:p>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0924145299145305" table:style-name="ce43">
                    <text:p>60.92%</text:p>
                  </table:table-cell>
                  <table:table-cell office:value-type="percentage" office:value="4.0319697517336897E-2" table:style-name="ce71">
                    <text:p>(4.03%)</text:p>
                  </table:table-cell>
                  <table:table-cell office:value-type="percentage" office:value="-7.9202631801642605E-3" table:style-name="ce23">
                    <text:p>-0.79%</text:p>
                  </table:table-cell>
                  <table:table-cell office:value-type="percentage" office:value="0.55021367521367504" table:style-name="ce23">
                    <text:p>55.02%</text:p>
                  </table:table-cell>
                  <table:table-cell office:value-type="percentage" office:value="0.63888888888888895" table:style-name="ce23">
                    <text:p>63.8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1716171617161697" table:style-name="ce23">
                    <text:p>61.7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12" table:style-name="ce2">
                    <text:p><text:s/>712<text:s/></text:p>
                  </table:table-cell>
                  <table:table-cell office:value-type="percentage" office:value="4.0935672514619902E-2" table:style-name="ce16">
                    <text:p>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980769230769196" table:style-name="ce43">
                    <text:p>62.98%</text:p>
                  </table:table-cell>
                  <table:table-cell office:value-type="percentage" office:value="1.4399976224469899E-2" table:style-name="ce71">
                    <text:p>(1.44%)</text:p>
                  </table:table-cell>
                  <table:table-cell office:value-type="percentage" office:value="2.7109454422229701E-2" table:style-name="ce23">
                    <text:p>2.71%</text:p>
                  </table:table-cell>
                  <table:table-cell office:value-type="percentage" office:value="0.612179487179487" table:style-name="ce23">
                    <text:p>61.22%</text:p>
                  </table:table-cell>
                  <table:table-cell office:value-type="percentage" office:value="0.645299145299145" table:style-name="ce23">
                    <text:p>64.5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0269823788546295" table:style-name="ce23">
                    <text:p>60.27%</text:p>
                  </table:table-cell>
                  <table:table-cell table:number-columns-repeated="16367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float" office:value="707" table:style-name="ce129">
                    <text:p><text:s/>707<text:s/></text:p>
                  </table:table-cell>
                  <table:table-cell office:value-type="percentage" office:value="8.5592011412267705E-3" table:style-name="ce131">
                    <text:p>0.9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0.59722518676627501" table:style-name="ce133">
                    <text:p>59.72%</text:p>
                  </table:table-cell>
                  <table:table-cell office:value-type="percentage" office:value="5.0225892933960001E-2" table:style-name="ce134">
                    <text:p>(5.02%)</text:p>
                  </table:table-cell>
                  <table:table-cell office:value-type="percentage" office:value="2.2525091706469E-3" table:style-name="ce135">
                    <text:p>0.23%</text:p>
                  </table:table-cell>
                  <table:table-cell office:value-type="percentage" office:value="0.51547491995731098" table:style-name="ce135">
                    <text:p>51.55%</text:p>
                  </table:table-cell>
                  <table:table-cell office:value-type="percentage" office:value="0.64887940234791897" table:style-name="ce135">
                    <text:p>64.89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0.594972677595628" table:style-name="ce135">
                    <text:p>59.50%</text:p>
                  </table:table-cell>
                  <table:table-cell table:number-columns-repeated="16367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71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65" table:style-name="ce2">
              <text:p><text:s/>165<text:s/></text:p>
            </table:table-cell>
            <table:table-cell office:value-type="percentage" office:value="-6.7796610169491595E-2" table:style-name="ce16">
              <text:p>-6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4.8394861417195303E-2" table:style-name="ce43">
              <text:p>4.84%</text:p>
            </table:table-cell>
            <table:table-cell office:value-type="percentage" office:value="8.6787707340742499E-3" table:style-name="ce71">
              <text:p>(0.87%)</text:p>
            </table:table-cell>
            <table:table-cell office:value-type="percentage" office:value="1.4774125598417699E-3" table:style-name="ce23">
              <text:p>0.15%</text:p>
            </table:table-cell>
            <table:table-cell office:value-type="percentage" office:value="4.3715846994535502E-3" table:style-name="ce23">
              <text:p>0.44%</text:p>
            </table:table-cell>
            <table:table-cell office:value-type="percentage" office:value="6.0606060606060601E-2" table:style-name="ce23">
              <text:p>6.06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4.6917448857353501E-2" table:style-name="ce23">
              <text:p>4.69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1.2820512820512799E-2" table:style-name="ce16">
                    <text:p>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158469945355203E-2" table:style-name="ce43">
                    <text:p>3.72%</text:p>
                  </table:table-cell>
                  <table:table-cell office:value-type="percentage" office:value="2.2075420630299599E-2" table:style-name="ce71">
                    <text:p>(2.21%)</text:p>
                  </table:table-cell>
                  <table:table-cell office:value-type="percentage" office:value="-1.0280282838609199E-2" table:style-name="ce23">
                    <text:p>-1.03%</text:p>
                  </table:table-cell>
                  <table:table-cell office:value-type="percentage" office:value="4.3715846994535502E-3" table:style-name="ce23">
                    <text:p>0.44%</text:p>
                  </table:table-cell>
                  <table:table-cell office:value-type="percentage" office:value="5.9016393442623001E-2" table:style-name="ce23">
                    <text:p>5.9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7438752783964401E-2" table:style-name="ce23">
                    <text:p>4.7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0.13750000000000001" table:style-name="ce16">
                    <text:p>-13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8422198041349299E-2" table:style-name="ce43">
                    <text:p>4.84%</text:p>
                  </table:table-cell>
                  <table:table-cell office:value-type="percentage" office:value="3.2644178454842199E-3" table:style-name="ce71">
                    <text:p>(0.33%)</text:p>
                  </table:table-cell>
                  <table:table-cell office:value-type="percentage" office:value="-2.1930144866149199E-3" table:style-name="ce23">
                    <text:p>-0.22%</text:p>
                  </table:table-cell>
                  <table:table-cell office:value-type="percentage" office:value="4.4613710554951003E-2" table:style-name="ce23">
                    <text:p>4.46%</text:p>
                  </table:table-cell>
                  <table:table-cell office:value-type="percentage" office:value="5.1142546245919497E-2" table:style-name="ce23">
                    <text:p>5.1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5.06152125279642E-2" table:style-name="ce23">
                    <text:p>5.0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.125" table:style-name="ce16">
                    <text:p>12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5.1677489177489197E-2" table:style-name="ce43">
                    <text:p>5.17%</text:p>
                  </table:table-cell>
                  <table:table-cell office:value-type="percentage" office:value="6.2092043571639602E-3" table:style-name="ce71">
                    <text:p>(0.62%)</text:p>
                  </table:table-cell>
                  <table:table-cell office:value-type="percentage" office:value="3.2452383376235698E-3" table:style-name="ce23">
                    <text:p>0.32%</text:p>
                  </table:table-cell>
                  <table:table-cell office:value-type="percentage" office:value="4.6536796536796501E-2" table:style-name="ce23">
                    <text:p>4.65%</text:p>
                  </table:table-cell>
                  <table:table-cell office:value-type="percentage" office:value="6.0606060606060601E-2" table:style-name="ce23">
                    <text:p>6.0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8432250839865597E-2" table:style-name="ce23">
                    <text:p>4.8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1" table:style-name="ce2">
                    <text:p><text:s/>91<text:s/></text:p>
                  </table:table-cell>
                  <table:table-cell office:value-type="percentage" office:value="0.35820895522388102" table:style-name="ce16">
                    <text:p>35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5.3837837837837799E-2" table:style-name="ce43">
                    <text:p>5.38%</text:p>
                  </table:table-cell>
                  <table:table-cell office:value-type="percentage" office:value="5.1507585944093404E-3" table:style-name="ce71">
                    <text:p>(0.52%)</text:p>
                  </table:table-cell>
                  <table:table-cell office:value-type="percentage" office:value="7.1897931451004003E-3" table:style-name="ce23">
                    <text:p>0.72%</text:p>
                  </table:table-cell>
                  <table:table-cell office:value-type="percentage" office:value="4.54054054054054E-2" table:style-name="ce23">
                    <text:p>4.54%</text:p>
                  </table:table-cell>
                  <table:table-cell office:value-type="percentage" office:value="5.83783783783784E-2" table:style-name="ce23">
                    <text:p>5.8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6648044692737402E-2" table:style-name="ce23">
                    <text:p>4.6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0.15151515151515199" table:style-name="ce16">
                    <text:p>15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5.0054112554112601E-2" table:style-name="ce43">
                    <text:p>5.01%</text:p>
                  </table:table-cell>
                  <table:table-cell office:value-type="percentage" office:value="3.2316870251026201E-3" table:style-name="ce71">
                    <text:p>(0.32%)</text:p>
                  </table:table-cell>
                  <table:table-cell office:value-type="percentage" office:value="8.6670879456114402E-3" table:style-name="ce23">
                    <text:p>0.87%</text:p>
                  </table:table-cell>
                  <table:table-cell office:value-type="percentage" office:value="4.6536796536796501E-2" table:style-name="ce23">
                    <text:p>4.65%</text:p>
                  </table:table-cell>
                  <table:table-cell office:value-type="percentage" office:value="5.4112554112554098E-2" table:style-name="ce23">
                    <text:p>5.4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1387024608501098E-2" table:style-name="ce23">
                    <text:p>4.1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0.31034482758620702" table:style-name="ce16">
                    <text:p>31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9892125134843597E-2" table:style-name="ce43">
                    <text:p>4.99%</text:p>
                  </table:table-cell>
                  <table:table-cell office:value-type="percentage" office:value="7.5448167056300901E-3" table:style-name="ce71">
                    <text:p>(0.75%)</text:p>
                  </table:table-cell>
                  <table:table-cell office:value-type="percentage" office:value="7.1546949672458204E-3" table:style-name="ce23">
                    <text:p>0.72%</text:p>
                  </table:table-cell>
                  <table:table-cell office:value-type="percentage" office:value="4.0992448759439103E-2" table:style-name="ce23">
                    <text:p>4.10%</text:p>
                  </table:table-cell>
                  <table:table-cell office:value-type="percentage" office:value="5.9331175836030203E-2" table:style-name="ce23">
                    <text:p>5.9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2737430167597797E-2" table:style-name="ce23">
                    <text:p>4.2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7.2463768115942101E-2" table:style-name="ce16">
                    <text:p>7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9137931034482801E-2" table:style-name="ce43">
                    <text:p>4.91%</text:p>
                  </table:table-cell>
                  <table:table-cell office:value-type="percentage" office:value="6.66885708912319E-3" table:style-name="ce71">
                    <text:p>(0.67%)</text:p>
                  </table:table-cell>
                  <table:table-cell office:value-type="percentage" office:value="3.7839487335978002E-3" table:style-name="ce23">
                    <text:p>0.38%</text:p>
                  </table:table-cell>
                  <table:table-cell office:value-type="percentage" office:value="4.0948275862068999E-2" table:style-name="ce23">
                    <text:p>4.09%</text:p>
                  </table:table-cell>
                  <table:table-cell office:value-type="percentage" office:value="5.8189655172413798E-2" table:style-name="ce23">
                    <text:p>5.8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5353982300884998E-2" table:style-name="ce23">
                    <text:p>4.5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4.1095890410958798E-2" table:style-name="ce16">
                    <text:p>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5.1724137931034503E-2" table:style-name="ce43">
                    <text:p>5.17%</text:p>
                  </table:table-cell>
                  <table:table-cell office:value-type="percentage" office:value="3.8351574181147E-3" table:style-name="ce71">
                    <text:p>(0.38%)</text:p>
                  </table:table-cell>
                  <table:table-cell office:value-type="percentage" office:value="-3.7976606410451703E-5" table:style-name="ce23">
                    <text:p>0.00%</text:p>
                  </table:table-cell>
                  <table:table-cell office:value-type="percentage" office:value="4.7413793103448301E-2" table:style-name="ce23">
                    <text:p>4.74%</text:p>
                  </table:table-cell>
                  <table:table-cell office:value-type="percentage" office:value="5.4956896551724102E-2" table:style-name="ce23">
                    <text:p>5.5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5.1762114537444899E-2" table:style-name="ce23">
                    <text:p>5.1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6.9444444444444406E-2" table:style-name="ce16">
                    <text:p>-6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84913793103448E-2" table:style-name="ce43">
                    <text:p>4.85%</text:p>
                  </table:table-cell>
                  <table:table-cell office:value-type="percentage" office:value="2.78231562227544E-3" table:style-name="ce71">
                    <text:p>(0.28%)</text:p>
                  </table:table-cell>
                  <table:table-cell office:value-type="percentage" office:value="2.5543664220811102E-4" table:style-name="ce23">
                    <text:p>0.03%</text:p>
                  </table:table-cell>
                  <table:table-cell office:value-type="percentage" office:value="4.52586206896552E-2" table:style-name="ce23">
                    <text:p>4.53%</text:p>
                  </table:table-cell>
                  <table:table-cell office:value-type="percentage" office:value="5.1724137931034503E-2" table:style-name="ce23">
                    <text:p>5.1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8235942668136703E-2" table:style-name="ce23">
                    <text:p>4.8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1.38888888888888E-2" table:style-name="ce16">
                    <text:p>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48717948717949E-2" table:style-name="ce43">
                    <text:p>4.49%</text:p>
                  </table:table-cell>
                  <table:table-cell office:value-type="percentage" office:value="5.4998024257409198E-3" table:style-name="ce71">
                    <text:p>(0.55%)</text:p>
                  </table:table-cell>
                  <table:table-cell office:value-type="percentage" office:value="-3.3130236100533199E-3" table:style-name="ce23">
                    <text:p>-0.33%</text:p>
                  </table:table-cell>
                  <table:table-cell office:value-type="percentage" office:value="3.8461538461538498E-2" table:style-name="ce23">
                    <text:p>3.85%</text:p>
                  </table:table-cell>
                  <table:table-cell office:value-type="percentage" office:value="5.3418803418803402E-2" table:style-name="ce23">
                    <text:p>5.3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8184818481848198E-2" table:style-name="ce23">
                    <text:p>4.8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-6.6666666666666693E-2" table:style-name="ce16">
                    <text:p>-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5.1014957264957299E-2" table:style-name="ce43">
                    <text:p>5.10%</text:p>
                  </table:table-cell>
                  <table:table-cell office:value-type="percentage" office:value="3.5299550572647801E-3" table:style-name="ce71">
                    <text:p>(0.35%)</text:p>
                  </table:table-cell>
                  <table:table-cell office:value-type="percentage" office:value="2.5568074852215798E-3" table:style-name="ce23">
                    <text:p>0.26%</text:p>
                  </table:table-cell>
                  <table:table-cell office:value-type="percentage" office:value="4.7008547008547001E-2" table:style-name="ce23">
                    <text:p>4.70%</text:p>
                  </table:table-cell>
                  <table:table-cell office:value-type="percentage" office:value="5.5555555555555601E-2" table:style-name="ce23">
                    <text:p>5.5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8458149779735699E-2" table:style-name="ce23">
                    <text:p>4.85%</text:p>
                  </table:table-cell>
                  <table:table-cell table:number-columns-repeated="16367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float" office:value="76" table:style-name="ce129">
                    <text:p><text:s/>76<text:s/></text:p>
                  </table:table-cell>
                  <table:table-cell office:value-type="percentage" office:value="0.101449275362319" table:style-name="ce131">
                    <text:p>10.1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4.6958377801494103E-2" table:style-name="ce133">
                    <text:p>4.70%</text:p>
                  </table:table-cell>
                  <table:table-cell office:value-type="percentage" office:value="5.4418564712836598E-3" table:style-name="ce134">
                    <text:p>(0.54%)</text:p>
                  </table:table-cell>
                  <table:table-cell office:value-type="percentage" office:value="1.87641058837938E-3" table:style-name="ce135">
                    <text:p>0.19%</text:p>
                  </table:table-cell>
                  <table:table-cell office:value-type="percentage" office:value="4.0554962646744901E-2" table:style-name="ce135">
                    <text:p>4.06%</text:p>
                  </table:table-cell>
                  <table:table-cell office:value-type="percentage" office:value="5.2294557097118499E-2" table:style-name="ce135">
                    <text:p>5.23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4.50819672131147E-2" table:style-name="ce135">
                    <text:p>4.51%</text:p>
                  </table:table-cell>
                  <table:table-cell table:number-columns-repeated="16367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4"/>
          <table:table-cell table:number-columns-repeated="5" table:style-name="ce9"/>
          <table:table-cell table:number-columns-repeated="16367"/>
        </table:table-row>
        <table:table-row table:style-name="ro7">
          <table:table-cell office:value-type="string" table:style-name="ce103">
            <text:p>1.資料範圍：就醫類別（TREAT_TYPE）為牙醫門診(02)，不含急診、交付機構、住院案件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2.牙醫基層：取權屬別為牙醫診所（37）之醫療院所申報案件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3.看診診所數：該月（年、季）曾經開診之院所數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4.成長率、增減值：與去年同期比較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5.日看診率＝該日看診院所數/該月總院所數(當月開診1天以上之診所總數)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table:style-name="ce103"/>
          <table:table-cell office:value-type="string" table:style-name="ce103">
            <text:p>(1) 月平均值＝加總日看診率/該月天數。</text:p>
          </table:table-cell>
          <table:table-cell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table:style-name="ce103"/>
          <table:table-cell office:value-type="string" table:style-name="ce103">
            <text:p>(2) 年平均值＝加總日看診率/該年天數。</text:p>
          </table:table-cell>
          <table:table-cell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6.假日看診率＝假日看診診所數/該月看診診所總數(當月看診1天以上之診所總數)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7.最大值、最小值、標準差：以日看診率計算該區間之分布情形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8.增減值：與去年同期之平均值相減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number-rows-repeated="1048533" table:style-name="ro1">
          <table:table-cell table:number-columns-repeated="16384"/>
        </table:table-row>
      </table:table>
      <table:table table:name="指標1__中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0" table:default-cell-style-name="ce1"/>
        <table:table-column table:style-name="co11" table:number-columns-repeated="2" table:default-cell-style-name="ce1"/>
        <table:table-column-group>
          <table:table-column table:style-name="co12" table:default-cell-style-name="ce1"/>
          <table:table-column table:style-name="co15" table:default-cell-style-name="ce1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0">
            <text:p>指標1、中區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163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167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10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07">
            <text:p>值</text:p>
          </table:table-cell>
          <table:table-cell office:value-type="string" table:number-columns-spanned="1" table:number-rows-spanned="2" table:style-name="ce207">
            <text:p>成長率</text:p>
          </table:table-cell>
          <table:table-cell table:style-name="ce4"/>
          <table:table-cell office:value-type="string" table:number-columns-spanned="5" table:number-rows-spanned="1" table:style-name="ce170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208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71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225" table:style-name="ce2">
              <text:p><text:s/>1,225<text:s/></text:p>
            </table:table-cell>
            <table:table-cell office:value-type="percentage" office:value="2.4247491638796002E-2" table:style-name="ce16">
              <text:p>2.4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6129631927852806" table:style-name="ce43">
              <text:p>66.13%</text:p>
            </table:table-cell>
            <table:table-cell office:value-type="percentage" office:value="0.110480127202292" table:style-name="ce71">
              <text:p>(11.05%)</text:p>
            </table:table-cell>
            <table:table-cell office:value-type="percentage" office:value="6.9193747959369603E-3" table:style-name="ce23">
              <text:p>0.69%</text:p>
            </table:table-cell>
            <table:table-cell office:value-type="percentage" office:value="8.6956521739130405E-2" table:style-name="ce23">
              <text:p>8.70%</text:p>
            </table:table-cell>
            <table:table-cell office:value-type="percentage" office:value="0.74599542334096103" table:style-name="ce23">
              <text:p>74.6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5437694448259098" table:style-name="ce23">
              <text:p>65.44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87" table:style-name="ce2">
                    <text:p><text:s/>1,087<text:s/></text:p>
                  </table:table-cell>
                  <table:table-cell office:value-type="percentage" office:value="-1.6289592760181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0019069412662098" table:style-name="ce43">
                    <text:p>50.02%</text:p>
                  </table:table-cell>
                  <table:table-cell office:value-type="percentage" office:value="0.31425674641711399" table:style-name="ce71">
                    <text:p>(31.43%)</text:p>
                  </table:table-cell>
                  <table:table-cell office:value-type="percentage" office:value="-9.1833845750679793E-2" table:style-name="ce23">
                    <text:p>-9.18%</text:p>
                  </table:table-cell>
                  <table:table-cell office:value-type="percentage" office:value="8.6956521739130405E-2" table:style-name="ce23">
                    <text:p>8.70%</text:p>
                  </table:table-cell>
                  <table:table-cell office:value-type="percentage" office:value="0.74599542334096103" table:style-name="ce23">
                    <text:p>74.6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9202453987730097" table:style-name="ce23">
                    <text:p>59.2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11" table:style-name="ce2">
                    <text:p><text:s/>1,111<text:s/></text:p>
                  </table:table-cell>
                  <table:table-cell office:value-type="percentage" office:value="2.5854108956602E-2" table:style-name="ce16">
                    <text:p>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0842824601366805" table:style-name="ce43">
                    <text:p>70.84%</text:p>
                  </table:table-cell>
                  <table:table-cell office:value-type="percentage" office:value="4.11846670381796E-2" table:style-name="ce71">
                    <text:p>(4.12%)</text:p>
                  </table:table-cell>
                  <table:table-cell office:value-type="percentage" office:value="0.113217518044319" table:style-name="ce23">
                    <text:p>11.32%</text:p>
                  </table:table-cell>
                  <table:table-cell office:value-type="percentage" office:value="0.64768413059984797" table:style-name="ce23">
                    <text:p>64.77%</text:p>
                  </table:table-cell>
                  <table:table-cell office:value-type="percentage" office:value="0.73576309794988604" table:style-name="ce23">
                    <text:p>73.5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9521072796934904" table:style-name="ce23">
                    <text:p>59.5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93" table:style-name="ce2">
                    <text:p><text:s/>1,093<text:s/></text:p>
                  </table:table-cell>
                  <table:table-cell office:value-type="percentage" office:value="6.4456721915284697E-3" table:style-name="ce16">
                    <text:p>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0375284306292696" table:style-name="ce43">
                    <text:p>70.38%</text:p>
                  </table:table-cell>
                  <table:table-cell office:value-type="percentage" office:value="1.3694004448967701E-2" table:style-name="ce71">
                    <text:p>(1.37%)</text:p>
                  </table:table-cell>
                  <table:table-cell office:value-type="percentage" office:value="-1.2624708727551101E-3" table:style-name="ce23">
                    <text:p>-0.13%</text:p>
                  </table:table-cell>
                  <table:table-cell office:value-type="percentage" office:value="0.68612585291887795" table:style-name="ce23">
                    <text:p>68.61%</text:p>
                  </table:table-cell>
                  <table:table-cell office:value-type="percentage" office:value="0.71569370735405602" table:style-name="ce23">
                    <text:p>71.5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0501531393568195" table:style-name="ce23">
                    <text:p>70.5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88" table:style-name="ce2">
                    <text:p><text:s/>1,088<text:s/></text:p>
                  </table:table-cell>
                  <table:table-cell office:value-type="percentage" office:value="1.8416206261511201E-3" table:style-name="ce16">
                    <text:p>0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175624526873602" table:style-name="ce43">
                    <text:p>68.18%</text:p>
                  </table:table-cell>
                  <table:table-cell office:value-type="percentage" office:value="3.2877786032261297E-2" table:style-name="ce71">
                    <text:p>(3.29%)</text:p>
                  </table:table-cell>
                  <table:table-cell office:value-type="percentage" office:value="-1.07628387007299E-2" table:style-name="ce23">
                    <text:p>-1.08%</text:p>
                  </table:table-cell>
                  <table:table-cell office:value-type="percentage" office:value="0.62982588947766804" table:style-name="ce23">
                    <text:p>62.98%</text:p>
                  </table:table-cell>
                  <table:table-cell office:value-type="percentage" office:value="0.71536714610143803" table:style-name="ce23">
                    <text:p>71.5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251908396946604" table:style-name="ce23">
                    <text:p>69.2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94" table:style-name="ce2">
                    <text:p><text:s/>1,094<text:s/></text:p>
                  </table:table-cell>
                  <table:table-cell office:value-type="percentage" office:value="3.3050047214353097E-2" table:style-name="ce16">
                    <text:p>3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618580060422997" table:style-name="ce43">
                    <text:p>69.62%</text:p>
                  </table:table-cell>
                  <table:table-cell office:value-type="percentage" office:value="2.07795457265533E-2" table:style-name="ce71">
                    <text:p>(2.08%)</text:p>
                  </table:table-cell>
                  <table:table-cell office:value-type="percentage" office:value="-1.2128221960764399E-3" table:style-name="ce23">
                    <text:p>-0.12%</text:p>
                  </table:table-cell>
                  <table:table-cell office:value-type="percentage" office:value="0.66691842900302101" table:style-name="ce23">
                    <text:p>66.69%</text:p>
                  </table:table-cell>
                  <table:table-cell office:value-type="percentage" office:value="0.71601208459214505" table:style-name="ce23">
                    <text:p>71.6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739862280030596" table:style-name="ce23">
                    <text:p>69.7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97" table:style-name="ce2">
                    <text:p><text:s/>1,097<text:s/></text:p>
                  </table:table-cell>
                  <table:table-cell office:value-type="percentage" office:value="4.97607655502392E-2" table:style-name="ce16">
                    <text:p>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685844057532205" table:style-name="ce43">
                    <text:p>64.69%</text:p>
                  </table:table-cell>
                  <table:table-cell office:value-type="percentage" office:value="0.12137951710011501" table:style-name="ce71">
                    <text:p>(12.14%)</text:p>
                  </table:table-cell>
                  <table:table-cell office:value-type="percentage" office:value="1.9463804559996099E-2" table:style-name="ce23">
                    <text:p>1.95%</text:p>
                  </table:table-cell>
                  <table:table-cell office:value-type="percentage" office:value="0.46479939439818302" table:style-name="ce23">
                    <text:p>46.48%</text:p>
                  </table:table-cell>
                  <table:table-cell office:value-type="percentage" office:value="0.70931112793338402" table:style-name="ce23">
                    <text:p>70.9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739463601532597" table:style-name="ce23">
                    <text:p>62.7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95" table:style-name="ce2">
                    <text:p><text:s/>1,095<text:s/></text:p>
                  </table:table-cell>
                  <table:table-cell office:value-type="percentage" office:value="1.7657992565055701E-2" table:style-name="ce16">
                    <text:p>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998491704374097" table:style-name="ce43">
                    <text:p>67.00%</text:p>
                  </table:table-cell>
                  <table:table-cell office:value-type="percentage" office:value="2.72674236974472E-2" table:style-name="ce71">
                    <text:p>(2.73%)</text:p>
                  </table:table-cell>
                  <table:table-cell office:value-type="percentage" office:value="-1.2152487536412199E-2" table:style-name="ce23">
                    <text:p>-1.22%</text:p>
                  </table:table-cell>
                  <table:table-cell office:value-type="percentage" office:value="0.62745098039215697" table:style-name="ce23">
                    <text:p>62.75%</text:p>
                  </table:table-cell>
                  <table:table-cell office:value-type="percentage" office:value="0.69004524886877805" table:style-name="ce23">
                    <text:p>69.0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213740458015304" table:style-name="ce23">
                    <text:p>68.2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80" table:style-name="ce2">
                    <text:p><text:s/>1,080<text:s/></text:p>
                  </table:table-cell>
                  <table:table-cell office:value-type="percentage" office:value="9.3457943925232493E-3" table:style-name="ce16">
                    <text:p>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424812030075199" table:style-name="ce43">
                    <text:p>67.42%</text:p>
                  </table:table-cell>
                  <table:table-cell office:value-type="percentage" office:value="1.2237790099141201E-2" table:style-name="ce71">
                    <text:p>(1.22%)</text:p>
                  </table:table-cell>
                  <table:table-cell office:value-type="percentage" office:value="-1.4251498891936601E-2" table:style-name="ce23">
                    <text:p>-1.43%</text:p>
                  </table:table-cell>
                  <table:table-cell office:value-type="percentage" office:value="0.66165413533834605" table:style-name="ce23">
                    <text:p>66.17%</text:p>
                  </table:table-cell>
                  <table:table-cell office:value-type="percentage" office:value="0.68947368421052602" table:style-name="ce23">
                    <text:p>68.9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849961919268798" table:style-name="ce23">
                    <text:p>68.8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12" table:style-name="ce2">
                    <text:p><text:s/>1,112<text:s/></text:p>
                  </table:table-cell>
                  <table:table-cell office:value-type="percentage" office:value="4.0224508886810097E-2" table:style-name="ce16">
                    <text:p>4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524417731029303" table:style-name="ce43">
                    <text:p>62.52%</text:p>
                  </table:table-cell>
                  <table:table-cell office:value-type="percentage" office:value="0.17294395274070901" table:style-name="ce71">
                    <text:p>(17.29%)</text:p>
                  </table:table-cell>
                  <table:table-cell office:value-type="percentage" office:value="6.0167841432430397E-2" table:style-name="ce23">
                    <text:p>6.02%</text:p>
                  </table:table-cell>
                  <table:table-cell office:value-type="percentage" office:value="0.316303531179564" table:style-name="ce23">
                    <text:p>31.63%</text:p>
                  </table:table-cell>
                  <table:table-cell office:value-type="percentage" office:value="0.71450037565739999" table:style-name="ce23">
                    <text:p>71.4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6507633587786299" table:style-name="ce23">
                    <text:p>56.5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93" table:style-name="ce2">
                    <text:p><text:s/>1,093<text:s/></text:p>
                  </table:table-cell>
                  <table:table-cell office:value-type="percentage" office:value="1.7690875232774701E-2" table:style-name="ce16">
                    <text:p>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977528089887596" table:style-name="ce43">
                    <text:p>67.98%</text:p>
                  </table:table-cell>
                  <table:table-cell office:value-type="percentage" office:value="2.7580059142675799E-2" table:style-name="ce71">
                    <text:p>(2.76%)</text:p>
                  </table:table-cell>
                  <table:table-cell office:value-type="percentage" office:value="3.9552961544064803E-3" table:style-name="ce23">
                    <text:p>0.40%</text:p>
                  </table:table-cell>
                  <table:table-cell office:value-type="percentage" office:value="0.64419475655430702" table:style-name="ce23">
                    <text:p>64.42%</text:p>
                  </table:table-cell>
                  <table:table-cell office:value-type="percentage" office:value="0.70861423220973796" table:style-name="ce23">
                    <text:p>70.8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581998474447003" table:style-name="ce23">
                    <text:p>67.5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94" table:style-name="ce2">
                    <text:p><text:s/>1,094<text:s/></text:p>
                  </table:table-cell>
                  <table:table-cell office:value-type="percentage" office:value="1.9571295433364399E-2" table:style-name="ce16">
                    <text:p>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065967016491702" table:style-name="ce43">
                    <text:p>68.07%</text:p>
                  </table:table-cell>
                  <table:table-cell office:value-type="percentage" office:value="1.8228895312183399E-2" table:style-name="ce71">
                    <text:p>(1.82%)</text:p>
                  </table:table-cell>
                  <table:table-cell office:value-type="percentage" office:value="1.47557800047344E-2" table:style-name="ce23">
                    <text:p>1.48%</text:p>
                  </table:table-cell>
                  <table:table-cell office:value-type="percentage" office:value="0.66341829085457305" table:style-name="ce23">
                    <text:p>66.34%</text:p>
                  </table:table-cell>
                  <table:table-cell office:value-type="percentage" office:value="0.69715142428785604" table:style-name="ce23">
                    <text:p>69.7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590389016018303" table:style-name="ce23">
                    <text:p>66.59%</text:p>
                  </table:table-cell>
                  <table:table-cell table:number-columns-repeated="16367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float" office:value="1099" table:style-name="ce129">
                    <text:p><text:s/>1,099<text:s/></text:p>
                  </table:table-cell>
                  <table:table-cell office:value-type="percentage" office:value="1.6651248843663199E-2" table:style-name="ce131">
                    <text:p>1.7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0.66841710427606904" table:style-name="ce133">
                    <text:p>66.84%</text:p>
                  </table:table-cell>
                  <table:table-cell office:value-type="percentage" office:value="3.8854356076754797E-2" table:style-name="ce134">
                    <text:p>(3.89%)</text:p>
                  </table:table-cell>
                  <table:table-cell office:value-type="percentage" office:value="1.01218226931161E-2" table:style-name="ce135">
                    <text:p>1.01%</text:p>
                  </table:table-cell>
                  <table:table-cell office:value-type="percentage" office:value="0.60015003750937701" table:style-name="ce135">
                    <text:p>60.02%</text:p>
                  </table:table-cell>
                  <table:table-cell office:value-type="percentage" office:value="0.69242310577644395" table:style-name="ce135">
                    <text:p>69.24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0.65829528158295303" table:style-name="ce135">
                    <text:p>65.83%</text:p>
                  </table:table-cell>
                  <table:table-cell table:number-columns-repeated="16367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71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20" table:style-name="ce2">
              <text:p><text:s/>220<text:s/></text:p>
            </table:table-cell>
            <table:table-cell office:value-type="percentage" office:value="-2.6548672566371698E-2" table:style-name="ce16">
              <text:p>-2.7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2.8517418910323802E-2" table:style-name="ce43">
              <text:p>2.85%</text:p>
            </table:table-cell>
            <table:table-cell office:value-type="percentage" office:value="4.24735578343722E-3" table:style-name="ce71">
              <text:p>(0.42%)</text:p>
            </table:table-cell>
            <table:table-cell office:value-type="percentage" office:value="1.22747240117421E-3" table:style-name="ce23">
              <text:p>0.12%</text:p>
            </table:table-cell>
            <table:table-cell office:value-type="percentage" office:value="9.9160945842867998E-3" table:style-name="ce23">
              <text:p>0.99%</text:p>
            </table:table-cell>
            <table:table-cell office:value-type="percentage" office:value="3.5087719298245598E-2" table:style-name="ce23">
              <text:p>3.51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2.72899465091496E-2" table:style-name="ce23">
              <text:p>2.73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6" table:style-name="ce2">
                    <text:p><text:s/>86<text:s/></text:p>
                  </table:table-cell>
                  <table:table-cell office:value-type="percentage" office:value="-2.27272727272727E-2" table:style-name="ce16">
                    <text:p>-2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5781845919145702E-2" table:style-name="ce43">
                    <text:p>2.58%</text:p>
                  </table:table-cell>
                  <table:table-cell office:value-type="percentage" office:value="1.0697923507507499E-2" table:style-name="ce71">
                    <text:p>(1.07%)</text:p>
                  </table:table-cell>
                  <table:table-cell office:value-type="percentage" office:value="-3.9727553078481798E-3" table:style-name="ce23">
                    <text:p>-0.40%</text:p>
                  </table:table-cell>
                  <table:table-cell office:value-type="percentage" office:value="9.9160945842867998E-3" table:style-name="ce23">
                    <text:p>0.99%</text:p>
                  </table:table-cell>
                  <table:table-cell office:value-type="percentage" office:value="3.5087719298245598E-2" table:style-name="ce23">
                    <text:p>3.5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754601226993901E-2" table:style-name="ce23">
                    <text:p>2.9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-0.230769230769231" table:style-name="ce16">
                    <text:p>-2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1131359149582399E-2" table:style-name="ce43">
                    <text:p>3.11%</text:p>
                  </table:table-cell>
                  <table:table-cell office:value-type="percentage" office:value="3.0998351591789101E-3" table:style-name="ce71">
                    <text:p>(0.31%)</text:p>
                  </table:table-cell>
                  <table:table-cell office:value-type="percentage" office:value="-3.7345412335593798E-3" table:style-name="ce23">
                    <text:p>-0.37%</text:p>
                  </table:table-cell>
                  <table:table-cell office:value-type="percentage" office:value="2.8094153378891401E-2" table:style-name="ce23">
                    <text:p>2.81%</text:p>
                  </table:table-cell>
                  <table:table-cell office:value-type="percentage" office:value="3.4168564920273301E-2" table:style-name="ce23">
                    <text:p>3.4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865900383141801E-2" table:style-name="ce23">
                    <text:p>3.4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11267605633802801" table:style-name="ce16">
                    <text:p>-1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78620166793025E-2" table:style-name="ce43">
                    <text:p>2.79%</text:p>
                  </table:table-cell>
                  <table:table-cell office:value-type="percentage" office:value="1.6810885387477999E-3" table:style-name="ce71">
                    <text:p>(0.17%)</text:p>
                  </table:table-cell>
                  <table:table-cell office:value-type="percentage" office:value="-4.6876433141725799E-4" table:style-name="ce23">
                    <text:p>-0.05%</text:p>
                  </table:table-cell>
                  <table:table-cell office:value-type="percentage" office:value="2.57771038665656E-2" table:style-name="ce23">
                    <text:p>2.58%</text:p>
                  </table:table-cell>
                  <table:table-cell office:value-type="percentage" office:value="2.95678544351782E-2" table:style-name="ce23">
                    <text:p>2.9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8330781010719799E-2" table:style-name="ce23">
                    <text:p>2.8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6.9444444444444406E-2" table:style-name="ce16">
                    <text:p>6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6797880393641199E-2" table:style-name="ce43">
                    <text:p>2.68%</text:p>
                  </table:table-cell>
                  <table:table-cell office:value-type="percentage" office:value="5.1786923168772297E-3" table:style-name="ce71">
                    <text:p>(0.52%)</text:p>
                  </table:table-cell>
                  <table:table-cell office:value-type="percentage" office:value="-1.06471502620615E-3" table:style-name="ce23">
                    <text:p>-0.11%</text:p>
                  </table:table-cell>
                  <table:table-cell office:value-type="percentage" office:value="1.9682059046177099E-2" table:style-name="ce23">
                    <text:p>1.97%</text:p>
                  </table:table-cell>
                  <table:table-cell office:value-type="percentage" office:value="3.3308099924299797E-2" table:style-name="ce23">
                    <text:p>3.3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78625954198473E-2" table:style-name="ce23">
                    <text:p>2.7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0.140845070422535" table:style-name="ce16">
                    <text:p>1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1910876132930498E-2" table:style-name="ce43">
                    <text:p>3.19%</text:p>
                  </table:table-cell>
                  <table:table-cell office:value-type="percentage" office:value="4.1996040578077204E-3" table:style-name="ce71">
                    <text:p>(0.42%)</text:p>
                  </table:table-cell>
                  <table:table-cell office:value-type="percentage" office:value="6.5091928888601196E-3" table:style-name="ce23">
                    <text:p>0.65%</text:p>
                  </table:table-cell>
                  <table:table-cell office:value-type="percentage" office:value="2.5679758308157101E-2" table:style-name="ce23">
                    <text:p>2.57%</text:p>
                  </table:table-cell>
                  <table:table-cell office:value-type="percentage" office:value="3.4743202416918403E-2" table:style-name="ce23">
                    <text:p>3.4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5401683244070401E-2" table:style-name="ce23">
                    <text:p>2.5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4.76190476190477E-2" table:style-name="ce16">
                    <text:p>-4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80090840272521E-2" table:style-name="ce43">
                    <text:p>2.80%</text:p>
                  </table:table-cell>
                  <table:table-cell office:value-type="percentage" office:value="1.07056287840507E-3" table:style-name="ce71">
                    <text:p>(0.11%)</text:p>
                  </table:table-cell>
                  <table:table-cell office:value-type="percentage" office:value="6.1444801192641501E-4" table:style-name="ce23">
                    <text:p>0.06%</text:p>
                  </table:table-cell>
                  <table:table-cell office:value-type="percentage" office:value="2.64950794852385E-2" table:style-name="ce23">
                    <text:p>2.65%</text:p>
                  </table:table-cell>
                  <table:table-cell office:value-type="percentage" office:value="2.87660862982589E-2" table:style-name="ce23">
                    <text:p>2.8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7394636015325699E-2" table:style-name="ce23">
                    <text:p>2.7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0.123076923076923" table:style-name="ce16">
                    <text:p>12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260935143288098E-2" table:style-name="ce43">
                    <text:p>2.93%</text:p>
                  </table:table-cell>
                  <table:table-cell office:value-type="percentage" office:value="1.952063213506E-3" table:style-name="ce71">
                    <text:p>(0.20%)</text:p>
                  </table:table-cell>
                  <table:table-cell office:value-type="percentage" office:value="4.0700954486315999E-3" table:style-name="ce23">
                    <text:p>0.41%</text:p>
                  </table:table-cell>
                  <table:table-cell office:value-type="percentage" office:value="2.7149321266968299E-2" table:style-name="ce23">
                    <text:p>2.71%</text:p>
                  </table:table-cell>
                  <table:table-cell office:value-type="percentage" office:value="3.2428355957767697E-2" table:style-name="ce23">
                    <text:p>3.2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5190839694656499E-2" table:style-name="ce23">
                    <text:p>2.5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5.8823529411764698E-2" table:style-name="ce16">
                    <text:p>5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5112781954887E-2" table:style-name="ce43">
                    <text:p>2.95%</text:p>
                  </table:table-cell>
                  <table:table-cell office:value-type="percentage" office:value="3.2701725189723998E-3" table:style-name="ce71">
                    <text:p>(0.33%)</text:p>
                  </table:table-cell>
                  <table:table-cell office:value-type="percentage" office:value="1.52194080021073E-3" table:style-name="ce23">
                    <text:p>0.15%</text:p>
                  </table:table-cell>
                  <table:table-cell office:value-type="percentage" office:value="2.4812030075188E-2" table:style-name="ce23">
                    <text:p>2.48%</text:p>
                  </table:table-cell>
                  <table:table-cell office:value-type="percentage" office:value="3.2330827067669203E-2" table:style-name="ce23">
                    <text:p>3.2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7989337395278001E-2" table:style-name="ce23">
                    <text:p>2.8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.26315789473684198" table:style-name="ce16">
                    <text:p>26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428249436513899E-2" table:style-name="ce43">
                    <text:p>3.04%</text:p>
                  </table:table-cell>
                  <table:table-cell office:value-type="percentage" office:value="2.3359326454016598E-3" table:style-name="ce71">
                    <text:p>(0.23%)</text:p>
                  </table:table-cell>
                  <table:table-cell office:value-type="percentage" office:value="7.3366463830787801E-3" table:style-name="ce23">
                    <text:p>0.73%</text:p>
                  </table:table-cell>
                  <table:table-cell office:value-type="percentage" office:value="2.7047332832456802E-2" table:style-name="ce23">
                    <text:p>2.70%</text:p>
                  </table:table-cell>
                  <table:table-cell office:value-type="percentage" office:value="3.2306536438767797E-2" table:style-name="ce23">
                    <text:p>3.2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3091603053435099E-2" table:style-name="ce23">
                    <text:p>2.3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0.18181818181818199" table:style-name="ce16">
                    <text:p>18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7865168539325798E-2" table:style-name="ce43">
                    <text:p>2.79%</text:p>
                  </table:table-cell>
                  <table:table-cell office:value-type="percentage" office:value="2.8719534850458099E-3" table:style-name="ce71">
                    <text:p>(0.29%)</text:p>
                  </table:table-cell>
                  <table:table-cell office:value-type="percentage" office:value="2.8460991266637502E-3" table:style-name="ce23">
                    <text:p>0.28%</text:p>
                  </table:table-cell>
                  <table:table-cell office:value-type="percentage" office:value="2.6217228464419502E-2" table:style-name="ce23">
                    <text:p>2.62%</text:p>
                  </table:table-cell>
                  <table:table-cell office:value-type="percentage" office:value="3.2958801498127299E-2" table:style-name="ce23">
                    <text:p>3.3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50190694126621E-2" table:style-name="ce23">
                    <text:p>2.5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7.5757575757575801E-2" table:style-name="ce16">
                    <text:p>-7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6424287856071999E-2" table:style-name="ce43">
                    <text:p>2.64%</text:p>
                  </table:table-cell>
                  <table:table-cell office:value-type="percentage" office:value="1.87406296851574E-3" table:style-name="ce71">
                    <text:p>(0.19%)</text:p>
                  </table:table-cell>
                  <table:table-cell office:value-type="percentage" office:value="-1.60774875720034E-3" table:style-name="ce23">
                    <text:p>-0.16%</text:p>
                  </table:table-cell>
                  <table:table-cell office:value-type="percentage" office:value="2.3988005997001498E-2" table:style-name="ce23">
                    <text:p>2.40%</text:p>
                  </table:table-cell>
                  <table:table-cell office:value-type="percentage" office:value="2.84857571214393E-2" table:style-name="ce23">
                    <text:p>2.8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8032036613272301E-2" table:style-name="ce23">
                    <text:p>2.80%</text:p>
                  </table:table-cell>
                  <table:table-cell table:number-columns-repeated="16367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float" office:value="78" table:style-name="ce129">
                    <text:p><text:s/>78<text:s/></text:p>
                  </table:table-cell>
                  <table:table-cell office:value-type="percentage" office:value="0.21875" table:style-name="ce131">
                    <text:p>21.9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2.8357089272318101E-2" table:style-name="ce133">
                    <text:p>2.84%</text:p>
                  </table:table-cell>
                  <table:table-cell office:value-type="percentage" office:value="8.2178928357864501E-4" table:style-name="ce134">
                    <text:p>(0.08%)</text:p>
                  </table:table-cell>
                  <table:table-cell office:value-type="percentage" office:value="2.8624165173713502E-3" table:style-name="ce135">
                    <text:p>0.29%</text:p>
                  </table:table-cell>
                  <table:table-cell office:value-type="percentage" office:value="2.7006751687922E-2" table:style-name="ce135">
                    <text:p>2.70%</text:p>
                  </table:table-cell>
                  <table:table-cell office:value-type="percentage" office:value="2.9257314328582099E-2" table:style-name="ce135">
                    <text:p>2.93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2.5494672754946698E-2" table:style-name="ce135">
                    <text:p>2.55%</text:p>
                  </table:table-cell>
                  <table:table-cell table:number-columns-repeated="16367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4"/>
          <table:table-cell table:number-columns-repeated="5" table:style-name="ce9"/>
          <table:table-cell table:number-columns-repeated="16367"/>
        </table:table-row>
        <table:table-row table:style-name="ro7">
          <table:table-cell office:value-type="string" table:style-name="ce103">
            <text:p>1.資料範圍：就醫類別（TREAT_TYPE）為牙醫門診(02)，不含急診、交付機構、住院案件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2.牙醫基層：取權屬別為牙醫診所（37）之醫療院所申報案件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3.看診診所數：該月（年、季）曾經開診之院所數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4.成長率、增減值：與去年同期比較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5.日看診率＝該日看診院所數/該月總院所數(當月開診1天以上之診所總數)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table:style-name="ce103"/>
          <table:table-cell office:value-type="string" table:style-name="ce103">
            <text:p>(1) 月平均值＝加總日看診率/該月天數。</text:p>
          </table:table-cell>
          <table:table-cell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table:style-name="ce103"/>
          <table:table-cell office:value-type="string" table:style-name="ce103">
            <text:p>(2) 年平均值＝加總日看診率/該年天數。</text:p>
          </table:table-cell>
          <table:table-cell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6.假日看診率＝假日看診診所數/該月看診診所總數(當月看診1天以上之診所總數)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7.最大值、最小值、標準差：以日看診率計算該區間之分布情形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8.增減值：與去年同期之平均值相減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number-rows-repeated="1048533" table:style-name="ro1">
          <table:table-cell table:number-columns-repeated="16384"/>
        </table:table-row>
      </table:table>
      <table:table table:name="指標1__南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0" table:default-cell-style-name="ce1"/>
        <table:table-column table:style-name="co11" table:number-columns-repeated="2" table:default-cell-style-name="ce1"/>
        <table:table-column-group>
          <table:table-column table:style-name="co12" table:default-cell-style-name="ce1"/>
          <table:table-column table:style-name="co15" table:default-cell-style-name="ce1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0">
            <text:p>指標1、南區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163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167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10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07">
            <text:p>值</text:p>
          </table:table-cell>
          <table:table-cell office:value-type="string" table:number-columns-spanned="1" table:number-rows-spanned="2" table:style-name="ce207">
            <text:p>成長率</text:p>
          </table:table-cell>
          <table:table-cell table:style-name="ce4"/>
          <table:table-cell office:value-type="string" table:number-columns-spanned="5" table:number-rows-spanned="1" table:style-name="ce170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208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71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742" table:style-name="ce2">
              <text:p><text:s/>742<text:s/></text:p>
            </table:table-cell>
            <table:table-cell office:value-type="percentage" office:value="-8.0213903743315794E-3" table:style-name="ce16">
              <text:p>-0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7127783511218597" table:style-name="ce43">
              <text:p>67.13%</text:p>
            </table:table-cell>
            <table:table-cell office:value-type="percentage" office:value="0.10351375464741901" table:style-name="ce71">
              <text:p>(10.35%)</text:p>
            </table:table-cell>
            <table:table-cell office:value-type="percentage" office:value="9.2284058879403795E-3" table:style-name="ce23">
              <text:p>0.92%</text:p>
            </table:table-cell>
            <table:table-cell office:value-type="percentage" office:value="0.122828784119107" table:style-name="ce23">
              <text:p>12.28%</text:p>
            </table:table-cell>
            <table:table-cell office:value-type="percentage" office:value="0.75434243176178695" table:style-name="ce23">
              <text:p>75.43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6204942922424603" table:style-name="ce23">
              <text:p>66.20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78" table:style-name="ce2">
                    <text:p><text:s/>678<text:s/></text:p>
                  </table:table-cell>
                  <table:table-cell office:value-type="percentage" office:value="-1.45348837209303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2419354838709697" table:style-name="ce43">
                    <text:p>52.42%</text:p>
                  </table:table-cell>
                  <table:table-cell office:value-type="percentage" office:value="0.29428712001284302" table:style-name="ce71">
                    <text:p>(29.43%)</text:p>
                  </table:table-cell>
                  <table:table-cell office:value-type="percentage" office:value="-7.7794029252654801E-2" table:style-name="ce23">
                    <text:p>-7.78%</text:p>
                  </table:table-cell>
                  <table:table-cell office:value-type="percentage" office:value="0.122828784119107" table:style-name="ce23">
                    <text:p>12.28%</text:p>
                  </table:table-cell>
                  <table:table-cell office:value-type="percentage" office:value="0.75434243176178695" table:style-name="ce23">
                    <text:p>75.4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0198757763975197" table:style-name="ce23">
                    <text:p>60.2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6" table:style-name="ce2">
                    <text:p><text:s/>686<text:s/></text:p>
                  </table:table-cell>
                  <table:table-cell office:value-type="percentage" office:value="1.78041543026706E-2" table:style-name="ce16">
                    <text:p>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039603960396003" table:style-name="ce43">
                    <text:p>71.04%</text:p>
                  </table:table-cell>
                  <table:table-cell office:value-type="percentage" office:value="4.3826562400063801E-2" table:style-name="ce71">
                    <text:p>(4.38%)</text:p>
                  </table:table-cell>
                  <table:table-cell office:value-type="percentage" office:value="9.7182640100238402E-2" table:style-name="ce23">
                    <text:p>9.72%</text:p>
                  </table:table-cell>
                  <table:table-cell office:value-type="percentage" office:value="0.64727722772277196" table:style-name="ce23">
                    <text:p>64.73%</text:p>
                  </table:table-cell>
                  <table:table-cell office:value-type="percentage" office:value="0.74752475247524797" table:style-name="ce23">
                    <text:p>74.7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13213399503722" table:style-name="ce23">
                    <text:p>61.3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0" table:style-name="ce2">
                    <text:p><text:s/>680<text:s/></text:p>
                  </table:table-cell>
                  <table:table-cell office:value-type="percentage" office:value="7.4074074074073097E-3" table:style-name="ce16">
                    <text:p>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0364647713226203" table:style-name="ce43">
                    <text:p>70.36%</text:p>
                  </table:table-cell>
                  <table:table-cell office:value-type="percentage" office:value="2.00682938390206E-2" table:style-name="ce71">
                    <text:p>(2.01%)</text:p>
                  </table:table-cell>
                  <table:table-cell office:value-type="percentage" office:value="-1.4175305045955801E-2" table:style-name="ce23">
                    <text:p>-1.42%</text:p>
                  </table:table-cell>
                  <table:table-cell office:value-type="percentage" office:value="0.68479604449938203" table:style-name="ce23">
                    <text:p>68.48%</text:p>
                  </table:table-cell>
                  <table:table-cell office:value-type="percentage" office:value="0.72929542645240997" table:style-name="ce23">
                    <text:p>72.9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782178217821802" table:style-name="ce23">
                    <text:p>71.7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71" table:style-name="ce2">
                    <text:p><text:s/>671<text:s/></text:p>
                  </table:table-cell>
                  <table:table-cell office:value-type="percentage" office:value="-1.6129032258064498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688118811881205" table:style-name="ce43">
                    <text:p>68.69%</text:p>
                  </table:table-cell>
                  <table:table-cell office:value-type="percentage" office:value="4.1786987663698302E-2" table:style-name="ce71">
                    <text:p>(4.18%)</text:p>
                  </table:table-cell>
                  <table:table-cell office:value-type="percentage" office:value="-1.5841584158415901E-2" table:style-name="ce23">
                    <text:p>-1.58%</text:p>
                  </table:table-cell>
                  <table:table-cell office:value-type="percentage" office:value="0.633663366336634" table:style-name="ce23">
                    <text:p>63.37%</text:p>
                  </table:table-cell>
                  <table:table-cell office:value-type="percentage" office:value="0.73514851485148502" table:style-name="ce23">
                    <text:p>73.5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0272277227722801" table:style-name="ce23">
                    <text:p>70.2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67" table:style-name="ce2">
                    <text:p><text:s/>667<text:s/></text:p>
                  </table:table-cell>
                  <table:table-cell office:value-type="percentage" office:value="-1.49700598802394E-3" table:style-name="ce16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869402985074602" table:style-name="ce43">
                    <text:p>69.87%</text:p>
                  </table:table-cell>
                  <table:table-cell office:value-type="percentage" office:value="3.15207111877467E-2" table:style-name="ce71">
                    <text:p>(3.15%)</text:p>
                  </table:table-cell>
                  <table:table-cell office:value-type="percentage" office:value="-3.4073298525911801E-3" table:style-name="ce23">
                    <text:p>-0.34%</text:p>
                  </table:table-cell>
                  <table:table-cell office:value-type="percentage" office:value="0.66044776119403004" table:style-name="ce23">
                    <text:p>66.04%</text:p>
                  </table:table-cell>
                  <table:table-cell office:value-type="percentage" office:value="0.73756218905472604" table:style-name="ce23">
                    <text:p>73.7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0210135970333698" table:style-name="ce23">
                    <text:p>70.2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69" table:style-name="ce2">
                    <text:p><text:s/>669<text:s/></text:p>
                  </table:table-cell>
                  <table:table-cell office:value-type="percentage" office:value="1.8264840182648401E-2" table:style-name="ce16">
                    <text:p>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386815920398001" table:style-name="ce43">
                    <text:p>66.39%</text:p>
                  </table:table-cell>
                  <table:table-cell office:value-type="percentage" office:value="0.116815591088667" table:style-name="ce71">
                    <text:p>(11.68%)</text:p>
                  </table:table-cell>
                  <table:table-cell office:value-type="percentage" office:value="4.1028653031140699E-2" table:style-name="ce23">
                    <text:p>4.10%</text:p>
                  </table:table-cell>
                  <table:table-cell office:value-type="percentage" office:value="0.48880597014925398" table:style-name="ce23">
                    <text:p>48.88%</text:p>
                  </table:table-cell>
                  <table:table-cell office:value-type="percentage" office:value="0.72636815920398001" table:style-name="ce23">
                    <text:p>72.6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283950617283901" table:style-name="ce23">
                    <text:p>62.2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69" table:style-name="ce2">
                    <text:p><text:s/>669<text:s/></text:p>
                  </table:table-cell>
                  <table:table-cell office:value-type="percentage" office:value="-4.4642857142857002E-3" table:style-name="ce16">
                    <text:p>-0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612983770287096" table:style-name="ce43">
                    <text:p>69.61%</text:p>
                  </table:table-cell>
                  <table:table-cell office:value-type="percentage" office:value="2.2273363420112199E-2" table:style-name="ce71">
                    <text:p>(2.23%)</text:p>
                  </table:table-cell>
                  <table:table-cell office:value-type="percentage" office:value="-2.7660591546818701E-4" table:style-name="ce23">
                    <text:p>-0.03%</text:p>
                  </table:table-cell>
                  <table:table-cell office:value-type="percentage" office:value="0.67041198501872701" table:style-name="ce23">
                    <text:p>67.04%</text:p>
                  </table:table-cell>
                  <table:table-cell office:value-type="percentage" office:value="0.71910112359550604" table:style-name="ce23">
                    <text:p>71.9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640644361834003" table:style-name="ce23">
                    <text:p>69.6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65" table:style-name="ce2">
                    <text:p><text:s/>665<text:s/></text:p>
                  </table:table-cell>
                  <table:table-cell office:value-type="percentage" office:value="4.5317220543805697E-3" table:style-name="ce16">
                    <text:p>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998756218905499" table:style-name="ce43">
                    <text:p>69.00%</text:p>
                  </table:table-cell>
                  <table:table-cell office:value-type="percentage" office:value="2.7124220393049601E-2" table:style-name="ce71">
                    <text:p>(2.71%)</text:p>
                  </table:table-cell>
                  <table:table-cell office:value-type="percentage" office:value="-1.24378109452739E-3" table:style-name="ce23">
                    <text:p>-0.12%</text:p>
                  </table:table-cell>
                  <table:table-cell office:value-type="percentage" office:value="0.654228855721393" table:style-name="ce23">
                    <text:p>65.42%</text:p>
                  </table:table-cell>
                  <table:table-cell office:value-type="percentage" office:value="0.72014925373134298" table:style-name="ce23">
                    <text:p>72.0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123134328358204" table:style-name="ce23">
                    <text:p>69.1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77" table:style-name="ce2">
                    <text:p><text:s/>677<text:s/></text:p>
                  </table:table-cell>
                  <table:table-cell office:value-type="percentage" office:value="2.7314112291350501E-2" table:style-name="ce16">
                    <text:p>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846153846153897" table:style-name="ce43">
                    <text:p>63.85%</text:p>
                  </table:table-cell>
                  <table:table-cell office:value-type="percentage" office:value="0.15953810577471" table:style-name="ce71">
                    <text:p>(15.95%)</text:p>
                  </table:table-cell>
                  <table:table-cell office:value-type="percentage" office:value="7.20019111323459E-2" table:style-name="ce23">
                    <text:p>7.20%</text:p>
                  </table:table-cell>
                  <table:table-cell office:value-type="percentage" office:value="0.35359801488833698" table:style-name="ce23">
                    <text:p>35.36%</text:p>
                  </table:table-cell>
                  <table:table-cell office:value-type="percentage" office:value="0.72332506203473901" table:style-name="ce23">
                    <text:p>72.3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6645962732919297" table:style-name="ce23">
                    <text:p>56.6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72" table:style-name="ce2">
                    <text:p><text:s/>672<text:s/></text:p>
                  </table:table-cell>
                  <table:table-cell office:value-type="percentage" office:value="-1.4858841010401099E-3" table:style-name="ce16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8195302843016" table:style-name="ce43">
                    <text:p>68.82%</text:p>
                  </table:table-cell>
                  <table:table-cell office:value-type="percentage" office:value="9.6476056645802104E-3" table:style-name="ce71">
                    <text:p>(0.96%)</text:p>
                  </table:table-cell>
                  <table:table-cell office:value-type="percentage" office:value="6.1630847513184399E-3" table:style-name="ce23">
                    <text:p>0.62%</text:p>
                  </table:table-cell>
                  <table:table-cell office:value-type="percentage" office:value="0.67985166872682301" table:style-name="ce23">
                    <text:p>67.99%</text:p>
                  </table:table-cell>
                  <table:table-cell office:value-type="percentage" office:value="0.69715698393077896" table:style-name="ce23">
                    <text:p>69.7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203221809169801" table:style-name="ce23">
                    <text:p>68.2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66" table:style-name="ce2">
                    <text:p><text:s/>666<text:s/></text:p>
                  </table:table-cell>
                  <table:table-cell office:value-type="percentage" office:value="-1.49925037481258E-3" table:style-name="ce16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086419753086402" table:style-name="ce43">
                    <text:p>68.09%</text:p>
                  </table:table-cell>
                  <table:table-cell office:value-type="percentage" office:value="2.4804268585876001E-2" table:style-name="ce71">
                    <text:p>(2.48%)</text:p>
                  </table:table-cell>
                  <table:table-cell office:value-type="percentage" office:value="1.2230657158193299E-2" table:style-name="ce23">
                    <text:p>1.22%</text:p>
                  </table:table-cell>
                  <table:table-cell office:value-type="percentage" office:value="0.64938271604938302" table:style-name="ce23">
                    <text:p>64.94%</text:p>
                  </table:table-cell>
                  <table:table-cell office:value-type="percentage" office:value="0.70617283950617304" table:style-name="ce23">
                    <text:p>70.6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863354037267098" table:style-name="ce23">
                    <text:p>66.86%</text:p>
                  </table:table-cell>
                  <table:table-cell table:number-columns-repeated="16367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float" office:value="674" table:style-name="ce129">
                    <text:p><text:s/>674<text:s/></text:p>
                  </table:table-cell>
                  <table:table-cell office:value-type="percentage" office:value="-8.8235294117646693E-3" table:style-name="ce131">
                    <text:p>-0.9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0.671940667490729" table:style-name="ce133">
                    <text:p>67.19%</text:p>
                  </table:table-cell>
                  <table:table-cell office:value-type="percentage" office:value="4.4658758679555703E-2" table:style-name="ce134">
                    <text:p>(4.47%)</text:p>
                  </table:table-cell>
                  <table:table-cell office:value-type="percentage" office:value="3.2061761755927099E-3" table:style-name="ce135">
                    <text:p>0.32%</text:p>
                  </table:table-cell>
                  <table:table-cell office:value-type="percentage" office:value="0.599505562422744" table:style-name="ce135">
                    <text:p>59.95%</text:p>
                  </table:table-cell>
                  <table:table-cell office:value-type="percentage" office:value="0.71446229913473402" table:style-name="ce135">
                    <text:p>71.45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0.66873449131513696" table:style-name="ce135">
                    <text:p>66.87%</text:p>
                  </table:table-cell>
                  <table:table-cell table:number-columns-repeated="16367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71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28" table:style-name="ce2">
              <text:p><text:s/>128<text:s/></text:p>
            </table:table-cell>
            <table:table-cell office:value-type="percentage" office:value="-3.7593984962406103E-2" table:style-name="ce16">
              <text:p>-3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4.6813092268742501E-2" table:style-name="ce43">
              <text:p>4.68%</text:p>
            </table:table-cell>
            <table:table-cell office:value-type="percentage" office:value="6.3893628212137697E-3" table:style-name="ce71">
              <text:p>(0.64%)</text:p>
            </table:table-cell>
            <table:table-cell office:value-type="percentage" office:value="1.4461451164432099E-3" table:style-name="ce23">
              <text:p>0.14%</text:p>
            </table:table-cell>
            <table:table-cell office:value-type="percentage" office:value="1.6129032258064498E-2" table:style-name="ce23">
              <text:p>1.61%</text:p>
            </table:table-cell>
            <table:table-cell office:value-type="percentage" office:value="5.4455445544554497E-2" table:style-name="ce23">
              <text:p>5.45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4.5366947152299303E-2" table:style-name="ce23">
              <text:p>4.54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9.5238095238095302E-2" table:style-name="ce16">
                    <text:p>9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0198511166253101E-2" table:style-name="ce43">
                    <text:p>4.02%</text:p>
                  </table:table-cell>
                  <table:table-cell office:value-type="percentage" office:value="1.51852121893739E-2" table:style-name="ce71">
                    <text:p>(1.52%)</text:p>
                  </table:table-cell>
                  <table:table-cell office:value-type="percentage" office:value="-5.5157745480326099E-3" table:style-name="ce23">
                    <text:p>-0.55%</text:p>
                  </table:table-cell>
                  <table:table-cell office:value-type="percentage" office:value="1.6129032258064498E-2" table:style-name="ce23">
                    <text:p>1.61%</text:p>
                  </table:table-cell>
                  <table:table-cell office:value-type="percentage" office:value="5.3349875930521103E-2" table:style-name="ce23">
                    <text:p>5.3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57142857142857E-2" table:style-name="ce23">
                    <text:p>4.5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1.5625E-2" table:style-name="ce16">
                    <text:p>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8886138613861402E-2" table:style-name="ce43">
                    <text:p>4.89%</text:p>
                  </table:table-cell>
                  <table:table-cell office:value-type="percentage" office:value="2.3698690786047999E-3" table:style-name="ce71">
                    <text:p>(0.24%)</text:p>
                  </table:table-cell>
                  <table:table-cell office:value-type="percentage" office:value="4.9904183966784099E-4" table:style-name="ce23">
                    <text:p>0.05%</text:p>
                  </table:table-cell>
                  <table:table-cell office:value-type="percentage" office:value="4.5792079207920798E-2" table:style-name="ce23">
                    <text:p>4.58%</text:p>
                  </table:table-cell>
                  <table:table-cell office:value-type="percentage" office:value="5.0742574257425697E-2" table:style-name="ce23">
                    <text:p>5.0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8387096774193498E-2" table:style-name="ce23">
                    <text:p>4.8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9" table:style-name="ce2">
                    <text:p><text:s/>49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0173053152039499E-2" table:style-name="ce43">
                    <text:p>4.02%</text:p>
                  </table:table-cell>
                  <table:table-cell office:value-type="percentage" office:value="2.9424921419624502E-3" table:style-name="ce71">
                    <text:p>(0.29%)</text:p>
                  </table:table-cell>
                  <table:table-cell office:value-type="percentage" office:value="-9.7793694697035499E-4" table:style-name="ce23">
                    <text:p>-0.10%</text:p>
                  </table:table-cell>
                  <table:table-cell office:value-type="percentage" office:value="3.831891223733E-2" table:style-name="ce23">
                    <text:p>3.83%</text:p>
                  </table:table-cell>
                  <table:table-cell office:value-type="percentage" office:value="4.4499381953028397E-2" table:style-name="ce23">
                    <text:p>4.4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1150990099009903E-2" table:style-name="ce23">
                    <text:p>4.1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0.14754098360655701" table:style-name="ce16">
                    <text:p>14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7524752475247498E-2" table:style-name="ce43">
                    <text:p>4.75%</text:p>
                  </table:table-cell>
                  <table:table-cell office:value-type="percentage" office:value="4.6801164359378802E-3" table:style-name="ce71">
                    <text:p>(0.47%)</text:p>
                  </table:table-cell>
                  <table:table-cell office:value-type="percentage" office:value="-1.0519801980198001E-3" table:style-name="ce23">
                    <text:p>-0.11%</text:p>
                  </table:table-cell>
                  <table:table-cell office:value-type="percentage" office:value="4.33168316831683E-2" table:style-name="ce23">
                    <text:p>4.33%</text:p>
                  </table:table-cell>
                  <table:table-cell office:value-type="percentage" office:value="5.4455445544554497E-2" table:style-name="ce23">
                    <text:p>5.4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85767326732673E-2" table:style-name="ce23">
                    <text:p>4.8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3" table:style-name="ce2">
                    <text:p><text:s/>53<text:s/></text:p>
                  </table:table-cell>
                  <table:table-cell office:value-type="percentage" office:value="1.9230769230769201E-2" table:style-name="ce16">
                    <text:p>1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5087064676616898E-2" table:style-name="ce43">
                    <text:p>4.51%</text:p>
                  </table:table-cell>
                  <table:table-cell office:value-type="percentage" office:value="4.69517066870072E-3" table:style-name="ce71">
                    <text:p>(0.47%)</text:p>
                  </table:table-cell>
                  <table:table-cell office:value-type="percentage" office:value="2.5654330326119702E-3" table:style-name="ce23">
                    <text:p>0.26%</text:p>
                  </table:table-cell>
                  <table:table-cell office:value-type="percentage" office:value="3.8557213930348298E-2" table:style-name="ce23">
                    <text:p>3.86%</text:p>
                  </table:table-cell>
                  <table:table-cell office:value-type="percentage" office:value="4.9751243781094502E-2" table:style-name="ce23">
                    <text:p>4.9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2521631644004902E-2" table:style-name="ce23">
                    <text:p>4.2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8818407960198998E-2" table:style-name="ce43">
                    <text:p>4.88%</text:p>
                  </table:table-cell>
                  <table:table-cell office:value-type="percentage" office:value="3.1094527363184099E-3" table:style-name="ce71">
                    <text:p>(0.31%)</text:p>
                  </table:table-cell>
                  <table:table-cell office:value-type="percentage" office:value="2.5221116639027102E-3" table:style-name="ce23">
                    <text:p>0.25%</text:p>
                  </table:table-cell>
                  <table:table-cell office:value-type="percentage" office:value="4.47761194029851E-2" table:style-name="ce23">
                    <text:p>4.48%</text:p>
                  </table:table-cell>
                  <table:table-cell office:value-type="percentage" office:value="5.22388059701493E-2" table:style-name="ce23">
                    <text:p>5.2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6296296296296301E-2" table:style-name="ce23">
                    <text:p>4.6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9.2307692307692299E-2" table:style-name="ce16">
                    <text:p>-9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7440699126092403E-2" table:style-name="ce43">
                    <text:p>4.74%</text:p>
                  </table:table-cell>
                  <table:table-cell office:value-type="percentage" office:value="3.1829085602951201E-3" table:style-name="ce71">
                    <text:p>(0.32%)</text:p>
                  </table:table-cell>
                  <table:table-cell office:value-type="percentage" office:value="-3.9077547118147198E-4" table:style-name="ce23">
                    <text:p>-0.04%</text:p>
                  </table:table-cell>
                  <table:table-cell office:value-type="percentage" office:value="4.49438202247191E-2" table:style-name="ce23">
                    <text:p>4.49%</text:p>
                  </table:table-cell>
                  <table:table-cell office:value-type="percentage" office:value="5.2434456928839003E-2" table:style-name="ce23">
                    <text:p>5.2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7831474597273903E-2" table:style-name="ce23">
                    <text:p>4.7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0.134615384615385" table:style-name="ce16">
                    <text:p>1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5.0684079601989999E-2" table:style-name="ce43">
                    <text:p>5.07%</text:p>
                  </table:table-cell>
                  <table:table-cell office:value-type="percentage" office:value="2.1241606065422001E-3" table:style-name="ce71">
                    <text:p>(0.21%)</text:p>
                  </table:table-cell>
                  <table:table-cell office:value-type="percentage" office:value="3.4203980099502401E-3" table:style-name="ce23">
                    <text:p>0.34%</text:p>
                  </table:table-cell>
                  <table:table-cell office:value-type="percentage" office:value="4.85074626865672E-2" table:style-name="ce23">
                    <text:p>4.85%</text:p>
                  </table:table-cell>
                  <table:table-cell office:value-type="percentage" office:value="5.3482587064676602E-2" table:style-name="ce23">
                    <text:p>5.3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7263681592039801E-2" table:style-name="ce23">
                    <text:p>4.7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0.23529411764705899" table:style-name="ce16">
                    <text:p>2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80769230769231E-2" table:style-name="ce43">
                    <text:p>4.81%</text:p>
                  </table:table-cell>
                  <table:table-cell office:value-type="percentage" office:value="7.4009636758367598E-3" table:style-name="ce71">
                    <text:p>(0.74%)</text:p>
                  </table:table-cell>
                  <table:table-cell office:value-type="percentage" office:value="3.6669851887243198E-3" table:style-name="ce23">
                    <text:p>0.37%</text:p>
                  </table:table-cell>
                  <table:table-cell office:value-type="percentage" office:value="3.7220843672456601E-2" table:style-name="ce23">
                    <text:p>3.72%</text:p>
                  </table:table-cell>
                  <table:table-cell office:value-type="percentage" office:value="5.3349875930521103E-2" table:style-name="ce23">
                    <text:p>5.3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4409937888198803E-2" table:style-name="ce23">
                    <text:p>4.4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3.2258064516128997E-2" table:style-name="ce16">
                    <text:p>3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7713226205191597E-2" table:style-name="ce43">
                    <text:p>4.77%</text:p>
                  </table:table-cell>
                  <table:table-cell office:value-type="percentage" office:value="3.6668472124082399E-3" table:style-name="ce71">
                    <text:p>(0.37%)</text:p>
                  </table:table-cell>
                  <table:table-cell office:value-type="percentage" office:value="5.3340440490577696E-3" table:style-name="ce23">
                    <text:p>0.53%</text:p>
                  </table:table-cell>
                  <table:table-cell office:value-type="percentage" office:value="4.3263288009888802E-2" table:style-name="ce23">
                    <text:p>4.33%</text:p>
                  </table:table-cell>
                  <table:table-cell office:value-type="percentage" office:value="5.19159456118665E-2" table:style-name="ce23">
                    <text:p>5.1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2379182156133802E-2" table:style-name="ce23">
                    <text:p>4.2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7.5471698113207503E-2" table:style-name="ce16">
                    <text:p>7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9382716049382699E-2" table:style-name="ce43">
                    <text:p>4.94%</text:p>
                  </table:table-cell>
                  <table:table-cell office:value-type="percentage" office:value="5.7906367405227499E-3" table:style-name="ce71">
                    <text:p>(0.58%)</text:p>
                  </table:table-cell>
                  <table:table-cell office:value-type="percentage" office:value="3.7305421363392401E-3" table:style-name="ce23">
                    <text:p>0.37%</text:p>
                  </table:table-cell>
                  <table:table-cell office:value-type="percentage" office:value="4.0740740740740702E-2" table:style-name="ce23">
                    <text:p>4.07%</text:p>
                  </table:table-cell>
                  <table:table-cell office:value-type="percentage" office:value="5.3086419753086402E-2" table:style-name="ce23">
                    <text:p>5.3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5652173913043499E-2" table:style-name="ce23">
                    <text:p>4.57%</text:p>
                  </table:table-cell>
                  <table:table-cell table:number-columns-repeated="16367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float" office:value="64" table:style-name="ce129">
                    <text:p><text:s/>64<text:s/></text:p>
                  </table:table-cell>
                  <table:table-cell office:value-type="percentage" office:value="0.12280701754386" table:style-name="ce131">
                    <text:p>12.3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4.84548825710754E-2" table:style-name="ce133">
                    <text:p>4.85%</text:p>
                  </table:table-cell>
                  <table:table-cell office:value-type="percentage" office:value="3.43002148961968E-3" table:style-name="ce134">
                    <text:p>(0.34%)</text:p>
                  </table:table-cell>
                  <table:table-cell office:value-type="percentage" office:value="3.47969646685704E-3" table:style-name="ce135">
                    <text:p>0.35%</text:p>
                  </table:table-cell>
                  <table:table-cell office:value-type="percentage" office:value="4.3263288009888802E-2" table:style-name="ce135">
                    <text:p>4.33%</text:p>
                  </table:table-cell>
                  <table:table-cell office:value-type="percentage" office:value="5.19159456118665E-2" table:style-name="ce135">
                    <text:p>5.19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4.4975186104218398E-2" table:style-name="ce135">
                    <text:p>4.50%</text:p>
                  </table:table-cell>
                  <table:table-cell table:number-columns-repeated="16367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4"/>
          <table:table-cell table:number-columns-repeated="5" table:style-name="ce9"/>
          <table:table-cell table:number-columns-repeated="16367"/>
        </table:table-row>
        <table:table-row table:style-name="ro7">
          <table:table-cell office:value-type="string" table:style-name="ce103">
            <text:p>1.資料範圍：就醫類別（TREAT_TYPE）為牙醫門診(02)，不含急診、交付機構、住院案件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2.牙醫基層：取權屬別為牙醫診所（37）之醫療院所申報案件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3.看診診所數：該月（年、季）曾經開診之院所數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4.成長率、增減值：與去年同期比較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5.日看診率＝該日看診院所數/該月總院所數(當月開診1天以上之診所總數)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table:style-name="ce103"/>
          <table:table-cell office:value-type="string" table:style-name="ce103">
            <text:p>(1) 月平均值＝加總日看診率/該月天數。</text:p>
          </table:table-cell>
          <table:table-cell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table:style-name="ce103"/>
          <table:table-cell office:value-type="string" table:style-name="ce103">
            <text:p>(2) 年平均值＝加總日看診率/該年天數。</text:p>
          </table:table-cell>
          <table:table-cell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6.假日看診率＝假日看診診所數/該月看診診所總數(當月看診1天以上之診所總數)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7.最大值、最小值、標準差：以日看診率計算該區間之分布情形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8.增減值：與去年同期之平均值相減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number-rows-repeated="1048533" table:style-name="ro1">
          <table:table-cell table:number-columns-repeated="16384"/>
        </table:table-row>
      </table:table>
      <table:table table:name="指標1__高屏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0" table:default-cell-style-name="ce1"/>
        <table:table-column table:style-name="co11" table:number-columns-repeated="2" table:default-cell-style-name="ce1"/>
        <table:table-column-group>
          <table:table-column table:style-name="co12" table:default-cell-style-name="ce1"/>
          <table:table-column table:style-name="co15" table:default-cell-style-name="ce1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0">
            <text:p>指標1、高屏區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163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167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10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07">
            <text:p>值</text:p>
          </table:table-cell>
          <table:table-cell office:value-type="string" table:number-columns-spanned="1" table:number-rows-spanned="2" table:style-name="ce207">
            <text:p>成長率</text:p>
          </table:table-cell>
          <table:table-cell table:style-name="ce4"/>
          <table:table-cell office:value-type="string" table:number-columns-spanned="5" table:number-rows-spanned="1" table:style-name="ce170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208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71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886" table:style-name="ce2">
              <text:p><text:s/>886<text:s/></text:p>
            </table:table-cell>
            <table:table-cell office:value-type="percentage" office:value="6.81818181818183E-3" table:style-name="ce16">
              <text:p>0.7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2203033451121603" table:style-name="ce43">
              <text:p>62.20%</text:p>
            </table:table-cell>
            <table:table-cell office:value-type="percentage" office:value="9.9328635686207298E-2" table:style-name="ce71">
              <text:p>(9.93%)</text:p>
            </table:table-cell>
            <table:table-cell office:value-type="percentage" office:value="3.763809798361E-3" table:style-name="ce23">
              <text:p>0.38%</text:p>
            </table:table-cell>
            <table:table-cell office:value-type="percentage" office:value="0.105740181268882" table:style-name="ce23">
              <text:p>10.57%</text:p>
            </table:table-cell>
            <table:table-cell office:value-type="percentage" office:value="0.71399798590130903" table:style-name="ce23">
              <text:p>71.4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1826652471285504" table:style-name="ce23">
              <text:p>61.83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86" table:style-name="ce2">
                    <text:p><text:s/>786<text:s/></text:p>
                  </table:table-cell>
                  <table:table-cell office:value-type="percentage" office:value="-1.13207547169811E-2" table:style-name="ce16">
                    <text:p>-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8816717019133898" table:style-name="ce43">
                    <text:p>48.82%</text:p>
                  </table:table-cell>
                  <table:table-cell office:value-type="percentage" office:value="0.28142344864194002" table:style-name="ce71">
                    <text:p>(28.14%)</text:p>
                  </table:table-cell>
                  <table:table-cell office:value-type="percentage" office:value="-6.1882779858610702E-2" table:style-name="ce23">
                    <text:p>-6.19%</text:p>
                  </table:table-cell>
                  <table:table-cell office:value-type="percentage" office:value="0.105740181268882" table:style-name="ce23">
                    <text:p>10.57%</text:p>
                  </table:table-cell>
                  <table:table-cell office:value-type="percentage" office:value="0.70090634441087596" table:style-name="ce23">
                    <text:p>70.0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5004995004995005" table:style-name="ce23">
                    <text:p>55.0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90" table:style-name="ce2">
                    <text:p><text:s/>790<text:s/></text:p>
                  </table:table-cell>
                  <table:table-cell office:value-type="percentage" office:value="1.2674271229404801E-3" table:style-name="ce16">
                    <text:p>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497482376636497" table:style-name="ce43">
                    <text:p>67.50%</text:p>
                  </table:table-cell>
                  <table:table-cell office:value-type="percentage" office:value="3.8368227635586401E-2" table:style-name="ce71">
                    <text:p>(3.84%)</text:p>
                  </table:table-cell>
                  <table:table-cell office:value-type="percentage" office:value="8.9719056464458893E-2" table:style-name="ce23">
                    <text:p>8.97%</text:p>
                  </table:table-cell>
                  <table:table-cell office:value-type="percentage" office:value="0.62235649546827798" table:style-name="ce23">
                    <text:p>62.24%</text:p>
                  </table:table-cell>
                  <table:table-cell office:value-type="percentage" office:value="0.71399798590130903" table:style-name="ce23">
                    <text:p>71.4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8525576730190598" table:style-name="ce23">
                    <text:p>58.5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81" table:style-name="ce2">
                    <text:p><text:s/>781<text:s/></text:p>
                  </table:table-cell>
                  <table:table-cell office:value-type="percentage" office:value="2.5673940949935102E-3" table:style-name="ce16">
                    <text:p>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030211480362499" table:style-name="ce43">
                    <text:p>65.03%</text:p>
                  </table:table-cell>
                  <table:table-cell office:value-type="percentage" office:value="1.8152512566290298E-2" table:style-name="ce71">
                    <text:p>(1.82%)</text:p>
                  </table:table-cell>
                  <table:table-cell office:value-type="percentage" office:value="-1.97880655570962E-2" table:style-name="ce23">
                    <text:p>-1.98%</text:p>
                  </table:table-cell>
                  <table:table-cell office:value-type="percentage" office:value="0.63544813695871105" table:style-name="ce23">
                    <text:p>63.54%</text:p>
                  </table:table-cell>
                  <table:table-cell office:value-type="percentage" office:value="0.67371601208459198" table:style-name="ce23">
                    <text:p>67.3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009018036072199" table:style-name="ce23">
                    <text:p>67.0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79" table:style-name="ce2">
                    <text:p><text:s/>779<text:s/></text:p>
                  </table:table-cell>
                  <table:table-cell office:value-type="percentage" office:value="-8.9058524173028005E-3" table:style-name="ce16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185110663983902" table:style-name="ce43">
                    <text:p>64.19%</text:p>
                  </table:table-cell>
                  <table:table-cell office:value-type="percentage" office:value="2.3934360670765199E-2" table:style-name="ce71">
                    <text:p>(2.39%)</text:p>
                  </table:table-cell>
                  <table:table-cell office:value-type="percentage" office:value="-2.3877536576241299E-2" table:style-name="ce23">
                    <text:p>-2.39%</text:p>
                  </table:table-cell>
                  <table:table-cell office:value-type="percentage" office:value="0.616700201207243" table:style-name="ce23">
                    <text:p>61.67%</text:p>
                  </table:table-cell>
                  <table:table-cell office:value-type="percentage" office:value="0.66700201207243504" table:style-name="ce23">
                    <text:p>66.7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572864321608105" table:style-name="ce23">
                    <text:p>66.5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60" table:style-name="ce2">
                    <text:p><text:s/>760<text:s/></text:p>
                  </table:table-cell>
                  <table:table-cell office:value-type="percentage" office:value="-1.2987012987013E-2" table:style-name="ce16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671717171717202" table:style-name="ce43">
                    <text:p>64.67%</text:p>
                  </table:table-cell>
                  <table:table-cell office:value-type="percentage" office:value="2.81909884552736E-2" table:style-name="ce71">
                    <text:p>(2.82%)</text:p>
                  </table:table-cell>
                  <table:table-cell office:value-type="percentage" office:value="-7.8054413481548597E-3" table:style-name="ce23">
                    <text:p>-0.78%</text:p>
                  </table:table-cell>
                  <table:table-cell office:value-type="percentage" office:value="0.61212121212121196" table:style-name="ce23">
                    <text:p>61.21%</text:p>
                  </table:table-cell>
                  <table:table-cell office:value-type="percentage" office:value="0.68080808080808097" table:style-name="ce23">
                    <text:p>68.0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4522613065327" table:style-name="ce23">
                    <text:p>65.4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69" table:style-name="ce2">
                    <text:p><text:s/>769<text:s/></text:p>
                  </table:table-cell>
                  <table:table-cell office:value-type="percentage" office:value="1.7195767195767198E-2" table:style-name="ce16">
                    <text:p>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99646821392533" table:style-name="ce43">
                    <text:p>59.96%</text:p>
                  </table:table-cell>
                  <table:table-cell office:value-type="percentage" office:value="0.106776472309913" table:style-name="ce71">
                    <text:p>(10.68%)</text:p>
                  </table:table-cell>
                  <table:table-cell office:value-type="percentage" office:value="2.1096972449934599E-2" table:style-name="ce23">
                    <text:p>2.11%</text:p>
                  </table:table-cell>
                  <table:table-cell office:value-type="percentage" office:value="0.43995963673057498" table:style-name="ce23">
                    <text:p>44.00%</text:p>
                  </table:table-cell>
                  <table:table-cell office:value-type="percentage" office:value="0.66296670030272498" table:style-name="ce23">
                    <text:p>66.3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7854984894259798" table:style-name="ce23">
                    <text:p>57.8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75" table:style-name="ce2">
                    <text:p><text:s/>775<text:s/></text:p>
                  </table:table-cell>
                  <table:table-cell office:value-type="percentage" office:value="7.8023407022107501E-3" table:style-name="ce16">
                    <text:p>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536290322580603" table:style-name="ce43">
                    <text:p>64.54%</text:p>
                  </table:table-cell>
                  <table:table-cell office:value-type="percentage" office:value="1.31319508624855E-2" table:style-name="ce71">
                    <text:p>(1.31%)</text:p>
                  </table:table-cell>
                  <table:table-cell office:value-type="percentage" office:value="-4.3352859090024501E-3" table:style-name="ce23">
                    <text:p>-0.43%</text:p>
                  </table:table-cell>
                  <table:table-cell office:value-type="percentage" office:value="0.63306451612903203" table:style-name="ce23">
                    <text:p>63.31%</text:p>
                  </table:table-cell>
                  <table:table-cell office:value-type="percentage" office:value="0.66330645161290303" table:style-name="ce23">
                    <text:p>66.3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969818913480903" table:style-name="ce23">
                    <text:p>64.9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59" table:style-name="ce2">
                    <text:p><text:s/>759<text:s/></text:p>
                  </table:table-cell>
                  <table:table-cell office:value-type="percentage" office:value="-7.8431372549019295E-3" table:style-name="ce16">
                    <text:p>-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393939393939403" table:style-name="ce43">
                    <text:p>64.39%</text:p>
                  </table:table-cell>
                  <table:table-cell office:value-type="percentage" office:value="1.3539373240998701E-2" table:style-name="ce71">
                    <text:p>(1.35%)</text:p>
                  </table:table-cell>
                  <table:table-cell office:value-type="percentage" office:value="-8.3768195550671908E-3" table:style-name="ce23">
                    <text:p>-0.84%</text:p>
                  </table:table-cell>
                  <table:table-cell office:value-type="percentage" office:value="0.62525252525252495" table:style-name="ce23">
                    <text:p>62.53%</text:p>
                  </table:table-cell>
                  <table:table-cell office:value-type="percentage" office:value="0.65757575757575804" table:style-name="ce23">
                    <text:p>65.7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231621349446101" table:style-name="ce23">
                    <text:p>65.2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75" table:style-name="ce2">
                    <text:p><text:s/>775<text:s/></text:p>
                  </table:table-cell>
                  <table:table-cell office:value-type="percentage" office:value="9.1145833333332593E-3" table:style-name="ce16">
                    <text:p>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8505050505050504" table:style-name="ce43">
                    <text:p>58.51%</text:p>
                  </table:table-cell>
                  <table:table-cell office:value-type="percentage" office:value="0.161375135930167" table:style-name="ce71">
                    <text:p>(16.14%)</text:p>
                  </table:table-cell>
                  <table:table-cell office:value-type="percentage" office:value="5.4808569566633998E-2" table:style-name="ce23">
                    <text:p>5.48%</text:p>
                  </table:table-cell>
                  <table:table-cell office:value-type="percentage" office:value="0.29696969696969699" table:style-name="ce23">
                    <text:p>29.70%</text:p>
                  </table:table-cell>
                  <table:table-cell office:value-type="percentage" office:value="0.66565656565656595" table:style-name="ce23">
                    <text:p>66.5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30241935483871" table:style-name="ce23">
                    <text:p>53.0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62" table:style-name="ce2">
                    <text:p><text:s/>762<text:s/></text:p>
                  </table:table-cell>
                  <table:table-cell office:value-type="percentage" office:value="-1.16731517509727E-2" table:style-name="ce16">
                    <text:p>-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746223564954696" table:style-name="ce43">
                    <text:p>63.75%</text:p>
                  </table:table-cell>
                  <table:table-cell office:value-type="percentage" office:value="2.2352563698672698E-2" table:style-name="ce71">
                    <text:p>(2.24%)</text:p>
                  </table:table-cell>
                  <table:table-cell office:value-type="percentage" office:value="-2.9826581826069001E-3" table:style-name="ce23">
                    <text:p>-0.30%</text:p>
                  </table:table-cell>
                  <table:table-cell office:value-type="percentage" office:value="0.61732124874118799" table:style-name="ce23">
                    <text:p>61.73%</text:p>
                  </table:table-cell>
                  <table:table-cell office:value-type="percentage" office:value="0.66062437059415902" table:style-name="ce23">
                    <text:p>66.0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044489383215397" table:style-name="ce23">
                    <text:p>64.0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62" table:style-name="ce2">
                    <text:p><text:s/>762<text:s/></text:p>
                  </table:table-cell>
                  <table:table-cell office:value-type="percentage" office:value="-1.03896103896104E-2" table:style-name="ce16">
                    <text:p>-1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606639839034196" table:style-name="ce43">
                    <text:p>63.61%</text:p>
                  </table:table-cell>
                  <table:table-cell office:value-type="percentage" office:value="2.5362955853483901E-2" table:style-name="ce71">
                    <text:p>(2.54%)</text:p>
                  </table:table-cell>
                  <table:table-cell office:value-type="percentage" office:value="2.00039613309262E-2" table:style-name="ce23">
                    <text:p>2.00%</text:p>
                  </table:table-cell>
                  <table:table-cell office:value-type="percentage" office:value="0.60764587525150904" table:style-name="ce23">
                    <text:p>60.76%</text:p>
                  </table:table-cell>
                  <table:table-cell office:value-type="percentage" office:value="0.66297786720321905" table:style-name="ce23">
                    <text:p>66.3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1606243705941599" table:style-name="ce23">
                    <text:p>61.61%</text:p>
                  </table:table-cell>
                  <table:table-cell table:number-columns-repeated="16367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float" office:value="765" table:style-name="ce129">
                    <text:p><text:s/>765<text:s/></text:p>
                  </table:table-cell>
                  <table:table-cell office:value-type="percentage" office:value="-2.2988505747126398E-2" table:style-name="ce131">
                    <text:p>-2.3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0.61503006012023997" table:style-name="ce133">
                    <text:p>61.50%</text:p>
                  </table:table-cell>
                  <table:table-cell office:value-type="percentage" office:value="4.0307471643755699E-2" table:style-name="ce134">
                    <text:p>(4.03%)</text:p>
                  </table:table-cell>
                  <table:table-cell office:value-type="percentage" office:value="-3.04222903638607E-3" table:style-name="ce135">
                    <text:p>-0.30%</text:p>
                  </table:table-cell>
                  <table:table-cell office:value-type="percentage" office:value="0.54308617234468903" table:style-name="ce135">
                    <text:p>54.31%</text:p>
                  </table:table-cell>
                  <table:table-cell office:value-type="percentage" office:value="0.63727454909819603" table:style-name="ce135">
                    <text:p>63.73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0.61807228915662604" table:style-name="ce135">
                    <text:p>61.81%</text:p>
                  </table:table-cell>
                  <table:table-cell table:number-columns-repeated="16367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71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73" table:style-name="ce2">
              <text:p><text:s/>173<text:s/></text:p>
            </table:table-cell>
            <table:table-cell office:value-type="percentage" office:value="0.14569536423841101" table:style-name="ce16">
              <text:p>14.6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4609925987166897E-2" table:style-name="ce43">
              <text:p>3.46%</text:p>
            </table:table-cell>
            <table:table-cell office:value-type="percentage" office:value="5.9447271862294203E-3" table:style-name="ce71">
              <text:p>(0.59%)</text:p>
            </table:table-cell>
            <table:table-cell office:value-type="percentage" office:value="4.8540098895988098E-3" table:style-name="ce23">
              <text:p>0.49%</text:p>
            </table:table-cell>
            <table:table-cell office:value-type="percentage" office:value="8.0563947633434004E-3" table:style-name="ce23">
              <text:p>0.81%</text:p>
            </table:table-cell>
            <table:table-cell office:value-type="percentage" office:value="4.6324269889224598E-2" table:style-name="ce23">
              <text:p>4.63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2.97559160975681E-2" table:style-name="ce23">
              <text:p>2.98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2.8985507246376802E-2" table:style-name="ce16">
                    <text:p>-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808660624370601E-2" table:style-name="ce43">
                    <text:p>2.98%</text:p>
                  </table:table-cell>
                  <table:table-cell office:value-type="percentage" office:value="1.4569188611365001E-2" table:style-name="ce71">
                    <text:p>(1.46%)</text:p>
                  </table:table-cell>
                  <table:table-cell office:value-type="percentage" office:value="-7.6076994505997603E-4" table:style-name="ce23">
                    <text:p>-0.08%</text:p>
                  </table:table-cell>
                  <table:table-cell office:value-type="percentage" office:value="8.0563947633434004E-3" table:style-name="ce23">
                    <text:p>0.81%</text:p>
                  </table:table-cell>
                  <table:table-cell office:value-type="percentage" office:value="4.6324269889224598E-2" table:style-name="ce23">
                    <text:p>4.6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569430569430601E-2" table:style-name="ce23">
                    <text:p>3.0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7.8125E-2" table:style-name="ce16">
                    <text:p>-7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736153071500498E-2" table:style-name="ce43">
                    <text:p>3.37%</text:p>
                  </table:table-cell>
                  <table:table-cell office:value-type="percentage" office:value="3.3400048241242698E-3" table:style-name="ce71">
                    <text:p>(0.33%)</text:p>
                  </table:table-cell>
                  <table:table-cell office:value-type="percentage" office:value="1.3535066427884001E-4" table:style-name="ce23">
                    <text:p>0.01%</text:p>
                  </table:table-cell>
                  <table:table-cell office:value-type="percentage" office:value="3.0211480362537801E-2" table:style-name="ce23">
                    <text:p>3.02%</text:p>
                  </table:table-cell>
                  <table:table-cell office:value-type="percentage" office:value="3.8267875125881201E-2" table:style-name="ce23">
                    <text:p>3.8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6008024072217E-2" table:style-name="ce23">
                    <text:p>3.3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0.38095238095238099" table:style-name="ce16">
                    <text:p>38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1470292044310198E-2" table:style-name="ce43">
                    <text:p>3.15%</text:p>
                  </table:table-cell>
                  <table:table-cell office:value-type="percentage" office:value="4.60571424438142E-3" table:style-name="ce71">
                    <text:p>(0.46%)</text:p>
                  </table:table-cell>
                  <table:table-cell office:value-type="percentage" office:value="7.4221958519254004E-3" table:style-name="ce23">
                    <text:p>0.74%</text:p>
                  </table:table-cell>
                  <table:table-cell office:value-type="percentage" office:value="2.6183282980866099E-2" table:style-name="ce23">
                    <text:p>2.62%</text:p>
                  </table:table-cell>
                  <table:table-cell office:value-type="percentage" office:value="3.7260825780463198E-2" table:style-name="ce23">
                    <text:p>3.7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4048096192384801E-2" table:style-name="ce23">
                    <text:p>2.4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0.36734693877551" table:style-name="ce16">
                    <text:p>3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814889336016099E-2" table:style-name="ce43">
                    <text:p>3.58%</text:p>
                  </table:table-cell>
                  <table:table-cell office:value-type="percentage" office:value="3.5283054158451099E-3" table:style-name="ce71">
                    <text:p>(0.35%)</text:p>
                  </table:table-cell>
                  <table:table-cell office:value-type="percentage" office:value="9.9354923510914794E-3" table:style-name="ce23">
                    <text:p>0.99%</text:p>
                  </table:table-cell>
                  <table:table-cell office:value-type="percentage" office:value="3.2193158953722302E-2" table:style-name="ce23">
                    <text:p>3.22%</text:p>
                  </table:table-cell>
                  <table:table-cell office:value-type="percentage" office:value="4.0241448692152897E-2" table:style-name="ce23">
                    <text:p>4.0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5879396984924599E-2" table:style-name="ce23">
                    <text:p>2.5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0.18" table:style-name="ce16">
                    <text:p>18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808080808080798E-2" table:style-name="ce43">
                    <text:p>3.08%</text:p>
                  </table:table-cell>
                  <table:table-cell office:value-type="percentage" office:value="1.93419617728553E-3" table:style-name="ce71">
                    <text:p>(0.19%)</text:p>
                  </table:table-cell>
                  <table:table-cell office:value-type="percentage" office:value="5.0794375920004096E-3" table:style-name="ce23">
                    <text:p>0.51%</text:p>
                  </table:table-cell>
                  <table:table-cell office:value-type="percentage" office:value="2.9292929292929301E-2" table:style-name="ce23">
                    <text:p>2.93%</text:p>
                  </table:table-cell>
                  <table:table-cell office:value-type="percentage" office:value="3.3333333333333298E-2" table:style-name="ce23">
                    <text:p>3.3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5728643216080399E-2" table:style-name="ce23">
                    <text:p>2.5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0.422222222222222" table:style-name="ce16">
                    <text:p>4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092835519677098E-2" table:style-name="ce43">
                    <text:p>3.81%</text:p>
                  </table:table-cell>
                  <table:table-cell office:value-type="percentage" office:value="4.2313305164510999E-3" table:style-name="ce71">
                    <text:p>(0.42%)</text:p>
                  </table:table-cell>
                  <table:table-cell office:value-type="percentage" office:value="1.1406027866102101E-2" table:style-name="ce23">
                    <text:p>1.14%</text:p>
                  </table:table-cell>
                  <table:table-cell office:value-type="percentage" office:value="3.2290615539858701E-2" table:style-name="ce23">
                    <text:p>3.23%</text:p>
                  </table:table-cell>
                  <table:table-cell office:value-type="percentage" office:value="4.2381432896064601E-2" table:style-name="ce23">
                    <text:p>4.2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6686807653575E-2" table:style-name="ce23">
                    <text:p>2.6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0.305084745762712" table:style-name="ce16">
                    <text:p>3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879032258064498E-2" table:style-name="ce43">
                    <text:p>3.49%</text:p>
                  </table:table-cell>
                  <table:table-cell office:value-type="percentage" office:value="5.4098418810478799E-3" table:style-name="ce71">
                    <text:p>(0.54%)</text:p>
                  </table:table-cell>
                  <table:table-cell office:value-type="percentage" office:value="5.9051891997144099E-3" table:style-name="ce23">
                    <text:p>0.59%</text:p>
                  </table:table-cell>
                  <table:table-cell office:value-type="percentage" office:value="2.8225806451612899E-2" table:style-name="ce23">
                    <text:p>2.82%</text:p>
                  </table:table-cell>
                  <table:table-cell office:value-type="percentage" office:value="4.0322580645161303E-2" table:style-name="ce23">
                    <text:p>4.0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8973843058350102E-2" table:style-name="ce23">
                    <text:p>2.9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0.25925925925925902" table:style-name="ce16">
                    <text:p>25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363636363636397E-2" table:style-name="ce43">
                    <text:p>3.64%</text:p>
                  </table:table-cell>
                  <table:table-cell office:value-type="percentage" office:value="2.4742320634173502E-3" table:style-name="ce71">
                    <text:p>(0.25%)</text:p>
                  </table:table-cell>
                  <table:table-cell office:value-type="percentage" office:value="4.3898196466172299E-3" table:style-name="ce23">
                    <text:p>0.44%</text:p>
                  </table:table-cell>
                  <table:table-cell office:value-type="percentage" office:value="3.3333333333333298E-2" table:style-name="ce23">
                    <text:p>3.33%</text:p>
                  </table:table-cell>
                  <table:table-cell office:value-type="percentage" office:value="3.8383838383838402E-2" table:style-name="ce23">
                    <text:p>3.8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1973816717019099E-2" table:style-name="ce23">
                    <text:p>3.2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2.9850746268656799E-2" table:style-name="ce16">
                    <text:p>3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363636363636397E-2" table:style-name="ce43">
                    <text:p>3.64%</text:p>
                  </table:table-cell>
                  <table:table-cell office:value-type="percentage" office:value="5.88985039883364E-3" table:style-name="ce71">
                    <text:p>(0.59%)</text:p>
                  </table:table-cell>
                  <table:table-cell office:value-type="percentage" office:value="3.34952346041056E-3" table:style-name="ce23">
                    <text:p>0.33%</text:p>
                  </table:table-cell>
                  <table:table-cell office:value-type="percentage" office:value="3.03030303030303E-2" table:style-name="ce23">
                    <text:p>3.03%</text:p>
                  </table:table-cell>
                  <table:table-cell office:value-type="percentage" office:value="4.1414141414141403E-2" table:style-name="ce23">
                    <text:p>4.1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014112903225798E-2" table:style-name="ce23">
                    <text:p>3.3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5" table:style-name="ce2">
                    <text:p><text:s/>75<text:s/></text:p>
                  </table:table-cell>
                  <table:table-cell office:value-type="percentage" office:value="0.38888888888888901" table:style-name="ce16">
                    <text:p>38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448136958710998E-2" table:style-name="ce43">
                    <text:p>3.54%</text:p>
                  </table:table-cell>
                  <table:table-cell office:value-type="percentage" office:value="4.6368033970680097E-3" table:style-name="ce71">
                    <text:p>(0.46%)</text:p>
                  </table:table-cell>
                  <table:table-cell office:value-type="percentage" office:value="5.5189155229172504E-3" table:style-name="ce23">
                    <text:p>0.55%</text:p>
                  </table:table-cell>
                  <table:table-cell office:value-type="percentage" office:value="2.9204431017119802E-2" table:style-name="ce23">
                    <text:p>2.92%</text:p>
                  </table:table-cell>
                  <table:table-cell office:value-type="percentage" office:value="4.22960725075529E-2" table:style-name="ce23">
                    <text:p>4.2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929221435793699E-2" table:style-name="ce23">
                    <text:p>2.9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9.6774193548386997E-2" table:style-name="ce16">
                    <text:p>9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217303822937599E-2" table:style-name="ce43">
                    <text:p>3.62%</text:p>
                  </table:table-cell>
                  <table:table-cell office:value-type="percentage" office:value="1.83676243294824E-3" table:style-name="ce71">
                    <text:p>(0.18%)</text:p>
                  </table:table-cell>
                  <table:table-cell office:value-type="percentage" office:value="2.2293884150826398E-3" table:style-name="ce23">
                    <text:p>0.22%</text:p>
                  </table:table-cell>
                  <table:table-cell office:value-type="percentage" office:value="3.4205231388330003E-2" table:style-name="ce23">
                    <text:p>3.42%</text:p>
                  </table:table-cell>
                  <table:table-cell office:value-type="percentage" office:value="3.82293762575453E-2" table:style-name="ce23">
                    <text:p>3.8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987915407855E-2" table:style-name="ce23">
                    <text:p>3.40%</text:p>
                  </table:table-cell>
                  <table:table-cell table:number-columns-repeated="16367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float" office:value="75" table:style-name="ce129">
                    <text:p><text:s/>75<text:s/></text:p>
                  </table:table-cell>
                  <table:table-cell office:value-type="percentage" office:value="0.19047619047618999" table:style-name="ce131">
                    <text:p>19.0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3.6472945891783598E-2" table:style-name="ce133">
                    <text:p>3.65%</text:p>
                  </table:table-cell>
                  <table:table-cell office:value-type="percentage" office:value="5.3304353019119803E-3" table:style-name="ce134">
                    <text:p>(0.53%)</text:p>
                  </table:table-cell>
                  <table:table-cell office:value-type="percentage" office:value="2.8384077391731201E-3" table:style-name="ce135">
                    <text:p>0.28%</text:p>
                  </table:table-cell>
                  <table:table-cell office:value-type="percentage" office:value="3.0060120240480999E-2" table:style-name="ce135">
                    <text:p>3.01%</text:p>
                  </table:table-cell>
                  <table:table-cell office:value-type="percentage" office:value="4.2084168336673299E-2" table:style-name="ce135">
                    <text:p>4.21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3.3634538152610402E-2" table:style-name="ce135">
                    <text:p>3.36%</text:p>
                  </table:table-cell>
                  <table:table-cell table:number-columns-repeated="16367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4"/>
          <table:table-cell table:number-columns-repeated="5" table:style-name="ce9"/>
          <table:table-cell table:number-columns-repeated="16367"/>
        </table:table-row>
        <table:table-row table:style-name="ro7">
          <table:table-cell office:value-type="string" table:style-name="ce103">
            <text:p>1.資料範圍：就醫類別（TREAT_TYPE）為牙醫門診(02)，不含急診、交付機構、住院案件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2.牙醫基層：取權屬別為牙醫診所（37）之醫療院所申報案件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3.看診診所數：該月（年、季）曾經開診之院所數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4.成長率、增減值：與去年同期比較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5.日看診率＝該日看診院所數/該月總院所數(當月開診1天以上之診所總數)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table:style-name="ce103"/>
          <table:table-cell office:value-type="string" table:style-name="ce103">
            <text:p>(1) 月平均值＝加總日看診率/該月天數。</text:p>
          </table:table-cell>
          <table:table-cell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table:style-name="ce103"/>
          <table:table-cell office:value-type="string" table:style-name="ce103">
            <text:p>(2) 年平均值＝加總日看診率/該年天數。</text:p>
          </table:table-cell>
          <table:table-cell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6.假日看診率＝假日看診診所數/該月看診診所總數(當月看診1天以上之診所總數)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7.最大值、最小值、標準差：以日看診率計算該區間之分布情形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8.增減值：與去年同期之平均值相減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number-rows-repeated="1048533" table:style-name="ro1">
          <table:table-cell table:number-columns-repeated="16384"/>
        </table:table-row>
      </table:table>
      <table:table table:name="指標1__東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0" table:default-cell-style-name="ce1"/>
        <table:table-column table:style-name="co11" table:number-columns-repeated="2" table:default-cell-style-name="ce1"/>
        <table:table-column-group>
          <table:table-column table:style-name="co12" table:default-cell-style-name="ce1"/>
          <table:table-column table:style-name="co15" table:default-cell-style-name="ce1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0">
            <text:p>指標1、東區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163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167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10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07">
            <text:p>值</text:p>
          </table:table-cell>
          <table:table-cell office:value-type="string" table:number-columns-spanned="1" table:number-rows-spanned="2" table:style-name="ce207">
            <text:p>成長率</text:p>
          </table:table-cell>
          <table:table-cell table:style-name="ce4"/>
          <table:table-cell office:value-type="string" table:number-columns-spanned="5" table:number-rows-spanned="1" table:style-name="ce170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208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71"/>
          <table:table-cell table:number-columns-repeated="3" table:style-name="ce23"/>
          <table:table-cell table:style-name="ce6"/>
          <table:table-cell office:value-type="percentage" office:value="0" table:style-name="ce23">
            <text:p>0.00%</text:p>
          </table:table-cell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92" table:style-name="ce2">
              <text:p><text:s/>92<text:s/></text:p>
            </table:table-cell>
            <table:table-cell office:value-type="percentage" office:value="-2.1276595744680899E-2" table:style-name="ce16">
              <text:p>-2.1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46708242614956103" table:style-name="ce43">
              <text:p>46.71%</text:p>
            </table:table-cell>
            <table:table-cell office:value-type="percentage" office:value="8.1453327864045799E-2" table:style-name="ce71">
              <text:p>(8.15%)</text:p>
            </table:table-cell>
            <table:table-cell office:value-type="percentage" office:value="6.0586671841784696E-3" table:style-name="ce23">
              <text:p>0.61%</text:p>
            </table:table-cell>
            <table:table-cell office:value-type="percentage" office:value="9.2592592592592601E-2" table:style-name="ce23">
              <text:p>9.26%</text:p>
            </table:table-cell>
            <table:table-cell office:value-type="percentage" office:value="0.592592592592593" table:style-name="ce23">
              <text:p>59.26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461023758965383" table:style-name="ce23">
              <text:p>46.10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-5.1282051282051301E-2" table:style-name="ce16">
                    <text:p>-5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36574074074074098" table:style-name="ce43">
                    <text:p>36.57%</text:p>
                  </table:table-cell>
                  <table:table-cell office:value-type="percentage" office:value="0.219309616339389" table:style-name="ce71">
                    <text:p>(21.93%)</text:p>
                  </table:table-cell>
                  <table:table-cell office:value-type="percentage" office:value="-8.0555555555555602E-2" table:style-name="ce23">
                    <text:p>-8.06%</text:p>
                  </table:table-cell>
                  <table:table-cell office:value-type="percentage" office:value="9.2592592592592601E-2" table:style-name="ce23">
                    <text:p>9.26%</text:p>
                  </table:table-cell>
                  <table:table-cell office:value-type="percentage" office:value="0.592592592592593" table:style-name="ce23">
                    <text:p>59.2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4629629629629602" table:style-name="ce23">
                    <text:p>44.63%</text:p>
                  </table:table-cell>
                  <table:table-cell table:number-columns-repeated="16367"/>
                </table:table-row>
                <table:table-row table:style-name="ro11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0.13235294117647101" table:style-name="ce16">
                    <text:p>13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2064220183486198" table:style-name="ce43">
                    <text:p>52.06%</text:p>
                  </table:table-cell>
                  <table:table-cell office:value-type="percentage" office:value="5.4211308566470398E-2" table:style-name="ce71">
                    <text:p>(5.42%)</text:p>
                  </table:table-cell>
                  <table:table-cell office:value-type="percentage" office:value="0.114100145760096" table:style-name="ce23">
                    <text:p>11.41%</text:p>
                  </table:table-cell>
                  <table:table-cell office:value-type="percentage" office:value="0.46788990825688098" table:style-name="ce23">
                    <text:p>46.79%</text:p>
                  </table:table-cell>
                  <table:table-cell office:value-type="percentage" office:value="0.58715596330275199" table:style-name="ce23">
                    <text:p>58.7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0654205607476601" table:style-name="ce23">
                    <text:p>40.6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5.7142857142857197E-2" table:style-name="ce16">
                    <text:p>5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0688073394495403" table:style-name="ce43">
                    <text:p>50.69%</text:p>
                  </table:table-cell>
                  <table:table-cell office:value-type="percentage" office:value="4.7004361311741301E-2" table:style-name="ce71">
                    <text:p>(4.70%)</text:p>
                  </table:table-cell>
                  <table:table-cell office:value-type="percentage" office:value="2.29357798165137E-2" table:style-name="ce23">
                    <text:p>2.29%</text:p>
                  </table:table-cell>
                  <table:table-cell office:value-type="percentage" office:value="0.45871559633027498" table:style-name="ce23">
                    <text:p>45.87%</text:p>
                  </table:table-cell>
                  <table:table-cell office:value-type="percentage" office:value="0.56880733944954098" table:style-name="ce23">
                    <text:p>56.8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8394495412844002" table:style-name="ce23">
                    <text:p>48.3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9724770642201799" table:style-name="ce43">
                    <text:p>49.72%</text:p>
                  </table:table-cell>
                  <table:table-cell office:value-type="percentage" office:value="4.07198917819672E-2" table:style-name="ce71">
                    <text:p>(4.07%)</text:p>
                  </table:table-cell>
                  <table:table-cell office:value-type="percentage" office:value="2.6877336051648E-2" table:style-name="ce23">
                    <text:p>2.69%</text:p>
                  </table:table-cell>
                  <table:table-cell office:value-type="percentage" office:value="0.45871559633027498" table:style-name="ce23">
                    <text:p>45.87%</text:p>
                  </table:table-cell>
                  <table:table-cell office:value-type="percentage" office:value="0.55963302752293598" table:style-name="ce23">
                    <text:p>55.9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7037037037036999" table:style-name="ce23">
                    <text:p>47.0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1.42857142857142E-2" table:style-name="ce16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9537037037037002" table:style-name="ce43">
                    <text:p>49.54%</text:p>
                  </table:table-cell>
                  <table:table-cell office:value-type="percentage" office:value="3.0709488799587101E-2" table:style-name="ce71">
                    <text:p>(3.07%)</text:p>
                  </table:table-cell>
                  <table:table-cell office:value-type="percentage" office:value="-9.2167855929323195E-3" table:style-name="ce23">
                    <text:p>-0.92%</text:p>
                  </table:table-cell>
                  <table:table-cell office:value-type="percentage" office:value="0.46296296296296302" table:style-name="ce23">
                    <text:p>46.30%</text:p>
                  </table:table-cell>
                  <table:table-cell office:value-type="percentage" office:value="0.53703703703703698" table:style-name="ce23">
                    <text:p>53.7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0458715596330295" table:style-name="ce23">
                    <text:p>50.4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7.5757575757575704E-2" table:style-name="ce16">
                    <text:p>7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5138888888888901" table:style-name="ce43">
                    <text:p>45.14%</text:p>
                  </table:table-cell>
                  <table:table-cell office:value-type="percentage" office:value="0.11017481017655301" table:style-name="ce71">
                    <text:p>(11.02%)</text:p>
                  </table:table-cell>
                  <table:table-cell office:value-type="percentage" office:value="1.3315494393476001E-2" table:style-name="ce23">
                    <text:p>1.33%</text:p>
                  </table:table-cell>
                  <table:table-cell office:value-type="percentage" office:value="0.28703703703703698" table:style-name="ce23">
                    <text:p>28.70%</text:p>
                  </table:table-cell>
                  <table:table-cell office:value-type="percentage" office:value="0.51851851851851805" table:style-name="ce23">
                    <text:p>51.8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3807339449541299" table:style-name="ce23">
                    <text:p>43.8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8703703703703699" table:style-name="ce43">
                    <text:p>48.70%</text:p>
                  </table:table-cell>
                  <table:table-cell office:value-type="percentage" office:value="1.4042361933428799E-2" table:style-name="ce71">
                    <text:p>(1.40%)</text:p>
                  </table:table-cell>
                  <table:table-cell office:value-type="percentage" office:value="-1.11447811447811E-2" table:style-name="ce23">
                    <text:p>-1.11%</text:p>
                  </table:table-cell>
                  <table:table-cell office:value-type="percentage" office:value="0.47222222222222199" table:style-name="ce23">
                    <text:p>47.22%</text:p>
                  </table:table-cell>
                  <table:table-cell office:value-type="percentage" office:value="0.5" table:style-name="ce23">
                    <text:p>50.0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98181818181818" table:style-name="ce23">
                    <text:p>49.8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-1.4492753623188401E-2" table:style-name="ce16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5833333333333298" table:style-name="ce43">
                    <text:p>45.83%</text:p>
                  </table:table-cell>
                  <table:table-cell office:value-type="percentage" office:value="2.7777777777777801E-2" table:style-name="ce71">
                    <text:p>(2.78%)</text:p>
                  </table:table-cell>
                  <table:table-cell office:value-type="percentage" office:value="-3.49099099099099E-2" table:style-name="ce23">
                    <text:p>-3.49%</text:p>
                  </table:table-cell>
                  <table:table-cell office:value-type="percentage" office:value="0.42592592592592599" table:style-name="ce23">
                    <text:p>42.59%</text:p>
                  </table:table-cell>
                  <table:table-cell office:value-type="percentage" office:value="0.48148148148148101" table:style-name="ce23">
                    <text:p>48.1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9324324324324298" table:style-name="ce23">
                    <text:p>49.3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7.3529411764705802E-2" table:style-name="ce16">
                    <text:p>7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5046728971962602" table:style-name="ce43">
                    <text:p>45.05%</text:p>
                  </table:table-cell>
                  <table:table-cell office:value-type="percentage" office:value="9.1187371346919399E-2" table:style-name="ce71">
                    <text:p>(9.12%)</text:p>
                  </table:table-cell>
                  <table:table-cell office:value-type="percentage" office:value="6.4306575433911897E-2" table:style-name="ce23">
                    <text:p>6.43%</text:p>
                  </table:table-cell>
                  <table:table-cell office:value-type="percentage" office:value="0.289719626168224" table:style-name="ce23">
                    <text:p>28.97%</text:p>
                  </table:table-cell>
                  <table:table-cell office:value-type="percentage" office:value="0.50467289719626196" table:style-name="ce23">
                    <text:p>50.4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38616071428571402" table:style-name="ce23">
                    <text:p>38.6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6590909090909099" table:style-name="ce43">
                    <text:p>46.59%</text:p>
                  </table:table-cell>
                  <table:table-cell office:value-type="percentage" office:value="2.7146171010861999E-2" table:style-name="ce71">
                    <text:p>(2.71%)</text:p>
                  </table:table-cell>
                  <table:table-cell office:value-type="percentage" office:value="2.8460278460278299E-3" table:style-name="ce23">
                    <text:p>0.28%</text:p>
                  </table:table-cell>
                  <table:table-cell office:value-type="percentage" office:value="0.42727272727272703" table:style-name="ce23">
                    <text:p>42.73%</text:p>
                  </table:table-cell>
                  <table:table-cell office:value-type="percentage" office:value="0.49090909090909102" table:style-name="ce23">
                    <text:p>49.0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63063063063063" table:style-name="ce23">
                    <text:p>46.3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3409090909090903" table:style-name="ce43">
                    <text:p>43.41%</text:p>
                  </table:table-cell>
                  <table:table-cell office:value-type="percentage" office:value="6.0927179584494298E-2" table:style-name="ce71">
                    <text:p>(6.09%)</text:p>
                  </table:table-cell>
                  <table:table-cell office:value-type="percentage" office:value="-1.5909090909090901E-2" table:style-name="ce23">
                    <text:p>-1.59%</text:p>
                  </table:table-cell>
                  <table:table-cell office:value-type="percentage" office:value="0.37272727272727302" table:style-name="ce23">
                    <text:p>37.27%</text:p>
                  </table:table-cell>
                  <table:table-cell office:value-type="percentage" office:value="0.51818181818181797" table:style-name="ce23">
                    <text:p>51.8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5" table:style-name="ce23">
                    <text:p>45.00%</text:p>
                  </table:table-cell>
                  <table:table-cell table:number-columns-repeated="16367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float" office:value="67" table:style-name="ce129">
                    <text:p><text:s/>67<text:s/></text:p>
                  </table:table-cell>
                  <table:table-cell office:value-type="percentage" office:value="-9.45945945945946E-2" table:style-name="ce131">
                    <text:p>-9.5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0.464220183486239" table:style-name="ce133">
                    <text:p>46.42%</text:p>
                  </table:table-cell>
                  <table:table-cell office:value-type="percentage" office:value="4.2835293687811901E-2" table:style-name="ce134">
                    <text:p>(4.28%)</text:p>
                  </table:table-cell>
                  <table:table-cell office:value-type="percentage" office:value="-1.4678899082568799E-2" table:style-name="ce135">
                    <text:p>-1.47%</text:p>
                  </table:table-cell>
                  <table:table-cell office:value-type="percentage" office:value="0.403669724770642" table:style-name="ce135">
                    <text:p>40.37%</text:p>
                  </table:table-cell>
                  <table:table-cell office:value-type="percentage" office:value="0.51376146788990795" table:style-name="ce135">
                    <text:p>51.38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0.47889908256880698" table:style-name="ce135">
                    <text:p>47.89%</text:p>
                  </table:table-cell>
                  <table:table-cell table:number-columns-repeated="16367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71"/>
          <table:table-cell table:number-columns-repeated="3" table:style-name="ce23"/>
          <table:table-cell table:style-name="ce6"/>
          <table:table-cell office:value-type="percentage" office:value="0" table:style-name="ce23">
            <text:p>0.00%</text:p>
          </table:table-cell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6" table:style-name="ce2">
              <text:p><text:s/>26<text:s/></text:p>
            </table:table-cell>
            <table:table-cell office:value-type="percentage" office:value="-7.1428571428571397E-2" table:style-name="ce16">
              <text:p>-7.1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05553209260142E-2" table:style-name="ce43">
              <text:p>3.06%</text:p>
            </table:table-cell>
            <table:table-cell office:value-type="percentage" office:value="1.35390216687316E-2" table:style-name="ce71">
              <text:p>(1.35%)</text:p>
            </table:table-cell>
            <table:table-cell office:value-type="percentage" office:value="3.7584152386001199E-3" table:style-name="ce23">
              <text:p>0.38%</text:p>
            </table:table-cell>
            <table:table-cell office:value-type="percentage" office:value="9.1743119266055103E-3" table:style-name="ce23">
              <text:p>0.92%</text:p>
            </table:table-cell>
            <table:table-cell office:value-type="percentage" office:value="5.5555555555555601E-2" table:style-name="ce23">
              <text:p>5.56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2.6796905687414101E-2" table:style-name="ce23">
              <text:p>2.68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42857142857142899" table:style-name="ce16">
                    <text:p>-4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2222222222222199E-2" table:style-name="ce43">
                    <text:p>2.22%</text:p>
                  </table:table-cell>
                  <table:table-cell office:value-type="percentage" office:value="8.2817332499992204E-3" table:style-name="ce71">
                    <text:p>(0.83%)</text:p>
                  </table:table-cell>
                  <table:table-cell office:value-type="percentage" office:value="-2.4074074074074098E-2" table:style-name="ce23">
                    <text:p>-2.41%</text:p>
                  </table:table-cell>
                  <table:table-cell office:value-type="percentage" office:value="9.2592592592592605E-3" table:style-name="ce23">
                    <text:p>0.93%</text:p>
                  </table:table-cell>
                  <table:table-cell office:value-type="percentage" office:value="2.7777777777777801E-2" table:style-name="ce23">
                    <text:p>2.7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6296296296296301E-2" table:style-name="ce23">
                    <text:p>4.6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403669724770602E-2" table:style-name="ce43">
                    <text:p>3.44%</text:p>
                  </table:table-cell>
                  <table:table-cell office:value-type="percentage" office:value="1.56681204372471E-2" table:style-name="ce71">
                    <text:p>(1.57%)</text:p>
                  </table:table-cell>
                  <table:table-cell office:value-type="percentage" office:value="-6.4305924719196999E-4" table:style-name="ce23">
                    <text:p>-0.06%</text:p>
                  </table:table-cell>
                  <table:table-cell office:value-type="percentage" office:value="1.8348623853211E-2" table:style-name="ce23">
                    <text:p>1.83%</text:p>
                  </table:table-cell>
                  <table:table-cell office:value-type="percentage" office:value="5.5045871559633003E-2" table:style-name="ce23">
                    <text:p>5.5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0467289719626E-2" table:style-name="ce23">
                    <text:p>3.5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4" table:style-name="ce16">
                    <text:p>4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7522935779816501E-2" table:style-name="ce43">
                    <text:p>2.75%</text:p>
                  </table:table-cell>
                  <table:table-cell office:value-type="percentage" office:value="1.8348623853211E-2" table:style-name="ce71">
                    <text:p>(1.83%)</text:p>
                  </table:table-cell>
                  <table:table-cell office:value-type="percentage" office:value="2.2935779816513802E-3" table:style-name="ce23">
                    <text:p>0.23%</text:p>
                  </table:table-cell>
                  <table:table-cell office:value-type="percentage" office:value="1.8348623853211E-2" table:style-name="ce23">
                    <text:p>1.83%</text:p>
                  </table:table-cell>
                  <table:table-cell office:value-type="percentage" office:value="5.5045871559633003E-2" table:style-name="ce23">
                    <text:p>5.5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5229357798165101E-2" table:style-name="ce23">
                    <text:p>2.5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0.11111111111111099" table:style-name="ce16">
                    <text:p>1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11926605504587E-2" table:style-name="ce43">
                    <text:p>3.12%</text:p>
                  </table:table-cell>
                  <table:table-cell office:value-type="percentage" office:value="1.53515601198913E-2" table:style-name="ce71">
                    <text:p>(1.54%)</text:p>
                  </table:table-cell>
                  <table:table-cell office:value-type="percentage" office:value="-3.5295616717635099E-3" table:style-name="ce23">
                    <text:p>-0.35%</text:p>
                  </table:table-cell>
                  <table:table-cell office:value-type="percentage" office:value="1.8348623853211E-2" table:style-name="ce23">
                    <text:p>1.83%</text:p>
                  </table:table-cell>
                  <table:table-cell office:value-type="percentage" office:value="5.5045871559633003E-2" table:style-name="ce23">
                    <text:p>5.5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722222222222203E-2" table:style-name="ce23">
                    <text:p>3.4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16666666666666699" table:style-name="ce16">
                    <text:p>1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3148148148148098E-2" table:style-name="ce43">
                    <text:p>2.31%</text:p>
                  </table:table-cell>
                  <table:table-cell office:value-type="percentage" office:value="5.3458358258298699E-3" table:style-name="ce71">
                    <text:p>(0.53%)</text:p>
                  </table:table-cell>
                  <table:table-cell office:value-type="percentage" office:value="-2.53992524634727E-3" table:style-name="ce23">
                    <text:p>-0.25%</text:p>
                  </table:table-cell>
                  <table:table-cell office:value-type="percentage" office:value="1.85185185185185E-2" table:style-name="ce23">
                    <text:p>1.85%</text:p>
                  </table:table-cell>
                  <table:table-cell office:value-type="percentage" office:value="2.7777777777777801E-2" table:style-name="ce23">
                    <text:p>2.7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56880733944954E-2" table:style-name="ce23">
                    <text:p>2.5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" table:style-name="ce2">
                    <text:p><text:s/>3<text:s/></text:p>
                  </table:table-cell>
                  <table:table-cell office:value-type="percentage" office:value="-0.25" table:style-name="ce16">
                    <text:p>-2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1.6203703703703699E-2" table:style-name="ce43">
                    <text:p>1.62%</text:p>
                  </table:table-cell>
                  <table:table-cell office:value-type="percentage" office:value="8.8650658125586906E-3" table:style-name="ce71">
                    <text:p>(0.89%)</text:p>
                  </table:table-cell>
                  <table:table-cell office:value-type="percentage" office:value="-2.14492014950731E-3" table:style-name="ce23">
                    <text:p>-0.21%</text:p>
                  </table:table-cell>
                  <table:table-cell office:value-type="percentage" office:value="9.2592592592592605E-3" table:style-name="ce23">
                    <text:p>0.93%</text:p>
                  </table:table-cell>
                  <table:table-cell office:value-type="percentage" office:value="2.7777777777777801E-2" table:style-name="ce23">
                    <text:p>2.7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1.8348623853211E-2" table:style-name="ce23">
                    <text:p>1.8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.71428571428571397" table:style-name="ce16">
                    <text:p>7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333333333333298E-2" table:style-name="ce43">
                    <text:p>3.33%</text:p>
                  </table:table-cell>
                  <table:table-cell office:value-type="percentage" office:value="1.4042361933428799E-2" table:style-name="ce71">
                    <text:p>(1.40%)</text:p>
                  </table:table-cell>
                  <table:table-cell office:value-type="percentage" office:value="1.3333333333333299E-2" table:style-name="ce23">
                    <text:p>1.33%</text:p>
                  </table:table-cell>
                  <table:table-cell office:value-type="percentage" office:value="1.85185185185185E-2" table:style-name="ce23">
                    <text:p>1.85%</text:p>
                  </table:table-cell>
                  <table:table-cell office:value-type="percentage" office:value="5.5555555555555601E-2" table:style-name="ce23">
                    <text:p>5.5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02" table:style-name="ce23">
                    <text:p>2.0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.6" table:style-name="ce16">
                    <text:p>6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7777777777777801E-2" table:style-name="ce43">
                    <text:p>2.78%</text:p>
                  </table:table-cell>
                  <table:table-cell office:value-type="percentage" office:value="1.30945700219731E-2" table:style-name="ce71">
                    <text:p>(1.31%)</text:p>
                  </table:table-cell>
                  <table:table-cell office:value-type="percentage" office:value="7.5075075075074996E-3" table:style-name="ce23">
                    <text:p>0.75%</text:p>
                  </table:table-cell>
                  <table:table-cell office:value-type="percentage" office:value="1.85185185185185E-2" table:style-name="ce23">
                    <text:p>1.85%</text:p>
                  </table:table-cell>
                  <table:table-cell office:value-type="percentage" office:value="4.6296296296296301E-2" table:style-name="ce23">
                    <text:p>4.6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0270270270270299E-2" table:style-name="ce23">
                    <text:p>2.0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75" table:style-name="ce16">
                    <text:p>7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383177570093497E-2" table:style-name="ce43">
                    <text:p>3.74%</text:p>
                  </table:table-cell>
                  <table:table-cell office:value-type="percentage" office:value="7.6308091675488399E-3" table:style-name="ce71">
                    <text:p>(0.76%)</text:p>
                  </table:table-cell>
                  <table:table-cell office:value-type="percentage" office:value="1.9526034712950599E-2" table:style-name="ce23">
                    <text:p>1.95%</text:p>
                  </table:table-cell>
                  <table:table-cell office:value-type="percentage" office:value="2.80373831775701E-2" table:style-name="ce23">
                    <text:p>2.80%</text:p>
                  </table:table-cell>
                  <table:table-cell office:value-type="percentage" office:value="4.67289719626168E-2" table:style-name="ce23">
                    <text:p>4.6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1.7857142857142901E-2" table:style-name="ce23">
                    <text:p>1.7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2.3333333333333299" table:style-name="ce16">
                    <text:p>233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1818181818181803E-2" table:style-name="ce43">
                    <text:p>4.18%</text:p>
                  </table:table-cell>
                  <table:table-cell office:value-type="percentage" office:value="1.21967344227261E-2" table:style-name="ce71">
                    <text:p>(1.22%)</text:p>
                  </table:table-cell>
                  <table:table-cell office:value-type="percentage" office:value="2.56019656019656E-2" table:style-name="ce23">
                    <text:p>2.56%</text:p>
                  </table:table-cell>
                  <table:table-cell office:value-type="percentage" office:value="2.7272727272727299E-2" table:style-name="ce23">
                    <text:p>2.73%</text:p>
                  </table:table-cell>
                  <table:table-cell office:value-type="percentage" office:value="5.4545454545454501E-2" table:style-name="ce23">
                    <text:p>5.4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1.62162162162162E-2" table:style-name="ce23">
                    <text:p>1.6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.14285714285714299" table:style-name="ce16">
                    <text:p>14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5454545454545E-2" table:style-name="ce43">
                    <text:p>2.95%</text:p>
                  </table:table-cell>
                  <table:table-cell office:value-type="percentage" office:value="8.7038827977848898E-3" table:style-name="ce71">
                    <text:p>(0.87%)</text:p>
                  </table:table-cell>
                  <table:table-cell office:value-type="percentage" office:value="-2.27272727272727E-3" table:style-name="ce23">
                    <text:p>-0.23%</text:p>
                  </table:table-cell>
                  <table:table-cell office:value-type="percentage" office:value="1.8181818181818198E-2" table:style-name="ce23">
                    <text:p>1.82%</text:p>
                  </table:table-cell>
                  <table:table-cell office:value-type="percentage" office:value="3.6363636363636397E-2" table:style-name="ce23">
                    <text:p>3.6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1818181818181801E-2" table:style-name="ce23">
                    <text:p>3.18%</text:p>
                  </table:table-cell>
                  <table:table-cell table:number-columns-repeated="16367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float" office:value="9" table:style-name="ce129">
                    <text:p><text:s/>9<text:s/></text:p>
                  </table:table-cell>
                  <table:table-cell office:value-type="percentage" office:value="0.28571428571428598" table:style-name="ce131">
                    <text:p>28.6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3.8532110091743101E-2" table:style-name="ce133">
                    <text:p>3.85%</text:p>
                  </table:table-cell>
                  <table:table-cell office:value-type="percentage" office:value="1.76471413409829E-2" table:style-name="ce134">
                    <text:p>(1.76%)</text:p>
                  </table:table-cell>
                  <table:table-cell office:value-type="percentage" office:value="8.7155963302752298E-3" table:style-name="ce135">
                    <text:p>0.87%</text:p>
                  </table:table-cell>
                  <table:table-cell office:value-type="percentage" office:value="9.1743119266055103E-3" table:style-name="ce135">
                    <text:p>0.92%</text:p>
                  </table:table-cell>
                  <table:table-cell office:value-type="percentage" office:value="5.5045871559633003E-2" table:style-name="ce135">
                    <text:p>5.50%</text:p>
                  </table:table-cell>
                  <table:table-cell office:value-type="float" office:value="0" table:style-name="ce155">
                    <text:p>0</text:p>
                  </table:table-cell>
                  <table:table-cell office:value-type="percentage" office:value="2.9816513761467899E-2" table:style-name="ce135">
                    <text:p>2.98%</text:p>
                  </table:table-cell>
                  <table:table-cell table:number-columns-repeated="16367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4"/>
          <table:table-cell table:number-columns-repeated="5" table:style-name="ce9"/>
          <table:table-cell table:number-columns-repeated="16367"/>
        </table:table-row>
        <table:table-row table:style-name="ro7">
          <table:table-cell office:value-type="string" table:style-name="ce103">
            <text:p>1.資料範圍：就醫類別（TREAT_TYPE）為牙醫門診(02)，不含急診、交付機構、住院案件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2.牙醫基層：取權屬別為牙醫診所（37）之醫療院所申報案件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3.看診診所數：該月（年、季）曾經開診之院所數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4.成長率、增減值：與去年同期比較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5.日看診率＝該日看診院所數/該月總院所數(當月開診1天以上之診所總數)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table:style-name="ce103"/>
          <table:table-cell office:value-type="string" table:style-name="ce103">
            <text:p>(1) 月平均值＝加總日看診率/該月天數。</text:p>
          </table:table-cell>
          <table:table-cell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table:style-name="ce103"/>
          <table:table-cell office:value-type="string" table:style-name="ce103">
            <text:p>(2) 年平均值＝加總日看診率/該年天數。</text:p>
          </table:table-cell>
          <table:table-cell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6.假日看診率＝假日看診診所數/該月看診診所總數(當月看診1天以上之診所總數)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7.最大值、最小值、標準差：以日看診率計算該區間之分布情形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style-name="ro7">
          <table:table-cell office:value-type="string" table:style-name="ce103">
            <text:p>8.增減值：與去年同期之平均值相減。</text:p>
          </table:table-cell>
          <table:table-cell table:number-columns-repeated="2" table:style-name="ce103"/>
          <table:table-cell table:number-columns-repeated="2" table:style-name="ce104"/>
          <table:table-cell table:style-name="ce105"/>
          <table:table-cell table:number-columns-repeated="4" table:style-name="ce104"/>
          <table:table-cell table:number-columns-repeated="2" table:style-name="ce106"/>
          <table:table-cell table:number-columns-repeated="16372" table:style-name="ce104"/>
        </table:table-row>
        <table:table-row table:number-rows-repeated="1048533" table:style-name="ro1">
          <table:table-cell table:number-columns-repeated="16384"/>
        </table:table-row>
      </table:table>
      <table:table table:name="指標2" table:style-name="ta1">
        <table:table-column table:style-name="co16" table:default-cell-style-name="ce18"/>
        <table:table-column table:style-name="co1" table:default-cell-style-name="ce18"/>
        <table:table-column table:style-name="co17" table:default-cell-style-name="ce18"/>
        <table:table-column table:style-name="co18" table:default-cell-style-name="ce2"/>
        <table:table-column table:style-name="co5" table:default-cell-style-name="ce2"/>
        <table:table-column table:style-name="co18" table:default-cell-style-name="ce1"/>
        <table:table-column table:style-name="co5" table:default-cell-style-name="ce1"/>
        <table:table-column table:style-name="co11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32"/>
        <table:table-column table:style-name="co11" table:default-cell-style-name="ce70"/>
        <table:table-column table:style-name="co13" table:default-cell-style-name="ce5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23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0">
            <text:p>指標2、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76"/>
          <table:table-cell table:style-name="ce78"/>
          <table:table-cell table:style-name="ce79"/>
          <table:table-cell table:number-columns-repeated="3" table:style-name="ce5"/>
          <table:table-cell office:value-type="string" table:style-name="ce49">
            <text:p><text:span text:style-name="T1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164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163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2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09">
            <text:p><text:span text:style-name="T1">平均值</text:span></text:p>
          </table:table-cell>
          <table:table-cell office:value-type="string" table:number-columns-spanned="1" table:number-rows-spanned="2" table:style-name="ce212">
            <text:p>(標準差)</text:p>
          </table:table-cell>
          <table:table-cell office:value-type="string" table:number-columns-spanned="1" table:number-rows-spanned="2" table:style-name="ce210">
            <text:p>去年同期增減值</text:p>
          </table:table-cell>
          <table:table-cell office:value-type="string" table:number-columns-spanned="1" table:number-rows-spanned="2" table:style-name="ce209">
            <text:p><text:span text:style-name="T1">最小值</text:span></text:p>
          </table:table-cell>
          <table:table-cell office:value-type="string" table:number-columns-spanned="1" table:number-rows-spanned="2" table:style-name="ce209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3"/>
        </table:table-row>
        <table:table-row table:style-name="ro13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45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45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4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1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6092" table:style-name="ce2">
              <text:p><text:s/>6,092<text:s/></text:p>
            </table:table-cell>
            <table:table-cell office:value-type="percentage" office:value="1.8218285141233598E-2" table:style-name="ce16">
              <text:p>1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357154" table:style-name="ce2">
              <text:p><text:s/>3,357,154<text:s/></text:p>
            </table:table-cell>
            <table:table-cell office:value-type="percentage" office:value="5.8010143447240398E-2" table:style-name="ce16">
              <text:p>5.8%</text:p>
            </table:table-cell>
            <table:table-cell office:value-type="percentage" office:value="0.105012524288311" table:style-name="ce16">
              <text:p>10.5%</text:p>
            </table:table-cell>
            <table:table-cell table:style-name="ce1"/>
            <table:table-cell office:value-type="percentage" office:value="0.108011067350753" table:style-name="ce43">
              <text:p>10.80%</text:p>
            </table:table-cell>
            <table:table-cell office:value-type="percentage" office:value="6.9715783120391797E-2" table:style-name="ce71">
              <text:p>(6.97%)</text:p>
            </table:table-cell>
            <table:table-cell office:value-type="percentage" office:value="-1.7378489776260081E-3" table:style-name="ce50">
              <text:p>-0.17%</text:p>
            </table:table-cell>
            <table:table-cell office:value-type="percentage" office:value="1.11694404110354E-4" table:style-name="ce23">
              <text:p>0.01%</text:p>
            </table:table-cell>
            <table:table-cell office:value-type="percentage" office:value="1" table:style-name="ce23">
              <text:p>100.00%</text:p>
            </table:table-cell>
            <table:table-cell table:style-name="ce1"/>
            <table:table-cell office:value-type="percentage" office:value="0.10974891632837901" table:style-name="ce23">
              <text:p>10.97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26" table:style-name="ce2">
                    <text:p><text:s/>5,326<text:s/></text:p>
                  </table:table-cell>
                  <table:table-cell office:value-type="percentage" office:value="-6.8991236248368004E-3" table:style-name="ce16">
                    <text:p>-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0002" table:style-name="ce2">
                    <text:p><text:s/>180,002<text:s/></text:p>
                  </table:table-cell>
                  <table:table-cell office:value-type="percentage" office:value="-0.315404743431762" table:style-name="ce16">
                    <text:p>-31.5%</text:p>
                  </table:table-cell>
                  <table:table-cell office:value-type="percentage" office:value="8.2243918129830604E-2" table:style-name="ce16">
                    <text:p>8.2%</text:p>
                  </table:table-cell>
                  <table:table-cell table:style-name="ce1"/>
                  <table:table-cell office:value-type="percentage" office:value="9.30787631356286E-2" table:style-name="ce43">
                    <text:p>9.31%</text:p>
                  </table:table-cell>
                  <table:table-cell office:value-type="percentage" office:value="5.7916950330860598E-2" table:style-name="ce71">
                    <text:p>(5.79%)</text:p>
                  </table:table-cell>
                  <table:table-cell office:value-type="percentage" office:value="-2.3379203617401395E-2" table:style-name="ce50">
                    <text:p>-2.34%</text:p>
                  </table:table-cell>
                  <table:table-cell office:value-type="percentage" office:value="1.0822510822510801E-3" table:style-name="ce23">
                    <text:p>0.1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645796675303" table:style-name="ce23">
                    <text:p>11.6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441" table:style-name="ce2">
                    <text:p><text:s/>5,441<text:s/></text:p>
                  </table:table-cell>
                  <table:table-cell office:value-type="percentage" office:value="4.2936553574851398E-2" table:style-name="ce16">
                    <text:p>4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5763" table:style-name="ce2">
                    <text:p><text:s/>275,763<text:s/></text:p>
                  </table:table-cell>
                  <table:table-cell office:value-type="percentage" office:value="0.16648548042554101" table:style-name="ce16">
                    <text:p>16.6%</text:p>
                  </table:table-cell>
                  <table:table-cell office:value-type="percentage" office:value="0.108133575039203" table:style-name="ce16">
                    <text:p>10.8%</text:p>
                  </table:table-cell>
                  <table:table-cell table:style-name="ce1"/>
                  <table:table-cell office:value-type="percentage" office:value="0.120275809832074" table:style-name="ce43">
                    <text:p>12.03%</text:p>
                  </table:table-cell>
                  <table:table-cell office:value-type="percentage" office:value="6.9740696208533001E-2" table:style-name="ce71">
                    <text:p>(6.97%)</text:p>
                  </table:table-cell>
                  <table:table-cell office:value-type="percentage" office:value="-8.8023751935190075E-3" table:style-name="ce50">
                    <text:p>-0.88%</text:p>
                  </table:table-cell>
                  <table:table-cell office:value-type="percentage" office:value="1.4858841010401201E-3" table:style-name="ce23">
                    <text:p>0.15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2907818502559301" table:style-name="ce23">
                    <text:p>12.9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70" table:style-name="ce2">
                    <text:p><text:s/>5,370<text:s/></text:p>
                  </table:table-cell>
                  <table:table-cell office:value-type="percentage" office:value="2.97219558964525E-2" table:style-name="ce16">
                    <text:p>3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3152" table:style-name="ce2">
                    <text:p><text:s/>273,152<text:s/></text:p>
                  </table:table-cell>
                  <table:table-cell office:value-type="percentage" office:value="-1.55194660092699E-2" table:style-name="ce16">
                    <text:p>-1.6%</text:p>
                  </table:table-cell>
                  <table:table-cell office:value-type="percentage" office:value="9.2432032582941206E-2" table:style-name="ce16">
                    <text:p>9.2%</text:p>
                  </table:table-cell>
                  <table:table-cell table:style-name="ce1"/>
                  <table:table-cell office:value-type="percentage" office:value="0.105036702851491" table:style-name="ce43">
                    <text:p>10.50%</text:p>
                  </table:table-cell>
                  <table:table-cell office:value-type="percentage" office:value="6.4442413069771901E-2" table:style-name="ce71">
                    <text:p>(6.44%)</text:p>
                  </table:table-cell>
                  <table:table-cell office:value-type="percentage" office:value="-6.4023143634100027E-3" table:style-name="ce50">
                    <text:p>-0.64%</text:p>
                  </table:table-cell>
                  <table:table-cell office:value-type="percentage" office:value="1.66666666666667E-3" table:style-name="ce23">
                    <text:p>0.17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1439017214901" table:style-name="ce23">
                    <text:p>11.1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09" table:style-name="ce2">
                    <text:p><text:s/>5,309<text:s/></text:p>
                  </table:table-cell>
                  <table:table-cell office:value-type="percentage" office:value="1.14307487140408E-2" table:style-name="ce16">
                    <text:p>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9728" table:style-name="ce2">
                    <text:p><text:s/>339,728<text:s/></text:p>
                  </table:table-cell>
                  <table:table-cell office:value-type="percentage" office:value="7.2146989115306995E-2" table:style-name="ce16">
                    <text:p>7.2%</text:p>
                  </table:table-cell>
                  <table:table-cell office:value-type="percentage" office:value="0.13730350384050299" table:style-name="ce16">
                    <text:p>13.7%</text:p>
                  </table:table-cell>
                  <table:table-cell table:style-name="ce1"/>
                  <table:table-cell office:value-type="percentage" office:value="0.15378225705847601" table:style-name="ce43">
                    <text:p>15.38%</text:p>
                  </table:table-cell>
                  <table:table-cell office:value-type="percentage" office:value="8.4738411804807803E-2" table:style-name="ce71">
                    <text:p>(8.47%)</text:p>
                  </table:table-cell>
                  <table:table-cell office:value-type="percentage" office:value="8.1004732407460034E-3" table:style-name="ce50">
                    <text:p>0.81%</text:p>
                  </table:table-cell>
                  <table:table-cell office:value-type="percentage" office:value="1.39082058414465E-3" table:style-name="ce23">
                    <text:p>0.14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4568178381773" table:style-name="ce23">
                    <text:p>14.5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37" table:style-name="ce2">
                    <text:p><text:s/>5,237<text:s/></text:p>
                  </table:table-cell>
                  <table:table-cell office:value-type="percentage" office:value="2.72655943507258E-2" table:style-name="ce16">
                    <text:p>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9342" table:style-name="ce2">
                    <text:p><text:s/>269,342<text:s/></text:p>
                  </table:table-cell>
                  <table:table-cell office:value-type="percentage" office:value="0.233392100744133" table:style-name="ce16">
                    <text:p>23.3%</text:p>
                  </table:table-cell>
                  <table:table-cell office:value-type="percentage" office:value="9.4966770339306103E-2" table:style-name="ce16">
                    <text:p>9.5%</text:p>
                  </table:table-cell>
                  <table:table-cell table:style-name="ce1"/>
                  <table:table-cell office:value-type="percentage" office:value="0.109994293255609" table:style-name="ce43">
                    <text:p>11.00%</text:p>
                  </table:table-cell>
                  <table:table-cell office:value-type="percentage" office:value="6.3715149965163698E-2" table:style-name="ce71">
                    <text:p>(6.37%)</text:p>
                  </table:table-cell>
                  <table:table-cell office:value-type="percentage" office:value="-8.8254987803170065E-3" table:style-name="ce50">
                    <text:p>-0.88%</text:p>
                  </table:table-cell>
                  <table:table-cell office:value-type="percentage" office:value="9.2592592592592596E-4" table:style-name="ce23">
                    <text:p>0.09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881979203592601" table:style-name="ce23">
                    <text:p>11.8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25" table:style-name="ce2">
                    <text:p><text:s/>5,325<text:s/></text:p>
                  </table:table-cell>
                  <table:table-cell office:value-type="percentage" office:value="5.1540284360189502E-2" table:style-name="ce16">
                    <text:p>5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4134" table:style-name="ce2">
                    <text:p><text:s/>234,134<text:s/></text:p>
                  </table:table-cell>
                  <table:table-cell office:value-type="percentage" office:value="0.104629712630392" table:style-name="ce16">
                    <text:p>10.5%</text:p>
                  </table:table-cell>
                  <table:table-cell office:value-type="percentage" office:value="9.2152110374403601E-2" table:style-name="ce16">
                    <text:p>9.2%</text:p>
                  </table:table-cell>
                  <table:table-cell table:style-name="ce1"/>
                  <table:table-cell office:value-type="percentage" office:value="0.10374656723145" table:style-name="ce43">
                    <text:p>10.37%</text:p>
                  </table:table-cell>
                  <table:table-cell office:value-type="percentage" office:value="6.0679891955248297E-2" table:style-name="ce71">
                    <text:p>(6.07%)</text:p>
                  </table:table-cell>
                  <table:table-cell office:value-type="percentage" office:value="-7.9658243020850061E-3" table:style-name="ce50">
                    <text:p>-0.80%</text:p>
                  </table:table-cell>
                  <table:table-cell office:value-type="percentage" office:value="1.12612612612613E-3" table:style-name="ce23">
                    <text:p>0.1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1712391533535" table:style-name="ce23">
                    <text:p>11.1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270" table:style-name="ce2">
                    <text:p><text:s/>5,270<text:s/></text:p>
                  </table:table-cell>
                  <table:table-cell office:value-type="percentage" office:value="1.91452330303616E-2" table:style-name="ce16">
                    <text:p>1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8680" table:style-name="ce2">
                    <text:p><text:s/>328,680<text:s/></text:p>
                  </table:table-cell>
                  <table:table-cell office:value-type="percentage" office:value="6.3851135933297401E-2" table:style-name="ce16">
                    <text:p>6.4%</text:p>
                  </table:table-cell>
                  <table:table-cell office:value-type="percentage" office:value="0.12259124502770299" table:style-name="ce16">
                    <text:p>12.3%</text:p>
                  </table:table-cell>
                  <table:table-cell table:style-name="ce1"/>
                  <table:table-cell office:value-type="percentage" office:value="0.13979121213182999" table:style-name="ce43">
                    <text:p>13.98%</text:p>
                  </table:table-cell>
                  <table:table-cell office:value-type="percentage" office:value="7.78069806027952E-2" table:style-name="ce71">
                    <text:p>(7.78%)</text:p>
                  </table:table-cell>
                  <table:table-cell office:value-type="percentage" office:value="1.0879142832389832E-3" table:style-name="ce50">
                    <text:p>0.11%</text:p>
                  </table:table-cell>
                  <table:table-cell office:value-type="percentage" office:value="1.20048019207683E-3" table:style-name="ce23">
                    <text:p>0.12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3870329784859101" table:style-name="ce23">
                    <text:p>13.8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04" table:style-name="ce2">
                    <text:p><text:s/>5,204<text:s/></text:p>
                  </table:table-cell>
                  <table:table-cell office:value-type="percentage" office:value="1.20575651497472E-2" table:style-name="ce16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6086" table:style-name="ce2">
                    <text:p><text:s/>266,086<text:s/></text:p>
                  </table:table-cell>
                  <table:table-cell office:value-type="percentage" office:value="2.81291778397719E-2" table:style-name="ce16">
                    <text:p>2.8%</text:p>
                  </table:table-cell>
                  <table:table-cell office:value-type="percentage" office:value="9.2335186380450698E-2" table:style-name="ce16">
                    <text:p>9.2%</text:p>
                  </table:table-cell>
                  <table:table-cell table:style-name="ce1"/>
                  <table:table-cell office:value-type="percentage" office:value="0.10791751879468101" table:style-name="ce43">
                    <text:p>10.79%</text:p>
                  </table:table-cell>
                  <table:table-cell office:value-type="percentage" office:value="6.2663211840495406E-2" table:style-name="ce71">
                    <text:p>(6.27%)</text:p>
                  </table:table-cell>
                  <table:table-cell office:value-type="percentage" office:value="-5.3297080145499331E-4" table:style-name="ce50">
                    <text:p>-0.05%</text:p>
                  </table:table-cell>
                  <table:table-cell office:value-type="percentage" office:value="1.29032258064516E-3" table:style-name="ce23">
                    <text:p>0.13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8450489596136" table:style-name="ce23">
                    <text:p>10.8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57" table:style-name="ce2">
                    <text:p><text:s/>5,357<text:s/></text:p>
                  </table:table-cell>
                  <table:table-cell office:value-type="percentage" office:value="4.2217898832684897E-2" table:style-name="ce16">
                    <text:p>4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93456" table:style-name="ce2">
                    <text:p><text:s/>293,456<text:s/></text:p>
                  </table:table-cell>
                  <table:table-cell office:value-type="percentage" office:value="0.41405497089549398" table:style-name="ce16">
                    <text:p>41.4%</text:p>
                  </table:table-cell>
                  <table:table-cell office:value-type="percentage" office:value="0.114935514837521" table:style-name="ce16">
                    <text:p>11.5%</text:p>
                  </table:table-cell>
                  <table:table-cell table:style-name="ce1"/>
                  <table:table-cell office:value-type="percentage" office:value="0.13099480913662201" table:style-name="ce43">
                    <text:p>13.10%</text:p>
                  </table:table-cell>
                  <table:table-cell office:value-type="percentage" office:value="7.7297763163156494E-2" table:style-name="ce71">
                    <text:p>(7.73%)</text:p>
                  </table:table-cell>
                  <table:table-cell office:value-type="percentage" office:value="3.4854363898224203E-2" table:style-name="ce50">
                    <text:p>3.49%</text:p>
                  </table:table-cell>
                  <table:table-cell office:value-type="percentage" office:value="1.7921146953405001E-3" table:style-name="ce23">
                    <text:p>0.1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6140445238397806E-2" table:style-name="ce23">
                    <text:p>9.6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58" table:style-name="ce2">
                    <text:p><text:s/>5,258<text:s/></text:p>
                  </table:table-cell>
                  <table:table-cell office:value-type="percentage" office:value="9.0193820763768695E-3" table:style-name="ce16">
                    <text:p>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7226" table:style-name="ce2">
                    <text:p><text:s/>277,226<text:s/></text:p>
                  </table:table-cell>
                  <table:table-cell office:value-type="percentage" office:value="-0.139210085077315" table:style-name="ce16">
                    <text:p>-13.9%</text:p>
                  </table:table-cell>
                  <table:table-cell office:value-type="percentage" office:value="0.10418959224048301" table:style-name="ce16">
                    <text:p>10.4%</text:p>
                  </table:table-cell>
                  <table:table-cell table:style-name="ce1"/>
                  <table:table-cell office:value-type="percentage" office:value="0.119719503474501" table:style-name="ce43">
                    <text:p>11.97%</text:p>
                  </table:table-cell>
                  <table:table-cell office:value-type="percentage" office:value="6.7899074641666501E-2" table:style-name="ce71">
                    <text:p>(6.79%)</text:p>
                  </table:table-cell>
                  <table:table-cell office:value-type="percentage" office:value="-2.5098469569071996E-2" table:style-name="ce50">
                    <text:p>-2.51%</text:p>
                  </table:table-cell>
                  <table:table-cell office:value-type="percentage" office:value="1.5625000000000001E-3" table:style-name="ce23">
                    <text:p>0.16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44817973043573" table:style-name="ce23">
                    <text:p>14.4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51" table:style-name="ce2">
                    <text:p><text:s/>5,251<text:s/></text:p>
                  </table:table-cell>
                  <table:table-cell office:value-type="percentage" office:value="1.2338538654328201E-2" table:style-name="ce16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6404" table:style-name="ce2">
                    <text:p><text:s/>276,404<text:s/></text:p>
                  </table:table-cell>
                  <table:table-cell office:value-type="percentage" office:value="8.9371295245302101E-2" table:style-name="ce16">
                    <text:p>8.9%</text:p>
                  </table:table-cell>
                  <table:table-cell office:value-type="percentage" office:value="9.9109568632203798E-2" table:style-name="ce16">
                    <text:p>9.9%</text:p>
                  </table:table-cell>
                  <table:table-cell table:style-name="ce1"/>
                  <table:table-cell office:value-type="percentage" office:value="0.114868501527172" table:style-name="ce43">
                    <text:p>11.49%</text:p>
                  </table:table-cell>
                  <table:table-cell office:value-type="percentage" office:value="6.6375272472570995E-2" table:style-name="ce71">
                    <text:p>(6.64%)</text:p>
                  </table:table-cell>
                  <table:table-cell office:value-type="percentage" office:value="4.9315879307570004E-3" table:style-name="ce50">
                    <text:p>0.49%</text:p>
                  </table:table-cell>
                  <table:table-cell office:value-type="percentage" office:value="1.2195121951219499E-3" table:style-name="ce23">
                    <text:p>0.12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9936913596415" table:style-name="ce23">
                    <text:p>10.99%</text:p>
                  </table:table-cell>
                  <table:table-cell table:number-columns-repeated="1636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5264" table:style-name="ce129">
                    <text:p><text:s/>5,264<text:s/></text:p>
                  </table:table-cell>
                  <table:table-cell office:value-type="percentage" office:value="-3.0303030303030498E-3" table:style-name="ce131">
                    <text:p>-0.3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343181" table:style-name="ce129">
                    <text:p><text:s/>343,181<text:s/></text:p>
                  </table:table-cell>
                  <table:table-cell office:value-type="percentage" office:value="0.15155999382579299" table:style-name="ce131">
                    <text:p>15.2%</text:p>
                  </table:table-cell>
                  <table:table-cell office:value-type="percentage" office:value="0.120070688884239" table:style-name="ce131">
                    <text:p>12.0%</text:p>
                  </table:table-cell>
                  <table:table-cell table:style-name="ce10"/>
                  <table:table-cell office:value-type="percentage" office:value="0.13732302377486399" table:style-name="ce133">
                    <text:p>13.73%</text:p>
                  </table:table-cell>
                  <table:table-cell office:value-type="percentage" office:value="7.8012743563429701E-2" table:style-name="ce134">
                    <text:p>(7.80%)</text:p>
                  </table:table-cell>
                  <table:table-cell office:value-type="percentage" office:value="9.931696147730984E-3" table:style-name="ce154">
                    <text:p>0.99%</text:p>
                  </table:table-cell>
                  <table:table-cell office:value-type="percentage" office:value="1.46627565982405E-3" table:style-name="ce135">
                    <text:p>0.15%</text:p>
                  </table:table-cell>
                  <table:table-cell office:value-type="percentage" office:value="1" table:style-name="ce135">
                    <text:p>100.00%</text:p>
                  </table:table-cell>
                  <table:table-cell table:style-name="ce10"/>
                  <table:table-cell office:value-type="percentage" office:value="0.12739132762713301" table:style-name="ce135">
                    <text:p>12.74%</text:p>
                  </table:table-cell>
                  <table:table-cell table:number-columns-repeated="16363" table:style-name="ce10"/>
                </table:table-row>
              </table:table-row-group>
            </table:table-row-group>
          </table:table-row-group>
        </table:table-row-group>
        <table:table-row table:style-name="ro14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1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1170" table:style-name="ce2">
              <text:p><text:s/>1,170<text:s/></text:p>
            </table:table-cell>
            <table:table-cell office:value-type="percentage" office:value="2.6315789473684299E-2" table:style-name="ce16">
              <text:p>2.6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68162" table:style-name="ce2">
              <text:p><text:s/>168,162<text:s/></text:p>
            </table:table-cell>
            <table:table-cell office:value-type="percentage" office:value="8.3559931440648494E-2" table:style-name="ce16">
              <text:p>8.4%</text:p>
            </table:table-cell>
            <table:table-cell office:value-type="percentage" office:value="5.2601447861405602E-3" table:style-name="ce16">
              <text:p>0.5%</text:p>
            </table:table-cell>
            <table:table-cell table:style-name="ce1"/>
            <table:table-cell office:value-type="percentage" office:value="3.0759801983208001E-2" table:style-name="ce43">
              <text:p>3.08%</text:p>
            </table:table-cell>
            <table:table-cell office:value-type="percentage" office:value="6.9675397711450704E-2" table:style-name="ce71">
              <text:p>(6.97%)</text:p>
            </table:table-cell>
            <table:table-cell office:value-type="percentage" office:value="-1.6243800001609909E-4" table:style-name="ce50">
              <text:p>-0.02%</text:p>
            </table:table-cell>
            <table:table-cell office:value-type="percentage" office:value="6.7141130656640305E-5" table:style-name="ce23">
              <text:p>0.01%</text:p>
            </table:table-cell>
            <table:table-cell office:value-type="percentage" office:value="0.85449146250927999" table:style-name="ce23">
              <text:p>85.45%</text:p>
            </table:table-cell>
            <table:table-cell table:style-name="ce1"/>
            <table:table-cell office:value-type="percentage" office:value="3.09222399832241E-2" table:style-name="ce23">
              <text:p>3.09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02" table:style-name="ce2">
                    <text:p><text:s/>502<text:s/></text:p>
                  </table:table-cell>
                  <table:table-cell office:value-type="percentage" office:value="2.6584867075664501E-2" table:style-name="ce16">
                    <text:p>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389" table:style-name="ce2">
                    <text:p><text:s/>11,389<text:s/></text:p>
                  </table:table-cell>
                  <table:table-cell office:value-type="percentage" office:value="-0.28876537813026898" table:style-name="ce16">
                    <text:p>-28.9%</text:p>
                  </table:table-cell>
                  <table:table-cell office:value-type="percentage" office:value="5.20369764547417E-3" table:style-name="ce16">
                    <text:p>0.5%</text:p>
                  </table:table-cell>
                  <table:table-cell table:style-name="ce1"/>
                  <table:table-cell office:value-type="percentage" office:value="6.5502469717682199E-2" table:style-name="ce43">
                    <text:p>6.55%</text:p>
                  </table:table-cell>
                  <table:table-cell office:value-type="percentage" office:value="8.4908466672299496E-2" table:style-name="ce71">
                    <text:p>(8.49%)</text:p>
                  </table:table-cell>
                  <table:table-cell office:value-type="percentage" office:value="-8.8514435621196985E-3" table:style-name="ce50">
                    <text:p>-0.89%</text:p>
                  </table:table-cell>
                  <table:table-cell office:value-type="percentage" office:value="7.3260073260073303E-4" table:style-name="ce23">
                    <text:p>0.07%</text:p>
                  </table:table-cell>
                  <table:table-cell office:value-type="percentage" office:value="0.58823529411764697" table:style-name="ce23">
                    <text:p>58.82%</text:p>
                  </table:table-cell>
                  <table:table-cell table:style-name="ce1"/>
                  <table:table-cell office:value-type="percentage" office:value="7.4353913279801898E-2" table:style-name="ce23">
                    <text:p>7.4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2" table:style-name="ce2">
                    <text:p><text:s/>432<text:s/></text:p>
                  </table:table-cell>
                  <table:table-cell office:value-type="percentage" office:value="-9.0526315789473705E-2" table:style-name="ce16">
                    <text:p>-9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160" table:style-name="ce2">
                    <text:p><text:s/>13,160<text:s/></text:p>
                  </table:table-cell>
                  <table:table-cell office:value-type="percentage" office:value="5.3980458113086702E-2" table:style-name="ce16">
                    <text:p>5.4%</text:p>
                  </table:table-cell>
                  <table:table-cell office:value-type="percentage" office:value="5.1603654134742801E-3" table:style-name="ce16">
                    <text:p>0.5%</text:p>
                  </table:table-cell>
                  <table:table-cell table:style-name="ce1"/>
                  <table:table-cell office:value-type="percentage" office:value="7.6156657662630495E-2" table:style-name="ce43">
                    <text:p>7.62%</text:p>
                  </table:table-cell>
                  <table:table-cell office:value-type="percentage" office:value="0.103653211387045" table:style-name="ce71">
                    <text:p>(10.37%)</text:p>
                  </table:table-cell>
                  <table:table-cell office:value-type="percentage" office:value="1.9462496852687972E-3" table:style-name="ce50">
                    <text:p>0.19%</text:p>
                  </table:table-cell>
                  <table:table-cell office:value-type="percentage" office:value="6.8870523415977996E-4" table:style-name="ce23">
                    <text:p>0.07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7.4210407977361698E-2" table:style-name="ce23">
                    <text:p>7.4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12" table:style-name="ce2">
                    <text:p><text:s/>412<text:s/></text:p>
                  </table:table-cell>
                  <table:table-cell office:value-type="percentage" office:value="7.8534031413612496E-2" table:style-name="ce16">
                    <text:p>7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980" table:style-name="ce2">
                    <text:p><text:s/>12,980<text:s/></text:p>
                  </table:table-cell>
                  <table:table-cell office:value-type="percentage" office:value="-1.03690149435803E-2" table:style-name="ce16">
                    <text:p>-1.0%</text:p>
                  </table:table-cell>
                  <table:table-cell office:value-type="percentage" office:value="4.3923082493504597E-3" table:style-name="ce16">
                    <text:p>0.4%</text:p>
                  </table:table-cell>
                  <table:table-cell table:style-name="ce1"/>
                  <table:table-cell office:value-type="percentage" office:value="6.7821421446923394E-2" table:style-name="ce43">
                    <text:p>6.78%</text:p>
                  </table:table-cell>
                  <table:table-cell office:value-type="percentage" office:value="9.6487201360379707E-2" table:style-name="ce71">
                    <text:p>(9.65%)</text:p>
                  </table:table-cell>
                  <table:table-cell office:value-type="percentage" office:value="-3.7953809080072121E-3" table:style-name="ce50">
                    <text:p>-0.38%</text:p>
                  </table:table-cell>
                  <table:table-cell office:value-type="percentage" office:value="8.6132644272179199E-4" table:style-name="ce23">
                    <text:p>0.09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7.1616802354930606E-2" table:style-name="ce23">
                    <text:p>7.1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00" table:style-name="ce2">
                    <text:p><text:s/>500<text:s/></text:p>
                  </table:table-cell>
                  <table:table-cell office:value-type="percentage" office:value="0.26262626262626299" table:style-name="ce16">
                    <text:p>26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676" table:style-name="ce2">
                    <text:p><text:s/>15,676<text:s/></text:p>
                  </table:table-cell>
                  <table:table-cell office:value-type="percentage" office:value="0.29393314073462601" table:style-name="ce16">
                    <text:p>29.4%</text:p>
                  </table:table-cell>
                  <table:table-cell office:value-type="percentage" office:value="6.3355676488359297E-3" table:style-name="ce16">
                    <text:p>0.6%</text:p>
                  </table:table-cell>
                  <table:table-cell table:style-name="ce1"/>
                  <table:table-cell office:value-type="percentage" office:value="7.6032786749308204E-2" table:style-name="ce43">
                    <text:p>7.60%</text:p>
                  </table:table-cell>
                  <table:table-cell office:value-type="percentage" office:value="0.104610187294933" table:style-name="ce71">
                    <text:p>(10.46%)</text:p>
                  </table:table-cell>
                  <table:table-cell office:value-type="percentage" office:value="2.4909563524976031E-3" table:style-name="ce50">
                    <text:p>0.25%</text:p>
                  </table:table-cell>
                  <table:table-cell office:value-type="percentage" office:value="7.7101002313030098E-4" table:style-name="ce23">
                    <text:p>0.0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7.3541830396810601E-2" table:style-name="ce23">
                    <text:p>7.3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9" table:style-name="ce2">
                    <text:p><text:s/>439<text:s/></text:p>
                  </table:table-cell>
                  <table:table-cell office:value-type="percentage" office:value="9.7499999999999906E-2" table:style-name="ce16">
                    <text:p>9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637" table:style-name="ce2">
                    <text:p><text:s/>12,637<text:s/></text:p>
                  </table:table-cell>
                  <table:table-cell office:value-type="percentage" office:value="1.7717645163888299E-2" table:style-name="ce16">
                    <text:p>1.8%</text:p>
                  </table:table-cell>
                  <table:table-cell office:value-type="percentage" office:value="4.4556551773500298E-3" table:style-name="ce16">
                    <text:p>0.4%</text:p>
                  </table:table-cell>
                  <table:table-cell table:style-name="ce1"/>
                  <table:table-cell office:value-type="percentage" office:value="6.9452998221637599E-2" table:style-name="ce43">
                    <text:p>6.95%</text:p>
                  </table:table-cell>
                  <table:table-cell office:value-type="percentage" office:value="0.10583914384587401" table:style-name="ce71">
                    <text:p>(10.58%)</text:p>
                  </table:table-cell>
                  <table:table-cell office:value-type="percentage" office:value="-1.6708902373992404E-2" table:style-name="ce50">
                    <text:p>-1.67%</text:p>
                  </table:table-cell>
                  <table:table-cell office:value-type="percentage" office:value="1.01626016260163E-3" table:style-name="ce23">
                    <text:p>0.10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8.6161900595630003E-2" table:style-name="ce23">
                    <text:p>8.6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03" table:style-name="ce2">
                    <text:p><text:s/>403<text:s/></text:p>
                  </table:table-cell>
                  <table:table-cell office:value-type="percentage" office:value="8.6253369272237104E-2" table:style-name="ce16">
                    <text:p>8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400" table:style-name="ce2">
                    <text:p><text:s/>12,400<text:s/></text:p>
                  </table:table-cell>
                  <table:table-cell office:value-type="percentage" office:value="0.118527872992964" table:style-name="ce16">
                    <text:p>11.9%</text:p>
                  </table:table-cell>
                  <table:table-cell office:value-type="percentage" office:value="4.8804794205139102E-3" table:style-name="ce16">
                    <text:p>0.5%</text:p>
                  </table:table-cell>
                  <table:table-cell table:style-name="ce1"/>
                  <table:table-cell office:value-type="percentage" office:value="7.9085956888908196E-2" table:style-name="ce43">
                    <text:p>7.91%</text:p>
                  </table:table-cell>
                  <table:table-cell office:value-type="percentage" office:value="0.114546809822651" table:style-name="ce71">
                    <text:p>(11.45%)</text:p>
                  </table:table-cell>
                  <table:table-cell office:value-type="percentage" office:value="-4.887868025984704E-3" table:style-name="ce50">
                    <text:p>-0.49%</text:p>
                  </table:table-cell>
                  <table:table-cell office:value-type="percentage" office:value="7.7760497667185102E-4" table:style-name="ce23">
                    <text:p>0.0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8.39738249148929E-2" table:style-name="ce23">
                    <text:p>8.4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67" table:style-name="ce2">
                    <text:p><text:s/>467<text:s/></text:p>
                  </table:table-cell>
                  <table:table-cell office:value-type="percentage" office:value="0.141809290953545" table:style-name="ce16">
                    <text:p>14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894" table:style-name="ce2">
                    <text:p><text:s/>15,894<text:s/></text:p>
                  </table:table-cell>
                  <table:table-cell office:value-type="percentage" office:value="8.84810299958909E-2" table:style-name="ce16">
                    <text:p>8.8%</text:p>
                  </table:table-cell>
                  <table:table-cell office:value-type="percentage" office:value="5.9281527579113803E-3" table:style-name="ce16">
                    <text:p>0.6%</text:p>
                  </table:table-cell>
                  <table:table-cell table:style-name="ce1"/>
                  <table:table-cell office:value-type="percentage" office:value="8.0707736907510194E-2" table:style-name="ce43">
                    <text:p>8.07%</text:p>
                  </table:table-cell>
                  <table:table-cell office:value-type="percentage" office:value="0.11545637333188501" table:style-name="ce71">
                    <text:p>(11.55%)</text:p>
                  </table:table-cell>
                  <table:table-cell office:value-type="percentage" office:value="-1.2324134807846082E-3" table:style-name="ce50">
                    <text:p>-0.12%</text:p>
                  </table:table-cell>
                  <table:table-cell office:value-type="percentage" office:value="1.0672358591248699E-3" table:style-name="ce23">
                    <text:p>0.1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8.1940150388294802E-2" table:style-name="ce23">
                    <text:p>8.1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4" table:style-name="ce2">
                    <text:p><text:s/>434<text:s/></text:p>
                  </table:table-cell>
                  <table:table-cell office:value-type="percentage" office:value="9.0452261306532597E-2" table:style-name="ce16">
                    <text:p>9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218" table:style-name="ce2">
                    <text:p><text:s/>13,218<text:s/></text:p>
                  </table:table-cell>
                  <table:table-cell office:value-type="percentage" office:value="4.4158306343313102E-2" table:style-name="ce16">
                    <text:p>4.4%</text:p>
                  </table:table-cell>
                  <table:table-cell office:value-type="percentage" office:value="4.5868121343355097E-3" table:style-name="ce16">
                    <text:p>0.5%</text:p>
                  </table:table-cell>
                  <table:table-cell table:style-name="ce1"/>
                  <table:table-cell office:value-type="percentage" office:value="6.9140878323747199E-2" table:style-name="ce43">
                    <text:p>6.91%</text:p>
                  </table:table-cell>
                  <table:table-cell office:value-type="percentage" office:value="9.4214734833420896E-2" table:style-name="ce71">
                    <text:p>(9.42%)</text:p>
                  </table:table-cell>
                  <table:table-cell office:value-type="percentage" office:value="-2.633480260429602E-3" table:style-name="ce50">
                    <text:p>-0.26%</text:p>
                  </table:table-cell>
                  <table:table-cell office:value-type="percentage" office:value="5.8038305281485803E-4" table:style-name="ce23">
                    <text:p>0.06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7.1774358584176801E-2" table:style-name="ce23">
                    <text:p>7.1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4" table:style-name="ce2">
                    <text:p><text:s/>434<text:s/></text:p>
                  </table:table-cell>
                  <table:table-cell office:value-type="percentage" office:value="7.69230769230769E-2" table:style-name="ce16">
                    <text:p>7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463" table:style-name="ce2">
                    <text:p><text:s/>13,463<text:s/></text:p>
                  </table:table-cell>
                  <table:table-cell office:value-type="percentage" office:value="0.174167102738531" table:style-name="ce16">
                    <text:p>17.4%</text:p>
                  </table:table-cell>
                  <table:table-cell office:value-type="percentage" office:value="5.2729432564253102E-3" table:style-name="ce16">
                    <text:p>0.5%</text:p>
                  </table:table-cell>
                  <table:table-cell table:style-name="ce1"/>
                  <table:table-cell office:value-type="percentage" office:value="7.7246561734893998E-2" table:style-name="ce43">
                    <text:p>7.72%</text:p>
                  </table:table-cell>
                  <table:table-cell office:value-type="percentage" office:value="0.105905755952778" table:style-name="ce71">
                    <text:p>(10.59%)</text:p>
                  </table:table-cell>
                  <table:table-cell office:value-type="percentage" office:value="5.946217449657093E-3" table:style-name="ce50">
                    <text:p>0.59%</text:p>
                  </table:table-cell>
                  <table:table-cell office:value-type="percentage" office:value="1.0928961748633899E-3" table:style-name="ce23">
                    <text:p>0.1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7.1300344285236905E-2" table:style-name="ce23">
                    <text:p>7.1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89" table:style-name="ce2">
                    <text:p><text:s/>489<text:s/></text:p>
                  </table:table-cell>
                  <table:table-cell office:value-type="percentage" office:value="0.16706443914081101" table:style-name="ce16">
                    <text:p>1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123" table:style-name="ce2">
                    <text:p><text:s/>16,123<text:s/></text:p>
                  </table:table-cell>
                  <table:table-cell office:value-type="percentage" office:value="0.111241298504377" table:style-name="ce16">
                    <text:p>11.1%</text:p>
                  </table:table-cell>
                  <table:table-cell office:value-type="percentage" office:value="6.0594922398811797E-3" table:style-name="ce16">
                    <text:p>0.6%</text:p>
                  </table:table-cell>
                  <table:table-cell table:style-name="ce1"/>
                  <table:table-cell office:value-type="percentage" office:value="7.9622888990738105E-2" table:style-name="ce43">
                    <text:p>7.96%</text:p>
                  </table:table-cell>
                  <table:table-cell office:value-type="percentage" office:value="0.114676588689304" table:style-name="ce71">
                    <text:p>(11.47%)</text:p>
                  </table:table-cell>
                  <table:table-cell office:value-type="percentage" office:value="-8.897009014743093E-3" table:style-name="ce50">
                    <text:p>-0.89%</text:p>
                  </table:table-cell>
                  <table:table-cell office:value-type="percentage" office:value="6.8306010928961705E-4" table:style-name="ce23">
                    <text:p>0.07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8.8519898005481198E-2" table:style-name="ce23">
                    <text:p>8.8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37" table:style-name="ce2">
                    <text:p><text:s/>437<text:s/></text:p>
                  </table:table-cell>
                  <table:table-cell office:value-type="percentage" office:value="8.1683168316831797E-2" table:style-name="ce16">
                    <text:p>8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127" table:style-name="ce2">
                    <text:p><text:s/>14,127<text:s/></text:p>
                  </table:table-cell>
                  <table:table-cell office:value-type="percentage" office:value="0.13387912352516301" table:style-name="ce16">
                    <text:p>13.4%</text:p>
                  </table:table-cell>
                  <table:table-cell office:value-type="percentage" office:value="5.06548702647987E-3" table:style-name="ce16">
                    <text:p>0.5%</text:p>
                  </table:table-cell>
                  <table:table-cell table:style-name="ce1"/>
                  <table:table-cell office:value-type="percentage" office:value="7.5015336398265506E-2" table:style-name="ce43">
                    <text:p>7.50%</text:p>
                  </table:table-cell>
                  <table:table-cell office:value-type="percentage" office:value="0.102583984622234" table:style-name="ce71">
                    <text:p>(10.26%)</text:p>
                  </table:table-cell>
                  <table:table-cell office:value-type="percentage" office:value="-1.3545564646899599E-4" table:style-name="ce50">
                    <text:p>-0.01%</text:p>
                  </table:table-cell>
                  <table:table-cell office:value-type="percentage" office:value="5.4436581382689205E-4" table:style-name="ce23">
                    <text:p>0.05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7.5150792044734502E-2" table:style-name="ce23">
                    <text:p>7.52%</text:p>
                  </table:table-cell>
                  <table:table-cell table:number-columns-repeated="1636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486" table:style-name="ce129">
                    <text:p><text:s/>486<text:s/></text:p>
                  </table:table-cell>
                  <table:table-cell office:value-type="percentage" office:value="0.14352941176470599" table:style-name="ce131">
                    <text:p>14.4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7095" table:style-name="ce129">
                    <text:p><text:s/>17,095<text:s/></text:p>
                  </table:table-cell>
                  <table:table-cell office:value-type="percentage" office:value="0.393689874449698" table:style-name="ce131">
                    <text:p>39.4%</text:p>
                  </table:table-cell>
                  <table:table-cell office:value-type="percentage" office:value="5.9811249063207797E-3" table:style-name="ce131">
                    <text:p>0.6%</text:p>
                  </table:table-cell>
                  <table:table-cell table:style-name="ce10"/>
                  <table:table-cell office:value-type="percentage" office:value="7.9169460868024205E-2" table:style-name="ce133">
                    <text:p>7.92%</text:p>
                  </table:table-cell>
                  <table:table-cell office:value-type="percentage" office:value="0.103212385200785" table:style-name="ce134">
                    <text:p>(10.32%)</text:p>
                  </table:table-cell>
                  <table:table-cell office:value-type="percentage" office:value="1.0963287576757602E-2" table:style-name="ce154">
                    <text:p>1.10%</text:p>
                  </table:table-cell>
                  <table:table-cell office:value-type="percentage" office:value="5.7142857142857104E-4" table:style-name="ce135">
                    <text:p>0.06%</text:p>
                  </table:table-cell>
                  <table:table-cell office:value-type="percentage" office:value="1" table:style-name="ce135">
                    <text:p>100.00%</text:p>
                  </table:table-cell>
                  <table:table-cell table:style-name="ce10"/>
                  <table:table-cell office:value-type="percentage" office:value="6.8206173291266603E-2" table:style-name="ce135">
                    <text:p>6.82%</text:p>
                  </table:table-cell>
                  <table:table-cell table:number-columns-repeated="16363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2" table:style-name="ce17"/>
          <table:table-cell table:number-columns-repeated="11" table:style-name="ce9"/>
          <table:table-cell table:style-name="ce72"/>
          <table:table-cell table:style-name="ce73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5">
          <table:table-cell office:value-type="string" table:style-name="ce103">
            <text:p>1.資料範圍：就醫類別（TREAT_TYPE）為牙醫門診(02)，不含急診、交付機構、住院案件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2.牙醫基層：取權屬別為牙醫診所（37）之醫療院所申報案件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3.看診診所數：該月（年、季）曾經開診之院所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4.看診人次：以案件數計，慢連箋領藥案件不計件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table:style-name="ce103"/>
          <table:table-cell office:value-type="string" table:style-name="ce103">
            <text:p>(1) 月平均值＝加總各院所看診人次占率/該月總診所數。</text:p>
          </table:table-cell>
          <table:table-cell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table:style-name="ce103"/>
          <table:table-cell office:value-type="string" table:style-name="ce103">
            <text:p>(2) 年平均值＝加總各院所看診人次占率/該年總診所數。</text:p>
          </table:table-cell>
          <table:table-cell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5.假日看診人次占率＝該診所假日看診人次/該診所總看診人次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6.假日平均看診人次占率＝加總各診所於假日看診人次占率/該月假日看診診所總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7.最大值、最小值、標準差：以每家院所看診人次佔率，計算該區間之分布情形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8.增減值：與去年同期之平均值相減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number-rows-repeated="1048533" table:style-name="ro1">
          <table:table-cell table:number-columns-repeated="16384"/>
        </table:table-row>
      </table:table>
      <table:table table:name="指標2__台北" table:style-name="ta1">
        <table:table-column table:style-name="co16" table:default-cell-style-name="ce18"/>
        <table:table-column table:style-name="co1" table:default-cell-style-name="ce18"/>
        <table:table-column table:style-name="co24" table:default-cell-style-name="ce18"/>
        <table:table-column table:style-name="co25" table:default-cell-style-name="ce2"/>
        <table:table-column table:style-name="co5" table:default-cell-style-name="ce2"/>
        <table:table-column table:style-name="co18" table:default-cell-style-name="ce1"/>
        <table:table-column table:style-name="co5" table:default-cell-style-name="ce1"/>
        <table:table-column table:style-name="co11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32"/>
        <table:table-column table:style-name="co27" table:default-cell-style-name="ce70"/>
        <table:table-column table:style-name="co13" table:default-cell-style-name="ce51"/>
        <table:table-column table:style-name="co27" table:number-columns-repeated="2" table:default-cell-style-name="ce1"/>
        <table:table-column-group>
          <table:table-column table:style-name="co28" table:default-cell-style-name="ce1"/>
          <table:table-column table:style-name="co23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0">
            <text:p>指標2、臺北區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76"/>
          <table:table-cell table:style-name="ce78"/>
          <table:table-cell table:style-name="ce79"/>
          <table:table-cell table:number-columns-repeated="3" table:style-name="ce5"/>
          <table:table-cell office:value-type="string" table:style-name="ce49">
            <text:p><text:span text:style-name="T1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164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163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2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09">
            <text:p><text:span text:style-name="T1">平均值</text:span></text:p>
          </table:table-cell>
          <table:table-cell office:value-type="string" table:number-columns-spanned="1" table:number-rows-spanned="2" table:style-name="ce212">
            <text:p>(標準差)</text:p>
          </table:table-cell>
          <table:table-cell office:value-type="string" table:number-columns-spanned="1" table:number-rows-spanned="2" table:style-name="ce210">
            <text:p>去年同期增減值</text:p>
          </table:table-cell>
          <table:table-cell office:value-type="string" table:number-columns-spanned="1" table:number-rows-spanned="2" table:style-name="ce209">
            <text:p><text:span text:style-name="T1">最小值</text:span></text:p>
          </table:table-cell>
          <table:table-cell office:value-type="string" table:number-columns-spanned="1" table:number-rows-spanned="2" table:style-name="ce209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3"/>
        </table:table-row>
        <table:table-row table:style-name="ro13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45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45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4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1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341" table:style-name="ce2">
              <text:p><text:s/>2,341<text:s/></text:p>
            </table:table-cell>
            <table:table-cell office:value-type="percentage" office:value="2.9010989010989099E-2" table:style-name="ce16">
              <text:p>2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210442" table:style-name="ce2">
              <text:p><text:s/>1,210,442<text:s/></text:p>
            </table:table-cell>
            <table:table-cell office:value-type="percentage" office:value="7.1655155744940094E-2" table:style-name="ce16">
              <text:p>7.2%</text:p>
            </table:table-cell>
            <table:table-cell office:value-type="percentage" office:value="0.108261969133172" table:style-name="ce16">
              <text:p>10.8%</text:p>
            </table:table-cell>
            <table:table-cell table:style-name="ce1"/>
            <table:table-cell office:value-type="percentage" office:value="0.107692774711985" table:style-name="ce43">
              <text:p>10.77%</text:p>
            </table:table-cell>
            <table:table-cell office:value-type="percentage" office:value="7.0592425138697401E-2" table:style-name="ce71">
              <text:p>(7.06%)</text:p>
            </table:table-cell>
            <table:table-cell office:value-type="percentage" office:value="-2.947939835395999E-3" table:style-name="ce50">
              <text:p>-0.29%</text:p>
            </table:table-cell>
            <table:table-cell office:value-type="percentage" office:value="1.3007284079084299E-4" table:style-name="ce23">
              <text:p>0.01%</text:p>
            </table:table-cell>
            <table:table-cell office:value-type="percentage" office:value="0.57433155080213905" table:style-name="ce23">
              <text:p>57.43%</text:p>
            </table:table-cell>
            <table:table-cell table:style-name="ce1"/>
            <table:table-cell office:value-type="percentage" office:value="0.110640714547381" table:style-name="ce23">
              <text:p>11.06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90" table:style-name="ce2">
                    <text:p><text:s/>1,990<text:s/></text:p>
                  </table:table-cell>
                  <table:table-cell office:value-type="percentage" office:value="-6.4902646030953201E-3" table:style-name="ce16">
                    <text:p>-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2170" table:style-name="ce2">
                    <text:p><text:s/>62,170<text:s/></text:p>
                  </table:table-cell>
                  <table:table-cell office:value-type="percentage" office:value="-0.31511225681362498" table:style-name="ce16">
                    <text:p>-31.5%</text:p>
                  </table:table-cell>
                  <table:table-cell office:value-type="percentage" office:value="8.4272480568666402E-2" table:style-name="ce16">
                    <text:p>8.4%</text:p>
                  </table:table-cell>
                  <table:table-cell table:style-name="ce1"/>
                  <table:table-cell office:value-type="percentage" office:value="9.4909214012119797E-2" table:style-name="ce43">
                    <text:p>9.49%</text:p>
                  </table:table-cell>
                  <table:table-cell office:value-type="percentage" office:value="5.7269327054213802E-2" table:style-name="ce71">
                    <text:p>(5.73%)</text:p>
                  </table:table-cell>
                  <table:table-cell office:value-type="percentage" office:value="-2.1335665234526208E-2" table:style-name="ce50">
                    <text:p>-2.13%</text:p>
                  </table:table-cell>
                  <table:table-cell office:value-type="percentage" office:value="1.0822510822510801E-3" table:style-name="ce23">
                    <text:p>0.11%</text:p>
                  </table:table-cell>
                  <table:table-cell office:value-type="percentage" office:value="0.63636363636363602" table:style-name="ce23">
                    <text:p>63.64%</text:p>
                  </table:table-cell>
                  <table:table-cell table:style-name="ce1"/>
                  <table:table-cell office:value-type="percentage" office:value="0.116244879246646" table:style-name="ce23">
                    <text:p>11.6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54" table:style-name="ce2">
                    <text:p><text:s/>2,054<text:s/></text:p>
                  </table:table-cell>
                  <table:table-cell office:value-type="percentage" office:value="6.7567567567567502E-2" table:style-name="ce16">
                    <text:p>6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0187" table:style-name="ce2">
                    <text:p><text:s/>100,187<text:s/></text:p>
                  </table:table-cell>
                  <table:table-cell office:value-type="percentage" office:value="0.20705774629221299" table:style-name="ce16">
                    <text:p>20.7%</text:p>
                  </table:table-cell>
                  <table:table-cell office:value-type="percentage" office:value="0.112575481429377" table:style-name="ce16">
                    <text:p>11.3%</text:p>
                  </table:table-cell>
                  <table:table-cell table:style-name="ce1"/>
                  <table:table-cell office:value-type="percentage" office:value="0.123580233843464" table:style-name="ce43">
                    <text:p>12.36%</text:p>
                  </table:table-cell>
                  <table:table-cell office:value-type="percentage" office:value="7.2840656723572095E-2" table:style-name="ce71">
                    <text:p>(7.28%)</text:p>
                  </table:table-cell>
                  <table:table-cell office:value-type="percentage" office:value="-9.2651528632110014E-3" table:style-name="ce50">
                    <text:p>-0.93%</text:p>
                  </table:table-cell>
                  <table:table-cell office:value-type="percentage" office:value="2.0554984583761602E-3" table:style-name="ce23">
                    <text:p>0.2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3284538670667501" table:style-name="ce23">
                    <text:p>13.2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18" table:style-name="ce2">
                    <text:p><text:s/>2,018<text:s/></text:p>
                  </table:table-cell>
                  <table:table-cell office:value-type="percentage" office:value="4.72236637259991E-2" table:style-name="ce16">
                    <text:p>4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8197" table:style-name="ce2">
                    <text:p><text:s/>98,197<text:s/></text:p>
                  </table:table-cell>
                  <table:table-cell office:value-type="percentage" office:value="-1.4284280265007099E-2" table:style-name="ce16">
                    <text:p>-1.4%</text:p>
                  </table:table-cell>
                  <table:table-cell office:value-type="percentage" office:value="9.4114771774290201E-2" table:style-name="ce16">
                    <text:p>9.4%</text:p>
                  </table:table-cell>
                  <table:table-cell table:style-name="ce1"/>
                  <table:table-cell office:value-type="percentage" office:value="0.105510397436409" table:style-name="ce43">
                    <text:p>10.55%</text:p>
                  </table:table-cell>
                  <table:table-cell office:value-type="percentage" office:value="6.6725794811826902E-2" table:style-name="ce71">
                    <text:p>(6.67%)</text:p>
                  </table:table-cell>
                  <table:table-cell office:value-type="percentage" office:value="-6.3926000843600034E-3" table:style-name="ce50">
                    <text:p>-0.64%</text:p>
                  </table:table-cell>
                  <table:table-cell office:value-type="percentage" office:value="1.9047619047619E-3" table:style-name="ce23">
                    <text:p>0.19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1902997520769" table:style-name="ce23">
                    <text:p>11.1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85" table:style-name="ce2">
                    <text:p><text:s/>1,985<text:s/></text:p>
                  </table:table-cell>
                  <table:table-cell office:value-type="percentage" office:value="1.95172059578839E-2" table:style-name="ce16">
                    <text:p>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1939" table:style-name="ce2">
                    <text:p><text:s/>121,939<text:s/></text:p>
                  </table:table-cell>
                  <table:table-cell office:value-type="percentage" office:value="9.3387970302356293E-2" table:style-name="ce16">
                    <text:p>9.3%</text:p>
                  </table:table-cell>
                  <table:table-cell office:value-type="percentage" office:value="0.141794151437489" table:style-name="ce16">
                    <text:p>14.2%</text:p>
                  </table:table-cell>
                  <table:table-cell table:style-name="ce1"/>
                  <table:table-cell office:value-type="percentage" office:value="0.15652320890268101" table:style-name="ce43">
                    <text:p>15.65%</text:p>
                  </table:table-cell>
                  <table:table-cell office:value-type="percentage" office:value="8.6938862200550499E-2" table:style-name="ce71">
                    <text:p>(8.69%)</text:p>
                  </table:table-cell>
                  <table:table-cell office:value-type="percentage" office:value="6.6304242634170063E-3" table:style-name="ce50">
                    <text:p>0.66%</text:p>
                  </table:table-cell>
                  <table:table-cell office:value-type="percentage" office:value="3.7037037037036999E-3" table:style-name="ce23">
                    <text:p>0.37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49892784639264" table:style-name="ce23">
                    <text:p>14.9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51" table:style-name="ce2">
                    <text:p><text:s/>1,951<text:s/></text:p>
                  </table:table-cell>
                  <table:table-cell office:value-type="percentage" office:value="4.4432548179871502E-2" table:style-name="ce16">
                    <text:p>4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8563" table:style-name="ce2">
                    <text:p><text:s/>98,563<text:s/></text:p>
                  </table:table-cell>
                  <table:table-cell office:value-type="percentage" office:value="0.34553322776169898" table:style-name="ce16">
                    <text:p>34.6%</text:p>
                  </table:table-cell>
                  <table:table-cell office:value-type="percentage" office:value="9.8870586394272597E-2" table:style-name="ce16">
                    <text:p>9.9%</text:p>
                  </table:table-cell>
                  <table:table-cell table:style-name="ce1"/>
                  <table:table-cell office:value-type="percentage" office:value="0.113033466056113" table:style-name="ce43">
                    <text:p>11.30%</text:p>
                  </table:table-cell>
                  <table:table-cell office:value-type="percentage" office:value="6.6039965131446401E-2" table:style-name="ce71">
                    <text:p>(6.60%)</text:p>
                  </table:table-cell>
                  <table:table-cell office:value-type="percentage" office:value="-1.0183437199070999E-2" table:style-name="ce50">
                    <text:p>-1.02%</text:p>
                  </table:table-cell>
                  <table:table-cell office:value-type="percentage" office:value="9.2592592592592596E-4" table:style-name="ce23">
                    <text:p>0.09%</text:p>
                  </table:table-cell>
                  <table:table-cell office:value-type="percentage" office:value="0.72477064220183496" table:style-name="ce23">
                    <text:p>72.48%</text:p>
                  </table:table-cell>
                  <table:table-cell table:style-name="ce1"/>
                  <table:table-cell office:value-type="percentage" office:value="0.123216903255184" table:style-name="ce23">
                    <text:p>12.3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04" table:style-name="ce2">
                    <text:p><text:s/>2,004<text:s/></text:p>
                  </table:table-cell>
                  <table:table-cell office:value-type="percentage" office:value="6.9370330843116404E-2" table:style-name="ce16">
                    <text:p>6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3677" table:style-name="ce2">
                    <text:p><text:s/>83,677<text:s/></text:p>
                  </table:table-cell>
                  <table:table-cell office:value-type="percentage" office:value="9.0438771387987504E-2" table:style-name="ce16">
                    <text:p>9.0%</text:p>
                  </table:table-cell>
                  <table:table-cell office:value-type="percentage" office:value="9.4681017178522203E-2" table:style-name="ce16">
                    <text:p>9.5%</text:p>
                  </table:table-cell>
                  <table:table-cell table:style-name="ce1"/>
                  <table:table-cell office:value-type="percentage" office:value="0.10488362235378999" table:style-name="ce43">
                    <text:p>10.49%</text:p>
                  </table:table-cell>
                  <table:table-cell office:value-type="percentage" office:value="6.3450237336538096E-2" table:style-name="ce71">
                    <text:p>(6.35%)</text:p>
                  </table:table-cell>
                  <table:table-cell office:value-type="percentage" office:value="-9.8189980880870054E-3" table:style-name="ce50">
                    <text:p>-0.98%</text:p>
                  </table:table-cell>
                  <table:table-cell office:value-type="percentage" office:value="2.37529691211401E-3" table:style-name="ce23">
                    <text:p>0.24%</text:p>
                  </table:table-cell>
                  <table:table-cell office:value-type="percentage" office:value="0.74509803921568596" table:style-name="ce23">
                    <text:p>74.51%</text:p>
                  </table:table-cell>
                  <table:table-cell table:style-name="ce1"/>
                  <table:table-cell office:value-type="percentage" office:value="0.114702620441877" table:style-name="ce23">
                    <text:p>11.4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53" table:style-name="ce2">
                    <text:p><text:s/>1,953<text:s/></text:p>
                  </table:table-cell>
                  <table:table-cell office:value-type="percentage" office:value="2.4121657052962799E-2" table:style-name="ce16">
                    <text:p>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9978" table:style-name="ce2">
                    <text:p><text:s/>119,978<text:s/></text:p>
                  </table:table-cell>
                  <table:table-cell office:value-type="percentage" office:value="7.0792353140674405E-2" table:style-name="ce16">
                    <text:p>7.1%</text:p>
                  </table:table-cell>
                  <table:table-cell office:value-type="percentage" office:value="0.125315173227771" table:style-name="ce16">
                    <text:p>12.5%</text:p>
                  </table:table-cell>
                  <table:table-cell table:style-name="ce1"/>
                  <table:table-cell office:value-type="percentage" office:value="0.14123561533347101" table:style-name="ce43">
                    <text:p>14.12%</text:p>
                  </table:table-cell>
                  <table:table-cell office:value-type="percentage" office:value="7.7683574022067201E-2" table:style-name="ce71">
                    <text:p>(7.77%)</text:p>
                  </table:table-cell>
                  <table:table-cell office:value-type="percentage" office:value="-7.2745813191199549E-4" table:style-name="ce50">
                    <text:p>-0.07%</text:p>
                  </table:table-cell>
                  <table:table-cell office:value-type="percentage" office:value="1.2453300124532999E-3" table:style-name="ce23">
                    <text:p>0.12%</text:p>
                  </table:table-cell>
                  <table:table-cell office:value-type="percentage" office:value="0.81111111111111101" table:style-name="ce23">
                    <text:p>81.11%</text:p>
                  </table:table-cell>
                  <table:table-cell table:style-name="ce1"/>
                  <table:table-cell office:value-type="percentage" office:value="0.14196307346538301" table:style-name="ce23">
                    <text:p>14.2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31" table:style-name="ce2">
                    <text:p><text:s/>1,931<text:s/></text:p>
                  </table:table-cell>
                  <table:table-cell office:value-type="percentage" office:value="1.52471083070451E-2" table:style-name="ce16">
                    <text:p>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8884" table:style-name="ce2">
                    <text:p><text:s/>98,884<text:s/></text:p>
                  </table:table-cell>
                  <table:table-cell office:value-type="percentage" office:value="5.7300187115744403E-2" table:style-name="ce16">
                    <text:p>5.7%</text:p>
                  </table:table-cell>
                  <table:table-cell office:value-type="percentage" office:value="9.8439643449469094E-2" table:style-name="ce16">
                    <text:p>9.8%</text:p>
                  </table:table-cell>
                  <table:table-cell table:style-name="ce1"/>
                  <table:table-cell office:value-type="percentage" office:value="0.11405339947528299" table:style-name="ce43">
                    <text:p>11.41%</text:p>
                  </table:table-cell>
                  <table:table-cell office:value-type="percentage" office:value="6.5026112092947397E-2" table:style-name="ce71">
                    <text:p>(6.50%)</text:p>
                  </table:table-cell>
                  <table:table-cell office:value-type="percentage" office:value="3.5256622291929968E-3" table:style-name="ce50">
                    <text:p>0.35%</text:p>
                  </table:table-cell>
                  <table:table-cell office:value-type="percentage" office:value="1.29032258064516E-3" table:style-name="ce23">
                    <text:p>0.13%</text:p>
                  </table:table-cell>
                  <table:table-cell office:value-type="percentage" office:value="0.75" table:style-name="ce23">
                    <text:p>75.00%</text:p>
                  </table:table-cell>
                  <table:table-cell table:style-name="ce1"/>
                  <table:table-cell office:value-type="percentage" office:value="0.11052773724609" table:style-name="ce23">
                    <text:p>11.0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08" table:style-name="ce2">
                    <text:p><text:s/>2,008<text:s/></text:p>
                  </table:table-cell>
                  <table:table-cell office:value-type="percentage" office:value="5.7955742887249702E-2" table:style-name="ce16">
                    <text:p>5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5746" table:style-name="ce2">
                    <text:p><text:s/>105,746<text:s/></text:p>
                  </table:table-cell>
                  <table:table-cell office:value-type="percentage" office:value="0.41247028023401799" table:style-name="ce16">
                    <text:p>41.2%</text:p>
                  </table:table-cell>
                  <table:table-cell office:value-type="percentage" office:value="0.11634861674691301" table:style-name="ce16">
                    <text:p>11.6%</text:p>
                  </table:table-cell>
                  <table:table-cell table:style-name="ce1"/>
                  <table:table-cell office:value-type="percentage" office:value="0.129995457266639" table:style-name="ce43">
                    <text:p>13.00%</text:p>
                  </table:table-cell>
                  <table:table-cell office:value-type="percentage" office:value="7.7623012015248696E-2" table:style-name="ce71">
                    <text:p>(7.76%)</text:p>
                  </table:table-cell>
                  <table:table-cell office:value-type="percentage" office:value="3.0307930849046899E-2" table:style-name="ce50">
                    <text:p>3.03%</text:p>
                  </table:table-cell>
                  <table:table-cell office:value-type="percentage" office:value="2.1459227467811202E-3" table:style-name="ce23">
                    <text:p>0.2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9687526417592098E-2" table:style-name="ce23">
                    <text:p>9.9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53" table:style-name="ce2">
                    <text:p><text:s/>1,953<text:s/></text:p>
                  </table:table-cell>
                  <table:table-cell office:value-type="percentage" office:value="1.19170984455959E-2" table:style-name="ce16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9376" table:style-name="ce2">
                    <text:p><text:s/>99,376<text:s/></text:p>
                  </table:table-cell>
                  <table:table-cell office:value-type="percentage" office:value="-0.138206446801315" table:style-name="ce16">
                    <text:p>-13.8%</text:p>
                  </table:table-cell>
                  <table:table-cell office:value-type="percentage" office:value="0.106386668693569" table:style-name="ce16">
                    <text:p>10.6%</text:p>
                  </table:table-cell>
                  <table:table-cell table:style-name="ce1"/>
                  <table:table-cell office:value-type="percentage" office:value="0.122090055750235" table:style-name="ce43">
                    <text:p>12.21%</text:p>
                  </table:table-cell>
                  <table:table-cell office:value-type="percentage" office:value="6.9945416450458403E-2" table:style-name="ce71">
                    <text:p>(6.99%)</text:p>
                  </table:table-cell>
                  <table:table-cell office:value-type="percentage" office:value="-2.676793473724999E-2" table:style-name="ce50">
                    <text:p>-2.68%</text:p>
                  </table:table-cell>
                  <table:table-cell office:value-type="percentage" office:value="2.4330900243308999E-3" table:style-name="ce23">
                    <text:p>0.24%</text:p>
                  </table:table-cell>
                  <table:table-cell office:value-type="percentage" office:value="0.57894736842105299" table:style-name="ce23">
                    <text:p>57.89%</text:p>
                  </table:table-cell>
                  <table:table-cell table:style-name="ce1"/>
                  <table:table-cell office:value-type="percentage" office:value="0.14885799048748499" table:style-name="ce23">
                    <text:p>14.8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48" table:style-name="ce2">
                    <text:p><text:s/>1,948<text:s/></text:p>
                  </table:table-cell>
                  <table:table-cell office:value-type="percentage" office:value="1.24740124740124E-2" table:style-name="ce16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9778" table:style-name="ce2">
                    <text:p><text:s/>99,778<text:s/></text:p>
                  </table:table-cell>
                  <table:table-cell office:value-type="percentage" office:value="8.8863425547007102E-2" table:style-name="ce16">
                    <text:p>8.9%</text:p>
                  </table:table-cell>
                  <table:table-cell office:value-type="percentage" office:value="0.10242391704912999" table:style-name="ce16">
                    <text:p>10.2%</text:p>
                  </table:table-cell>
                  <table:table-cell table:style-name="ce1"/>
                  <table:table-cell office:value-type="percentage" office:value="0.117319137892618" table:style-name="ce43">
                    <text:p>11.73%</text:p>
                  </table:table-cell>
                  <table:table-cell office:value-type="percentage" office:value="6.7877210963837295E-2" table:style-name="ce71">
                    <text:p>(6.79%)</text:p>
                  </table:table-cell>
                  <table:table-cell office:value-type="percentage" office:value="3.5996324675330038E-3" table:style-name="ce50">
                    <text:p>0.36%</text:p>
                  </table:table-cell>
                  <table:table-cell office:value-type="percentage" office:value="2.0120724346076499E-3" table:style-name="ce23">
                    <text:p>0.20%</text:p>
                  </table:table-cell>
                  <table:table-cell office:value-type="percentage" office:value="0.65" table:style-name="ce23">
                    <text:p>65.00%</text:p>
                  </table:table-cell>
                  <table:table-cell table:style-name="ce1"/>
                  <table:table-cell office:value-type="percentage" office:value="0.11371950542508499" table:style-name="ce23">
                    <text:p>11.37%</text:p>
                  </table:table-cell>
                  <table:table-cell table:number-columns-repeated="1636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1952" table:style-name="ce129">
                    <text:p><text:s/>1,952<text:s/></text:p>
                  </table:table-cell>
                  <table:table-cell office:value-type="percentage" office:value="-4.5894951555328599E-3" table:style-name="ce131">
                    <text:p>-0.5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21947" table:style-name="ce129">
                    <text:p><text:s/>121,947<text:s/></text:p>
                  </table:table-cell>
                  <table:table-cell office:value-type="percentage" office:value="0.13741675527449801" table:style-name="ce131">
                    <text:p>13.7%</text:p>
                  </table:table-cell>
                  <table:table-cell office:value-type="percentage" office:value="0.12318911585516799" table:style-name="ce131">
                    <text:p>12.3%</text:p>
                  </table:table-cell>
                  <table:table-cell table:style-name="ce10"/>
                  <table:table-cell office:value-type="percentage" office:value="0.13945965735455701" table:style-name="ce133">
                    <text:p>13.95%</text:p>
                  </table:table-cell>
                  <table:table-cell office:value-type="percentage" office:value="8.0305090908462107E-2" table:style-name="ce134">
                    <text:p>(8.03%)</text:p>
                  </table:table-cell>
                  <table:table-cell office:value-type="percentage" office:value="8.2785807317510007E-3" table:style-name="ce154">
                    <text:p>0.83%</text:p>
                  </table:table-cell>
                  <table:table-cell office:value-type="percentage" office:value="1.7636684303350999E-3" table:style-name="ce135">
                    <text:p>0.18%</text:p>
                  </table:table-cell>
                  <table:table-cell office:value-type="percentage" office:value="1" table:style-name="ce135">
                    <text:p>100.00%</text:p>
                  </table:table-cell>
                  <table:table-cell table:style-name="ce10"/>
                  <table:table-cell office:value-type="percentage" office:value="0.13118107662280601" table:style-name="ce135">
                    <text:p>13.12%</text:p>
                  </table:table-cell>
                  <table:table-cell table:number-columns-repeated="16363" table:style-name="ce10"/>
                </table:table-row>
              </table:table-row-group>
            </table:table-row-group>
          </table:table-row-group>
        </table:table-row-group>
        <table:table-row table:style-name="ro14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1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458" table:style-name="ce2">
              <text:p><text:s/>458<text:s/></text:p>
            </table:table-cell>
            <table:table-cell office:value-type="percentage" office:value="7.7647058823529402E-2" table:style-name="ce16">
              <text:p>7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64607" table:style-name="ce2">
              <text:p><text:s/>64,607<text:s/></text:p>
            </table:table-cell>
            <table:table-cell office:value-type="percentage" office:value="0.11073479352198901" table:style-name="ce16">
              <text:p>11.1%</text:p>
            </table:table-cell>
            <table:table-cell office:value-type="percentage" office:value="5.7784520363527202E-3" table:style-name="ce16">
              <text:p>0.6%</text:p>
            </table:table-cell>
            <table:table-cell table:style-name="ce1"/>
            <table:table-cell office:value-type="percentage" office:value="3.1299494841374301E-2" table:style-name="ce43">
              <text:p>3.13%</text:p>
            </table:table-cell>
            <table:table-cell office:value-type="percentage" office:value="6.7476390697815705E-2" table:style-name="ce71">
              <text:p>(6.75%)</text:p>
            </table:table-cell>
            <table:table-cell office:value-type="percentage" office:value="-3.4433685173569997E-3" table:style-name="ce50">
              <text:p>-0.34%</text:p>
            </table:table-cell>
            <table:table-cell office:value-type="percentage" office:value="6.7141130656640305E-5" table:style-name="ce23">
              <text:p>0.01%</text:p>
            </table:table-cell>
            <table:table-cell office:value-type="percentage" office:value="0.65" table:style-name="ce23">
              <text:p>65.00%</text:p>
            </table:table-cell>
            <table:table-cell table:style-name="ce1"/>
            <table:table-cell office:value-type="percentage" office:value="3.47428633587313E-2" table:style-name="ce23">
              <text:p>3.47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3" table:style-name="ce2">
                    <text:p><text:s/>193<text:s/></text:p>
                  </table:table-cell>
                  <table:table-cell office:value-type="percentage" office:value="9.0395480225988797E-2" table:style-name="ce16">
                    <text:p>9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339" table:style-name="ce2">
                    <text:p><text:s/>4,339<text:s/></text:p>
                  </table:table-cell>
                  <table:table-cell office:value-type="percentage" office:value="-0.25803693570451403" table:style-name="ce16">
                    <text:p>-25.8%</text:p>
                  </table:table-cell>
                  <table:table-cell office:value-type="percentage" office:value="5.8815874728557803E-3" table:style-name="ce16">
                    <text:p>0.6%</text:p>
                  </table:table-cell>
                  <table:table-cell table:style-name="ce1"/>
                  <table:table-cell office:value-type="percentage" office:value="6.9142354232059097E-2" table:style-name="ce43">
                    <text:p>6.91%</text:p>
                  </table:table-cell>
                  <table:table-cell office:value-type="percentage" office:value="9.1556737876127503E-2" table:style-name="ce71">
                    <text:p>(9.16%)</text:p>
                  </table:table-cell>
                  <table:table-cell office:value-type="percentage" office:value="-6.7006504358601005E-3" table:style-name="ce50">
                    <text:p>-0.67%</text:p>
                  </table:table-cell>
                  <table:table-cell office:value-type="percentage" office:value="7.3260073260073303E-4" table:style-name="ce23">
                    <text:p>0.07%</text:p>
                  </table:table-cell>
                  <table:table-cell office:value-type="percentage" office:value="0.58823529411764697" table:style-name="ce23">
                    <text:p>58.82%</text:p>
                  </table:table-cell>
                  <table:table-cell table:style-name="ce1"/>
                  <table:table-cell office:value-type="percentage" office:value="7.5843004667919198E-2" table:style-name="ce23">
                    <text:p>7.5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0" table:style-name="ce2">
                    <text:p><text:s/>160<text:s/></text:p>
                  </table:table-cell>
                  <table:table-cell office:value-type="percentage" office:value="-4.1916167664670698E-2" table:style-name="ce16">
                    <text:p>-4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278" table:style-name="ce2">
                    <text:p><text:s/>5,278<text:s/></text:p>
                  </table:table-cell>
                  <table:table-cell office:value-type="percentage" office:value="8.6231734924881606E-2" table:style-name="ce16">
                    <text:p>8.6%</text:p>
                  </table:table-cell>
                  <table:table-cell office:value-type="percentage" office:value="5.9306436062987501E-3" table:style-name="ce16">
                    <text:p>0.6%</text:p>
                  </table:table-cell>
                  <table:table-cell table:style-name="ce1"/>
                  <table:table-cell office:value-type="percentage" office:value="8.0246136338480295E-2" table:style-name="ce43">
                    <text:p>8.02%</text:p>
                  </table:table-cell>
                  <table:table-cell office:value-type="percentage" office:value="9.9462327136882495E-2" table:style-name="ce71">
                    <text:p>(9.95%)</text:p>
                  </table:table-cell>
                  <table:table-cell office:value-type="percentage" office:value="-6.7569252884537023E-3" table:style-name="ce50">
                    <text:p>-0.68%</text:p>
                  </table:table-cell>
                  <table:table-cell office:value-type="percentage" office:value="6.8870523415977996E-4" table:style-name="ce23">
                    <text:p>0.07%</text:p>
                  </table:table-cell>
                  <table:table-cell office:value-type="percentage" office:value="0.66666666666666696" table:style-name="ce23">
                    <text:p>66.67%</text:p>
                  </table:table-cell>
                  <table:table-cell table:style-name="ce1"/>
                  <table:table-cell office:value-type="percentage" office:value="8.7003061626933997E-2" table:style-name="ce23">
                    <text:p>8.7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7.9470198675496706E-2" table:style-name="ce16">
                    <text:p>7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993" table:style-name="ce2">
                    <text:p><text:s/>4,993<text:s/></text:p>
                  </table:table-cell>
                  <table:table-cell office:value-type="percentage" office:value="-4.6591560053465798E-2" table:style-name="ce16">
                    <text:p>-4.7%</text:p>
                  </table:table-cell>
                  <table:table-cell office:value-type="percentage" office:value="4.78543189169762E-3" table:style-name="ce16">
                    <text:p>0.5%</text:p>
                  </table:table-cell>
                  <table:table-cell table:style-name="ce1"/>
                  <table:table-cell office:value-type="percentage" office:value="6.2959195392825004E-2" table:style-name="ce43">
                    <text:p>6.30%</text:p>
                  </table:table-cell>
                  <table:table-cell office:value-type="percentage" office:value="8.9220250277431495E-2" table:style-name="ce71">
                    <text:p>(8.92%)</text:p>
                  </table:table-cell>
                  <table:table-cell office:value-type="percentage" office:value="-1.5972192794693196E-2" table:style-name="ce50">
                    <text:p>-1.60%</text:p>
                  </table:table-cell>
                  <table:table-cell office:value-type="percentage" office:value="8.6132644272179199E-4" table:style-name="ce23">
                    <text:p>0.09%</text:p>
                  </table:table-cell>
                  <table:table-cell office:value-type="percentage" office:value="0.79166666666666696" table:style-name="ce23">
                    <text:p>79.17%</text:p>
                  </table:table-cell>
                  <table:table-cell table:style-name="ce1"/>
                  <table:table-cell office:value-type="percentage" office:value="7.8931388187518201E-2" table:style-name="ce23">
                    <text:p>7.8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85" table:style-name="ce2">
                    <text:p><text:s/>185<text:s/></text:p>
                  </table:table-cell>
                  <table:table-cell office:value-type="percentage" office:value="0.34057971014492699" table:style-name="ce16">
                    <text:p>3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105" table:style-name="ce2">
                    <text:p><text:s/>6,105<text:s/></text:p>
                  </table:table-cell>
                  <table:table-cell office:value-type="percentage" office:value="0.39542857142857102" table:style-name="ce16">
                    <text:p>39.5%</text:p>
                  </table:table-cell>
                  <table:table-cell office:value-type="percentage" office:value="7.0990683417599598E-3" table:style-name="ce16">
                    <text:p>0.7%</text:p>
                  </table:table-cell>
                  <table:table-cell table:style-name="ce1"/>
                  <table:table-cell office:value-type="percentage" office:value="7.9576852364893702E-2" table:style-name="ce43">
                    <text:p>7.96%</text:p>
                  </table:table-cell>
                  <table:table-cell office:value-type="percentage" office:value="9.4953474580291505E-2" table:style-name="ce71">
                    <text:p>(9.50%)</text:p>
                  </table:table-cell>
                  <table:table-cell office:value-type="percentage" office:value="4.3301035829938078E-3" table:style-name="ce50">
                    <text:p>0.43%</text:p>
                  </table:table-cell>
                  <table:table-cell office:value-type="percentage" office:value="7.7101002313030098E-4" table:style-name="ce23">
                    <text:p>0.08%</text:p>
                  </table:table-cell>
                  <table:table-cell office:value-type="percentage" office:value="0.565217391304348" table:style-name="ce23">
                    <text:p>56.52%</text:p>
                  </table:table-cell>
                  <table:table-cell table:style-name="ce1"/>
                  <table:table-cell office:value-type="percentage" office:value="7.5246748781899894E-2" table:style-name="ce23">
                    <text:p>7.5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5.1612903225806403E-2" table:style-name="ce16">
                    <text:p>5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842" table:style-name="ce2">
                    <text:p><text:s/>4,842<text:s/></text:p>
                  </table:table-cell>
                  <table:table-cell office:value-type="percentage" office:value="9.3249040415443601E-2" table:style-name="ce16">
                    <text:p>9.3%</text:p>
                  </table:table-cell>
                  <table:table-cell office:value-type="percentage" office:value="4.8571104706742699E-3" table:style-name="ce16">
                    <text:p>0.5%</text:p>
                  </table:table-cell>
                  <table:table-cell table:style-name="ce1"/>
                  <table:table-cell office:value-type="percentage" office:value="7.5066792862573395E-2" table:style-name="ce43">
                    <text:p>7.51%</text:p>
                  </table:table-cell>
                  <table:table-cell office:value-type="percentage" office:value="0.115663920171813" table:style-name="ce71">
                    <text:p>(11.57%)</text:p>
                  </table:table-cell>
                  <table:table-cell office:value-type="percentage" office:value="-1.3507436497106604E-2" table:style-name="ce50">
                    <text:p>-1.35%</text:p>
                  </table:table-cell>
                  <table:table-cell office:value-type="percentage" office:value="1.17370892018779E-3" table:style-name="ce23">
                    <text:p>0.12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8.8574229359679998E-2" table:style-name="ce23">
                    <text:p>8.8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3" table:style-name="ce2">
                    <text:p><text:s/>143<text:s/></text:p>
                  </table:table-cell>
                  <table:table-cell office:value-type="percentage" office:value="-6.9444444444444198E-3" table:style-name="ce16">
                    <text:p>-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466" table:style-name="ce2">
                    <text:p><text:s/>4,466<text:s/></text:p>
                  </table:table-cell>
                  <table:table-cell office:value-type="percentage" office:value="6.5871121718377196E-2" table:style-name="ce16">
                    <text:p>6.6%</text:p>
                  </table:table-cell>
                  <table:table-cell office:value-type="percentage" office:value="5.0533052418141201E-3" table:style-name="ce16">
                    <text:p>0.5%</text:p>
                  </table:table-cell>
                  <table:table-cell table:style-name="ce1"/>
                  <table:table-cell office:value-type="percentage" office:value="7.5436231476612603E-2" table:style-name="ce43">
                    <text:p>7.54%</text:p>
                  </table:table-cell>
                  <table:table-cell office:value-type="percentage" office:value="0.102575622995417" table:style-name="ce71">
                    <text:p>(10.26%)</text:p>
                  </table:table-cell>
                  <table:table-cell office:value-type="percentage" office:value="-1.6616544177018092E-2" table:style-name="ce50">
                    <text:p>-1.66%</text:p>
                  </table:table-cell>
                  <table:table-cell office:value-type="percentage" office:value="7.7760497667185102E-4" table:style-name="ce23">
                    <text:p>0.08%</text:p>
                  </table:table-cell>
                  <table:table-cell office:value-type="percentage" office:value="0.8125" table:style-name="ce23">
                    <text:p>81.25%</text:p>
                  </table:table-cell>
                  <table:table-cell table:style-name="ce1"/>
                  <table:table-cell office:value-type="percentage" office:value="9.2052775653630695E-2" table:style-name="ce23">
                    <text:p>9.2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72" table:style-name="ce2">
                    <text:p><text:s/>172<text:s/></text:p>
                  </table:table-cell>
                  <table:table-cell office:value-type="percentage" office:value="0.194444444444444" table:style-name="ce16">
                    <text:p>19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184" table:style-name="ce2">
                    <text:p><text:s/>6,184<text:s/></text:p>
                  </table:table-cell>
                  <table:table-cell office:value-type="percentage" office:value="9.5870990607832801E-2" table:style-name="ce16">
                    <text:p>9.6%</text:p>
                  </table:table-cell>
                  <table:table-cell office:value-type="percentage" office:value="6.4590927606772404E-3" table:style-name="ce16">
                    <text:p>0.6%</text:p>
                  </table:table-cell>
                  <table:table-cell table:style-name="ce1"/>
                  <table:table-cell office:value-type="percentage" office:value="8.9783616567190999E-2" table:style-name="ce43">
                    <text:p>8.98%</text:p>
                  </table:table-cell>
                  <table:table-cell office:value-type="percentage" office:value="0.12816546767207501" table:style-name="ce71">
                    <text:p>(12.82%)</text:p>
                  </table:table-cell>
                  <table:table-cell office:value-type="percentage" office:value="3.7427725882006047E-3" table:style-name="ce50">
                    <text:p>0.37%</text:p>
                  </table:table-cell>
                  <table:table-cell office:value-type="percentage" office:value="2.2075055187637999E-3" table:style-name="ce23">
                    <text:p>0.22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8.6040843978990394E-2" table:style-name="ce23">
                    <text:p>8.6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1" table:style-name="ce2">
                    <text:p><text:s/>151<text:s/></text:p>
                  </table:table-cell>
                  <table:table-cell office:value-type="percentage" office:value="3.4246575342465703E-2" table:style-name="ce16">
                    <text:p>3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994" table:style-name="ce2">
                    <text:p><text:s/>4,994<text:s/></text:p>
                  </table:table-cell>
                  <table:table-cell office:value-type="percentage" office:value="7.8850723698423095E-2" table:style-name="ce16">
                    <text:p>7.9%</text:p>
                  </table:table-cell>
                  <table:table-cell office:value-type="percentage" office:value="4.9715583854480902E-3" table:style-name="ce16">
                    <text:p>0.5%</text:p>
                  </table:table-cell>
                  <table:table-cell table:style-name="ce1"/>
                  <table:table-cell office:value-type="percentage" office:value="7.1838263630981197E-2" table:style-name="ce43">
                    <text:p>7.18%</text:p>
                  </table:table-cell>
                  <table:table-cell office:value-type="percentage" office:value="8.0304277764701407E-2" table:style-name="ce71">
                    <text:p>(8.03%)</text:p>
                  </table:table-cell>
                  <table:table-cell office:value-type="percentage" office:value="-1.7100547827922086E-3" table:style-name="ce50">
                    <text:p>-0.17%</text:p>
                  </table:table-cell>
                  <table:table-cell office:value-type="percentage" office:value="5.8038305281485803E-4" table:style-name="ce23">
                    <text:p>0.06%</text:p>
                  </table:table-cell>
                  <table:table-cell office:value-type="percentage" office:value="0.54545454545454497" table:style-name="ce23">
                    <text:p>54.55%</text:p>
                  </table:table-cell>
                  <table:table-cell table:style-name="ce1"/>
                  <table:table-cell office:value-type="percentage" office:value="7.3548318413773406E-2" table:style-name="ce23">
                    <text:p>7.3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6" table:style-name="ce2">
                    <text:p><text:s/>156<text:s/></text:p>
                  </table:table-cell>
                  <table:table-cell office:value-type="percentage" office:value="2.6315789473684299E-2" table:style-name="ce16">
                    <text:p>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153" table:style-name="ce2">
                    <text:p><text:s/>5,153<text:s/></text:p>
                  </table:table-cell>
                  <table:table-cell office:value-type="percentage" office:value="0.235435147446655" table:style-name="ce16">
                    <text:p>23.5%</text:p>
                  </table:table-cell>
                  <table:table-cell office:value-type="percentage" office:value="5.6696652553934997E-3" table:style-name="ce16">
                    <text:p>0.6%</text:p>
                  </table:table-cell>
                  <table:table-cell table:style-name="ce1"/>
                  <table:table-cell office:value-type="percentage" office:value="8.1542861672588104E-2" table:style-name="ce43">
                    <text:p>8.15%</text:p>
                  </table:table-cell>
                  <table:table-cell office:value-type="percentage" office:value="0.10654825789321901" table:style-name="ce71">
                    <text:p>(10.65%)</text:p>
                  </table:table-cell>
                  <table:table-cell office:value-type="percentage" office:value="1.0129706480339409E-2" table:style-name="ce50">
                    <text:p>1.01%</text:p>
                  </table:table-cell>
                  <table:table-cell office:value-type="percentage" office:value="1.6313213703099501E-3" table:style-name="ce23">
                    <text:p>0.16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7.1413155192248695E-2" table:style-name="ce23">
                    <text:p>7.1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89" table:style-name="ce2">
                    <text:p><text:s/>189<text:s/></text:p>
                  </table:table-cell>
                  <table:table-cell office:value-type="percentage" office:value="0.16666666666666699" table:style-name="ce16">
                    <text:p>1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301" table:style-name="ce2">
                    <text:p><text:s/>6,301<text:s/></text:p>
                  </table:table-cell>
                  <table:table-cell office:value-type="percentage" office:value="0.19291934873154101" table:style-name="ce16">
                    <text:p>19.3%</text:p>
                  </table:table-cell>
                  <table:table-cell office:value-type="percentage" office:value="6.7455160143110697E-3" table:style-name="ce16">
                    <text:p>0.7%</text:p>
                  </table:table-cell>
                  <table:table-cell table:style-name="ce1"/>
                  <table:table-cell office:value-type="percentage" office:value="7.7213231695305903E-2" table:style-name="ce43">
                    <text:p>7.72%</text:p>
                  </table:table-cell>
                  <table:table-cell office:value-type="percentage" office:value="0.102535931865207" table:style-name="ce71">
                    <text:p>(10.25%)</text:p>
                  </table:table-cell>
                  <table:table-cell office:value-type="percentage" office:value="-1.58253520603652E-2" table:style-name="ce50">
                    <text:p>-1.58%</text:p>
                  </table:table-cell>
                  <table:table-cell office:value-type="percentage" office:value="6.8306010928961705E-4" table:style-name="ce23">
                    <text:p>0.07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3038583755671103E-2" table:style-name="ce23">
                    <text:p>9.3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3" table:style-name="ce2">
                    <text:p><text:s/>173<text:s/></text:p>
                  </table:table-cell>
                  <table:table-cell office:value-type="percentage" office:value="0.22695035460992899" table:style-name="ce16">
                    <text:p>2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455" table:style-name="ce2">
                    <text:p><text:s/>5,455<text:s/></text:p>
                  </table:table-cell>
                  <table:table-cell office:value-type="percentage" office:value="0.146249212019332" table:style-name="ce16">
                    <text:p>14.6%</text:p>
                  </table:table-cell>
                  <table:table-cell office:value-type="percentage" office:value="5.5996559111528097E-3" table:style-name="ce16">
                    <text:p>0.6%</text:p>
                  </table:table-cell>
                  <table:table-cell table:style-name="ce1"/>
                  <table:table-cell office:value-type="percentage" office:value="7.3142553906810695E-2" table:style-name="ce43">
                    <text:p>7.31%</text:p>
                  </table:table-cell>
                  <table:table-cell office:value-type="percentage" office:value="9.8358844818781405E-2" table:style-name="ce71">
                    <text:p>(9.84%)</text:p>
                  </table:table-cell>
                  <table:table-cell office:value-type="percentage" office:value="-9.8945320189098018E-3" table:style-name="ce50">
                    <text:p>-0.99%</text:p>
                  </table:table-cell>
                  <table:table-cell office:value-type="percentage" office:value="5.4436581382689205E-4" table:style-name="ce23">
                    <text:p>0.05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8.3037085925720497E-2" table:style-name="ce23">
                    <text:p>8.30%</text:p>
                  </table:table-cell>
                  <table:table-cell table:number-columns-repeated="1636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184" table:style-name="ce129">
                    <text:p><text:s/>184<text:s/></text:p>
                  </table:table-cell>
                  <table:table-cell office:value-type="percentage" office:value="0.115151515151515" table:style-name="ce131">
                    <text:p>11.5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6497" table:style-name="ce129">
                    <text:p><text:s/>6,497<text:s/></text:p>
                  </table:table-cell>
                  <table:table-cell office:value-type="percentage" office:value="0.36951939291736902" table:style-name="ce131">
                    <text:p>37.0%</text:p>
                  </table:table-cell>
                  <table:table-cell office:value-type="percentage" office:value="6.5631765087376002E-3" table:style-name="ce131">
                    <text:p>0.7%</text:p>
                  </table:table-cell>
                  <table:table-cell table:style-name="ce10"/>
                  <table:table-cell office:value-type="percentage" office:value="8.2046040517764596E-2" table:style-name="ce133">
                    <text:p>8.20%</text:p>
                  </table:table-cell>
                  <table:table-cell office:value-type="percentage" office:value="0.107966593346839" table:style-name="ce134">
                    <text:p>(10.80%)</text:p>
                  </table:table-cell>
                  <table:table-cell office:value-type="percentage" office:value="9.7267162075977964E-3" table:style-name="ce154">
                    <text:p>0.97%</text:p>
                  </table:table-cell>
                  <table:table-cell office:value-type="percentage" office:value="5.7142857142857104E-4" table:style-name="ce135">
                    <text:p>0.06%</text:p>
                  </table:table-cell>
                  <table:table-cell office:value-type="percentage" office:value="1" table:style-name="ce135">
                    <text:p>100.00%</text:p>
                  </table:table-cell>
                  <table:table-cell table:style-name="ce10"/>
                  <table:table-cell office:value-type="percentage" office:value="7.2319324310166799E-2" table:style-name="ce135">
                    <text:p>7.23%</text:p>
                  </table:table-cell>
                  <table:table-cell table:number-columns-repeated="16363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2" table:style-name="ce17"/>
          <table:table-cell table:number-columns-repeated="11" table:style-name="ce9"/>
          <table:table-cell table:style-name="ce72"/>
          <table:table-cell table:style-name="ce73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5">
          <table:table-cell office:value-type="string" table:style-name="ce103">
            <text:p>1.資料範圍：就醫類別（TREAT_TYPE）為牙醫門診(02)，不含急診、交付機構、住院案件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2.牙醫基層：取權屬別為牙醫診所（37）之醫療院所申報案件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3.看診診所數：該月（年、季）曾經開診之院所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4.看診人次：以案件數計，慢連箋領藥案件不計件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table:style-name="ce103"/>
          <table:table-cell office:value-type="string" table:style-name="ce103">
            <text:p>(1) 月平均值＝加總各院所看診人次占率/該月總診所數。</text:p>
          </table:table-cell>
          <table:table-cell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table:style-name="ce103"/>
          <table:table-cell office:value-type="string" table:style-name="ce103">
            <text:p>(2) 年平均值＝加總各院所看診人次占率/該年總診所數。</text:p>
          </table:table-cell>
          <table:table-cell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5.假日看診人次占率＝該診所假日看診人次/該診所總看診人次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6.假日平均看診人次占率＝加總各診所於假日看診人次占率/該月假日看診診所總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7.最大值、最小值、標準差：以每家院所看診人次佔率，計算該區間之分布情形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8.增減值：與去年同期之平均值相減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number-rows-repeated="1048533" table:style-name="ro1">
          <table:table-cell table:number-columns-repeated="16384"/>
        </table:table-row>
      </table:table>
      <table:table table:name="指標2__北區" table:style-name="ta1">
        <table:table-column table:style-name="co16" table:default-cell-style-name="ce18"/>
        <table:table-column table:style-name="co1" table:default-cell-style-name="ce18"/>
        <table:table-column table:style-name="co29" table:default-cell-style-name="ce18"/>
        <table:table-column table:style-name="co25" table:default-cell-style-name="ce2"/>
        <table:table-column table:style-name="co5" table:default-cell-style-name="ce2"/>
        <table:table-column table:style-name="co18" table:default-cell-style-name="ce1"/>
        <table:table-column table:style-name="co5" table:default-cell-style-name="ce1"/>
        <table:table-column table:style-name="co11" table:default-cell-style-name="ce1"/>
        <table:table-column table:style-name="co19" table:default-cell-style-name="ce1"/>
        <table:table-column table:style-name="co5" table:default-cell-style-name="ce1"/>
        <table:table-column table:style-name="co30" table:default-cell-style-name="ce1"/>
        <table:table-column table:style-name="co9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32"/>
        <table:table-column table:style-name="co27" table:default-cell-style-name="ce70"/>
        <table:table-column table:style-name="co13" table:default-cell-style-name="ce51"/>
        <table:table-column table:style-name="co27" table:number-columns-repeated="2" table:default-cell-style-name="ce1"/>
        <table:table-column-group>
          <table:table-column table:style-name="co28" table:default-cell-style-name="ce1"/>
          <table:table-column table:style-name="co23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0">
            <text:p>指標2、北區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76"/>
          <table:table-cell table:style-name="ce78"/>
          <table:table-cell table:style-name="ce79"/>
          <table:table-cell table:number-columns-repeated="3" table:style-name="ce5"/>
          <table:table-cell office:value-type="string" table:style-name="ce49">
            <text:p><text:span text:style-name="T1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164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163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2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09">
            <text:p><text:span text:style-name="T1">平均值</text:span></text:p>
          </table:table-cell>
          <table:table-cell office:value-type="string" table:number-columns-spanned="1" table:number-rows-spanned="2" table:style-name="ce212">
            <text:p>(標準差)</text:p>
          </table:table-cell>
          <table:table-cell office:value-type="string" table:number-columns-spanned="1" table:number-rows-spanned="2" table:style-name="ce210">
            <text:p>去年同期增減值</text:p>
          </table:table-cell>
          <table:table-cell office:value-type="string" table:number-columns-spanned="1" table:number-rows-spanned="2" table:style-name="ce209">
            <text:p><text:span text:style-name="T1">最小值</text:span></text:p>
          </table:table-cell>
          <table:table-cell office:value-type="string" table:number-columns-spanned="1" table:number-rows-spanned="2" table:style-name="ce209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3"/>
        </table:table-row>
        <table:table-row table:style-name="ro13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4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1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806" table:style-name="ce2">
              <text:p><text:s/>806<text:s/></text:p>
            </table:table-cell>
            <table:table-cell office:value-type="percentage" office:value="2.0253164556962099E-2" table:style-name="ce16">
              <text:p>2.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528279" table:style-name="ce2">
              <text:p><text:s/>528,279<text:s/></text:p>
            </table:table-cell>
            <table:table-cell office:value-type="percentage" office:value="8.3273695887989593E-2" table:style-name="ce16">
              <text:p>8.3%</text:p>
            </table:table-cell>
            <table:table-cell office:value-type="percentage" office:value="0.104286538605419" table:style-name="ce16">
              <text:p>10.4%</text:p>
            </table:table-cell>
            <table:table-cell table:style-name="ce1"/>
            <table:table-cell office:value-type="percentage" office:value="0.109860243108032" table:style-name="ce43">
              <text:p>10.99%</text:p>
            </table:table-cell>
            <table:table-cell office:value-type="percentage" office:value="7.1546673534142999E-2" table:style-name="ce71">
              <text:p>(7.15%)</text:p>
            </table:table-cell>
            <table:table-cell office:value-type="percentage" office:value="1.5268291634300268E-4" table:style-name="ce50">
              <text:p>0.02%</text:p>
            </table:table-cell>
            <table:table-cell office:value-type="percentage" office:value="1.84774575018477E-4" table:style-name="ce23">
              <text:p>0.02%</text:p>
            </table:table-cell>
            <table:table-cell office:value-type="percentage" office:value="1" table:style-name="ce23">
              <text:p>100.00%</text:p>
            </table:table-cell>
            <table:table-cell table:style-name="ce1"/>
            <table:table-cell office:value-type="percentage" office:value="0.10970756019168899" table:style-name="ce23">
              <text:p>10.97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11" table:style-name="ce2">
                    <text:p><text:s/>711<text:s/></text:p>
                  </table:table-cell>
                  <table:table-cell office:value-type="percentage" office:value="2.4495677233429498E-2" table:style-name="ce16">
                    <text:p>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045" table:style-name="ce2">
                    <text:p><text:s/>28,045<text:s/></text:p>
                  </table:table-cell>
                  <table:table-cell office:value-type="percentage" office:value="-0.28052847614161103" table:style-name="ce16">
                    <text:p>-28.1%</text:p>
                  </table:table-cell>
                  <table:table-cell office:value-type="percentage" office:value="8.2251361568714904E-2" table:style-name="ce16">
                    <text:p>8.2%</text:p>
                  </table:table-cell>
                  <table:table-cell table:style-name="ce1"/>
                  <table:table-cell office:value-type="percentage" office:value="9.2331567228036301E-2" table:style-name="ce43">
                    <text:p>9.23%</text:p>
                  </table:table-cell>
                  <table:table-cell office:value-type="percentage" office:value="5.2323273976938499E-2" table:style-name="ce71">
                    <text:p>(5.23%)</text:p>
                  </table:table-cell>
                  <table:table-cell office:value-type="percentage" office:value="-2.2085415110357692E-2" table:style-name="ce50">
                    <text:p>-2.21%</text:p>
                  </table:table-cell>
                  <table:table-cell office:value-type="percentage" office:value="2.3584905660377401E-3" table:style-name="ce23">
                    <text:p>0.24%</text:p>
                  </table:table-cell>
                  <table:table-cell office:value-type="percentage" office:value="0.495145631067961" table:style-name="ce23">
                    <text:p>49.51%</text:p>
                  </table:table-cell>
                  <table:table-cell table:style-name="ce1"/>
                  <table:table-cell office:value-type="percentage" office:value="0.11441698233839399" table:style-name="ce23">
                    <text:p>11.4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23" table:style-name="ce2">
                    <text:p><text:s/>723<text:s/></text:p>
                  </table:table-cell>
                  <table:table-cell office:value-type="percentage" office:value="6.4801178203240106E-2" table:style-name="ce16">
                    <text:p>6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3109" table:style-name="ce2">
                    <text:p><text:s/>43,109<text:s/></text:p>
                  </table:table-cell>
                  <table:table-cell office:value-type="percentage" office:value="0.20929645421903101" table:style-name="ce16">
                    <text:p>20.9%</text:p>
                  </table:table-cell>
                  <table:table-cell office:value-type="percentage" office:value="0.108758943618621" table:style-name="ce16">
                    <text:p>10.9%</text:p>
                  </table:table-cell>
                  <table:table-cell table:style-name="ce1"/>
                  <table:table-cell office:value-type="percentage" office:value="0.12018162858854101" table:style-name="ce43">
                    <text:p>12.02%</text:p>
                  </table:table-cell>
                  <table:table-cell office:value-type="percentage" office:value="6.0983419750789199E-2" table:style-name="ce71">
                    <text:p>(6.10%)</text:p>
                  </table:table-cell>
                  <table:table-cell office:value-type="percentage" office:value="-6.1480457114259923E-3" table:style-name="ce50">
                    <text:p>-0.61%</text:p>
                  </table:table-cell>
                  <table:table-cell office:value-type="percentage" office:value="1.9455252918287899E-3" table:style-name="ce23">
                    <text:p>0.19%</text:p>
                  </table:table-cell>
                  <table:table-cell office:value-type="percentage" office:value="0.45192307692307698" table:style-name="ce23">
                    <text:p>45.19%</text:p>
                  </table:table-cell>
                  <table:table-cell table:style-name="ce1"/>
                  <table:table-cell office:value-type="percentage" office:value="0.126329674299967" table:style-name="ce23">
                    <text:p>12.6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24" table:style-name="ce2">
                    <text:p><text:s/>724<text:s/></text:p>
                  </table:table-cell>
                  <table:table-cell office:value-type="percentage" office:value="6.7846607669616504E-2" table:style-name="ce16">
                    <text:p>6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3534" table:style-name="ce2">
                    <text:p><text:s/>43,534<text:s/></text:p>
                  </table:table-cell>
                  <table:table-cell office:value-type="percentage" office:value="3.6005806620499299E-2" table:style-name="ce16">
                    <text:p>3.6%</text:p>
                  </table:table-cell>
                  <table:table-cell office:value-type="percentage" office:value="9.2876297919275694E-2" table:style-name="ce16">
                    <text:p>9.3%</text:p>
                  </table:table-cell>
                  <table:table-cell table:style-name="ce1"/>
                  <table:table-cell office:value-type="percentage" office:value="0.106072117606269" table:style-name="ce43">
                    <text:p>10.61%</text:p>
                  </table:table-cell>
                  <table:table-cell office:value-type="percentage" office:value="6.5292753419736602E-2" table:style-name="ce71">
                    <text:p>(6.53%)</text:p>
                  </table:table-cell>
                  <table:table-cell office:value-type="percentage" office:value="-1.9151137879299951E-3" table:style-name="ce50">
                    <text:p>-0.19%</text:p>
                  </table:table-cell>
                  <table:table-cell office:value-type="percentage" office:value="2.13219616204691E-3" table:style-name="ce23">
                    <text:p>0.2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7987231394199" table:style-name="ce23">
                    <text:p>10.8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14" table:style-name="ce2">
                    <text:p><text:s/>714<text:s/></text:p>
                  </table:table-cell>
                  <table:table-cell office:value-type="percentage" office:value="5.6213017751479202E-2" table:style-name="ce16">
                    <text:p>5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3048" table:style-name="ce2">
                    <text:p><text:s/>53,048<text:s/></text:p>
                  </table:table-cell>
                  <table:table-cell office:value-type="percentage" office:value="0.11076678252858201" table:style-name="ce16">
                    <text:p>11.1%</text:p>
                  </table:table-cell>
                  <table:table-cell office:value-type="percentage" office:value="0.13777055208988001" table:style-name="ce16">
                    <text:p>13.8%</text:p>
                  </table:table-cell>
                  <table:table-cell table:style-name="ce1"/>
                  <table:table-cell office:value-type="percentage" office:value="0.153878899978689" table:style-name="ce43">
                    <text:p>15.39%</text:p>
                  </table:table-cell>
                  <table:table-cell office:value-type="percentage" office:value="8.5002752598855105E-2" table:style-name="ce71">
                    <text:p>(8.50%)</text:p>
                  </table:table-cell>
                  <table:table-cell office:value-type="percentage" office:value="1.3008526392343012E-2" table:style-name="ce50">
                    <text:p>1.30%</text:p>
                  </table:table-cell>
                  <table:table-cell office:value-type="percentage" office:value="2.07900207900208E-3" table:style-name="ce23">
                    <text:p>0.2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4087037358634599" table:style-name="ce23">
                    <text:p>14.0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6" table:style-name="ce2">
                    <text:p><text:s/>696<text:s/></text:p>
                  </table:table-cell>
                  <table:table-cell office:value-type="percentage" office:value="4.9773755656108601E-2" table:style-name="ce16">
                    <text:p>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2075" table:style-name="ce2">
                    <text:p><text:s/>42,075<text:s/></text:p>
                  </table:table-cell>
                  <table:table-cell office:value-type="percentage" office:value="0.24936900555275099" table:style-name="ce16">
                    <text:p>24.9%</text:p>
                  </table:table-cell>
                  <table:table-cell office:value-type="percentage" office:value="9.4278953666067603E-2" table:style-name="ce16">
                    <text:p>9.4%</text:p>
                  </table:table-cell>
                  <table:table-cell table:style-name="ce1"/>
                  <table:table-cell office:value-type="percentage" office:value="0.11115294690118201" table:style-name="ce43">
                    <text:p>11.12%</text:p>
                  </table:table-cell>
                  <table:table-cell office:value-type="percentage" office:value="5.9666960042600699E-2" table:style-name="ce71">
                    <text:p>(5.97%)</text:p>
                  </table:table-cell>
                  <table:table-cell office:value-type="percentage" office:value="-6.395753314300992E-3" table:style-name="ce50">
                    <text:p>-0.64%</text:p>
                  </table:table-cell>
                  <table:table-cell office:value-type="percentage" office:value="2.26757369614512E-3" table:style-name="ce23">
                    <text:p>0.23%</text:p>
                  </table:table-cell>
                  <table:table-cell office:value-type="percentage" office:value="0.50510204081632604" table:style-name="ce23">
                    <text:p>50.51%</text:p>
                  </table:table-cell>
                  <table:table-cell table:style-name="ce1"/>
                  <table:table-cell office:value-type="percentage" office:value="0.117548700215483" table:style-name="ce23">
                    <text:p>11.7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15" table:style-name="ce2">
                    <text:p><text:s/>715<text:s/></text:p>
                  </table:table-cell>
                  <table:table-cell office:value-type="percentage" office:value="7.3573573573573595E-2" table:style-name="ce16">
                    <text:p>7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366" table:style-name="ce2">
                    <text:p><text:s/>37,366<text:s/></text:p>
                  </table:table-cell>
                  <table:table-cell office:value-type="percentage" office:value="0.10888209632904999" table:style-name="ce16">
                    <text:p>10.9%</text:p>
                  </table:table-cell>
                  <table:table-cell office:value-type="percentage" office:value="9.1818054487329104E-2" table:style-name="ce16">
                    <text:p>9.2%</text:p>
                  </table:table-cell>
                  <table:table-cell table:style-name="ce1"/>
                  <table:table-cell office:value-type="percentage" office:value="0.10370881470634701" table:style-name="ce43">
                    <text:p>10.37%</text:p>
                  </table:table-cell>
                  <table:table-cell office:value-type="percentage" office:value="5.7097867591669398E-2" table:style-name="ce71">
                    <text:p>(5.71%)</text:p>
                  </table:table-cell>
                  <table:table-cell office:value-type="percentage" office:value="-8.1108236479469908E-3" table:style-name="ce50">
                    <text:p>-0.81%</text:p>
                  </table:table-cell>
                  <table:table-cell office:value-type="percentage" office:value="2.0325203252032501E-3" table:style-name="ce23">
                    <text:p>0.20%</text:p>
                  </table:table-cell>
                  <table:table-cell office:value-type="percentage" office:value="0.42487046632124398" table:style-name="ce23">
                    <text:p>42.49%</text:p>
                  </table:table-cell>
                  <table:table-cell table:style-name="ce1"/>
                  <table:table-cell office:value-type="percentage" office:value="0.111819638354294" table:style-name="ce23">
                    <text:p>11.1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10" table:style-name="ce2">
                    <text:p><text:s/>710<text:s/></text:p>
                  </table:table-cell>
                  <table:table-cell office:value-type="percentage" office:value="4.5655375552282801E-2" table:style-name="ce16">
                    <text:p>4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1809" table:style-name="ce2">
                    <text:p><text:s/>51,809<text:s/></text:p>
                  </table:table-cell>
                  <table:table-cell office:value-type="percentage" office:value="6.98591665634163E-2" table:style-name="ce16">
                    <text:p>7.0%</text:p>
                  </table:table-cell>
                  <table:table-cell office:value-type="percentage" office:value="0.118702744810521" table:style-name="ce16">
                    <text:p>11.9%</text:p>
                  </table:table-cell>
                  <table:table-cell table:style-name="ce1"/>
                  <table:table-cell office:value-type="percentage" office:value="0.134290292092172" table:style-name="ce43">
                    <text:p>13.43%</text:p>
                  </table:table-cell>
                  <table:table-cell office:value-type="percentage" office:value="7.0499074987049701E-2" table:style-name="ce71">
                    <text:p>(7.05%)</text:p>
                  </table:table-cell>
                  <table:table-cell office:value-type="percentage" office:value="-4.7605852694989903E-3" table:style-name="ce50">
                    <text:p>-0.48%</text:p>
                  </table:table-cell>
                  <table:table-cell office:value-type="percentage" office:value="2.0449897750511202E-3" table:style-name="ce23">
                    <text:p>0.20%</text:p>
                  </table:table-cell>
                  <table:table-cell office:value-type="percentage" office:value="0.60732984293193704" table:style-name="ce23">
                    <text:p>60.73%</text:p>
                  </table:table-cell>
                  <table:table-cell table:style-name="ce1"/>
                  <table:table-cell office:value-type="percentage" office:value="0.13905087736167099" table:style-name="ce23">
                    <text:p>13.9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01" table:style-name="ce2">
                    <text:p><text:s/>701<text:s/></text:p>
                  </table:table-cell>
                  <table:table-cell office:value-type="percentage" office:value="4.0059347181008897E-2" table:style-name="ce16">
                    <text:p>4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1725" table:style-name="ce2">
                    <text:p><text:s/>41,725<text:s/></text:p>
                  </table:table-cell>
                  <table:table-cell office:value-type="percentage" office:value="3.4769238399920702E-2" table:style-name="ce16">
                    <text:p>3.5%</text:p>
                  </table:table-cell>
                  <table:table-cell office:value-type="percentage" office:value="9.05818732049158E-2" table:style-name="ce16">
                    <text:p>9.1%</text:p>
                  </table:table-cell>
                  <table:table-cell table:style-name="ce1"/>
                  <table:table-cell office:value-type="percentage" office:value="0.105283212706655" table:style-name="ce43">
                    <text:p>10.53%</text:p>
                  </table:table-cell>
                  <table:table-cell office:value-type="percentage" office:value="5.5435157271371598E-2" table:style-name="ce71">
                    <text:p>(5.54%)</text:p>
                  </table:table-cell>
                  <table:table-cell office:value-type="percentage" office:value="-3.9722419924029945E-3" table:style-name="ce50">
                    <text:p>-0.40%</text:p>
                  </table:table-cell>
                  <table:table-cell office:value-type="percentage" office:value="2.1231422505307899E-3" table:style-name="ce23">
                    <text:p>0.21%</text:p>
                  </table:table-cell>
                  <table:table-cell office:value-type="percentage" office:value="0.44957983193277301" table:style-name="ce23">
                    <text:p>44.96%</text:p>
                  </table:table-cell>
                  <table:table-cell table:style-name="ce1"/>
                  <table:table-cell office:value-type="percentage" office:value="0.10925545469905799" table:style-name="ce23">
                    <text:p>10.9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12" table:style-name="ce2">
                    <text:p><text:s/>712<text:s/></text:p>
                  </table:table-cell>
                  <table:table-cell office:value-type="percentage" office:value="5.0147492625368703E-2" table:style-name="ce16">
                    <text:p>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6027" table:style-name="ce2">
                    <text:p><text:s/>46,027<text:s/></text:p>
                  </table:table-cell>
                  <table:table-cell office:value-type="percentage" office:value="0.47598127244740901" table:style-name="ce16">
                    <text:p>47.6%</text:p>
                  </table:table-cell>
                  <table:table-cell office:value-type="percentage" office:value="0.113571479683864" table:style-name="ce16">
                    <text:p>11.4%</text:p>
                  </table:table-cell>
                  <table:table-cell table:style-name="ce1"/>
                  <table:table-cell office:value-type="percentage" office:value="0.130100670176755" table:style-name="ce43">
                    <text:p>13.01%</text:p>
                  </table:table-cell>
                  <table:table-cell office:value-type="percentage" office:value="7.5164668576796795E-2" table:style-name="ce71">
                    <text:p>(7.52%)</text:p>
                  </table:table-cell>
                  <table:table-cell office:value-type="percentage" office:value="3.5484212165376908E-2" table:style-name="ce50">
                    <text:p>3.55%</text:p>
                  </table:table-cell>
                  <table:table-cell office:value-type="percentage" office:value="2.0920502092050199E-3" table:style-name="ce23">
                    <text:p>0.2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4616458011378093E-2" table:style-name="ce23">
                    <text:p>9.4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06" table:style-name="ce2">
                    <text:p><text:s/>706<text:s/></text:p>
                  </table:table-cell>
                  <table:table-cell office:value-type="percentage" office:value="2.1707670043415301E-2" table:style-name="ce16">
                    <text:p>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3316" table:style-name="ce2">
                    <text:p><text:s/>43,316<text:s/></text:p>
                  </table:table-cell>
                  <table:table-cell office:value-type="percentage" office:value="-0.14336003164243999" table:style-name="ce16">
                    <text:p>-14.3%</text:p>
                  </table:table-cell>
                  <table:table-cell office:value-type="percentage" office:value="0.103247397124442" table:style-name="ce16">
                    <text:p>10.3%</text:p>
                  </table:table-cell>
                  <table:table-cell table:style-name="ce1"/>
                  <table:table-cell office:value-type="percentage" office:value="0.118509756166714" table:style-name="ce43">
                    <text:p>11.85%</text:p>
                  </table:table-cell>
                  <table:table-cell office:value-type="percentage" office:value="6.36207993461506E-2" table:style-name="ce71">
                    <text:p>(6.36%)</text:p>
                  </table:table-cell>
                  <table:table-cell office:value-type="percentage" office:value="-2.6389427657239006E-2" table:style-name="ce50">
                    <text:p>-2.64%</text:p>
                  </table:table-cell>
                  <table:table-cell office:value-type="percentage" office:value="2.6809651474530801E-3" table:style-name="ce23">
                    <text:p>0.27%</text:p>
                  </table:table-cell>
                  <table:table-cell office:value-type="percentage" office:value="0.58454106280193197" table:style-name="ce23">
                    <text:p>58.45%</text:p>
                  </table:table-cell>
                  <table:table-cell table:style-name="ce1"/>
                  <table:table-cell office:value-type="percentage" office:value="0.144899183823953" table:style-name="ce23">
                    <text:p>14.4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12" table:style-name="ce2">
                    <text:p><text:s/>712<text:s/></text:p>
                  </table:table-cell>
                  <table:table-cell office:value-type="percentage" office:value="4.0935672514619902E-2" table:style-name="ce16">
                    <text:p>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4530" table:style-name="ce2">
                    <text:p><text:s/>44,530<text:s/></text:p>
                  </table:table-cell>
                  <table:table-cell office:value-type="percentage" office:value="0.138991201145897" table:style-name="ce16">
                    <text:p>13.9%</text:p>
                  </table:table-cell>
                  <table:table-cell office:value-type="percentage" office:value="9.9716726568360697E-2" table:style-name="ce16">
                    <text:p>10.0%</text:p>
                  </table:table-cell>
                  <table:table-cell table:style-name="ce1"/>
                  <table:table-cell office:value-type="percentage" office:value="0.11579818897518999" table:style-name="ce43">
                    <text:p>11.58%</text:p>
                  </table:table-cell>
                  <table:table-cell office:value-type="percentage" office:value="6.0780216364229603E-2" table:style-name="ce71">
                    <text:p>(6.08%)</text:p>
                  </table:table-cell>
                  <table:table-cell office:value-type="percentage" office:value="6.0370473674809938E-3" table:style-name="ce50">
                    <text:p>0.60%</text:p>
                  </table:table-cell>
                  <table:table-cell office:value-type="percentage" office:value="2.6595744680851098E-3" table:style-name="ce23">
                    <text:p>0.27%</text:p>
                  </table:table-cell>
                  <table:table-cell office:value-type="percentage" office:value="0.47567567567567598" table:style-name="ce23">
                    <text:p>47.57%</text:p>
                  </table:table-cell>
                  <table:table-cell table:style-name="ce1"/>
                  <table:table-cell office:value-type="percentage" office:value="0.109761141607709" table:style-name="ce23">
                    <text:p>10.98%</text:p>
                  </table:table-cell>
                  <table:table-cell table:number-columns-repeated="1636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707" table:style-name="ce129">
                    <text:p><text:s/>707<text:s/></text:p>
                  </table:table-cell>
                  <table:table-cell office:value-type="percentage" office:value="8.5592011412267705E-3" table:style-name="ce131">
                    <text:p>0.9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53695" table:style-name="ce129">
                    <text:p><text:s/>53,695<text:s/></text:p>
                  </table:table-cell>
                  <table:table-cell office:value-type="percentage" office:value="0.15986952952866501" table:style-name="ce131">
                    <text:p>16.0%</text:p>
                  </table:table-cell>
                  <table:table-cell office:value-type="percentage" office:value="0.11857624588422599" table:style-name="ce131">
                    <text:p>11.9%</text:p>
                  </table:table-cell>
                  <table:table-cell table:style-name="ce10"/>
                  <table:table-cell office:value-type="percentage" office:value="0.13701703672632601" table:style-name="ce133">
                    <text:p>13.70%</text:p>
                  </table:table-cell>
                  <table:table-cell office:value-type="percentage" office:value="7.0417625519218804E-2" table:style-name="ce134">
                    <text:p>(7.04%)</text:p>
                  </table:table-cell>
                  <table:table-cell office:value-type="percentage" office:value="9.8203833157400056E-3" table:style-name="ce154">
                    <text:p>0.98%</text:p>
                  </table:table-cell>
                  <table:table-cell office:value-type="percentage" office:value="2.3041474654377902E-3" table:style-name="ce135">
                    <text:p>0.23%</text:p>
                  </table:table-cell>
                  <table:table-cell office:value-type="percentage" office:value="0.54672897196261705" table:style-name="ce135">
                    <text:p>54.67%</text:p>
                  </table:table-cell>
                  <table:table-cell table:style-name="ce10"/>
                  <table:table-cell office:value-type="percentage" office:value="0.127196653410586" table:style-name="ce135">
                    <text:p>12.72%</text:p>
                  </table:table-cell>
                  <table:table-cell table:number-columns-repeated="16363" table:style-name="ce10"/>
                </table:table-row>
              </table:table-row-group>
            </table:table-row-group>
          </table:table-row-group>
        </table:table-row-group>
        <table:table-row table:style-name="ro14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1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165" table:style-name="ce2">
              <text:p><text:s/>165<text:s/></text:p>
            </table:table-cell>
            <table:table-cell office:value-type="percentage" office:value="-6.7796610169491595E-2" table:style-name="ce16">
              <text:p>-6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0537" table:style-name="ce2">
              <text:p><text:s/>40,537<text:s/></text:p>
            </table:table-cell>
            <table:table-cell office:value-type="percentage" office:value="7.00860567023915E-2" table:style-name="ce16">
              <text:p>7.0%</text:p>
            </table:table-cell>
            <table:table-cell office:value-type="percentage" office:value="8.0023309945083006E-3" table:style-name="ce16">
              <text:p>0.8%</text:p>
            </table:table-cell>
            <table:table-cell table:style-name="ce1"/>
            <table:table-cell office:value-type="percentage" office:value="3.3228093385742098E-2" table:style-name="ce43">
              <text:p>3.32%</text:p>
            </table:table-cell>
            <table:table-cell office:value-type="percentage" office:value="5.8314975965743802E-2" table:style-name="ce71">
              <text:p>(5.83%)</text:p>
            </table:table-cell>
            <table:table-cell office:value-type="percentage" office:value="4.4410262157189989E-4" table:style-name="ce50">
              <text:p>0.04%</text:p>
            </table:table-cell>
            <table:table-cell office:value-type="percentage" office:value="1.2659029052471699E-4" table:style-name="ce23">
              <text:p>0.01%</text:p>
            </table:table-cell>
            <table:table-cell office:value-type="percentage" office:value="0.25280784153563401" table:style-name="ce23">
              <text:p>25.28%</text:p>
            </table:table-cell>
            <table:table-cell table:style-name="ce1"/>
            <table:table-cell office:value-type="percentage" office:value="3.2783990764170198E-2" table:style-name="ce23">
              <text:p>3.28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1.2820512820512799E-2" table:style-name="ce16">
                    <text:p>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08" table:style-name="ce2">
                    <text:p><text:s/>2,408<text:s/></text:p>
                  </table:table-cell>
                  <table:table-cell office:value-type="percentage" office:value="-0.38508682328907101" table:style-name="ce16">
                    <text:p>-38.5%</text:p>
                  </table:table-cell>
                  <table:table-cell office:value-type="percentage" office:value="7.0622670229083797E-3" table:style-name="ce16">
                    <text:p>0.7%</text:p>
                  </table:table-cell>
                  <table:table-cell table:style-name="ce1"/>
                  <table:table-cell office:value-type="percentage" office:value="5.8690788847910902E-2" table:style-name="ce43">
                    <text:p>5.87%</text:p>
                  </table:table-cell>
                  <table:table-cell office:value-type="percentage" office:value="5.8148557675063398E-2" table:style-name="ce71">
                    <text:p>(5.81%)</text:p>
                  </table:table-cell>
                  <table:table-cell office:value-type="percentage" office:value="-1.8264623171679498E-2" table:style-name="ce50">
                    <text:p>-1.83%</text:p>
                  </table:table-cell>
                  <table:table-cell office:value-type="percentage" office:value="1.66389351081531E-3" table:style-name="ce23">
                    <text:p>0.17%</text:p>
                  </table:table-cell>
                  <table:table-cell office:value-type="percentage" office:value="0.22932330827067701" table:style-name="ce23">
                    <text:p>22.93%</text:p>
                  </table:table-cell>
                  <table:table-cell table:style-name="ce1"/>
                  <table:table-cell office:value-type="percentage" office:value="7.69554120195904E-2" table:style-name="ce23">
                    <text:p>7.7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0.13750000000000001" table:style-name="ce16">
                    <text:p>-13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949" table:style-name="ce2">
                    <text:p><text:s/>2,949<text:s/></text:p>
                  </table:table-cell>
                  <table:table-cell office:value-type="percentage" office:value="7.4708454810495706E-2" table:style-name="ce16">
                    <text:p>7.5%</text:p>
                  </table:table-cell>
                  <table:table-cell office:value-type="percentage" office:value="7.4399806242620601E-3" table:style-name="ce16">
                    <text:p>0.7%</text:p>
                  </table:table-cell>
                  <table:table-cell table:style-name="ce1"/>
                  <table:table-cell office:value-type="percentage" office:value="7.4488427024617998E-2" table:style-name="ce43">
                    <text:p>7.45%</text:p>
                  </table:table-cell>
                  <table:table-cell office:value-type="percentage" office:value="7.2650752343744601E-2" table:style-name="ce71">
                    <text:p>(7.27%)</text:p>
                  </table:table-cell>
                  <table:table-cell office:value-type="percentage" office:value="7.6317553287739009E-3" table:style-name="ce50">
                    <text:p>0.76%</text:p>
                  </table:table-cell>
                  <table:table-cell office:value-type="percentage" office:value="2.18340611353712E-3" table:style-name="ce23">
                    <text:p>0.22%</text:p>
                  </table:table-cell>
                  <table:table-cell office:value-type="percentage" office:value="0.25609756097560998" table:style-name="ce23">
                    <text:p>25.61%</text:p>
                  </table:table-cell>
                  <table:table-cell table:style-name="ce1"/>
                  <table:table-cell office:value-type="percentage" office:value="6.6856671695844097E-2" table:style-name="ce23">
                    <text:p>6.6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.125" table:style-name="ce16">
                    <text:p>12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35" table:style-name="ce2">
                    <text:p><text:s/>3,335<text:s/></text:p>
                  </table:table-cell>
                  <table:table-cell office:value-type="percentage" office:value="2.6469682979378201E-2" table:style-name="ce16">
                    <text:p>2.6%</text:p>
                  </table:table-cell>
                  <table:table-cell office:value-type="percentage" office:value="7.1149550595117498E-3" table:style-name="ce16">
                    <text:p>0.7%</text:p>
                  </table:table-cell>
                  <table:table-cell table:style-name="ce1"/>
                  <table:table-cell office:value-type="percentage" office:value="6.7524220579111102E-2" table:style-name="ce43">
                    <text:p>6.75%</text:p>
                  </table:table-cell>
                  <table:table-cell office:value-type="percentage" office:value="6.8053150609138205E-2" table:style-name="ce71">
                    <text:p>(6.81%)</text:p>
                  </table:table-cell>
                  <table:table-cell office:value-type="percentage" office:value="-7.7246934118024024E-3" table:style-name="ce50">
                    <text:p>-0.77%</text:p>
                  </table:table-cell>
                  <table:table-cell office:value-type="percentage" office:value="1.7301038062283701E-3" table:style-name="ce23">
                    <text:p>0.17%</text:p>
                  </table:table-cell>
                  <table:table-cell office:value-type="percentage" office:value="0.26532887402452598" table:style-name="ce23">
                    <text:p>26.53%</text:p>
                  </table:table-cell>
                  <table:table-cell table:style-name="ce1"/>
                  <table:table-cell office:value-type="percentage" office:value="7.5248913990913505E-2" table:style-name="ce23">
                    <text:p>7.5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1" table:style-name="ce2">
                    <text:p><text:s/>91<text:s/></text:p>
                  </table:table-cell>
                  <table:table-cell office:value-type="percentage" office:value="0.35820895522388102" table:style-name="ce16">
                    <text:p>35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58" table:style-name="ce2">
                    <text:p><text:s/>3,658<text:s/></text:p>
                  </table:table-cell>
                  <table:table-cell office:value-type="percentage" office:value="0.23539344815940599" table:style-name="ce16">
                    <text:p>23.5%</text:p>
                  </table:table-cell>
                  <table:table-cell office:value-type="percentage" office:value="9.5001636168146105E-3" table:style-name="ce16">
                    <text:p>1.0%</text:p>
                  </table:table-cell>
                  <table:table-cell table:style-name="ce1"/>
                  <table:table-cell office:value-type="percentage" office:value="7.1393842482217099E-2" table:style-name="ce43">
                    <text:p>7.14%</text:p>
                  </table:table-cell>
                  <table:table-cell office:value-type="percentage" office:value="8.4377611530447094E-2" table:style-name="ce71">
                    <text:p>(8.44%)</text:p>
                  </table:table-cell>
                  <table:table-cell office:value-type="percentage" office:value="2.2240154724240957E-3" table:style-name="ce50">
                    <text:p>0.22%</text:p>
                  </table:table-cell>
                  <table:table-cell office:value-type="percentage" office:value="9.4607379375591296E-4" table:style-name="ce23">
                    <text:p>0.09%</text:p>
                  </table:table-cell>
                  <table:table-cell office:value-type="percentage" office:value="0.33406593406593399" table:style-name="ce23">
                    <text:p>33.41%</text:p>
                  </table:table-cell>
                  <table:table-cell table:style-name="ce1"/>
                  <table:table-cell office:value-type="percentage" office:value="6.9169827009793003E-2" table:style-name="ce23">
                    <text:p>6.9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0.15151515151515199" table:style-name="ce16">
                    <text:p>15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50" table:style-name="ce2">
                    <text:p><text:s/>3,050<text:s/></text:p>
                  </table:table-cell>
                  <table:table-cell office:value-type="percentage" office:value="2.6590373611578701E-2" table:style-name="ce16">
                    <text:p>2.7%</text:p>
                  </table:table-cell>
                  <table:table-cell office:value-type="percentage" office:value="6.8342438189306302E-3" table:style-name="ce16">
                    <text:p>0.7%</text:p>
                  </table:table-cell>
                  <table:table-cell table:style-name="ce1"/>
                  <table:table-cell office:value-type="percentage" office:value="6.1870479444653702E-2" table:style-name="ce43">
                    <text:p>6.19%</text:p>
                  </table:table-cell>
                  <table:table-cell office:value-type="percentage" office:value="6.3104203571657996E-2" table:style-name="ce71">
                    <text:p>(6.31%)</text:p>
                  </table:table-cell>
                  <table:table-cell office:value-type="percentage" office:value="-1.9219715310637493E-2" table:style-name="ce50">
                    <text:p>-1.92%</text:p>
                  </table:table-cell>
                  <table:table-cell office:value-type="percentage" office:value="1.01626016260163E-3" table:style-name="ce23">
                    <text:p>0.10%</text:p>
                  </table:table-cell>
                  <table:table-cell office:value-type="percentage" office:value="0.20809248554913301" table:style-name="ce23">
                    <text:p>20.81%</text:p>
                  </table:table-cell>
                  <table:table-cell table:style-name="ce1"/>
                  <table:table-cell office:value-type="percentage" office:value="8.1090194755291195E-2" table:style-name="ce23">
                    <text:p>8.1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0.31034482758620702" table:style-name="ce16">
                    <text:p>31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96" table:style-name="ce2">
                    <text:p><text:s/>2,896<text:s/></text:p>
                  </table:table-cell>
                  <table:table-cell office:value-type="percentage" office:value="6.9818987809383101E-2" table:style-name="ce16">
                    <text:p>7.0%</text:p>
                  </table:table-cell>
                  <table:table-cell office:value-type="percentage" office:value="7.1162309531473799E-3" table:style-name="ce16">
                    <text:p>0.7%</text:p>
                  </table:table-cell>
                  <table:table-cell table:style-name="ce1"/>
                  <table:table-cell office:value-type="percentage" office:value="6.2562528053670699E-2" table:style-name="ce43">
                    <text:p>6.26%</text:p>
                  </table:table-cell>
                  <table:table-cell office:value-type="percentage" office:value="6.8512988418231294E-2" table:style-name="ce71">
                    <text:p>(6.85%)</text:p>
                  </table:table-cell>
                  <table:table-cell office:value-type="percentage" office:value="-1.7288185599779099E-2" table:style-name="ce50">
                    <text:p>-1.73%</text:p>
                  </table:table-cell>
                  <table:table-cell office:value-type="percentage" office:value="1.50375939849624E-3" table:style-name="ce23">
                    <text:p>0.15%</text:p>
                  </table:table-cell>
                  <table:table-cell office:value-type="percentage" office:value="0.242718446601942" table:style-name="ce23">
                    <text:p>24.27%</text:p>
                  </table:table-cell>
                  <table:table-cell table:style-name="ce1"/>
                  <table:table-cell office:value-type="percentage" office:value="7.9850713653449798E-2" table:style-name="ce23">
                    <text:p>7.9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7.2463768115942101E-2" table:style-name="ce16">
                    <text:p>7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962" table:style-name="ce2">
                    <text:p><text:s/>3,962<text:s/></text:p>
                  </table:table-cell>
                  <table:table-cell office:value-type="percentage" office:value="0.103621169916434" table:style-name="ce16">
                    <text:p>10.4%</text:p>
                  </table:table-cell>
                  <table:table-cell office:value-type="percentage" office:value="9.0775787013701106E-3" table:style-name="ce16">
                    <text:p>0.9%</text:p>
                  </table:table-cell>
                  <table:table-cell table:style-name="ce1"/>
                  <table:table-cell office:value-type="percentage" office:value="7.8658325538019103E-2" table:style-name="ce43">
                    <text:p>7.87%</text:p>
                  </table:table-cell>
                  <table:table-cell office:value-type="percentage" office:value="8.5083370765372507E-2" table:style-name="ce71">
                    <text:p>(8.51%)</text:p>
                  </table:table-cell>
                  <table:table-cell office:value-type="percentage" office:value="-8.2206058398403975E-3" table:style-name="ce50">
                    <text:p>-0.82%</text:p>
                  </table:table-cell>
                  <table:table-cell office:value-type="percentage" office:value="1.27877237851662E-3" table:style-name="ce23">
                    <text:p>0.13%</text:p>
                  </table:table-cell>
                  <table:table-cell office:value-type="percentage" office:value="0.33333333333333298" table:style-name="ce23">
                    <text:p>33.33%</text:p>
                  </table:table-cell>
                  <table:table-cell table:style-name="ce1"/>
                  <table:table-cell office:value-type="percentage" office:value="8.68789313778595E-2" table:style-name="ce23">
                    <text:p>8.6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4.1095890410958798E-2" table:style-name="ce16">
                    <text:p>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38" table:style-name="ce2">
                    <text:p><text:s/>3,338<text:s/></text:p>
                  </table:table-cell>
                  <table:table-cell office:value-type="percentage" office:value="5.7667934093789598E-2" table:style-name="ce16">
                    <text:p>5.8%</text:p>
                  </table:table-cell>
                  <table:table-cell office:value-type="percentage" office:value="7.2465498563932702E-3" table:style-name="ce16">
                    <text:p>0.7%</text:p>
                  </table:table-cell>
                  <table:table-cell table:style-name="ce1"/>
                  <table:table-cell office:value-type="percentage" office:value="6.5362847176099095E-2" table:style-name="ce43">
                    <text:p>6.54%</text:p>
                  </table:table-cell>
                  <table:table-cell office:value-type="percentage" office:value="6.9671870179107101E-2" table:style-name="ce71">
                    <text:p>(6.97%)</text:p>
                  </table:table-cell>
                  <table:table-cell office:value-type="percentage" office:value="3.2724185841478959E-4" table:style-name="ce50">
                    <text:p>0.03%</text:p>
                  </table:table-cell>
                  <table:table-cell office:value-type="percentage" office:value="9.8619329388560206E-4" table:style-name="ce23">
                    <text:p>0.10%</text:p>
                  </table:table-cell>
                  <table:table-cell office:value-type="percentage" office:value="0.24774774774774799" table:style-name="ce23">
                    <text:p>24.77%</text:p>
                  </table:table-cell>
                  <table:table-cell table:style-name="ce1"/>
                  <table:table-cell office:value-type="percentage" office:value="6.5035605317684306E-2" table:style-name="ce23">
                    <text:p>6.5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6.9444444444444406E-2" table:style-name="ce16">
                    <text:p>-6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96" table:style-name="ce2">
                    <text:p><text:s/>3,396<text:s/></text:p>
                  </table:table-cell>
                  <table:table-cell office:value-type="percentage" office:value="0.161422708618331" table:style-name="ce16">
                    <text:p>16.1%</text:p>
                  </table:table-cell>
                  <table:table-cell office:value-type="percentage" office:value="8.3796194626285306E-3" table:style-name="ce16">
                    <text:p>0.8%</text:p>
                  </table:table-cell>
                  <table:table-cell table:style-name="ce1"/>
                  <table:table-cell office:value-type="percentage" office:value="7.9999932657428802E-2" table:style-name="ce43">
                    <text:p>8.00%</text:p>
                  </table:table-cell>
                  <table:table-cell office:value-type="percentage" office:value="8.0590956373964406E-2" table:style-name="ce71">
                    <text:p>(8.06%)</text:p>
                  </table:table-cell>
                  <table:table-cell office:value-type="percentage" office:value="7.5216818667600549E-4" table:style-name="ce50">
                    <text:p>0.08%</text:p>
                  </table:table-cell>
                  <table:table-cell office:value-type="percentage" office:value="1.1013215859030799E-3" table:style-name="ce23">
                    <text:p>0.11%</text:p>
                  </table:table-cell>
                  <table:table-cell office:value-type="percentage" office:value="0.31386861313868603" table:style-name="ce23">
                    <text:p>31.39%</text:p>
                  </table:table-cell>
                  <table:table-cell table:style-name="ce1"/>
                  <table:table-cell office:value-type="percentage" office:value="7.9247764470752796E-2" table:style-name="ce23">
                    <text:p>7.9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1.38888888888888E-2" table:style-name="ce16">
                    <text:p>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879" table:style-name="ce2">
                    <text:p><text:s/>3,879<text:s/></text:p>
                  </table:table-cell>
                  <table:table-cell office:value-type="percentage" office:value="4.0504291845493597E-2" table:style-name="ce16">
                    <text:p>4.1%</text:p>
                  </table:table-cell>
                  <table:table-cell office:value-type="percentage" office:value="9.2459288356660698E-3" table:style-name="ce16">
                    <text:p>0.9%</text:p>
                  </table:table-cell>
                  <table:table-cell table:style-name="ce1"/>
                  <table:table-cell office:value-type="percentage" office:value="9.8553511811721797E-2" table:style-name="ce43">
                    <text:p>9.86%</text:p>
                  </table:table-cell>
                  <table:table-cell office:value-type="percentage" office:value="0.13588001133845401" table:style-name="ce71">
                    <text:p>(13.59%)</text:p>
                  </table:table-cell>
                  <table:table-cell office:value-type="percentage" office:value="5.0186341885109786E-4" table:style-name="ce50">
                    <text:p>0.05%</text:p>
                  </table:table-cell>
                  <table:table-cell office:value-type="percentage" office:value="2.1231422505307899E-3" table:style-name="ce23">
                    <text:p>0.2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8051648392870699E-2" table:style-name="ce23">
                    <text:p>9.8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-6.6666666666666693E-2" table:style-name="ce16">
                    <text:p>-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592" table:style-name="ce2">
                    <text:p><text:s/>3,592<text:s/></text:p>
                  </table:table-cell>
                  <table:table-cell office:value-type="percentage" office:value="0.200133645172068" table:style-name="ce16">
                    <text:p>20.0%</text:p>
                  </table:table-cell>
                  <table:table-cell office:value-type="percentage" office:value="8.0436218691567907E-3" table:style-name="ce16">
                    <text:p>0.8%</text:p>
                  </table:table-cell>
                  <table:table-cell table:style-name="ce1"/>
                  <table:table-cell office:value-type="percentage" office:value="7.7276054084503207E-2" table:style-name="ce43">
                    <text:p>7.73%</text:p>
                  </table:table-cell>
                  <table:table-cell office:value-type="percentage" office:value="7.2024861127164996E-2" table:style-name="ce71">
                    <text:p>(7.20%)</text:p>
                  </table:table-cell>
                  <table:table-cell office:value-type="percentage" office:value="1.4646422881024801E-2" table:style-name="ce50">
                    <text:p>1.46%</text:p>
                  </table:table-cell>
                  <table:table-cell office:value-type="percentage" office:value="1.56739811912226E-3" table:style-name="ce23">
                    <text:p>0.16%</text:p>
                  </table:table-cell>
                  <table:table-cell office:value-type="percentage" office:value="0.30769230769230799" table:style-name="ce23">
                    <text:p>30.77%</text:p>
                  </table:table-cell>
                  <table:table-cell table:style-name="ce1"/>
                  <table:table-cell office:value-type="percentage" office:value="6.2629631203478406E-2" table:style-name="ce23">
                    <text:p>6.26%</text:p>
                  </table:table-cell>
                  <table:table-cell table:number-columns-repeated="1636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76" table:style-name="ce129">
                    <text:p><text:s/>76<text:s/></text:p>
                  </table:table-cell>
                  <table:table-cell office:value-type="percentage" office:value="0.101449275362319" table:style-name="ce131">
                    <text:p>10.1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4074" table:style-name="ce129">
                    <text:p><text:s/>4,074<text:s/></text:p>
                  </table:table-cell>
                  <table:table-cell office:value-type="percentage" office:value="0.384301732925586" table:style-name="ce131">
                    <text:p>38.4%</text:p>
                  </table:table-cell>
                  <table:table-cell office:value-type="percentage" office:value="8.9967338808517993E-3" table:style-name="ce131">
                    <text:p>0.9%</text:p>
                  </table:table-cell>
                  <table:table-cell table:style-name="ce10"/>
                  <table:table-cell office:value-type="percentage" office:value="8.0438882723490396E-2" table:style-name="ce133">
                    <text:p>8.04%</text:p>
                  </table:table-cell>
                  <table:table-cell office:value-type="percentage" office:value="8.6559379879482701E-2" table:style-name="ce134">
                    <text:p>(8.66%)</text:p>
                  </table:table-cell>
                  <table:table-cell office:value-type="percentage" office:value="1.2461283076355689E-2" table:style-name="ce154">
                    <text:p>1.25%</text:p>
                  </table:table-cell>
                  <table:table-cell office:value-type="percentage" office:value="1.2531328320802E-3" table:style-name="ce135">
                    <text:p>0.13%</text:p>
                  </table:table-cell>
                  <table:table-cell office:value-type="percentage" office:value="0.32142857142857101" table:style-name="ce135">
                    <text:p>32.14%</text:p>
                  </table:table-cell>
                  <table:table-cell table:style-name="ce10"/>
                  <table:table-cell office:value-type="percentage" office:value="6.7977599647134707E-2" table:style-name="ce135">
                    <text:p>6.80%</text:p>
                  </table:table-cell>
                  <table:table-cell table:number-columns-repeated="16363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2" table:style-name="ce17"/>
          <table:table-cell table:number-columns-repeated="11" table:style-name="ce9"/>
          <table:table-cell table:style-name="ce72"/>
          <table:table-cell table:style-name="ce73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5">
          <table:table-cell office:value-type="string" table:style-name="ce103">
            <text:p>1.資料範圍：就醫類別（TREAT_TYPE）為牙醫門診(02)，不含急診、交付機構、住院案件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2.牙醫基層：取權屬別為牙醫診所（37）之醫療院所申報案件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3.看診診所數：該月（年、季）曾經開診之院所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4.看診人次：以案件數計，慢連箋領藥案件不計件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table:style-name="ce103"/>
          <table:table-cell office:value-type="string" table:style-name="ce103">
            <text:p>(1) 月平均值＝加總各院所看診人次占率/該月總診所數。</text:p>
          </table:table-cell>
          <table:table-cell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table:style-name="ce103"/>
          <table:table-cell office:value-type="string" table:style-name="ce103">
            <text:p>(2) 年平均值＝加總各院所看診人次占率/該年總診所數。</text:p>
          </table:table-cell>
          <table:table-cell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5.假日看診人次占率＝該診所假日看診人次/該診所總看診人次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6.假日平均看診人次占率＝加總各診所於假日看診人次占率/該月假日看診診所總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7.最大值、最小值、標準差：以每家院所看診人次佔率，計算該區間之分布情形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8.增減值：與去年同期之平均值相減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number-rows-repeated="1048533" table:style-name="ro1">
          <table:table-cell table:number-columns-repeated="16384"/>
        </table:table-row>
      </table:table>
      <table:table table:name="指標2__中區" table:style-name="ta1">
        <table:table-column table:style-name="co16" table:default-cell-style-name="ce18"/>
        <table:table-column table:style-name="co1" table:default-cell-style-name="ce18"/>
        <table:table-column table:style-name="co24" table:default-cell-style-name="ce18"/>
        <table:table-column table:style-name="co25" table:default-cell-style-name="ce2"/>
        <table:table-column table:style-name="co5" table:default-cell-style-name="ce2"/>
        <table:table-column table:style-name="co18" table:default-cell-style-name="ce1"/>
        <table:table-column table:style-name="co5" table:default-cell-style-name="ce1"/>
        <table:table-column table:style-name="co11" table:default-cell-style-name="ce1"/>
        <table:table-column table:style-name="co19" table:default-cell-style-name="ce1"/>
        <table:table-column table:style-name="co5" table:default-cell-style-name="ce1"/>
        <table:table-column table:style-name="co30" table:default-cell-style-name="ce1"/>
        <table:table-column table:style-name="co9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32"/>
        <table:table-column table:style-name="co27" table:default-cell-style-name="ce70"/>
        <table:table-column table:style-name="co13" table:default-cell-style-name="ce51"/>
        <table:table-column table:style-name="co27" table:number-columns-repeated="2" table:default-cell-style-name="ce1"/>
        <table:table-column-group>
          <table:table-column table:style-name="co28" table:default-cell-style-name="ce1"/>
          <table:table-column table:style-name="co23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0">
            <text:p>指標2、中區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76"/>
          <table:table-cell table:style-name="ce78"/>
          <table:table-cell table:style-name="ce79"/>
          <table:table-cell table:number-columns-repeated="3" table:style-name="ce5"/>
          <table:table-cell office:value-type="string" table:style-name="ce49">
            <text:p><text:span text:style-name="T1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164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163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6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09">
            <text:p><text:span text:style-name="T1">平均值</text:span></text:p>
          </table:table-cell>
          <table:table-cell office:value-type="string" table:number-columns-spanned="1" table:number-rows-spanned="2" table:style-name="ce212">
            <text:p>(標準差)</text:p>
          </table:table-cell>
          <table:table-cell office:value-type="string" table:number-columns-spanned="1" table:number-rows-spanned="2" table:style-name="ce210">
            <text:p>去年同期增減值</text:p>
          </table:table-cell>
          <table:table-cell office:value-type="string" table:number-columns-spanned="1" table:number-rows-spanned="2" table:style-name="ce209">
            <text:p><text:span text:style-name="T1">最小值</text:span></text:p>
          </table:table-cell>
          <table:table-cell office:value-type="string" table:number-columns-spanned="1" table:number-rows-spanned="2" table:style-name="ce209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3"/>
        </table:table-row>
        <table:table-row table:style-name="ro13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4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1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225" table:style-name="ce2">
              <text:p><text:s/>1,225<text:s/></text:p>
            </table:table-cell>
            <table:table-cell office:value-type="percentage" office:value="2.4247491638796002E-2" table:style-name="ce16">
              <text:p>2.4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694444" table:style-name="ce2">
              <text:p><text:s/>694,444<text:s/></text:p>
            </table:table-cell>
            <table:table-cell office:value-type="percentage" office:value="3.6216021833168403E-2" table:style-name="ce16">
              <text:p>3.6%</text:p>
            </table:table-cell>
            <table:table-cell office:value-type="percentage" office:value="0.111427440445694" table:style-name="ce16">
              <text:p>11.1%</text:p>
            </table:table-cell>
            <table:table-cell table:style-name="ce1"/>
            <table:table-cell office:value-type="percentage" office:value="0.11553970436614899" table:style-name="ce43">
              <text:p>11.55%</text:p>
            </table:table-cell>
            <table:table-cell office:value-type="percentage" office:value="7.1157380573948006E-2" table:style-name="ce71">
              <text:p>(7.12%)</text:p>
            </table:table-cell>
            <table:table-cell office:value-type="percentage" office:value="-3.0694087092150019E-3" table:style-name="ce50">
              <text:p>-0.31%</text:p>
            </table:table-cell>
            <table:table-cell office:value-type="percentage" office:value="1.96927924379677E-4" table:style-name="ce23">
              <text:p>0.02%</text:p>
            </table:table-cell>
            <table:table-cell office:value-type="percentage" office:value="0.91727493917274905" table:style-name="ce23">
              <text:p>91.73%</text:p>
            </table:table-cell>
            <table:table-cell table:style-name="ce1"/>
            <table:table-cell office:value-type="percentage" office:value="0.11860911307536399" table:style-name="ce23">
              <text:p>11.86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87" table:style-name="ce2">
                    <text:p><text:s/>1,087<text:s/></text:p>
                  </table:table-cell>
                  <table:table-cell office:value-type="percentage" office:value="-1.6289592760181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956" table:style-name="ce2">
                    <text:p><text:s/>37,956<text:s/></text:p>
                  </table:table-cell>
                  <table:table-cell office:value-type="percentage" office:value="-0.348092678151246" table:style-name="ce16">
                    <text:p>-34.8%</text:p>
                  </table:table-cell>
                  <table:table-cell office:value-type="percentage" office:value="8.7183421460039795E-2" table:style-name="ce16">
                    <text:p>8.7%</text:p>
                  </table:table-cell>
                  <table:table-cell table:style-name="ce1"/>
                  <table:table-cell office:value-type="percentage" office:value="9.7412967735406003E-2" table:style-name="ce43">
                    <text:p>9.74%</text:p>
                  </table:table-cell>
                  <table:table-cell office:value-type="percentage" office:value="5.92021080027261E-2" table:style-name="ce71">
                    <text:p>(5.92%)</text:p>
                  </table:table-cell>
                  <table:table-cell office:value-type="percentage" office:value="-2.8894070070884986E-2" table:style-name="ce50">
                    <text:p>-2.89%</text:p>
                  </table:table-cell>
                  <table:table-cell office:value-type="percentage" office:value="1.48809523809524E-3" table:style-name="ce23">
                    <text:p>0.15%</text:p>
                  </table:table-cell>
                  <table:table-cell office:value-type="percentage" office:value="0.76923076923076905" table:style-name="ce23">
                    <text:p>76.92%</text:p>
                  </table:table-cell>
                  <table:table-cell table:style-name="ce1"/>
                  <table:table-cell office:value-type="percentage" office:value="0.12630703780629099" table:style-name="ce23">
                    <text:p>12.6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11" table:style-name="ce2">
                    <text:p><text:s/>1,111<text:s/></text:p>
                  </table:table-cell>
                  <table:table-cell office:value-type="percentage" office:value="2.5854108956602E-2" table:style-name="ce16">
                    <text:p>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7570" table:style-name="ce2">
                    <text:p><text:s/>57,570<text:s/></text:p>
                  </table:table-cell>
                  <table:table-cell office:value-type="percentage" office:value="0.14480591791282199" table:style-name="ce16">
                    <text:p>14.5%</text:p>
                  </table:table-cell>
                  <table:table-cell office:value-type="percentage" office:value="0.113878905005964" table:style-name="ce16">
                    <text:p>11.4%</text:p>
                  </table:table-cell>
                  <table:table-cell table:style-name="ce1"/>
                  <table:table-cell office:value-type="percentage" office:value="0.124983182645135" table:style-name="ce43">
                    <text:p>12.50%</text:p>
                  </table:table-cell>
                  <table:table-cell office:value-type="percentage" office:value="7.1650626995941893E-2" table:style-name="ce71">
                    <text:p>(7.17%)</text:p>
                  </table:table-cell>
                  <table:table-cell office:value-type="percentage" office:value="-8.7425537637740025E-3" table:style-name="ce50">
                    <text:p>-0.87%</text:p>
                  </table:table-cell>
                  <table:table-cell office:value-type="percentage" office:value="1.4858841010401201E-3" table:style-name="ce23">
                    <text:p>0.15%</text:p>
                  </table:table-cell>
                  <table:table-cell office:value-type="percentage" office:value="0.952380952380952" table:style-name="ce23">
                    <text:p>95.24%</text:p>
                  </table:table-cell>
                  <table:table-cell table:style-name="ce1"/>
                  <table:table-cell office:value-type="percentage" office:value="0.133725736408909" table:style-name="ce23">
                    <text:p>13.3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93" table:style-name="ce2">
                    <text:p><text:s/>1,093<text:s/></text:p>
                  </table:table-cell>
                  <table:table-cell office:value-type="percentage" office:value="6.4456721915284697E-3" table:style-name="ce16">
                    <text:p>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6966" table:style-name="ce2">
                    <text:p><text:s/>56,966<text:s/></text:p>
                  </table:table-cell>
                  <table:table-cell office:value-type="percentage" office:value="-2.9192726529081999E-2" table:style-name="ce16">
                    <text:p>-2.9%</text:p>
                  </table:table-cell>
                  <table:table-cell office:value-type="percentage" office:value="0.100297550926986" table:style-name="ce16">
                    <text:p>10.0%</text:p>
                  </table:table-cell>
                  <table:table-cell table:style-name="ce1"/>
                  <table:table-cell office:value-type="percentage" office:value="0.11418456661707201" table:style-name="ce43">
                    <text:p>11.42%</text:p>
                  </table:table-cell>
                  <table:table-cell office:value-type="percentage" office:value="6.7385991855326496E-2" table:style-name="ce71">
                    <text:p>(6.74%)</text:p>
                  </table:table-cell>
                  <table:table-cell office:value-type="percentage" office:value="-5.00453821368399E-3" table:style-name="ce50">
                    <text:p>-0.50%</text:p>
                  </table:table-cell>
                  <table:table-cell office:value-type="percentage" office:value="1.66666666666667E-3" table:style-name="ce23">
                    <text:p>0.17%</text:p>
                  </table:table-cell>
                  <table:table-cell office:value-type="percentage" office:value="0.95454545454545503" table:style-name="ce23">
                    <text:p>95.45%</text:p>
                  </table:table-cell>
                  <table:table-cell table:style-name="ce1"/>
                  <table:table-cell office:value-type="percentage" office:value="0.119189104830756" table:style-name="ce23">
                    <text:p>11.9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88" table:style-name="ce2">
                    <text:p><text:s/>1,088<text:s/></text:p>
                  </table:table-cell>
                  <table:table-cell office:value-type="percentage" office:value="1.8416206261511201E-3" table:style-name="ce16">
                    <text:p>0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9783" table:style-name="ce2">
                    <text:p><text:s/>69,783<text:s/></text:p>
                  </table:table-cell>
                  <table:table-cell office:value-type="percentage" office:value="3.3929444534988903E-2" table:style-name="ce16">
                    <text:p>3.4%</text:p>
                  </table:table-cell>
                  <table:table-cell office:value-type="percentage" office:value="0.14487118271087199" table:style-name="ce16">
                    <text:p>14.5%</text:p>
                  </table:table-cell>
                  <table:table-cell table:style-name="ce1"/>
                  <table:table-cell office:value-type="percentage" office:value="0.16150466405894101" table:style-name="ce43">
                    <text:p>16.15%</text:p>
                  </table:table-cell>
                  <table:table-cell office:value-type="percentage" office:value="8.7728908057055799E-2" table:style-name="ce71">
                    <text:p>(8.77%)</text:p>
                  </table:table-cell>
                  <table:table-cell office:value-type="percentage" office:value="7.7858635670320087E-3" table:style-name="ce50">
                    <text:p>0.78%</text:p>
                  </table:table-cell>
                  <table:table-cell office:value-type="percentage" office:value="1.39082058414465E-3" table:style-name="ce23">
                    <text:p>0.14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53718800491909" table:style-name="ce23">
                    <text:p>15.3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94" table:style-name="ce2">
                    <text:p><text:s/>1,094<text:s/></text:p>
                  </table:table-cell>
                  <table:table-cell office:value-type="percentage" office:value="3.3050047214353097E-2" table:style-name="ce16">
                    <text:p>3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5076" table:style-name="ce2">
                    <text:p><text:s/>55,076<text:s/></text:p>
                  </table:table-cell>
                  <table:table-cell office:value-type="percentage" office:value="0.154415309480392" table:style-name="ce16">
                    <text:p>15.4%</text:p>
                  </table:table-cell>
                  <table:table-cell office:value-type="percentage" office:value="0.100783378684268" table:style-name="ce16">
                    <text:p>10.1%</text:p>
                  </table:table-cell>
                  <table:table-cell table:style-name="ce1"/>
                  <table:table-cell office:value-type="percentage" office:value="0.1146746199923" table:style-name="ce43">
                    <text:p>11.47%</text:p>
                  </table:table-cell>
                  <table:table-cell office:value-type="percentage" office:value="6.7082196931775806E-2" table:style-name="ce71">
                    <text:p>(6.71%)</text:p>
                  </table:table-cell>
                  <table:table-cell office:value-type="percentage" office:value="-1.0164526201602006E-2" table:style-name="ce50">
                    <text:p>-1.02%</text:p>
                  </table:table-cell>
                  <table:table-cell office:value-type="percentage" office:value="2.3148148148148099E-3" table:style-name="ce23">
                    <text:p>0.23%</text:p>
                  </table:table-cell>
                  <table:table-cell office:value-type="percentage" office:value="0.84210526315789502" table:style-name="ce23">
                    <text:p>84.21%</text:p>
                  </table:table-cell>
                  <table:table-cell table:style-name="ce1"/>
                  <table:table-cell office:value-type="percentage" office:value="0.124839146193902" table:style-name="ce23">
                    <text:p>12.4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97" table:style-name="ce2">
                    <text:p><text:s/>1,097<text:s/></text:p>
                  </table:table-cell>
                  <table:table-cell office:value-type="percentage" office:value="4.97607655502392E-2" table:style-name="ce16">
                    <text:p>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8036" table:style-name="ce2">
                    <text:p><text:s/>48,036<text:s/></text:p>
                  </table:table-cell>
                  <table:table-cell office:value-type="percentage" office:value="0.100229042601924" table:style-name="ce16">
                    <text:p>10.0%</text:p>
                  </table:table-cell>
                  <table:table-cell office:value-type="percentage" office:value="9.7331271997098498E-2" table:style-name="ce16">
                    <text:p>9.7%</text:p>
                  </table:table-cell>
                  <table:table-cell table:style-name="ce1"/>
                  <table:table-cell office:value-type="percentage" office:value="0.10934773236690699" table:style-name="ce43">
                    <text:p>10.93%</text:p>
                  </table:table-cell>
                  <table:table-cell office:value-type="percentage" office:value="6.6865182580493898E-2" table:style-name="ce71">
                    <text:p>(6.69%)</text:p>
                  </table:table-cell>
                  <table:table-cell office:value-type="percentage" office:value="-9.31181883568101E-3" table:style-name="ce50">
                    <text:p>-0.93%</text:p>
                  </table:table-cell>
                  <table:table-cell office:value-type="percentage" office:value="2.6385224274406301E-3" table:style-name="ce23">
                    <text:p>0.26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8659551202588" table:style-name="ce23">
                    <text:p>11.8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95" table:style-name="ce2">
                    <text:p><text:s/>1,095<text:s/></text:p>
                  </table:table-cell>
                  <table:table-cell office:value-type="percentage" office:value="1.7657992565055701E-2" table:style-name="ce16">
                    <text:p>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6724" table:style-name="ce2">
                    <text:p><text:s/>66,724<text:s/></text:p>
                  </table:table-cell>
                  <table:table-cell office:value-type="percentage" office:value="4.7538306958050801E-2" table:style-name="ce16">
                    <text:p>4.8%</text:p>
                  </table:table-cell>
                  <table:table-cell office:value-type="percentage" office:value="0.126633833423482" table:style-name="ce16">
                    <text:p>12.7%</text:p>
                  </table:table-cell>
                  <table:table-cell table:style-name="ce1"/>
                  <table:table-cell office:value-type="percentage" office:value="0.14322342789314901" table:style-name="ce43">
                    <text:p>14.32%</text:p>
                  </table:table-cell>
                  <table:table-cell office:value-type="percentage" office:value="8.4105638707718505E-2" table:style-name="ce71">
                    <text:p>(8.41%)</text:p>
                  </table:table-cell>
                  <table:table-cell office:value-type="percentage" office:value="7.1618474441001445E-4" table:style-name="ce50">
                    <text:p>0.07%</text:p>
                  </table:table-cell>
                  <table:table-cell office:value-type="percentage" office:value="1.20048019207683E-3" table:style-name="ce23">
                    <text:p>0.12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42507243148739" table:style-name="ce23">
                    <text:p>14.2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80" table:style-name="ce2">
                    <text:p><text:s/>1,080<text:s/></text:p>
                  </table:table-cell>
                  <table:table-cell office:value-type="percentage" office:value="9.3457943925232493E-3" table:style-name="ce16">
                    <text:p>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4382" table:style-name="ce2">
                    <text:p><text:s/>54,382<text:s/></text:p>
                  </table:table-cell>
                  <table:table-cell office:value-type="percentage" office:value="-5.6317425489120802E-3" table:style-name="ce16">
                    <text:p>-0.6%</text:p>
                  </table:table-cell>
                  <table:table-cell office:value-type="percentage" office:value="9.5855858396597396E-2" table:style-name="ce16">
                    <text:p>9.6%</text:p>
                  </table:table-cell>
                  <table:table-cell table:style-name="ce1"/>
                  <table:table-cell office:value-type="percentage" office:value="0.110786060156122" table:style-name="ce43">
                    <text:p>11.08%</text:p>
                  </table:table-cell>
                  <table:table-cell office:value-type="percentage" office:value="6.9137202590718594E-2" table:style-name="ce71">
                    <text:p>(6.91%)</text:p>
                  </table:table-cell>
                  <table:table-cell office:value-type="percentage" office:value="-3.6033959201370036E-3" table:style-name="ce50">
                    <text:p>-0.36%</text:p>
                  </table:table-cell>
                  <table:table-cell office:value-type="percentage" office:value="2.1881838074398201E-3" table:style-name="ce23">
                    <text:p>0.22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4389456076259" table:style-name="ce23">
                    <text:p>11.4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12" table:style-name="ce2">
                    <text:p><text:s/>1,112<text:s/></text:p>
                  </table:table-cell>
                  <table:table-cell office:value-type="percentage" office:value="4.0224508886810097E-2" table:style-name="ce16">
                    <text:p>4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1768" table:style-name="ce2">
                    <text:p><text:s/>61,768<text:s/></text:p>
                  </table:table-cell>
                  <table:table-cell office:value-type="percentage" office:value="0.41248570775211502" table:style-name="ce16">
                    <text:p>41.2%</text:p>
                  </table:table-cell>
                  <table:table-cell office:value-type="percentage" office:value="0.124783838383838" table:style-name="ce16">
                    <text:p>12.5%</text:p>
                  </table:table-cell>
                  <table:table-cell table:style-name="ce1"/>
                  <table:table-cell office:value-type="percentage" office:value="0.142196172643938" table:style-name="ce43">
                    <text:p>14.22%</text:p>
                  </table:table-cell>
                  <table:table-cell office:value-type="percentage" office:value="8.7234925383383094E-2" table:style-name="ce71">
                    <text:p>(8.72%)</text:p>
                  </table:table-cell>
                  <table:table-cell office:value-type="percentage" office:value="4.1050162259842995E-2" table:style-name="ce50">
                    <text:p>4.11%</text:p>
                  </table:table-cell>
                  <table:table-cell office:value-type="percentage" office:value="2.2573363431151201E-3" table:style-name="ce23">
                    <text:p>0.23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1146010384095" table:style-name="ce23">
                    <text:p>10.1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93" table:style-name="ce2">
                    <text:p><text:s/>1,093<text:s/></text:p>
                  </table:table-cell>
                  <table:table-cell office:value-type="percentage" office:value="1.7690875232774701E-2" table:style-name="ce16">
                    <text:p>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7801" table:style-name="ce2">
                    <text:p><text:s/>57,801<text:s/></text:p>
                  </table:table-cell>
                  <table:table-cell office:value-type="percentage" office:value="-0.13977646481032199" table:style-name="ce16">
                    <text:p>-14.0%</text:p>
                  </table:table-cell>
                  <table:table-cell office:value-type="percentage" office:value="0.11167009592256601" table:style-name="ce16">
                    <text:p>11.2%</text:p>
                  </table:table-cell>
                  <table:table-cell table:style-name="ce1"/>
                  <table:table-cell office:value-type="percentage" office:value="0.12546189725410301" table:style-name="ce43">
                    <text:p>12.55%</text:p>
                  </table:table-cell>
                  <table:table-cell office:value-type="percentage" office:value="7.2231214567673604E-2" table:style-name="ce71">
                    <text:p>(7.22%)</text:p>
                  </table:table-cell>
                  <table:table-cell office:value-type="percentage" office:value="-2.7003823625479983E-2" table:style-name="ce50">
                    <text:p>-2.70%</text:p>
                  </table:table-cell>
                  <table:table-cell office:value-type="percentage" office:value="2.5188916876574298E-3" table:style-name="ce23">
                    <text:p>0.25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5246572087958299" table:style-name="ce23">
                    <text:p>15.2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94" table:style-name="ce2">
                    <text:p><text:s/>1,094<text:s/></text:p>
                  </table:table-cell>
                  <table:table-cell office:value-type="percentage" office:value="1.9571295433364399E-2" table:style-name="ce16">
                    <text:p>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7147" table:style-name="ce2">
                    <text:p><text:s/>57,147<text:s/></text:p>
                  </table:table-cell>
                  <table:table-cell office:value-type="percentage" office:value="7.7594659828028406E-2" table:style-name="ce16">
                    <text:p>7.8%</text:p>
                  </table:table-cell>
                  <table:table-cell office:value-type="percentage" office:value="0.105741226625614" table:style-name="ce16">
                    <text:p>10.6%</text:p>
                  </table:table-cell>
                  <table:table-cell table:style-name="ce1"/>
                  <table:table-cell office:value-type="percentage" office:value="0.121905229294717" table:style-name="ce43">
                    <text:p>12.19%</text:p>
                  </table:table-cell>
                  <table:table-cell office:value-type="percentage" office:value="7.6207365996625698E-2" table:style-name="ce71">
                    <text:p>(7.62%)</text:p>
                  </table:table-cell>
                  <table:table-cell office:value-type="percentage" office:value="7.3620555686099987E-3" table:style-name="ce50">
                    <text:p>0.74%</text:p>
                  </table:table-cell>
                  <table:table-cell office:value-type="percentage" office:value="3.5587188612099599E-3" table:style-name="ce23">
                    <text:p>0.36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454317372610701" table:style-name="ce23">
                    <text:p>11.45%</text:p>
                  </table:table-cell>
                  <table:table-cell table:number-columns-repeated="1636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1099" table:style-name="ce129">
                    <text:p><text:s/>1,099<text:s/></text:p>
                  </table:table-cell>
                  <table:table-cell office:value-type="percentage" office:value="1.6651248843663199E-2" table:style-name="ce131">
                    <text:p>1.7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71235" table:style-name="ce129">
                    <text:p><text:s/>71,235<text:s/></text:p>
                  </table:table-cell>
                  <table:table-cell office:value-type="percentage" office:value="0.15304305600518001" table:style-name="ce131">
                    <text:p>15.3%</text:p>
                  </table:table-cell>
                  <table:table-cell office:value-type="percentage" office:value="0.12848910092802199" table:style-name="ce131">
                    <text:p>12.8%</text:p>
                  </table:table-cell>
                  <table:table-cell table:style-name="ce10"/>
                  <table:table-cell office:value-type="percentage" office:value="0.145939612419209" table:style-name="ce133">
                    <text:p>14.59%</text:p>
                  </table:table-cell>
                  <table:table-cell office:value-type="percentage" office:value="8.8879483575159193E-2" table:style-name="ce134">
                    <text:p>(8.89%)</text:p>
                  </table:table-cell>
                  <table:table-cell office:value-type="percentage" office:value="1.1320221263795005E-2" table:style-name="ce154">
                    <text:p>1.13%</text:p>
                  </table:table-cell>
                  <table:table-cell office:value-type="percentage" office:value="1.46627565982405E-3" table:style-name="ce135">
                    <text:p>0.15%</text:p>
                  </table:table-cell>
                  <table:table-cell office:value-type="percentage" office:value="1" table:style-name="ce135">
                    <text:p>100.00%</text:p>
                  </table:table-cell>
                  <table:table-cell table:style-name="ce10"/>
                  <table:table-cell office:value-type="percentage" office:value="0.13461939115541399" table:style-name="ce135">
                    <text:p>13.46%</text:p>
                  </table:table-cell>
                  <table:table-cell table:number-columns-repeated="16363" table:style-name="ce10"/>
                </table:table-row>
              </table:table-row-group>
            </table:table-row-group>
          </table:table-row-group>
        </table:table-row-group>
        <table:table-row table:style-name="ro14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1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220" table:style-name="ce2">
              <text:p><text:s/>220<text:s/></text:p>
            </table:table-cell>
            <table:table-cell office:value-type="percentage" office:value="-2.6548672566371698E-2" table:style-name="ce16">
              <text:p>-2.7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3423" table:style-name="ce2">
              <text:p><text:s/>23,423<text:s/></text:p>
            </table:table-cell>
            <table:table-cell office:value-type="percentage" office:value="0.106842453454305" table:style-name="ce16">
              <text:p>10.7%</text:p>
            </table:table-cell>
            <table:table-cell office:value-type="percentage" office:value="3.7583519154309E-3" table:style-name="ce16">
              <text:p>0.4%</text:p>
            </table:table-cell>
            <table:table-cell table:style-name="ce1"/>
            <table:table-cell office:value-type="percentage" office:value="3.0926313637905999E-2" table:style-name="ce43">
              <text:p>3.09%</text:p>
            </table:table-cell>
            <table:table-cell office:value-type="percentage" office:value="8.9798302196870697E-2" table:style-name="ce71">
              <text:p>(8.98%)</text:p>
            </table:table-cell>
            <table:table-cell office:value-type="percentage" office:value="5.3117130967665002E-3" table:style-name="ce50">
              <text:p>0.53%</text:p>
            </table:table-cell>
            <table:table-cell office:value-type="percentage" office:value="8.73591333973967E-5" table:style-name="ce23">
              <text:p>0.01%</text:p>
            </table:table-cell>
            <table:table-cell office:value-type="percentage" office:value="0.85449146250927999" table:style-name="ce23">
              <text:p>85.45%</text:p>
            </table:table-cell>
            <table:table-cell table:style-name="ce1"/>
            <table:table-cell office:value-type="percentage" office:value="2.5614600541139499E-2" table:style-name="ce23">
              <text:p>2.56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6" table:style-name="ce2">
                    <text:p><text:s/>86<text:s/></text:p>
                  </table:table-cell>
                  <table:table-cell office:value-type="percentage" office:value="-2.27272727272727E-2" table:style-name="ce16">
                    <text:p>-2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57" table:style-name="ce2">
                    <text:p><text:s/>1,557<text:s/></text:p>
                  </table:table-cell>
                  <table:table-cell office:value-type="percentage" office:value="-0.30676758682101501" table:style-name="ce16">
                    <text:p>-30.7%</text:p>
                  </table:table-cell>
                  <table:table-cell office:value-type="percentage" office:value="3.57636703586474E-3" table:style-name="ce16">
                    <text:p>0.4%</text:p>
                  </table:table-cell>
                  <table:table-cell table:style-name="ce1"/>
                  <table:table-cell office:value-type="percentage" office:value="7.2596209121097696E-2" table:style-name="ce43">
                    <text:p>7.26%</text:p>
                  </table:table-cell>
                  <table:table-cell office:value-type="percentage" office:value="0.104487957279319" table:style-name="ce71">
                    <text:p>(10.45%)</text:p>
                  </table:table-cell>
                  <table:table-cell office:value-type="percentage" office:value="-3.8325322233262044E-3" table:style-name="ce50">
                    <text:p>-0.38%</text:p>
                  </table:table-cell>
                  <table:table-cell office:value-type="percentage" office:value="1.2771392081736899E-3" table:style-name="ce23">
                    <text:p>0.13%</text:p>
                  </table:table-cell>
                  <table:table-cell office:value-type="percentage" office:value="0.5" table:style-name="ce23">
                    <text:p>50.00%</text:p>
                  </table:table-cell>
                  <table:table-cell table:style-name="ce1"/>
                  <table:table-cell office:value-type="percentage" office:value="7.6428741344423901E-2" table:style-name="ce23">
                    <text:p>7.6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-0.230769230769231" table:style-name="ce16">
                    <text:p>-2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74" table:style-name="ce2">
                    <text:p><text:s/>1,874<text:s/></text:p>
                  </table:table-cell>
                  <table:table-cell office:value-type="percentage" office:value="5.9044551798175197E-3" table:style-name="ce16">
                    <text:p>0.6%</text:p>
                  </table:table-cell>
                  <table:table-cell office:value-type="percentage" office:value="3.7069492440711602E-3" table:style-name="ce16">
                    <text:p>0.4%</text:p>
                  </table:table-cell>
                  <table:table-cell table:style-name="ce1"/>
                  <table:table-cell office:value-type="percentage" office:value="9.6177917042361005E-2" table:style-name="ce43">
                    <text:p>9.62%</text:p>
                  </table:table-cell>
                  <table:table-cell office:value-type="percentage" office:value="0.15774697406447499" table:style-name="ce71">
                    <text:p>(15.77%)</text:p>
                  </table:table-cell>
                  <table:table-cell office:value-type="percentage" office:value="2.1099602949253699E-2" table:style-name="ce50">
                    <text:p>2.11%</text:p>
                  </table:table-cell>
                  <table:table-cell office:value-type="percentage" office:value="1.0989010989011E-3" table:style-name="ce23">
                    <text:p>0.1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7.5078314093107307E-2" table:style-name="ce23">
                    <text:p>7.5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11267605633802801" table:style-name="ce16">
                    <text:p>-1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78" table:style-name="ce2">
                    <text:p><text:s/>1,778<text:s/></text:p>
                  </table:table-cell>
                  <table:table-cell office:value-type="percentage" office:value="1.6580903373356201E-2" table:style-name="ce16">
                    <text:p>1.7%</text:p>
                  </table:table-cell>
                  <table:table-cell office:value-type="percentage" office:value="3.1304470306530302E-3" table:style-name="ce16">
                    <text:p>0.3%</text:p>
                  </table:table-cell>
                  <table:table-cell table:style-name="ce1"/>
                  <table:table-cell office:value-type="percentage" office:value="9.2638792255579402E-2" table:style-name="ce43">
                    <text:p>9.26%</text:p>
                  </table:table-cell>
                  <table:table-cell office:value-type="percentage" office:value="0.15347994803353901" table:style-name="ce71">
                    <text:p>(15.35%)</text:p>
                  </table:table-cell>
                  <table:table-cell office:value-type="percentage" office:value="2.9940953560047404E-2" table:style-name="ce50">
                    <text:p>2.99%</text:p>
                  </table:table-cell>
                  <table:table-cell office:value-type="percentage" office:value="9.9700897308075808E-4" table:style-name="ce23">
                    <text:p>0.10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6.2697838695531999E-2" table:style-name="ce23">
                    <text:p>6.2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6.9444444444444406E-2" table:style-name="ce16">
                    <text:p>6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72" table:style-name="ce2">
                    <text:p><text:s/>2,072<text:s/></text:p>
                  </table:table-cell>
                  <table:table-cell office:value-type="percentage" office:value="0.202553685432385" table:style-name="ce16">
                    <text:p>20.3%</text:p>
                  </table:table-cell>
                  <table:table-cell office:value-type="percentage" office:value="4.3015217255911497E-3" table:style-name="ce16">
                    <text:p>0.4%</text:p>
                  </table:table-cell>
                  <table:table-cell table:style-name="ce1"/>
                  <table:table-cell office:value-type="percentage" office:value="9.3225810815987201E-2" table:style-name="ce43">
                    <text:p>9.32%</text:p>
                  </table:table-cell>
                  <table:table-cell office:value-type="percentage" office:value="0.15923623220135899" table:style-name="ce71">
                    <text:p>(15.92%)</text:p>
                  </table:table-cell>
                  <table:table-cell office:value-type="percentage" office:value="7.2874844330271943E-3" table:style-name="ce50">
                    <text:p>0.73%</text:p>
                  </table:table-cell>
                  <table:table-cell office:value-type="percentage" office:value="1.1976047904191599E-3" table:style-name="ce23">
                    <text:p>0.12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8.5938326382960006E-2" table:style-name="ce23">
                    <text:p>8.5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0.140845070422535" table:style-name="ce16">
                    <text:p>1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16" table:style-name="ce2">
                    <text:p><text:s/>1,816<text:s/></text:p>
                  </table:table-cell>
                  <table:table-cell office:value-type="percentage" office:value="2.4830699774266399E-2" table:style-name="ce16">
                    <text:p>2.5%</text:p>
                  </table:table-cell>
                  <table:table-cell office:value-type="percentage" office:value="3.3230920126848399E-3" table:style-name="ce16">
                    <text:p>0.3%</text:p>
                  </table:table-cell>
                  <table:table-cell table:style-name="ce1"/>
                  <table:table-cell office:value-type="percentage" office:value="7.9298750722382599E-2" table:style-name="ce43">
                    <text:p>7.93%</text:p>
                  </table:table-cell>
                  <table:table-cell office:value-type="percentage" office:value="0.14657210721925801" table:style-name="ce71">
                    <text:p>(14.66%)</text:p>
                  </table:table-cell>
                  <table:table-cell office:value-type="percentage" office:value="-6.512413751997001E-3" table:style-name="ce50">
                    <text:p>-0.65%</text:p>
                  </table:table-cell>
                  <table:table-cell office:value-type="percentage" office:value="1.1547344110854499E-3" table:style-name="ce23">
                    <text:p>0.12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8.58111644743796E-2" table:style-name="ce23">
                    <text:p>8.5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4.76190476190477E-2" table:style-name="ce16">
                    <text:p>-4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42" table:style-name="ce2">
                    <text:p><text:s/>1,842<text:s/></text:p>
                  </table:table-cell>
                  <table:table-cell office:value-type="percentage" office:value="0.22636484687083899" table:style-name="ce16">
                    <text:p>22.6%</text:p>
                  </table:table-cell>
                  <table:table-cell office:value-type="percentage" office:value="3.73228834662868E-3" table:style-name="ce16">
                    <text:p>0.4%</text:p>
                  </table:table-cell>
                  <table:table-cell table:style-name="ce1"/>
                  <table:table-cell office:value-type="percentage" office:value="0.108699894224723" table:style-name="ce43">
                    <text:p>10.87%</text:p>
                  </table:table-cell>
                  <table:table-cell office:value-type="percentage" office:value="0.16490750301816601" table:style-name="ce71">
                    <text:p>(16.49%)</text:p>
                  </table:table-cell>
                  <table:table-cell office:value-type="percentage" office:value="6.7949061657330001E-3" table:style-name="ce50">
                    <text:p>0.68%</text:p>
                  </table:table-cell>
                  <table:table-cell office:value-type="percentage" office:value="1.9230769230769199E-3" table:style-name="ce23">
                    <text:p>0.19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190498805899" table:style-name="ce23">
                    <text:p>10.1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0.123076923076923" table:style-name="ce16">
                    <text:p>12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34" table:style-name="ce2">
                    <text:p><text:s/>2,134<text:s/></text:p>
                  </table:table-cell>
                  <table:table-cell office:value-type="percentage" office:value="8.6005089058524206E-2" table:style-name="ce16">
                    <text:p>8.6%</text:p>
                  </table:table-cell>
                  <table:table-cell office:value-type="percentage" office:value="4.0500659511676701E-3" table:style-name="ce16">
                    <text:p>0.4%</text:p>
                  </table:table-cell>
                  <table:table-cell table:style-name="ce1"/>
                  <table:table-cell office:value-type="percentage" office:value="9.7801693522255206E-2" table:style-name="ce43">
                    <text:p>9.78%</text:p>
                  </table:table-cell>
                  <table:table-cell office:value-type="percentage" office:value="0.15159062345405899" table:style-name="ce71">
                    <text:p>(15.16%)</text:p>
                  </table:table-cell>
                  <table:table-cell office:value-type="percentage" office:value="2.0613221802505133E-3" table:style-name="ce50">
                    <text:p>0.21%</text:p>
                  </table:table-cell>
                  <table:table-cell office:value-type="percentage" office:value="1.1976047904191599E-3" table:style-name="ce23">
                    <text:p>0.12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5740371342004693E-2" table:style-name="ce23">
                    <text:p>9.5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5.8823529411764698E-2" table:style-name="ce16">
                    <text:p>5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88" table:style-name="ce2">
                    <text:p><text:s/>1,888<text:s/></text:p>
                  </table:table-cell>
                  <table:table-cell office:value-type="percentage" office:value="0.14285714285714299" table:style-name="ce16">
                    <text:p>14.3%</text:p>
                  </table:table-cell>
                  <table:table-cell office:value-type="percentage" office:value="3.3278632755833898E-3" table:style-name="ce16">
                    <text:p>0.3%</text:p>
                  </table:table-cell>
                  <table:table-cell table:style-name="ce1"/>
                  <table:table-cell office:value-type="percentage" office:value="8.3025419233493006E-2" table:style-name="ce43">
                    <text:p>8.30%</text:p>
                  </table:table-cell>
                  <table:table-cell office:value-type="percentage" office:value="0.14215256089945899" table:style-name="ce71">
                    <text:p>(14.22%)</text:p>
                  </table:table-cell>
                  <table:table-cell office:value-type="percentage" office:value="4.1859539180910121E-3" table:style-name="ce50">
                    <text:p>0.42%</text:p>
                  </table:table-cell>
                  <table:table-cell office:value-type="percentage" office:value="1.76991150442478E-3" table:style-name="ce23">
                    <text:p>0.1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7.8839465315401994E-2" table:style-name="ce23">
                    <text:p>7.8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.26315789473684198" table:style-name="ce16">
                    <text:p>26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87" table:style-name="ce2">
                    <text:p><text:s/>1,887<text:s/></text:p>
                  </table:table-cell>
                  <table:table-cell office:value-type="percentage" office:value="0.26644295302013399" table:style-name="ce16">
                    <text:p>26.6%</text:p>
                  </table:table-cell>
                  <table:table-cell office:value-type="percentage" office:value="3.8121212121212098E-3" table:style-name="ce16">
                    <text:p>0.4%</text:p>
                  </table:table-cell>
                  <table:table-cell table:style-name="ce1"/>
                  <table:table-cell office:value-type="percentage" office:value="8.8188223395604795E-2" table:style-name="ce43">
                    <text:p>8.82%</text:p>
                  </table:table-cell>
                  <table:table-cell office:value-type="percentage" office:value="0.14545041039626" table:style-name="ce71">
                    <text:p>(14.55%)</text:p>
                  </table:table-cell>
                  <table:table-cell office:value-type="percentage" office:value="6.6960159204531994E-3" table:style-name="ce50">
                    <text:p>0.67%</text:p>
                  </table:table-cell>
                  <table:table-cell office:value-type="percentage" office:value="1.0928961748633899E-3" table:style-name="ce23">
                    <text:p>0.1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8.1492207475151596E-2" table:style-name="ce23">
                    <text:p>8.1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0.18181818181818199" table:style-name="ce16">
                    <text:p>18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75" table:style-name="ce2">
                    <text:p><text:s/>2,275<text:s/></text:p>
                  </table:table-cell>
                  <table:table-cell office:value-type="percentage" office:value="0.163087934560327" table:style-name="ce16">
                    <text:p>16.3%</text:p>
                  </table:table-cell>
                  <table:table-cell office:value-type="percentage" office:value="4.39524347716888E-3" table:style-name="ce16">
                    <text:p>0.4%</text:p>
                  </table:table-cell>
                  <table:table-cell table:style-name="ce1"/>
                  <table:table-cell office:value-type="percentage" office:value="8.8946102117752501E-2" table:style-name="ce43">
                    <text:p>8.89%</text:p>
                  </table:table-cell>
                  <table:table-cell office:value-type="percentage" office:value="0.15206064597830199" table:style-name="ce71">
                    <text:p>(15.21%)</text:p>
                  </table:table-cell>
                  <table:table-cell office:value-type="percentage" office:value="-8.6735597424660998E-3" table:style-name="ce50">
                    <text:p>-0.87%</text:p>
                  </table:table-cell>
                  <table:table-cell office:value-type="percentage" office:value="1.2820512820512801E-3" table:style-name="ce23">
                    <text:p>0.13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7619661860218601E-2" table:style-name="ce23">
                    <text:p>9.7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7.5757575757575801E-2" table:style-name="ce16">
                    <text:p>-7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78" table:style-name="ce2">
                    <text:p><text:s/>1,878<text:s/></text:p>
                  </table:table-cell>
                  <table:table-cell office:value-type="percentage" office:value="0.116527942925089" table:style-name="ce16">
                    <text:p>11.7%</text:p>
                  </table:table-cell>
                  <table:table-cell office:value-type="percentage" office:value="3.4749334803734701E-3" table:style-name="ce16">
                    <text:p>0.3%</text:p>
                  </table:table-cell>
                  <table:table-cell table:style-name="ce1"/>
                  <table:table-cell office:value-type="percentage" office:value="0.106127782036707" table:style-name="ce43">
                    <text:p>10.61%</text:p>
                  </table:table-cell>
                  <table:table-cell office:value-type="percentage" office:value="0.16755187933649399" table:style-name="ce71">
                    <text:p>(16.76%)</text:p>
                  </table:table-cell>
                  <table:table-cell office:value-type="percentage" office:value="1.8770660859774996E-2" table:style-name="ce50">
                    <text:p>1.88%</text:p>
                  </table:table-cell>
                  <table:table-cell office:value-type="percentage" office:value="1.3440860215053799E-3" table:style-name="ce23">
                    <text:p>0.13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8.7357121176932007E-2" table:style-name="ce23">
                    <text:p>8.74%</text:p>
                  </table:table-cell>
                  <table:table-cell table:number-columns-repeated="1636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78" table:style-name="ce129">
                    <text:p><text:s/>78<text:s/></text:p>
                  </table:table-cell>
                  <table:table-cell office:value-type="percentage" office:value="0.21875" table:style-name="ce131">
                    <text:p>21.9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2422" table:style-name="ce129">
                    <text:p><text:s/>2,422<text:s/></text:p>
                  </table:table-cell>
                  <table:table-cell office:value-type="percentage" office:value="0.55057618437900102" table:style-name="ce131">
                    <text:p>55.1%</text:p>
                  </table:table-cell>
                  <table:table-cell office:value-type="percentage" office:value="4.3686474689081101E-3" table:style-name="ce131">
                    <text:p>0.4%</text:p>
                  </table:table-cell>
                  <table:table-cell table:style-name="ce10"/>
                  <table:table-cell office:value-type="percentage" office:value="8.5285213566472895E-2" table:style-name="ce133">
                    <text:p>8.53%</text:p>
                  </table:table-cell>
                  <table:table-cell office:value-type="percentage" office:value="0.122717826524872" table:style-name="ce134">
                    <text:p>(12.27%)</text:p>
                  </table:table-cell>
                  <table:table-cell office:value-type="percentage" office:value="1.5484648947113988E-2" table:style-name="ce154">
                    <text:p>1.55%</text:p>
                  </table:table-cell>
                  <table:table-cell office:value-type="percentage" office:value="1.1123470522803099E-3" table:style-name="ce135">
                    <text:p>0.11%</text:p>
                  </table:table-cell>
                  <table:table-cell office:value-type="percentage" office:value="0.46849315068493202" table:style-name="ce135">
                    <text:p>46.85%</text:p>
                  </table:table-cell>
                  <table:table-cell table:style-name="ce10"/>
                  <table:table-cell office:value-type="percentage" office:value="6.9800564619358907E-2" table:style-name="ce135">
                    <text:p>6.98%</text:p>
                  </table:table-cell>
                  <table:table-cell table:number-columns-repeated="16363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2" table:style-name="ce17"/>
          <table:table-cell table:number-columns-repeated="11" table:style-name="ce9"/>
          <table:table-cell table:style-name="ce72"/>
          <table:table-cell table:style-name="ce73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5">
          <table:table-cell office:value-type="string" table:style-name="ce103">
            <text:p>1.資料範圍：就醫類別（TREAT_TYPE）為牙醫門診(02)，不含急診、交付機構、住院案件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2.牙醫基層：取權屬別為牙醫診所（37）之醫療院所申報案件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3.看診診所數：該月（年、季）曾經開診之院所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4.看診人次：以案件數計，慢連箋領藥案件不計件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table:style-name="ce103"/>
          <table:table-cell office:value-type="string" table:style-name="ce103">
            <text:p>(1) 月平均值＝加總各院所看診人次占率/該月總診所數。</text:p>
          </table:table-cell>
          <table:table-cell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table:style-name="ce103"/>
          <table:table-cell office:value-type="string" table:style-name="ce103">
            <text:p>(2) 年平均值＝加總各院所看診人次占率/該年總診所數。</text:p>
          </table:table-cell>
          <table:table-cell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5.假日看診人次占率＝該診所假日看診人次/該診所總看診人次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6.假日平均看診人次占率＝加總各診所於假日看診人次占率/該月假日看診診所總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7.最大值、最小值、標準差：以每家院所看診人次佔率，計算該區間之分布情形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8.增減值：與去年同期之平均值相減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number-rows-repeated="1048533" table:style-name="ro1">
          <table:table-cell table:number-columns-repeated="16384"/>
        </table:table-row>
      </table:table>
      <table:table table:name="指標2__南區" table:style-name="ta1">
        <table:table-column table:style-name="co16" table:default-cell-style-name="ce18"/>
        <table:table-column table:style-name="co1" table:default-cell-style-name="ce18"/>
        <table:table-column table:style-name="co28" table:default-cell-style-name="ce18"/>
        <table:table-column table:style-name="co25" table:default-cell-style-name="ce2"/>
        <table:table-column table:style-name="co5" table:default-cell-style-name="ce2"/>
        <table:table-column table:style-name="co18" table:default-cell-style-name="ce1"/>
        <table:table-column table:style-name="co5" table:default-cell-style-name="ce1"/>
        <table:table-column table:style-name="co11" table:default-cell-style-name="ce1"/>
        <table:table-column table:style-name="co19" table:default-cell-style-name="ce1"/>
        <table:table-column table:style-name="co5" table:default-cell-style-name="ce1"/>
        <table:table-column table:style-name="co30" table:default-cell-style-name="ce1"/>
        <table:table-column table:style-name="co9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32"/>
        <table:table-column table:style-name="co27" table:default-cell-style-name="ce70"/>
        <table:table-column table:style-name="co13" table:default-cell-style-name="ce51"/>
        <table:table-column table:style-name="co27" table:number-columns-repeated="2" table:default-cell-style-name="ce1"/>
        <table:table-column-group>
          <table:table-column table:style-name="co28" table:default-cell-style-name="ce1"/>
          <table:table-column table:style-name="co23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0">
            <text:p>指標2、南區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76"/>
          <table:table-cell table:style-name="ce78"/>
          <table:table-cell table:style-name="ce79"/>
          <table:table-cell table:number-columns-repeated="3" table:style-name="ce5"/>
          <table:table-cell office:value-type="string" table:style-name="ce49">
            <text:p><text:span text:style-name="T1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164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163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6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09">
            <text:p><text:span text:style-name="T1">平均值</text:span></text:p>
          </table:table-cell>
          <table:table-cell office:value-type="string" table:number-columns-spanned="1" table:number-rows-spanned="2" table:style-name="ce212">
            <text:p>(標準差)</text:p>
          </table:table-cell>
          <table:table-cell office:value-type="string" table:number-columns-spanned="1" table:number-rows-spanned="2" table:style-name="ce210">
            <text:p>去年同期增減值</text:p>
          </table:table-cell>
          <table:table-cell office:value-type="string" table:number-columns-spanned="1" table:number-rows-spanned="2" table:style-name="ce209">
            <text:p><text:span text:style-name="T1">最小值</text:span></text:p>
          </table:table-cell>
          <table:table-cell office:value-type="string" table:number-columns-spanned="1" table:number-rows-spanned="2" table:style-name="ce209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3"/>
        </table:table-row>
        <table:table-row table:style-name="ro13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4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1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742" table:style-name="ce2">
              <text:p><text:s/>742<text:s/></text:p>
            </table:table-cell>
            <table:table-cell office:value-type="percentage" office:value="-8.0213903743315794E-3" table:style-name="ce16">
              <text:p>-0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23343" table:style-name="ce2">
              <text:p><text:s/>423,343<text:s/></text:p>
            </table:table-cell>
            <table:table-cell office:value-type="percentage" office:value="3.6947134049708702E-2" table:style-name="ce16">
              <text:p>3.7%</text:p>
            </table:table-cell>
            <table:table-cell office:value-type="percentage" office:value="0.103967633568139" table:style-name="ce16">
              <text:p>10.4%</text:p>
            </table:table-cell>
            <table:table-cell table:style-name="ce1"/>
            <table:table-cell office:value-type="percentage" office:value="0.110327201053744" table:style-name="ce43">
              <text:p>11.03%</text:p>
            </table:table-cell>
            <table:table-cell office:value-type="percentage" office:value="6.8703987200823005E-2" table:style-name="ce71">
              <text:p>(6.87%)</text:p>
            </table:table-cell>
            <table:table-cell office:value-type="percentage" office:value="5.4185947973699189E-4" table:style-name="ce50">
              <text:p>0.05%</text:p>
            </table:table-cell>
            <table:table-cell office:value-type="percentage" office:value="1.5755475027572099E-4" table:style-name="ce23">
              <text:p>0.02%</text:p>
            </table:table-cell>
            <table:table-cell office:value-type="percentage" office:value="1" table:style-name="ce23">
              <text:p>100.00%</text:p>
            </table:table-cell>
            <table:table-cell table:style-name="ce1"/>
            <table:table-cell office:value-type="percentage" office:value="0.109785341574007" table:style-name="ce23">
              <text:p>10.98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8" table:style-name="ce2">
                    <text:p><text:s/>678<text:s/></text:p>
                  </table:table-cell>
                  <table:table-cell office:value-type="percentage" office:value="-1.45348837209303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798" table:style-name="ce2">
                    <text:p><text:s/>23,798<text:s/></text:p>
                  </table:table-cell>
                  <table:table-cell office:value-type="percentage" office:value="-0.31744392818218298" table:style-name="ce16">
                    <text:p>-31.7%</text:p>
                  </table:table-cell>
                  <table:table-cell office:value-type="percentage" office:value="8.2966692000362594E-2" table:style-name="ce16">
                    <text:p>8.3%</text:p>
                  </table:table-cell>
                  <table:table-cell table:style-name="ce1"/>
                  <table:table-cell office:value-type="percentage" office:value="9.4337709286378094E-2" table:style-name="ce43">
                    <text:p>9.43%</text:p>
                  </table:table-cell>
                  <table:table-cell office:value-type="percentage" office:value="6.5439363272189993E-2" table:style-name="ce71">
                    <text:p>(6.54%)</text:p>
                  </table:table-cell>
                  <table:table-cell office:value-type="percentage" office:value="-2.51143736582599E-2" table:style-name="ce50">
                    <text:p>-2.51%</text:p>
                  </table:table-cell>
                  <table:table-cell office:value-type="percentage" office:value="2.3809523809523799E-3" table:style-name="ce23">
                    <text:p>0.24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945208294463799" table:style-name="ce23">
                    <text:p>11.9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6" table:style-name="ce2">
                    <text:p><text:s/>686<text:s/></text:p>
                  </table:table-cell>
                  <table:table-cell office:value-type="percentage" office:value="1.78041543026706E-2" table:style-name="ce16">
                    <text:p>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379" table:style-name="ce2">
                    <text:p><text:s/>34,379<text:s/></text:p>
                  </table:table-cell>
                  <table:table-cell office:value-type="percentage" office:value="9.0496732855420897E-2" table:style-name="ce16">
                    <text:p>9.0%</text:p>
                  </table:table-cell>
                  <table:table-cell office:value-type="percentage" office:value="0.105140344116802" table:style-name="ce16">
                    <text:p>10.5%</text:p>
                  </table:table-cell>
                  <table:table-cell table:style-name="ce1"/>
                  <table:table-cell office:value-type="percentage" office:value="0.116549805527907" table:style-name="ce43">
                    <text:p>11.65%</text:p>
                  </table:table-cell>
                  <table:table-cell office:value-type="percentage" office:value="6.2397757974975002E-2" table:style-name="ce71">
                    <text:p>(6.24%)</text:p>
                  </table:table-cell>
                  <table:table-cell office:value-type="percentage" office:value="-1.266069454737101E-2" table:style-name="ce50">
                    <text:p>-1.27%</text:p>
                  </table:table-cell>
                  <table:table-cell office:value-type="percentage" office:value="2.4449877750611199E-3" table:style-name="ce23">
                    <text:p>0.24%</text:p>
                  </table:table-cell>
                  <table:table-cell office:value-type="percentage" office:value="0.54450261780104703" table:style-name="ce23">
                    <text:p>54.45%</text:p>
                  </table:table-cell>
                  <table:table-cell table:style-name="ce1"/>
                  <table:table-cell office:value-type="percentage" office:value="0.12921050007527801" table:style-name="ce23">
                    <text:p>12.9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0" table:style-name="ce2">
                    <text:p><text:s/>680<text:s/></text:p>
                  </table:table-cell>
                  <table:table-cell office:value-type="percentage" office:value="7.4074074074073097E-3" table:style-name="ce16">
                    <text:p>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542" table:style-name="ce2">
                    <text:p><text:s/>34,542<text:s/></text:p>
                  </table:table-cell>
                  <table:table-cell office:value-type="percentage" office:value="-3.0291120406501799E-2" table:style-name="ce16">
                    <text:p>-3.0%</text:p>
                  </table:table-cell>
                  <table:table-cell office:value-type="percentage" office:value="9.1908331138197796E-2" table:style-name="ce16">
                    <text:p>9.2%</text:p>
                  </table:table-cell>
                  <table:table-cell table:style-name="ce1"/>
                  <table:table-cell office:value-type="percentage" office:value="0.10320817978656401" table:style-name="ce43">
                    <text:p>10.32%</text:p>
                  </table:table-cell>
                  <table:table-cell office:value-type="percentage" office:value="5.4227107195627601E-2" table:style-name="ce71">
                    <text:p>(5.42%)</text:p>
                  </table:table-cell>
                  <table:table-cell office:value-type="percentage" office:value="-1.0142415801612001E-2" table:style-name="ce50">
                    <text:p>-1.01%</text:p>
                  </table:table-cell>
                  <table:table-cell office:value-type="percentage" office:value="1.82149362477231E-3" table:style-name="ce23">
                    <text:p>0.18%</text:p>
                  </table:table-cell>
                  <table:table-cell office:value-type="percentage" office:value="0.40659340659340698" table:style-name="ce23">
                    <text:p>40.66%</text:p>
                  </table:table-cell>
                  <table:table-cell table:style-name="ce1"/>
                  <table:table-cell office:value-type="percentage" office:value="0.11335059558817601" table:style-name="ce23">
                    <text:p>11.3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1" table:style-name="ce2">
                    <text:p><text:s/>671<text:s/></text:p>
                  </table:table-cell>
                  <table:table-cell office:value-type="percentage" office:value="-1.6129032258064498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3226" table:style-name="ce2">
                    <text:p><text:s/>43,226<text:s/></text:p>
                  </table:table-cell>
                  <table:table-cell office:value-type="percentage" office:value="5.1446084989418897E-2" table:style-name="ce16">
                    <text:p>5.1%</text:p>
                  </table:table-cell>
                  <table:table-cell office:value-type="percentage" office:value="0.13495388726888999" table:style-name="ce16">
                    <text:p>13.5%</text:p>
                  </table:table-cell>
                  <table:table-cell table:style-name="ce1"/>
                  <table:table-cell office:value-type="percentage" office:value="0.150397897760217" table:style-name="ce43">
                    <text:p>15.04%</text:p>
                  </table:table-cell>
                  <table:table-cell office:value-type="percentage" office:value="7.4406238240447495E-2" table:style-name="ce71">
                    <text:p>(7.44%)</text:p>
                  </table:table-cell>
                  <table:table-cell office:value-type="percentage" office:value="8.1717784563319906E-3" table:style-name="ce50">
                    <text:p>0.82%</text:p>
                  </table:table-cell>
                  <table:table-cell office:value-type="percentage" office:value="2.07900207900208E-3" table:style-name="ce23">
                    <text:p>0.21%</text:p>
                  </table:table-cell>
                  <table:table-cell office:value-type="percentage" office:value="0.66666666666666696" table:style-name="ce23">
                    <text:p>66.67%</text:p>
                  </table:table-cell>
                  <table:table-cell table:style-name="ce1"/>
                  <table:table-cell office:value-type="percentage" office:value="0.14222611930388501" table:style-name="ce23">
                    <text:p>14.2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7" table:style-name="ce2">
                    <text:p><text:s/>667<text:s/></text:p>
                  </table:table-cell>
                  <table:table-cell office:value-type="percentage" office:value="-1.49700598802394E-3" table:style-name="ce16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763" table:style-name="ce2">
                    <text:p><text:s/>33,763<text:s/></text:p>
                  </table:table-cell>
                  <table:table-cell office:value-type="percentage" office:value="0.14820608740010199" table:style-name="ce16">
                    <text:p>14.8%</text:p>
                  </table:table-cell>
                  <table:table-cell office:value-type="percentage" office:value="9.2990013275238106E-2" table:style-name="ce16">
                    <text:p>9.3%</text:p>
                  </table:table-cell>
                  <table:table-cell table:style-name="ce1"/>
                  <table:table-cell office:value-type="percentage" office:value="0.106150882592524" table:style-name="ce43">
                    <text:p>10.62%</text:p>
                  </table:table-cell>
                  <table:table-cell office:value-type="percentage" office:value="5.4926422770887398E-2" table:style-name="ce71">
                    <text:p>(5.49%)</text:p>
                  </table:table-cell>
                  <table:table-cell office:value-type="percentage" office:value="-1.0784622607442992E-2" table:style-name="ce50">
                    <text:p>-1.08%</text:p>
                  </table:table-cell>
                  <table:table-cell office:value-type="percentage" office:value="1.8382352941176501E-3" table:style-name="ce23">
                    <text:p>0.18%</text:p>
                  </table:table-cell>
                  <table:table-cell office:value-type="percentage" office:value="0.48351648351648402" table:style-name="ce23">
                    <text:p>48.35%</text:p>
                  </table:table-cell>
                  <table:table-cell table:style-name="ce1"/>
                  <table:table-cell office:value-type="percentage" office:value="0.116935505199967" table:style-name="ce23">
                    <text:p>11.6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9" table:style-name="ce2">
                    <text:p><text:s/>669<text:s/></text:p>
                  </table:table-cell>
                  <table:table-cell office:value-type="percentage" office:value="1.8264840182648401E-2" table:style-name="ce16">
                    <text:p>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058" table:style-name="ce2">
                    <text:p><text:s/>30,058<text:s/></text:p>
                  </table:table-cell>
                  <table:table-cell office:value-type="percentage" office:value="0.10175207096253901" table:style-name="ce16">
                    <text:p>10.2%</text:p>
                  </table:table-cell>
                  <table:table-cell office:value-type="percentage" office:value="9.1972522681027499E-2" table:style-name="ce16">
                    <text:p>9.2%</text:p>
                  </table:table-cell>
                  <table:table-cell table:style-name="ce1"/>
                  <table:table-cell office:value-type="percentage" office:value="0.103098232357639" table:style-name="ce43">
                    <text:p>10.31%</text:p>
                  </table:table-cell>
                  <table:table-cell office:value-type="percentage" office:value="5.3573583001273101E-2" table:style-name="ce71">
                    <text:p>(5.36%)</text:p>
                  </table:table-cell>
                  <table:table-cell office:value-type="percentage" office:value="-6.9605405383820068E-3" table:style-name="ce50">
                    <text:p>-0.70%</text:p>
                  </table:table-cell>
                  <table:table-cell office:value-type="percentage" office:value="2.0366598778004102E-3" table:style-name="ce23">
                    <text:p>0.20%</text:p>
                  </table:table-cell>
                  <table:table-cell office:value-type="percentage" office:value="0.42253521126760601" table:style-name="ce23">
                    <text:p>42.25%</text:p>
                  </table:table-cell>
                  <table:table-cell table:style-name="ce1"/>
                  <table:table-cell office:value-type="percentage" office:value="0.11005877289602101" table:style-name="ce23">
                    <text:p>11.0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69" table:style-name="ce2">
                    <text:p><text:s/>669<text:s/></text:p>
                  </table:table-cell>
                  <table:table-cell office:value-type="percentage" office:value="-4.4642857142857002E-3" table:style-name="ce16">
                    <text:p>-0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0732" table:style-name="ce2">
                    <text:p><text:s/>40,732<text:s/></text:p>
                  </table:table-cell>
                  <table:table-cell office:value-type="percentage" office:value="5.2370494768117802E-2" table:style-name="ce16">
                    <text:p>5.2%</text:p>
                  </table:table-cell>
                  <table:table-cell office:value-type="percentage" office:value="0.12460613180130101" table:style-name="ce16">
                    <text:p>12.5%</text:p>
                  </table:table-cell>
                  <table:table-cell table:style-name="ce1"/>
                  <table:table-cell office:value-type="percentage" office:value="0.14262564349826301" table:style-name="ce43">
                    <text:p>14.26%</text:p>
                  </table:table-cell>
                  <table:table-cell office:value-type="percentage" office:value="6.8196708387035301E-2" table:style-name="ce71">
                    <text:p>(6.82%)</text:p>
                  </table:table-cell>
                  <table:table-cell office:value-type="percentage" office:value="4.8756220939500106E-3" table:style-name="ce50">
                    <text:p>0.49%</text:p>
                  </table:table-cell>
                  <table:table-cell office:value-type="percentage" office:value="2.3584905660377401E-3" table:style-name="ce23">
                    <text:p>0.24%</text:p>
                  </table:table-cell>
                  <table:table-cell office:value-type="percentage" office:value="0.42857142857142899" table:style-name="ce23">
                    <text:p>42.86%</text:p>
                  </table:table-cell>
                  <table:table-cell table:style-name="ce1"/>
                  <table:table-cell office:value-type="percentage" office:value="0.137750021404313" table:style-name="ce23">
                    <text:p>13.7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5" table:style-name="ce2">
                    <text:p><text:s/>665<text:s/></text:p>
                  </table:table-cell>
                  <table:table-cell office:value-type="percentage" office:value="4.5317220543805697E-3" table:style-name="ce16">
                    <text:p>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744" table:style-name="ce2">
                    <text:p><text:s/>32,744<text:s/></text:p>
                  </table:table-cell>
                  <table:table-cell office:value-type="percentage" office:value="1.5884834946636998E-2" table:style-name="ce16">
                    <text:p>1.6%</text:p>
                  </table:table-cell>
                  <table:table-cell office:value-type="percentage" office:value="8.93673000398474E-2" table:style-name="ce16">
                    <text:p>8.9%</text:p>
                  </table:table-cell>
                  <table:table-cell table:style-name="ce1"/>
                  <table:table-cell office:value-type="percentage" office:value="0.103618387701138" table:style-name="ce43">
                    <text:p>10.36%</text:p>
                  </table:table-cell>
                  <table:table-cell office:value-type="percentage" office:value="5.1814876341402798E-2" table:style-name="ce71">
                    <text:p>(5.18%)</text:p>
                  </table:table-cell>
                  <table:table-cell office:value-type="percentage" office:value="-4.0143252833879928E-3" table:style-name="ce50">
                    <text:p>-0.40%</text:p>
                  </table:table-cell>
                  <table:table-cell office:value-type="percentage" office:value="1.3157894736842101E-3" table:style-name="ce23">
                    <text:p>0.13%</text:p>
                  </table:table-cell>
                  <table:table-cell office:value-type="percentage" office:value="0.44444444444444398" table:style-name="ce23">
                    <text:p>44.44%</text:p>
                  </table:table-cell>
                  <table:table-cell table:style-name="ce1"/>
                  <table:table-cell office:value-type="percentage" office:value="0.10763271298452599" table:style-name="ce23">
                    <text:p>10.7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7" table:style-name="ce2">
                    <text:p><text:s/>677<text:s/></text:p>
                  </table:table-cell>
                  <table:table-cell office:value-type="percentage" office:value="2.7314112291350501E-2" table:style-name="ce16">
                    <text:p>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028" table:style-name="ce2">
                    <text:p><text:s/>37,028<text:s/></text:p>
                  </table:table-cell>
                  <table:table-cell office:value-type="percentage" office:value="0.40507722080977498" table:style-name="ce16">
                    <text:p>40.5%</text:p>
                  </table:table-cell>
                  <table:table-cell office:value-type="percentage" office:value="0.115251494023904" table:style-name="ce16">
                    <text:p>11.5%</text:p>
                  </table:table-cell>
                  <table:table-cell table:style-name="ce1"/>
                  <table:table-cell office:value-type="percentage" office:value="0.13119235956487199" table:style-name="ce43">
                    <text:p>13.12%</text:p>
                  </table:table-cell>
                  <table:table-cell office:value-type="percentage" office:value="6.7003889331631497E-2" table:style-name="ce71">
                    <text:p>(6.70%)</text:p>
                  </table:table-cell>
                  <table:table-cell office:value-type="percentage" office:value="3.8595764476240288E-2" table:style-name="ce50">
                    <text:p>3.86%</text:p>
                  </table:table-cell>
                  <table:table-cell office:value-type="percentage" office:value="2.5380710659898501E-3" table:style-name="ce23">
                    <text:p>0.25%</text:p>
                  </table:table-cell>
                  <table:table-cell office:value-type="percentage" office:value="0.38983050847457601" table:style-name="ce23">
                    <text:p>38.98%</text:p>
                  </table:table-cell>
                  <table:table-cell table:style-name="ce1"/>
                  <table:table-cell office:value-type="percentage" office:value="9.2596595088631703E-2" table:style-name="ce23">
                    <text:p>9.2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2" table:style-name="ce2">
                    <text:p><text:s/>672<text:s/></text:p>
                  </table:table-cell>
                  <table:table-cell office:value-type="percentage" office:value="-1.4858841010401099E-3" table:style-name="ce16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509" table:style-name="ce2">
                    <text:p><text:s/>34,509<text:s/></text:p>
                  </table:table-cell>
                  <table:table-cell office:value-type="percentage" office:value="-0.149018544091537" table:style-name="ce16">
                    <text:p>-14.9%</text:p>
                  </table:table-cell>
                  <table:table-cell office:value-type="percentage" office:value="0.102061398320123" table:style-name="ce16">
                    <text:p>10.2%</text:p>
                  </table:table-cell>
                  <table:table-cell table:style-name="ce1"/>
                  <table:table-cell office:value-type="percentage" office:value="0.116897468483505" table:style-name="ce43">
                    <text:p>11.69%</text:p>
                  </table:table-cell>
                  <table:table-cell office:value-type="percentage" office:value="6.1090388510037903E-2" table:style-name="ce71">
                    <text:p>(6.11%)</text:p>
                  </table:table-cell>
                  <table:table-cell office:value-type="percentage" office:value="-2.4268169758763988E-2" table:style-name="ce50">
                    <text:p>-2.43%</text:p>
                  </table:table-cell>
                  <table:table-cell office:value-type="percentage" office:value="1.70648464163823E-3" table:style-name="ce23">
                    <text:p>0.17%</text:p>
                  </table:table-cell>
                  <table:table-cell office:value-type="percentage" office:value="0.46666666666666701" table:style-name="ce23">
                    <text:p>46.67%</text:p>
                  </table:table-cell>
                  <table:table-cell table:style-name="ce1"/>
                  <table:table-cell office:value-type="percentage" office:value="0.14116563824226899" table:style-name="ce23">
                    <text:p>14.1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6" table:style-name="ce2">
                    <text:p><text:s/>666<text:s/></text:p>
                  </table:table-cell>
                  <table:table-cell office:value-type="percentage" office:value="-1.49925037481258E-3" table:style-name="ce16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121" table:style-name="ce2">
                    <text:p><text:s/>34,121<text:s/></text:p>
                  </table:table-cell>
                  <table:table-cell office:value-type="percentage" office:value="4.8457472959685402E-2" table:style-name="ce16">
                    <text:p>4.8%</text:p>
                  </table:table-cell>
                  <table:table-cell office:value-type="percentage" office:value="9.6917588379319505E-2" table:style-name="ce16">
                    <text:p>9.7%</text:p>
                  </table:table-cell>
                  <table:table-cell table:style-name="ce1"/>
                  <table:table-cell office:value-type="percentage" office:value="0.11268894294187901" table:style-name="ce43">
                    <text:p>11.27%</text:p>
                  </table:table-cell>
                  <table:table-cell office:value-type="percentage" office:value="6.23004300353086E-2" table:style-name="ce71">
                    <text:p>(6.23%)</text:p>
                  </table:table-cell>
                  <table:table-cell office:value-type="percentage" office:value="4.0330393811510018E-3" table:style-name="ce50">
                    <text:p>0.40%</text:p>
                  </table:table-cell>
                  <table:table-cell office:value-type="percentage" office:value="1.2195121951219499E-3" table:style-name="ce23">
                    <text:p>0.12%</text:p>
                  </table:table-cell>
                  <table:table-cell office:value-type="percentage" office:value="0.5625" table:style-name="ce23">
                    <text:p>56.25%</text:p>
                  </table:table-cell>
                  <table:table-cell table:style-name="ce1"/>
                  <table:table-cell office:value-type="percentage" office:value="0.108655903560728" table:style-name="ce23">
                    <text:p>10.87%</text:p>
                  </table:table-cell>
                  <table:table-cell table:number-columns-repeated="1636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674" table:style-name="ce129">
                    <text:p><text:s/>674<text:s/></text:p>
                  </table:table-cell>
                  <table:table-cell office:value-type="percentage" office:value="-8.8235294117646693E-3" table:style-name="ce131">
                    <text:p>-0.9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44443" table:style-name="ce129">
                    <text:p><text:s/>44,443<text:s/></text:p>
                  </table:table-cell>
                  <table:table-cell office:value-type="percentage" office:value="0.16764752246334899" table:style-name="ce131">
                    <text:p>16.8%</text:p>
                  </table:table-cell>
                  <table:table-cell office:value-type="percentage" office:value="0.121006760564914" table:style-name="ce131">
                    <text:p>12.1%</text:p>
                  </table:table-cell>
                  <table:table-cell table:style-name="ce10"/>
                  <table:table-cell office:value-type="percentage" office:value="0.13692712373745899" table:style-name="ce133">
                    <text:p>13.69%</text:p>
                  </table:table-cell>
                  <table:table-cell office:value-type="percentage" office:value="7.3734918814504502E-2" table:style-name="ce134">
                    <text:p>(7.37%)</text:p>
                  </table:table-cell>
                  <table:table-cell office:value-type="percentage" office:value="1.1477848497705001E-2" table:style-name="ce154">
                    <text:p>1.15%</text:p>
                  </table:table-cell>
                  <table:table-cell office:value-type="percentage" office:value="1.9047619047619E-3" table:style-name="ce135">
                    <text:p>0.19%</text:p>
                  </table:table-cell>
                  <table:table-cell office:value-type="percentage" office:value="0.51612903225806495" table:style-name="ce135">
                    <text:p>51.61%</text:p>
                  </table:table-cell>
                  <table:table-cell table:style-name="ce10"/>
                  <table:table-cell office:value-type="percentage" office:value="0.12544927523975399" table:style-name="ce135">
                    <text:p>12.54%</text:p>
                  </table:table-cell>
                  <table:table-cell table:number-columns-repeated="16363" table:style-name="ce10"/>
                </table:table-row>
              </table:table-row-group>
            </table:table-row-group>
          </table:table-row-group>
        </table:table-row-group>
        <table:table-row table:style-name="ro14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1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128" table:style-name="ce2">
              <text:p><text:s/>128<text:s/></text:p>
            </table:table-cell>
            <table:table-cell office:value-type="percentage" office:value="-3.7593984962406103E-2" table:style-name="ce16">
              <text:p>-3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2201" table:style-name="ce2">
              <text:p><text:s/>22,201<text:s/></text:p>
            </table:table-cell>
            <table:table-cell office:value-type="percentage" office:value="-3.8001559927203402E-2" table:style-name="ce16">
              <text:p>-3.8%</text:p>
            </table:table-cell>
            <table:table-cell office:value-type="percentage" office:value="5.4522820333541798E-3" table:style-name="ce16">
              <text:p>0.5%</text:p>
            </table:table-cell>
            <table:table-cell table:style-name="ce1"/>
            <table:table-cell office:value-type="percentage" office:value="3.7113553325726099E-2" table:style-name="ce43">
              <text:p>3.71%</text:p>
            </table:table-cell>
            <table:table-cell office:value-type="percentage" office:value="6.4529210886676194E-2" table:style-name="ce71">
              <text:p>(6.45%)</text:p>
            </table:table-cell>
            <table:table-cell office:value-type="percentage" office:value="3.1777136943747022E-3" table:style-name="ce50">
              <text:p>0.32%</text:p>
            </table:table-cell>
            <table:table-cell office:value-type="percentage" office:value="7.9821200510855702E-5" table:style-name="ce23">
              <text:p>0.01%</text:p>
            </table:table-cell>
            <table:table-cell office:value-type="percentage" office:value="0.31503378378378399" table:style-name="ce23">
              <text:p>31.50%</text:p>
            </table:table-cell>
            <table:table-cell table:style-name="ce1"/>
            <table:table-cell office:value-type="percentage" office:value="3.3935839631351397E-2" table:style-name="ce23">
              <text:p>3.39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9.5238095238095302E-2" table:style-name="ce16">
                    <text:p>9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38" table:style-name="ce2">
                    <text:p><text:s/>1,738<text:s/></text:p>
                  </table:table-cell>
                  <table:table-cell office:value-type="percentage" office:value="-0.28270738753611202" table:style-name="ce16">
                    <text:p>-28.3%</text:p>
                  </table:table-cell>
                  <table:table-cell office:value-type="percentage" office:value="6.0591692871934701E-3" table:style-name="ce16">
                    <text:p>0.6%</text:p>
                  </table:table-cell>
                  <table:table-cell table:style-name="ce1"/>
                  <table:table-cell office:value-type="percentage" office:value="6.3262267345236406E-2" table:style-name="ce43">
                    <text:p>6.33%</text:p>
                  </table:table-cell>
                  <table:table-cell office:value-type="percentage" office:value="6.7751874089753195E-2" table:style-name="ce71">
                    <text:p>(6.78%)</text:p>
                  </table:table-cell>
                  <table:table-cell office:value-type="percentage" office:value="-2.2751518042918292E-2" table:style-name="ce50">
                    <text:p>-2.28%</text:p>
                  </table:table-cell>
                  <table:table-cell office:value-type="percentage" office:value="1.18483412322275E-3" table:style-name="ce23">
                    <text:p>0.12%</text:p>
                  </table:table-cell>
                  <table:table-cell office:value-type="percentage" office:value="0.31578947368421101" table:style-name="ce23">
                    <text:p>31.58%</text:p>
                  </table:table-cell>
                  <table:table-cell table:style-name="ce1"/>
                  <table:table-cell office:value-type="percentage" office:value="8.6013785388154698E-2" table:style-name="ce23">
                    <text:p>8.6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1.5625E-2" table:style-name="ce16">
                    <text:p>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57" table:style-name="ce2">
                    <text:p><text:s/>1,757<text:s/></text:p>
                  </table:table-cell>
                  <table:table-cell office:value-type="percentage" office:value="-5.2830188679245299E-2" table:style-name="ce16">
                    <text:p>-5.3%</text:p>
                  </table:table-cell>
                  <table:table-cell office:value-type="percentage" office:value="5.3733844676465397E-3" table:style-name="ce16">
                    <text:p>0.5%</text:p>
                  </table:table-cell>
                  <table:table-cell table:style-name="ce1"/>
                  <table:table-cell office:value-type="percentage" office:value="6.0534775670721901E-2" table:style-name="ce43">
                    <text:p>6.05%</text:p>
                  </table:table-cell>
                  <table:table-cell office:value-type="percentage" office:value="6.2735038374880897E-2" table:style-name="ce71">
                    <text:p>(6.27%)</text:p>
                  </table:table-cell>
                  <table:table-cell office:value-type="percentage" office:value="-9.6001275732538957E-3" table:style-name="ce50">
                    <text:p>-0.96%</text:p>
                  </table:table-cell>
                  <table:table-cell office:value-type="percentage" office:value="1.1299435028248601E-3" table:style-name="ce23">
                    <text:p>0.11%</text:p>
                  </table:table-cell>
                  <table:table-cell office:value-type="percentage" office:value="0.246753246753247" table:style-name="ce23">
                    <text:p>24.68%</text:p>
                  </table:table-cell>
                  <table:table-cell table:style-name="ce1"/>
                  <table:table-cell office:value-type="percentage" office:value="7.0134903243975796E-2" table:style-name="ce23">
                    <text:p>7.0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9" table:style-name="ce2">
                    <text:p><text:s/>49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43" table:style-name="ce2">
                    <text:p><text:s/>1,743<text:s/></text:p>
                  </table:table-cell>
                  <table:table-cell office:value-type="percentage" office:value="-4.7020229633679599E-2" table:style-name="ce16">
                    <text:p>-4.7%</text:p>
                  </table:table-cell>
                  <table:table-cell office:value-type="percentage" office:value="4.6377228062613202E-3" table:style-name="ce16">
                    <text:p>0.5%</text:p>
                  </table:table-cell>
                  <table:table-cell table:style-name="ce1"/>
                  <table:table-cell office:value-type="percentage" office:value="7.2029299701931698E-2" table:style-name="ce43">
                    <text:p>7.20%</text:p>
                  </table:table-cell>
                  <table:table-cell office:value-type="percentage" office:value="7.7152493915352005E-2" table:style-name="ce71">
                    <text:p>(7.72%)</text:p>
                  </table:table-cell>
                  <table:table-cell office:value-type="percentage" office:value="-2.8700345378698949E-3" table:style-name="ce50">
                    <text:p>-0.29%</text:p>
                  </table:table-cell>
                  <table:table-cell office:value-type="percentage" office:value="1.35869565217391E-3" table:style-name="ce23">
                    <text:p>0.14%</text:p>
                  </table:table-cell>
                  <table:table-cell office:value-type="percentage" office:value="0.30612244897959201" table:style-name="ce23">
                    <text:p>30.61%</text:p>
                  </table:table-cell>
                  <table:table-cell table:style-name="ce1"/>
                  <table:table-cell office:value-type="percentage" office:value="7.4899334239801593E-2" table:style-name="ce23">
                    <text:p>7.4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0.14754098360655701" table:style-name="ce16">
                    <text:p>14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61" table:style-name="ce2">
                    <text:p><text:s/>2,161<text:s/></text:p>
                  </table:table-cell>
                  <table:table-cell office:value-type="percentage" office:value="0.10142711518858299" table:style-name="ce16">
                    <text:p>10.1%</text:p>
                  </table:table-cell>
                  <table:table-cell office:value-type="percentage" office:value="6.7467577473759102E-3" table:style-name="ce16">
                    <text:p>0.7%</text:p>
                  </table:table-cell>
                  <table:table-cell table:style-name="ce1"/>
                  <table:table-cell office:value-type="percentage" office:value="6.6452001773552705E-2" table:style-name="ce43">
                    <text:p>6.65%</text:p>
                  </table:table-cell>
                  <table:table-cell office:value-type="percentage" office:value="7.7386386307393598E-2" table:style-name="ce71">
                    <text:p>(7.74%)</text:p>
                  </table:table-cell>
                  <table:table-cell office:value-type="percentage" office:value="-1.2887372592959301E-2" table:style-name="ce50">
                    <text:p>-1.29%</text:p>
                  </table:table-cell>
                  <table:table-cell office:value-type="percentage" office:value="1.1013215859030799E-3" table:style-name="ce23">
                    <text:p>0.11%</text:p>
                  </table:table-cell>
                  <table:table-cell office:value-type="percentage" office:value="0.33870967741935498" table:style-name="ce23">
                    <text:p>33.87%</text:p>
                  </table:table-cell>
                  <table:table-cell table:style-name="ce1"/>
                  <table:table-cell office:value-type="percentage" office:value="7.9339374366512005E-2" table:style-name="ce23">
                    <text:p>7.9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" table:style-name="ce2">
                    <text:p><text:s/>53<text:s/></text:p>
                  </table:table-cell>
                  <table:table-cell office:value-type="percentage" office:value="1.9230769230769201E-2" table:style-name="ce16">
                    <text:p>1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07" table:style-name="ce2">
                    <text:p><text:s/>1,707<text:s/></text:p>
                  </table:table-cell>
                  <table:table-cell office:value-type="percentage" office:value="-0.16200294550809999" table:style-name="ce16">
                    <text:p>-16.2%</text:p>
                  </table:table-cell>
                  <table:table-cell office:value-type="percentage" office:value="4.7014173106901501E-3" table:style-name="ce16">
                    <text:p>0.5%</text:p>
                  </table:table-cell>
                  <table:table-cell table:style-name="ce1"/>
                  <table:table-cell office:value-type="percentage" office:value="7.2405002991990403E-2" table:style-name="ce43">
                    <text:p>7.24%</text:p>
                  </table:table-cell>
                  <table:table-cell office:value-type="percentage" office:value="6.7977303088854302E-2" table:style-name="ce71">
                    <text:p>(6.80%)</text:p>
                  </table:table-cell>
                  <table:table-cell office:value-type="percentage" office:value="-2.6641005313243191E-2" table:style-name="ce50">
                    <text:p>-2.66%</text:p>
                  </table:table-cell>
                  <table:table-cell office:value-type="percentage" office:value="1.13122171945701E-3" table:style-name="ce23">
                    <text:p>0.11%</text:p>
                  </table:table-cell>
                  <table:table-cell office:value-type="percentage" office:value="0.28235294117647097" table:style-name="ce23">
                    <text:p>28.24%</text:p>
                  </table:table-cell>
                  <table:table-cell table:style-name="ce1"/>
                  <table:table-cell office:value-type="percentage" office:value="9.9046008305233593E-2" table:style-name="ce23">
                    <text:p>9.9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01" table:style-name="ce2">
                    <text:p><text:s/>1,801<text:s/></text:p>
                  </table:table-cell>
                  <table:table-cell office:value-type="percentage" office:value="1.7514124293785301E-2" table:style-name="ce16">
                    <text:p>1.8%</text:p>
                  </table:table-cell>
                  <table:table-cell office:value-type="percentage" office:value="5.5107629698759198E-3" table:style-name="ce16">
                    <text:p>0.6%</text:p>
                  </table:table-cell>
                  <table:table-cell table:style-name="ce1"/>
                  <table:table-cell office:value-type="percentage" office:value="7.9538767952070794E-2" table:style-name="ce43">
                    <text:p>7.95%</text:p>
                  </table:table-cell>
                  <table:table-cell office:value-type="percentage" office:value="8.0928194381417101E-2" table:style-name="ce71">
                    <text:p>(8.09%)</text:p>
                  </table:table-cell>
                  <table:table-cell office:value-type="percentage" office:value="2.9593888841770999E-3" table:style-name="ce50">
                    <text:p>0.30%</text:p>
                  </table:table-cell>
                  <table:table-cell office:value-type="percentage" office:value="1.2515644555694599E-3" table:style-name="ce23">
                    <text:p>0.13%</text:p>
                  </table:table-cell>
                  <table:table-cell office:value-type="percentage" office:value="0.323943661971831" table:style-name="ce23">
                    <text:p>32.39%</text:p>
                  </table:table-cell>
                  <table:table-cell table:style-name="ce1"/>
                  <table:table-cell office:value-type="percentage" office:value="7.6579379067893694E-2" table:style-name="ce23">
                    <text:p>7.6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9.2307692307692299E-2" table:style-name="ce16">
                    <text:p>-9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19" table:style-name="ce2">
                    <text:p><text:s/>2,019<text:s/></text:p>
                  </table:table-cell>
                  <table:table-cell office:value-type="percentage" office:value="-4.3581241117953598E-2" table:style-name="ce16">
                    <text:p>-4.4%</text:p>
                  </table:table-cell>
                  <table:table-cell office:value-type="percentage" office:value="6.1764651896991599E-3" table:style-name="ce16">
                    <text:p>0.6%</text:p>
                  </table:table-cell>
                  <table:table-cell table:style-name="ce1"/>
                  <table:table-cell office:value-type="percentage" office:value="8.3247485588074904E-2" table:style-name="ce43">
                    <text:p>8.32%</text:p>
                  </table:table-cell>
                  <table:table-cell office:value-type="percentage" office:value="9.1398517848211194E-2" table:style-name="ce71">
                    <text:p>(9.14%)</text:p>
                  </table:table-cell>
                  <table:table-cell office:value-type="percentage" office:value="8.4333366791942005E-3" table:style-name="ce50">
                    <text:p>0.84%</text:p>
                  </table:table-cell>
                  <table:table-cell office:value-type="percentage" office:value="2.02839756592292E-3" table:style-name="ce23">
                    <text:p>0.20%</text:p>
                  </table:table-cell>
                  <table:table-cell office:value-type="percentage" office:value="0.36" table:style-name="ce23">
                    <text:p>36.00%</text:p>
                  </table:table-cell>
                  <table:table-cell table:style-name="ce1"/>
                  <table:table-cell office:value-type="percentage" office:value="7.4814148908880704E-2" table:style-name="ce23">
                    <text:p>7.4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0.134615384615385" table:style-name="ce16">
                    <text:p>1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85" table:style-name="ce2">
                    <text:p><text:s/>1,685<text:s/></text:p>
                  </table:table-cell>
                  <table:table-cell office:value-type="percentage" office:value="-0.136782786885246" table:style-name="ce16">
                    <text:p>-13.7%</text:p>
                  </table:table-cell>
                  <table:table-cell office:value-type="percentage" office:value="4.5988242293898999E-3" table:style-name="ce16">
                    <text:p>0.5%</text:p>
                  </table:table-cell>
                  <table:table-cell table:style-name="ce1"/>
                  <table:table-cell office:value-type="percentage" office:value="7.1020172008142299E-2" table:style-name="ce43">
                    <text:p>7.10%</text:p>
                  </table:table-cell>
                  <table:table-cell office:value-type="percentage" office:value="7.7906806256881497E-2" table:style-name="ce71">
                    <text:p>(7.79%)</text:p>
                  </table:table-cell>
                  <table:table-cell office:value-type="percentage" office:value="-1.0771466090823495E-2" table:style-name="ce50">
                    <text:p>-1.08%</text:p>
                  </table:table-cell>
                  <table:table-cell office:value-type="percentage" office:value="8.2034454470877795E-4" table:style-name="ce23">
                    <text:p>0.08%</text:p>
                  </table:table-cell>
                  <table:table-cell office:value-type="percentage" office:value="0.339622641509434" table:style-name="ce23">
                    <text:p>33.96%</text:p>
                  </table:table-cell>
                  <table:table-cell table:style-name="ce1"/>
                  <table:table-cell office:value-type="percentage" office:value="8.1791638098965794E-2" table:style-name="ce23">
                    <text:p>8.1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0.23529411764705899" table:style-name="ce16">
                    <text:p>2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29" table:style-name="ce2">
                    <text:p><text:s/>1,629<text:s/></text:p>
                  </table:table-cell>
                  <table:table-cell office:value-type="percentage" office:value="-3.5523978685612703E-2" table:style-name="ce16">
                    <text:p>-3.6%</text:p>
                  </table:table-cell>
                  <table:table-cell office:value-type="percentage" office:value="5.0703436254980099E-3" table:style-name="ce16">
                    <text:p>0.5%</text:p>
                  </table:table-cell>
                  <table:table-cell table:style-name="ce1"/>
                  <table:table-cell office:value-type="percentage" office:value="7.0645050091955597E-2" table:style-name="ce43">
                    <text:p>7.06%</text:p>
                  </table:table-cell>
                  <table:table-cell office:value-type="percentage" office:value="8.3315203638067006E-2" table:style-name="ce71">
                    <text:p>(8.33%)</text:p>
                  </table:table-cell>
                  <table:table-cell office:value-type="percentage" office:value="-5.1376453222591045E-3" table:style-name="ce50">
                    <text:p>-0.51%</text:p>
                  </table:table-cell>
                  <table:table-cell office:value-type="percentage" office:value="1.1135857461024501E-3" table:style-name="ce23">
                    <text:p>0.11%</text:p>
                  </table:table-cell>
                  <table:table-cell office:value-type="percentage" office:value="0.35820895522388102" table:style-name="ce23">
                    <text:p>35.82%</text:p>
                  </table:table-cell>
                  <table:table-cell table:style-name="ce1"/>
                  <table:table-cell office:value-type="percentage" office:value="7.5782695414214701E-2" table:style-name="ce23">
                    <text:p>7.5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3.2258064516128997E-2" table:style-name="ce16">
                    <text:p>3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75" table:style-name="ce2">
                    <text:p><text:s/>1,975<text:s/></text:p>
                  </table:table-cell>
                  <table:table-cell office:value-type="percentage" office:value="-3.18627450980392E-2" table:style-name="ce16">
                    <text:p>-3.2%</text:p>
                  </table:table-cell>
                  <table:table-cell office:value-type="percentage" office:value="5.8411214953271E-3" table:style-name="ce16">
                    <text:p>0.6%</text:p>
                  </table:table-cell>
                  <table:table-cell table:style-name="ce1"/>
                  <table:table-cell office:value-type="percentage" office:value="8.0911721340788195E-2" table:style-name="ce43">
                    <text:p>8.09%</text:p>
                  </table:table-cell>
                  <table:table-cell office:value-type="percentage" office:value="8.6874673439676198E-2" table:style-name="ce71">
                    <text:p>(8.69%)</text:p>
                  </table:table-cell>
                  <table:table-cell office:value-type="percentage" office:value="7.4155971781280916E-3" table:style-name="ce50">
                    <text:p>0.74%</text:p>
                  </table:table-cell>
                  <table:table-cell office:value-type="percentage" office:value="7.0372976776917695E-4" table:style-name="ce23">
                    <text:p>0.07%</text:p>
                  </table:table-cell>
                  <table:table-cell office:value-type="percentage" office:value="0.41071428571428598" table:style-name="ce23">
                    <text:p>41.07%</text:p>
                  </table:table-cell>
                  <table:table-cell table:style-name="ce1"/>
                  <table:table-cell office:value-type="percentage" office:value="7.3496124162660104E-2" table:style-name="ce23">
                    <text:p>7.3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7.5471698113207503E-2" table:style-name="ce16">
                    <text:p>7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68" table:style-name="ce2">
                    <text:p><text:s/>1,768<text:s/></text:p>
                  </table:table-cell>
                  <table:table-cell office:value-type="percentage" office:value="4.6773238602723498E-2" table:style-name="ce16">
                    <text:p>4.7%</text:p>
                  </table:table-cell>
                  <table:table-cell office:value-type="percentage" office:value="5.0218427436076601E-3" table:style-name="ce16">
                    <text:p>0.5%</text:p>
                  </table:table-cell>
                  <table:table-cell table:style-name="ce1"/>
                  <table:table-cell office:value-type="percentage" office:value="7.6636602063805306E-2" table:style-name="ce43">
                    <text:p>7.66%</text:p>
                  </table:table-cell>
                  <table:table-cell office:value-type="percentage" office:value="7.81302926911078E-2" table:style-name="ce71">
                    <text:p>(7.81%)</text:p>
                  </table:table-cell>
                  <table:table-cell office:value-type="percentage" office:value="-1.0678631468831884E-3" table:style-name="ce50">
                    <text:p>-0.11%</text:p>
                  </table:table-cell>
                  <table:table-cell office:value-type="percentage" office:value="1.4409221902017301E-3" table:style-name="ce23">
                    <text:p>0.14%</text:p>
                  </table:table-cell>
                  <table:table-cell office:value-type="percentage" office:value="0.31111111111111101" table:style-name="ce23">
                    <text:p>31.11%</text:p>
                  </table:table-cell>
                  <table:table-cell table:style-name="ce1"/>
                  <table:table-cell office:value-type="percentage" office:value="7.7704465210688495E-2" table:style-name="ce23">
                    <text:p>7.77%</text:p>
                  </table:table-cell>
                  <table:table-cell table:number-columns-repeated="1636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64" table:style-name="ce129">
                    <text:p><text:s/>64<text:s/></text:p>
                  </table:table-cell>
                  <table:table-cell office:value-type="percentage" office:value="0.12280701754386" table:style-name="ce131">
                    <text:p>12.3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2218" table:style-name="ce129">
                    <text:p><text:s/>2,218<text:s/></text:p>
                  </table:table-cell>
                  <table:table-cell office:value-type="percentage" office:value="0.28878558977338797" table:style-name="ce131">
                    <text:p>28.9%</text:p>
                  </table:table-cell>
                  <table:table-cell office:value-type="percentage" office:value="6.0390386547483198E-3" table:style-name="ce131">
                    <text:p>0.6%</text:p>
                  </table:table-cell>
                  <table:table-cell table:style-name="ce10"/>
                  <table:table-cell office:value-type="percentage" office:value="8.5954244663962204E-2" table:style-name="ce133">
                    <text:p>8.60%</text:p>
                  </table:table-cell>
                  <table:table-cell office:value-type="percentage" office:value="9.2348563694619107E-2" table:style-name="ce134">
                    <text:p>(9.23%)</text:p>
                  </table:table-cell>
                  <table:table-cell office:value-type="percentage" office:value="2.0354593568886803E-2" table:style-name="ce154">
                    <text:p>2.04%</text:p>
                  </table:table-cell>
                  <table:table-cell office:value-type="percentage" office:value="1.6778523489932901E-3" table:style-name="ce135">
                    <text:p>0.17%</text:p>
                  </table:table-cell>
                  <table:table-cell office:value-type="percentage" office:value="0.4" table:style-name="ce135">
                    <text:p>40.00%</text:p>
                  </table:table-cell>
                  <table:table-cell table:style-name="ce10"/>
                  <table:table-cell office:value-type="percentage" office:value="6.5599651095075401E-2" table:style-name="ce135">
                    <text:p>6.56%</text:p>
                  </table:table-cell>
                  <table:table-cell table:number-columns-repeated="16363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2" table:style-name="ce17"/>
          <table:table-cell table:number-columns-repeated="11" table:style-name="ce9"/>
          <table:table-cell table:style-name="ce72"/>
          <table:table-cell table:style-name="ce73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5">
          <table:table-cell office:value-type="string" table:style-name="ce103">
            <text:p>1.資料範圍：就醫類別（TREAT_TYPE）為牙醫門診(02)，不含急診、交付機構、住院案件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2.牙醫基層：取權屬別為牙醫診所（37）之醫療院所申報案件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3.看診診所數：該月（年、季）曾經開診之院所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4.看診人次：以案件數計，慢連箋領藥案件不計件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table:style-name="ce103"/>
          <table:table-cell office:value-type="string" table:style-name="ce103">
            <text:p>(1) 月平均值＝加總各院所看診人次占率/該月總診所數。</text:p>
          </table:table-cell>
          <table:table-cell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table:style-name="ce103"/>
          <table:table-cell office:value-type="string" table:style-name="ce103">
            <text:p>(2) 年平均值＝加總各院所看診人次占率/該年總診所數。</text:p>
          </table:table-cell>
          <table:table-cell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5.假日看診人次占率＝該診所假日看診人次/該診所總看診人次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6.假日平均看診人次占率＝加總各診所於假日看診人次占率/該月假日看診診所總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7.最大值、最小值、標準差：以每家院所看診人次佔率，計算該區間之分布情形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8.增減值：與去年同期之平均值相減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number-rows-repeated="1048533" table:style-name="ro1">
          <table:table-cell table:number-columns-repeated="16384"/>
        </table:table-row>
      </table:table>
      <table:table table:name="指標2__高屏" table:style-name="ta1">
        <table:table-column table:style-name="co16" table:default-cell-style-name="ce18"/>
        <table:table-column table:style-name="co1" table:default-cell-style-name="ce18"/>
        <table:table-column table:style-name="co28" table:default-cell-style-name="ce18"/>
        <table:table-column table:style-name="co25" table:default-cell-style-name="ce2"/>
        <table:table-column table:style-name="co5" table:default-cell-style-name="ce2"/>
        <table:table-column table:style-name="co18" table:default-cell-style-name="ce1"/>
        <table:table-column table:style-name="co5" table:default-cell-style-name="ce1"/>
        <table:table-column table:style-name="co11" table:default-cell-style-name="ce1"/>
        <table:table-column table:style-name="co19" table:default-cell-style-name="ce1"/>
        <table:table-column table:style-name="co5" table:default-cell-style-name="ce1"/>
        <table:table-column table:style-name="co30" table:default-cell-style-name="ce1"/>
        <table:table-column table:style-name="co9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32"/>
        <table:table-column table:style-name="co27" table:default-cell-style-name="ce70"/>
        <table:table-column table:style-name="co13" table:default-cell-style-name="ce51"/>
        <table:table-column table:style-name="co27" table:number-columns-repeated="2" table:default-cell-style-name="ce1"/>
        <table:table-column-group>
          <table:table-column table:style-name="co28" table:default-cell-style-name="ce1"/>
          <table:table-column table:style-name="co23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0">
            <text:p>指標2、高屏區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76"/>
          <table:table-cell table:style-name="ce78"/>
          <table:table-cell table:style-name="ce79"/>
          <table:table-cell table:number-columns-repeated="3" table:style-name="ce5"/>
          <table:table-cell office:value-type="string" table:style-name="ce49">
            <text:p><text:span text:style-name="T1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164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163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6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09">
            <text:p><text:span text:style-name="T1">平均值</text:span></text:p>
          </table:table-cell>
          <table:table-cell office:value-type="string" table:number-columns-spanned="1" table:number-rows-spanned="2" table:style-name="ce212">
            <text:p>(標準差)</text:p>
          </table:table-cell>
          <table:table-cell office:value-type="string" table:number-columns-spanned="1" table:number-rows-spanned="2" table:style-name="ce210">
            <text:p>去年同期增減值</text:p>
          </table:table-cell>
          <table:table-cell office:value-type="string" table:number-columns-spanned="1" table:number-rows-spanned="2" table:style-name="ce209">
            <text:p><text:span text:style-name="T1">最小值</text:span></text:p>
          </table:table-cell>
          <table:table-cell office:value-type="string" table:number-columns-spanned="1" table:number-rows-spanned="2" table:style-name="ce209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3"/>
        </table:table-row>
        <table:table-row table:style-name="ro13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4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1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886" table:style-name="ce2">
              <text:p><text:s/>886<text:s/></text:p>
            </table:table-cell>
            <table:table-cell office:value-type="percentage" office:value="6.81818181818183E-3" table:style-name="ce16">
              <text:p>0.7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71321" table:style-name="ce2">
              <text:p><text:s/>471,321<text:s/></text:p>
            </table:table-cell>
            <table:table-cell office:value-type="percentage" office:value="5.13822618099566E-2" table:style-name="ce16">
              <text:p>5.1%</text:p>
            </table:table-cell>
            <table:table-cell office:value-type="percentage" office:value="9.5331223316335104E-2" table:style-name="ce16">
              <text:p>9.5%</text:p>
            </table:table-cell>
            <table:table-cell table:style-name="ce1"/>
            <table:table-cell office:value-type="percentage" office:value="9.8492829795277501E-2" table:style-name="ce43">
              <text:p>9.85%</text:p>
            </table:table-cell>
            <table:table-cell office:value-type="percentage" office:value="6.3565777251303093E-2" table:style-name="ce71">
              <text:p>(6.36%)</text:p>
            </table:table-cell>
            <table:table-cell office:value-type="percentage" office:value="-8.952209617098944E-4" table:style-name="ce50">
              <text:p>-0.09%</text:p>
            </table:table-cell>
            <table:table-cell office:value-type="percentage" office:value="1.11694404110354E-4" table:style-name="ce23">
              <text:p>0.01%</text:p>
            </table:table-cell>
            <table:table-cell office:value-type="percentage" office:value="0.88888888888888895" table:style-name="ce23">
              <text:p>88.89%</text:p>
            </table:table-cell>
            <table:table-cell table:style-name="ce1"/>
            <table:table-cell office:value-type="percentage" office:value="9.9388050756987395E-2" table:style-name="ce23">
              <text:p>9.94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86" table:style-name="ce2">
                    <text:p><text:s/>786<text:s/></text:p>
                  </table:table-cell>
                  <table:table-cell office:value-type="percentage" office:value="-1.13207547169811E-2" table:style-name="ce16">
                    <text:p>-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319" table:style-name="ce2">
                    <text:p><text:s/>26,319<text:s/></text:p>
                  </table:table-cell>
                  <table:table-cell office:value-type="percentage" office:value="-0.29860889031020099" table:style-name="ce16">
                    <text:p>-29.9%</text:p>
                  </table:table-cell>
                  <table:table-cell office:value-type="percentage" office:value="7.4136566321227504E-2" table:style-name="ce16">
                    <text:p>7.4%</text:p>
                  </table:table-cell>
                  <table:table-cell table:style-name="ce1"/>
                  <table:table-cell office:value-type="percentage" office:value="8.4111187534281304E-2" table:style-name="ce43">
                    <text:p>8.41%</text:p>
                  </table:table-cell>
                  <table:table-cell office:value-type="percentage" office:value="5.5606539363203103E-2" table:style-name="ce71">
                    <text:p>(5.56%)</text:p>
                  </table:table-cell>
                  <table:table-cell office:value-type="percentage" office:value="-2.1459207231913691E-2" table:style-name="ce50">
                    <text:p>-2.15%</text:p>
                  </table:table-cell>
                  <table:table-cell office:value-type="percentage" office:value="1.8348623853210999E-3" table:style-name="ce23">
                    <text:p>0.1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557039476619499" table:style-name="ce23">
                    <text:p>10.5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90" table:style-name="ce2">
                    <text:p><text:s/>790<text:s/></text:p>
                  </table:table-cell>
                  <table:table-cell office:value-type="percentage" office:value="1.2674271229404801E-3" table:style-name="ce16">
                    <text:p>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8002" table:style-name="ce2">
                    <text:p><text:s/>38,002<text:s/></text:p>
                  </table:table-cell>
                  <table:table-cell office:value-type="percentage" office:value="0.120441076746175" table:style-name="ce16">
                    <text:p>12.0%</text:p>
                  </table:table-cell>
                  <table:table-cell office:value-type="percentage" office:value="9.6412624314999001E-2" table:style-name="ce16">
                    <text:p>9.6%</text:p>
                  </table:table-cell>
                  <table:table-cell table:style-name="ce1"/>
                  <table:table-cell office:value-type="percentage" office:value="0.111524517096401" table:style-name="ce43">
                    <text:p>11.15%</text:p>
                  </table:table-cell>
                  <table:table-cell office:value-type="percentage" office:value="7.2268973252969604E-2" table:style-name="ce71">
                    <text:p>(7.23%)</text:p>
                  </table:table-cell>
                  <table:table-cell office:value-type="percentage" office:value="-7.081477467703004E-3" table:style-name="ce50">
                    <text:p>-0.71%</text:p>
                  </table:table-cell>
                  <table:table-cell office:value-type="percentage" office:value="2.3584905660377401E-3" table:style-name="ce23">
                    <text:p>0.24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860599456410401" table:style-name="ce23">
                    <text:p>11.8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81" table:style-name="ce2">
                    <text:p><text:s/>781<text:s/></text:p>
                  </table:table-cell>
                  <table:table-cell office:value-type="percentage" office:value="2.5673940949935102E-3" table:style-name="ce16">
                    <text:p>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425" table:style-name="ce2">
                    <text:p><text:s/>37,425<text:s/></text:p>
                  </table:table-cell>
                  <table:table-cell office:value-type="percentage" office:value="-3.8930690018232697E-2" table:style-name="ce16">
                    <text:p>-3.9%</text:p>
                  </table:table-cell>
                  <table:table-cell office:value-type="percentage" office:value="8.2622277659421803E-2" table:style-name="ce16">
                    <text:p>8.3%</text:p>
                  </table:table-cell>
                  <table:table-cell table:style-name="ce1"/>
                  <table:table-cell office:value-type="percentage" office:value="9.4380853331192796E-2" table:style-name="ce43">
                    <text:p>9.44%</text:p>
                  </table:table-cell>
                  <table:table-cell office:value-type="percentage" office:value="6.0804637910176297E-2" table:style-name="ce71">
                    <text:p>(6.08%)</text:p>
                  </table:table-cell>
                  <table:table-cell office:value-type="percentage" office:value="-8.8158698984071998E-3" table:style-name="ce50">
                    <text:p>-0.88%</text:p>
                  </table:table-cell>
                  <table:table-cell office:value-type="percentage" office:value="2.4038461538461501E-3" table:style-name="ce23">
                    <text:p>0.24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31967232296" table:style-name="ce23">
                    <text:p>10.3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79" table:style-name="ce2">
                    <text:p><text:s/>779<text:s/></text:p>
                  </table:table-cell>
                  <table:table-cell office:value-type="percentage" office:value="-8.9058524173028005E-3" table:style-name="ce16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8510" table:style-name="ce2">
                    <text:p><text:s/>48,510<text:s/></text:p>
                  </table:table-cell>
                  <table:table-cell office:value-type="percentage" office:value="4.8887543514454498E-2" table:style-name="ce16">
                    <text:p>4.9%</text:p>
                  </table:table-cell>
                  <table:table-cell office:value-type="percentage" office:value="0.124160171996775" table:style-name="ce16">
                    <text:p>12.4%</text:p>
                  </table:table-cell>
                  <table:table-cell table:style-name="ce1"/>
                  <table:table-cell office:value-type="percentage" office:value="0.141806629608837" table:style-name="ce43">
                    <text:p>14.18%</text:p>
                  </table:table-cell>
                  <table:table-cell office:value-type="percentage" office:value="8.2212212140953603E-2" table:style-name="ce71">
                    <text:p>(8.22%)</text:p>
                  </table:table-cell>
                  <table:table-cell office:value-type="percentage" office:value="7.0351971264779878E-3" table:style-name="ce50">
                    <text:p>0.70%</text:p>
                  </table:table-cell>
                  <table:table-cell office:value-type="percentage" office:value="1.9011406844106501E-3" table:style-name="ce23">
                    <text:p>0.19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3477143248235901" table:style-name="ce23">
                    <text:p>13.4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0" table:style-name="ce2">
                    <text:p><text:s/>760<text:s/></text:p>
                  </table:table-cell>
                  <table:table-cell office:value-type="percentage" office:value="-1.2987012987013E-2" table:style-name="ce16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527" table:style-name="ce2">
                    <text:p><text:s/>37,527<text:s/></text:p>
                  </table:table-cell>
                  <table:table-cell office:value-type="percentage" office:value="0.163555748480714" table:style-name="ce16">
                    <text:p>16.4%</text:p>
                  </table:table-cell>
                  <table:table-cell office:value-type="percentage" office:value="8.5296584454460506E-2" table:style-name="ce16">
                    <text:p>8.5%</text:p>
                  </table:table-cell>
                  <table:table-cell table:style-name="ce1"/>
                  <table:table-cell office:value-type="percentage" office:value="0.10009918472807" table:style-name="ce43">
                    <text:p>10.01%</text:p>
                  </table:table-cell>
                  <table:table-cell office:value-type="percentage" office:value="6.2986510776424504E-2" table:style-name="ce71">
                    <text:p>(6.30%)</text:p>
                  </table:table-cell>
                  <table:table-cell office:value-type="percentage" office:value="-4.6648155282170006E-3" table:style-name="ce50">
                    <text:p>-0.47%</text:p>
                  </table:table-cell>
                  <table:table-cell office:value-type="percentage" office:value="1.6806722689075601E-3" table:style-name="ce23">
                    <text:p>0.17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4764000256287" table:style-name="ce23">
                    <text:p>10.4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9" table:style-name="ce2">
                    <text:p><text:s/>769<text:s/></text:p>
                  </table:table-cell>
                  <table:table-cell office:value-type="percentage" office:value="1.7195767195767198E-2" table:style-name="ce16">
                    <text:p>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912" table:style-name="ce2">
                    <text:p><text:s/>32,912<text:s/></text:p>
                  </table:table-cell>
                  <table:table-cell office:value-type="percentage" office:value="0.14900153609830999" table:style-name="ce16">
                    <text:p>14.9%</text:p>
                  </table:table-cell>
                  <table:table-cell office:value-type="percentage" office:value="8.4113463214416206E-2" table:style-name="ce16">
                    <text:p>8.4%</text:p>
                  </table:table-cell>
                  <table:table-cell table:style-name="ce1"/>
                  <table:table-cell office:value-type="percentage" office:value="9.5861825229925396E-2" table:style-name="ce43">
                    <text:p>9.59%</text:p>
                  </table:table-cell>
                  <table:table-cell office:value-type="percentage" office:value="5.2590187168181299E-2" table:style-name="ce71">
                    <text:p>(5.26%)</text:p>
                  </table:table-cell>
                  <table:table-cell office:value-type="percentage" office:value="-1.7942601348499981E-3" table:style-name="ce50">
                    <text:p>-0.18%</text:p>
                  </table:table-cell>
                  <table:table-cell office:value-type="percentage" office:value="1.12612612612613E-3" table:style-name="ce23">
                    <text:p>0.11%</text:p>
                  </table:table-cell>
                  <table:table-cell office:value-type="percentage" office:value="0.46153846153846201" table:style-name="ce23">
                    <text:p>46.15%</text:p>
                  </table:table-cell>
                  <table:table-cell table:style-name="ce1"/>
                  <table:table-cell office:value-type="percentage" office:value="9.7656085364775394E-2" table:style-name="ce23">
                    <text:p>9.7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75" table:style-name="ce2">
                    <text:p><text:s/>775<text:s/></text:p>
                  </table:table-cell>
                  <table:table-cell office:value-type="percentage" office:value="7.8023407022107501E-3" table:style-name="ce16">
                    <text:p>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6421" table:style-name="ce2">
                    <text:p><text:s/>46,421<text:s/></text:p>
                  </table:table-cell>
                  <table:table-cell office:value-type="percentage" office:value="7.6653678448835597E-2" table:style-name="ce16">
                    <text:p>7.7%</text:p>
                  </table:table-cell>
                  <table:table-cell office:value-type="percentage" office:value="0.117441836930892" table:style-name="ce16">
                    <text:p>11.7%</text:p>
                  </table:table-cell>
                  <table:table-cell table:style-name="ce1"/>
                  <table:table-cell office:value-type="percentage" office:value="0.13606239425268199" table:style-name="ce43">
                    <text:p>13.61%</text:p>
                  </table:table-cell>
                  <table:table-cell office:value-type="percentage" office:value="8.3566372807228895E-2" table:style-name="ce71">
                    <text:p>(8.36%)</text:p>
                  </table:table-cell>
                  <table:table-cell office:value-type="percentage" office:value="8.5317824625209815E-3" table:style-name="ce50">
                    <text:p>0.85%</text:p>
                  </table:table-cell>
                  <table:table-cell office:value-type="percentage" office:value="1.30718954248366E-3" table:style-name="ce23">
                    <text:p>0.13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2753061179016101" table:style-name="ce23">
                    <text:p>12.7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59" table:style-name="ce2">
                    <text:p><text:s/>759<text:s/></text:p>
                  </table:table-cell>
                  <table:table-cell office:value-type="percentage" office:value="-7.8431372549019295E-3" table:style-name="ce16">
                    <text:p>-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167" table:style-name="ce2">
                    <text:p><text:s/>36,167<text:s/></text:p>
                  </table:table-cell>
                  <table:table-cell office:value-type="percentage" office:value="1.3137990923861399E-2" table:style-name="ce16">
                    <text:p>1.3%</text:p>
                  </table:table-cell>
                  <table:table-cell office:value-type="percentage" office:value="8.2106663518643E-2" table:style-name="ce16">
                    <text:p>8.2%</text:p>
                  </table:table-cell>
                  <table:table-cell table:style-name="ce1"/>
                  <table:table-cell office:value-type="percentage" office:value="9.7195011303068193E-2" table:style-name="ce43">
                    <text:p>9.72%</text:p>
                  </table:table-cell>
                  <table:table-cell office:value-type="percentage" office:value="6.0621623579392298E-2" table:style-name="ce71">
                    <text:p>(6.06%)</text:p>
                  </table:table-cell>
                  <table:table-cell office:value-type="percentage" office:value="-5.4641771399110972E-4" table:style-name="ce50">
                    <text:p>-0.05%</text:p>
                  </table:table-cell>
                  <table:table-cell office:value-type="percentage" office:value="1.6556291390728501E-3" table:style-name="ce23">
                    <text:p>0.17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7741429017059303E-2" table:style-name="ce23">
                    <text:p>9.7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75" table:style-name="ce2">
                    <text:p><text:s/>775<text:s/></text:p>
                  </table:table-cell>
                  <table:table-cell office:value-type="percentage" office:value="9.1145833333332593E-3" table:style-name="ce16">
                    <text:p>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0302" table:style-name="ce2">
                    <text:p><text:s/>40,302<text:s/></text:p>
                  </table:table-cell>
                  <table:table-cell office:value-type="percentage" office:value="0.36941896024464799" table:style-name="ce16">
                    <text:p>36.9%</text:p>
                  </table:table-cell>
                  <table:table-cell office:value-type="percentage" office:value="0.104460203415135" table:style-name="ce16">
                    <text:p>10.4%</text:p>
                  </table:table-cell>
                  <table:table-cell table:style-name="ce1"/>
                  <table:table-cell office:value-type="percentage" office:value="0.121395115952313" table:style-name="ce43">
                    <text:p>12.14%</text:p>
                  </table:table-cell>
                  <table:table-cell office:value-type="percentage" office:value="7.0378691220657194E-2" table:style-name="ce71">
                    <text:p>(7.04%)</text:p>
                  </table:table-cell>
                  <table:table-cell office:value-type="percentage" office:value="3.5147989734351806E-2" table:style-name="ce50">
                    <text:p>3.51%</text:p>
                  </table:table-cell>
                  <table:table-cell office:value-type="percentage" office:value="1.7921146953405001E-3" table:style-name="ce23">
                    <text:p>0.1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8.6247126217961198E-2" table:style-name="ce23">
                    <text:p>8.6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2" table:style-name="ce2">
                    <text:p><text:s/>762<text:s/></text:p>
                  </table:table-cell>
                  <table:table-cell office:value-type="percentage" office:value="-1.16731517509727E-2" table:style-name="ce16">
                    <text:p>-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9922" table:style-name="ce2">
                    <text:p><text:s/>39,922<text:s/></text:p>
                  </table:table-cell>
                  <table:table-cell office:value-type="percentage" office:value="-0.12662437103478499" table:style-name="ce16">
                    <text:p>-12.7%</text:p>
                  </table:table-cell>
                  <table:table-cell office:value-type="percentage" office:value="9.6683570913071504E-2" table:style-name="ce16">
                    <text:p>9.7%</text:p>
                  </table:table-cell>
                  <table:table-cell table:style-name="ce1"/>
                  <table:table-cell office:value-type="percentage" office:value="0.112048487806151" table:style-name="ce43">
                    <text:p>11.20%</text:p>
                  </table:table-cell>
                  <table:table-cell office:value-type="percentage" office:value="6.5351478146456199E-2" table:style-name="ce71">
                    <text:p>(6.54%)</text:p>
                  </table:table-cell>
                  <table:table-cell office:value-type="percentage" office:value="-1.8928027851697019E-2" table:style-name="ce50">
                    <text:p>-1.89%</text:p>
                  </table:table-cell>
                  <table:table-cell office:value-type="percentage" office:value="1.5625000000000001E-3" table:style-name="ce23">
                    <text:p>0.16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3097651565784801" table:style-name="ce23">
                    <text:p>13.1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2" table:style-name="ce2">
                    <text:p><text:s/>762<text:s/></text:p>
                  </table:table-cell>
                  <table:table-cell office:value-type="percentage" office:value="-1.03896103896104E-2" table:style-name="ce16">
                    <text:p>-1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8674" table:style-name="ce2">
                    <text:p><text:s/>38,674<text:s/></text:p>
                  </table:table-cell>
                  <table:table-cell office:value-type="percentage" office:value="0.104529616724739" table:style-name="ce16">
                    <text:p>10.5%</text:p>
                  </table:table-cell>
                  <table:table-cell office:value-type="percentage" office:value="8.92222296559982E-2" table:style-name="ce16">
                    <text:p>8.9%</text:p>
                  </table:table-cell>
                  <table:table-cell table:style-name="ce1"/>
                  <table:table-cell office:value-type="percentage" office:value="0.102627235274832" table:style-name="ce43">
                    <text:p>10.26%</text:p>
                  </table:table-cell>
                  <table:table-cell office:value-type="percentage" office:value="5.3706955487322697E-2" table:style-name="ce71">
                    <text:p>(5.37%)</text:p>
                  </table:table-cell>
                  <table:table-cell office:value-type="percentage" office:value="5.1385056526890988E-3" table:style-name="ce50">
                    <text:p>0.51%</text:p>
                  </table:table-cell>
                  <table:table-cell office:value-type="percentage" office:value="1.9607843137254902E-3" table:style-name="ce23">
                    <text:p>0.20%</text:p>
                  </table:table-cell>
                  <table:table-cell office:value-type="percentage" office:value="0.5625" table:style-name="ce23">
                    <text:p>56.25%</text:p>
                  </table:table-cell>
                  <table:table-cell table:style-name="ce1"/>
                  <table:table-cell office:value-type="percentage" office:value="9.7488729622142903E-2" table:style-name="ce23">
                    <text:p>9.75%</text:p>
                  </table:table-cell>
                  <table:table-cell table:number-columns-repeated="1636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765" table:style-name="ce129">
                    <text:p><text:s/>765<text:s/></text:p>
                  </table:table-cell>
                  <table:table-cell office:value-type="percentage" office:value="-2.2988505747126398E-2" table:style-name="ce131">
                    <text:p>-2.3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49140" table:style-name="ce129">
                    <text:p><text:s/>49,140<text:s/></text:p>
                  </table:table-cell>
                  <table:table-cell office:value-type="percentage" office:value="0.175823124042879" table:style-name="ce131">
                    <text:p>17.6%</text:p>
                  </table:table-cell>
                  <table:table-cell office:value-type="percentage" office:value="0.108712003893633" table:style-name="ce131">
                    <text:p>10.9%</text:p>
                  </table:table-cell>
                  <table:table-cell table:style-name="ce10"/>
                  <table:table-cell office:value-type="percentage" office:value="0.12322094708246301" table:style-name="ce133">
                    <text:p>12.32%</text:p>
                  </table:table-cell>
                  <table:table-cell office:value-type="percentage" office:value="6.32544877283127E-2" table:style-name="ce134">
                    <text:p>(6.33%)</text:p>
                  </table:table-cell>
                  <table:table-cell office:value-type="percentage" office:value="1.0559140244287002E-2" table:style-name="ce154">
                    <text:p>1.06%</text:p>
                  </table:table-cell>
                  <table:table-cell office:value-type="percentage" office:value="2.7027027027026998E-3" table:style-name="ce135">
                    <text:p>0.27%</text:p>
                  </table:table-cell>
                  <table:table-cell office:value-type="percentage" office:value="0.52941176470588203" table:style-name="ce135">
                    <text:p>52.94%</text:p>
                  </table:table-cell>
                  <table:table-cell table:style-name="ce10"/>
                  <table:table-cell office:value-type="percentage" office:value="0.112661806838176" table:style-name="ce135">
                    <text:p>11.27%</text:p>
                  </table:table-cell>
                  <table:table-cell table:number-columns-repeated="16363" table:style-name="ce10"/>
                </table:table-row>
              </table:table-row-group>
            </table:table-row-group>
          </table:table-row-group>
        </table:table-row-group>
        <table:table-row table:style-name="ro14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1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173" table:style-name="ce2">
              <text:p><text:s/>173<text:s/></text:p>
            </table:table-cell>
            <table:table-cell office:value-type="percentage" office:value="0.14569536423841101" table:style-name="ce16">
              <text:p>14.6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6219" table:style-name="ce2">
              <text:p><text:s/>16,219<text:s/></text:p>
            </table:table-cell>
            <table:table-cell office:value-type="percentage" office:value="0.177508349063453" table:style-name="ce16">
              <text:p>17.8%</text:p>
            </table:table-cell>
            <table:table-cell office:value-type="percentage" office:value="3.2805181839290799E-3" table:style-name="ce16">
              <text:p>0.3%</text:p>
            </table:table-cell>
            <table:table-cell table:style-name="ce1"/>
            <table:table-cell office:value-type="percentage" office:value="2.3673887538947499E-2" table:style-name="ce43">
              <text:p>2.37%</text:p>
            </table:table-cell>
            <table:table-cell office:value-type="percentage" office:value="6.0546602365894001E-2" table:style-name="ce71">
              <text:p>(6.05%)</text:p>
            </table:table-cell>
            <table:table-cell office:value-type="percentage" office:value="-2.1584227771778014E-3" table:style-name="ce50">
              <text:p>-0.22%</text:p>
            </table:table-cell>
            <table:table-cell office:value-type="percentage" office:value="9.2378752886835994E-5" table:style-name="ce23">
              <text:p>0.01%</text:p>
            </table:table-cell>
            <table:table-cell office:value-type="percentage" office:value="0.5" table:style-name="ce23">
              <text:p>50.00%</text:p>
            </table:table-cell>
            <table:table-cell table:style-name="ce1"/>
            <table:table-cell office:value-type="percentage" office:value="2.58323103161253E-2" table:style-name="ce23">
              <text:p>2.58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2.8985507246376802E-2" table:style-name="ce16">
                    <text:p>-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65" table:style-name="ce2">
                    <text:p><text:s/>1,265<text:s/></text:p>
                  </table:table-cell>
                  <table:table-cell office:value-type="percentage" office:value="-0.10726887791108" table:style-name="ce16">
                    <text:p>-10.7%</text:p>
                  </table:table-cell>
                  <table:table-cell office:value-type="percentage" office:value="3.5633100192390601E-3" table:style-name="ce16">
                    <text:p>0.4%</text:p>
                  </table:table-cell>
                  <table:table-cell table:style-name="ce1"/>
                  <table:table-cell office:value-type="percentage" office:value="5.6553160592920398E-2" table:style-name="ce43">
                    <text:p>5.66%</text:p>
                  </table:table-cell>
                  <table:table-cell office:value-type="percentage" office:value="7.9947797149506103E-2" table:style-name="ce71">
                    <text:p>(7.99%)</text:p>
                  </table:table-cell>
                  <table:table-cell office:value-type="percentage" office:value="-2.8945834773553003E-3" table:style-name="ce50">
                    <text:p>-0.29%</text:p>
                  </table:table-cell>
                  <table:table-cell office:value-type="percentage" office:value="1.27064803049555E-3" table:style-name="ce23">
                    <text:p>0.13%</text:p>
                  </table:table-cell>
                  <table:table-cell office:value-type="percentage" office:value="0.48" table:style-name="ce23">
                    <text:p>48.00%</text:p>
                  </table:table-cell>
                  <table:table-cell table:style-name="ce1"/>
                  <table:table-cell office:value-type="percentage" office:value="5.9447744070275699E-2" table:style-name="ce23">
                    <text:p>5.9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7.8125E-2" table:style-name="ce16">
                    <text:p>-7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12" table:style-name="ce2">
                    <text:p><text:s/>1,212<text:s/></text:p>
                  </table:table-cell>
                  <table:table-cell office:value-type="percentage" office:value="0.13059701492537301" table:style-name="ce16">
                    <text:p>13.1%</text:p>
                  </table:table-cell>
                  <table:table-cell office:value-type="percentage" office:value="3.0748934442865802E-3" table:style-name="ce16">
                    <text:p>0.3%</text:p>
                  </table:table-cell>
                  <table:table-cell table:style-name="ce1"/>
                  <table:table-cell office:value-type="percentage" office:value="6.3686720099577904E-2" table:style-name="ce43">
                    <text:p>6.37%</text:p>
                  </table:table-cell>
                  <table:table-cell office:value-type="percentage" office:value="0.100793333423916" table:style-name="ce71">
                    <text:p>(10.08%)</text:p>
                  </table:table-cell>
                  <table:table-cell office:value-type="percentage" office:value="7.8771086919826039E-3" table:style-name="ce50">
                    <text:p>0.79%</text:p>
                  </table:table-cell>
                  <table:table-cell office:value-type="percentage" office:value="1.36054421768707E-3" table:style-name="ce23">
                    <text:p>0.14%</text:p>
                  </table:table-cell>
                  <table:table-cell office:value-type="percentage" office:value="0.6" table:style-name="ce23">
                    <text:p>60.00%</text:p>
                  </table:table-cell>
                  <table:table-cell table:style-name="ce1"/>
                  <table:table-cell office:value-type="percentage" office:value="5.58096114075953E-2" table:style-name="ce23">
                    <text:p>5.5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0.38095238095238099" table:style-name="ce16">
                    <text:p>38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56" table:style-name="ce2">
                    <text:p><text:s/>1,056<text:s/></text:p>
                  </table:table-cell>
                  <table:table-cell office:value-type="percentage" office:value="7.6452599388379103E-2" table:style-name="ce16">
                    <text:p>7.6%</text:p>
                  </table:table-cell>
                  <table:table-cell office:value-type="percentage" office:value="2.3313059507909001E-3" table:style-name="ce16">
                    <text:p>0.2%</text:p>
                  </table:table-cell>
                  <table:table-cell table:style-name="ce1"/>
                  <table:table-cell office:value-type="percentage" office:value="5.3026711123252898E-2" table:style-name="ce43">
                    <text:p>5.30%</text:p>
                  </table:table-cell>
                  <table:table-cell office:value-type="percentage" office:value="7.9702616284195102E-2" table:style-name="ce71">
                    <text:p>(7.97%)</text:p>
                  </table:table-cell>
                  <table:table-cell office:value-type="percentage" office:value="9.029081964662955E-4" table:style-name="ce50">
                    <text:p>0.09%</text:p>
                  </table:table-cell>
                  <table:table-cell office:value-type="percentage" office:value="1.4492753623188399E-3" table:style-name="ce23">
                    <text:p>0.14%</text:p>
                  </table:table-cell>
                  <table:table-cell office:value-type="percentage" office:value="0.4375" table:style-name="ce23">
                    <text:p>43.75%</text:p>
                  </table:table-cell>
                  <table:table-cell table:style-name="ce1"/>
                  <table:table-cell office:value-type="percentage" office:value="5.2123802926786603E-2" table:style-name="ce23">
                    <text:p>5.2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0.36734693877551" table:style-name="ce16">
                    <text:p>3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53" table:style-name="ce2">
                    <text:p><text:s/>1,553<text:s/></text:p>
                  </table:table-cell>
                  <table:table-cell office:value-type="percentage" office:value="0.573454913880446" table:style-name="ce16">
                    <text:p>57.3%</text:p>
                  </table:table-cell>
                  <table:table-cell office:value-type="percentage" office:value="3.9748659474539601E-3" table:style-name="ce16">
                    <text:p>0.4%</text:p>
                  </table:table-cell>
                  <table:table-cell table:style-name="ce1"/>
                  <table:table-cell office:value-type="percentage" office:value="6.5744297684364295E-2" table:style-name="ce43">
                    <text:p>6.57%</text:p>
                  </table:table-cell>
                  <table:table-cell office:value-type="percentage" office:value="0.10217327877282301" table:style-name="ce71">
                    <text:p>(10.22%)</text:p>
                  </table:table-cell>
                  <table:table-cell office:value-type="percentage" office:value="1.3931068087696598E-2" table:style-name="ce50">
                    <text:p>1.39%</text:p>
                  </table:table-cell>
                  <table:table-cell office:value-type="percentage" office:value="1.1983223487118E-3" table:style-name="ce23">
                    <text:p>0.12%</text:p>
                  </table:table-cell>
                  <table:table-cell office:value-type="percentage" office:value="0.52" table:style-name="ce23">
                    <text:p>52.00%</text:p>
                  </table:table-cell>
                  <table:table-cell table:style-name="ce1"/>
                  <table:table-cell office:value-type="percentage" office:value="5.1813229596667697E-2" table:style-name="ce23">
                    <text:p>5.1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0.18" table:style-name="ce16">
                    <text:p>18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44" table:style-name="ce2">
                    <text:p><text:s/>1,144<text:s/></text:p>
                  </table:table-cell>
                  <table:table-cell office:value-type="percentage" office:value="2.5089605734766901E-2" table:style-name="ce16">
                    <text:p>2.5%</text:p>
                  </table:table-cell>
                  <table:table-cell office:value-type="percentage" office:value="2.6002422953047902E-3" table:style-name="ce16">
                    <text:p>0.3%</text:p>
                  </table:table-cell>
                  <table:table-cell table:style-name="ce1"/>
                  <table:table-cell office:value-type="percentage" office:value="5.1604267825335302E-2" table:style-name="ce43">
                    <text:p>5.16%</text:p>
                  </table:table-cell>
                  <table:table-cell office:value-type="percentage" office:value="8.3746280105432905E-2" table:style-name="ce71">
                    <text:p>(8.37%)</text:p>
                  </table:table-cell>
                  <table:table-cell office:value-type="percentage" office:value="-2.0021611881226302E-2" table:style-name="ce50">
                    <text:p>-2.00%</text:p>
                  </table:table-cell>
                  <table:table-cell office:value-type="percentage" office:value="1.2195121951219499E-3" table:style-name="ce23">
                    <text:p>0.12%</text:p>
                  </table:table-cell>
                  <table:table-cell office:value-type="percentage" office:value="0.51612903225806495" table:style-name="ce23">
                    <text:p>51.61%</text:p>
                  </table:table-cell>
                  <table:table-cell table:style-name="ce1"/>
                  <table:table-cell office:value-type="percentage" office:value="7.1625879706561604E-2" table:style-name="ce23">
                    <text:p>7.1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0.422222222222222" table:style-name="ce16">
                    <text:p>4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00" table:style-name="ce2">
                    <text:p><text:s/>1,300<text:s/></text:p>
                  </table:table-cell>
                  <table:table-cell office:value-type="percentage" office:value="0.53482880755607998" table:style-name="ce16">
                    <text:p>53.5%</text:p>
                  </table:table-cell>
                  <table:table-cell office:value-type="percentage" office:value="3.32242045997633E-3" table:style-name="ce16">
                    <text:p>0.3%</text:p>
                  </table:table-cell>
                  <table:table-cell table:style-name="ce1"/>
                  <table:table-cell office:value-type="percentage" office:value="7.8270410880723604E-2" table:style-name="ce43">
                    <text:p>7.83%</text:p>
                  </table:table-cell>
                  <table:table-cell office:value-type="percentage" office:value="0.14653407840669" table:style-name="ce71">
                    <text:p>(14.65%)</text:p>
                  </table:table-cell>
                  <table:table-cell office:value-type="percentage" office:value="3.3196788626244707E-2" table:style-name="ce50">
                    <text:p>3.32%</text:p>
                  </table:table-cell>
                  <table:table-cell office:value-type="percentage" office:value="1.69491525423729E-3" table:style-name="ce23">
                    <text:p>0.17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4.5073622254478897E-2" table:style-name="ce23">
                    <text:p>4.5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0.305084745762712" table:style-name="ce16">
                    <text:p>3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88" table:style-name="ce2">
                    <text:p><text:s/>1,488<text:s/></text:p>
                  </table:table-cell>
                  <table:table-cell office:value-type="percentage" office:value="0.231788079470199" table:style-name="ce16">
                    <text:p>23.2%</text:p>
                  </table:table-cell>
                  <table:table-cell office:value-type="percentage" office:value="3.7645344424542299E-3" table:style-name="ce16">
                    <text:p>0.4%</text:p>
                  </table:table-cell>
                  <table:table-cell table:style-name="ce1"/>
                  <table:table-cell office:value-type="percentage" office:value="5.2684490403281298E-2" table:style-name="ce43">
                    <text:p>5.27%</text:p>
                  </table:table-cell>
                  <table:table-cell office:value-type="percentage" office:value="8.5741545008103506E-2" table:style-name="ce71">
                    <text:p>(8.57%)</text:p>
                  </table:table-cell>
                  <table:table-cell office:value-type="percentage" office:value="-5.2020305138451989E-3" table:style-name="ce50">
                    <text:p>-0.52%</text:p>
                  </table:table-cell>
                  <table:table-cell office:value-type="percentage" office:value="1.0672358591248699E-3" table:style-name="ce23">
                    <text:p>0.11%</text:p>
                  </table:table-cell>
                  <table:table-cell office:value-type="percentage" office:value="0.55555555555555602" table:style-name="ce23">
                    <text:p>55.56%</text:p>
                  </table:table-cell>
                  <table:table-cell table:style-name="ce1"/>
                  <table:table-cell office:value-type="percentage" office:value="5.7886520917126497E-2" table:style-name="ce23">
                    <text:p>5.7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0.25925925925925902" table:style-name="ce16">
                    <text:p>25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42" table:style-name="ce2">
                    <text:p><text:s/>1,242<text:s/></text:p>
                  </table:table-cell>
                  <table:table-cell office:value-type="percentage" office:value="3.4999999999999899E-2" table:style-name="ce16">
                    <text:p>3.5%</text:p>
                  </table:table-cell>
                  <table:table-cell office:value-type="percentage" office:value="2.8196000799113699E-3" table:style-name="ce16">
                    <text:p>0.3%</text:p>
                  </table:table-cell>
                  <table:table-cell table:style-name="ce1"/>
                  <table:table-cell office:value-type="percentage" office:value="5.5825653409297703E-2" table:style-name="ce43">
                    <text:p>5.58%</text:p>
                  </table:table-cell>
                  <table:table-cell office:value-type="percentage" office:value="9.8827160823656501E-2" table:style-name="ce71">
                    <text:p>(9.88%)</text:p>
                  </table:table-cell>
                  <table:table-cell office:value-type="percentage" office:value="-2.8844137772647965E-3" table:style-name="ce50">
                    <text:p>-0.29%</text:p>
                  </table:table-cell>
                  <table:table-cell office:value-type="percentage" office:value="1.0695187165775399E-3" table:style-name="ce23">
                    <text:p>0.11%</text:p>
                  </table:table-cell>
                  <table:table-cell office:value-type="percentage" office:value="0.54166666666666696" table:style-name="ce23">
                    <text:p>54.17%</text:p>
                  </table:table-cell>
                  <table:table-cell table:style-name="ce1"/>
                  <table:table-cell office:value-type="percentage" office:value="5.8710067186562499E-2" table:style-name="ce23">
                    <text:p>5.8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2.9850746268656799E-2" table:style-name="ce16">
                    <text:p>3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07" table:style-name="ce2">
                    <text:p><text:s/>1,307<text:s/></text:p>
                  </table:table-cell>
                  <table:table-cell office:value-type="percentage" office:value="0.17853922452660101" table:style-name="ce16">
                    <text:p>17.9%</text:p>
                  </table:table-cell>
                  <table:table-cell office:value-type="percentage" office:value="3.3876603112396701E-3" table:style-name="ce16">
                    <text:p>0.3%</text:p>
                  </table:table-cell>
                  <table:table-cell table:style-name="ce1"/>
                  <table:table-cell office:value-type="percentage" office:value="6.3585246267536699E-2" table:style-name="ce43">
                    <text:p>6.36%</text:p>
                  </table:table-cell>
                  <table:table-cell office:value-type="percentage" office:value="9.8685697300888303E-2" table:style-name="ce71">
                    <text:p>(9.87%)</text:p>
                  </table:table-cell>
                  <table:table-cell office:value-type="percentage" office:value="1.2973023419100796E-2" table:style-name="ce50">
                    <text:p>1.30%</text:p>
                  </table:table-cell>
                  <table:table-cell office:value-type="percentage" office:value="1.8621973929236499E-3" table:style-name="ce23">
                    <text:p>0.19%</text:p>
                  </table:table-cell>
                  <table:table-cell office:value-type="percentage" office:value="0.54545454545454497" table:style-name="ce23">
                    <text:p>54.55%</text:p>
                  </table:table-cell>
                  <table:table-cell table:style-name="ce1"/>
                  <table:table-cell office:value-type="percentage" office:value="5.0612222848435903E-2" table:style-name="ce23">
                    <text:p>5.0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5" table:style-name="ce2">
                    <text:p><text:s/>75<text:s/></text:p>
                  </table:table-cell>
                  <table:table-cell office:value-type="percentage" office:value="0.38888888888888901" table:style-name="ce16">
                    <text:p>38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43" table:style-name="ce2">
                    <text:p><text:s/>1,543<text:s/></text:p>
                  </table:table-cell>
                  <table:table-cell office:value-type="percentage" office:value="8.8152327221438606E-2" table:style-name="ce16">
                    <text:p>8.8%</text:p>
                  </table:table-cell>
                  <table:table-cell office:value-type="percentage" office:value="3.73685561642376E-3" table:style-name="ce16">
                    <text:p>0.4%</text:p>
                  </table:table-cell>
                  <table:table-cell table:style-name="ce1"/>
                  <table:table-cell office:value-type="percentage" office:value="6.17219416892167E-2" table:style-name="ce43">
                    <text:p>6.17%</text:p>
                  </table:table-cell>
                  <table:table-cell office:value-type="percentage" office:value="9.9049395203944901E-2" table:style-name="ce71">
                    <text:p>(9.90%)</text:p>
                  </table:table-cell>
                  <table:table-cell office:value-type="percentage" office:value="-3.8368878574925047E-3" table:style-name="ce50">
                    <text:p>-0.38%</text:p>
                  </table:table-cell>
                  <table:table-cell office:value-type="percentage" office:value="1.4450867052023099E-3" table:style-name="ce23">
                    <text:p>0.14%</text:p>
                  </table:table-cell>
                  <table:table-cell office:value-type="percentage" office:value="0.625" table:style-name="ce23">
                    <text:p>62.50%</text:p>
                  </table:table-cell>
                  <table:table-cell table:style-name="ce1"/>
                  <table:table-cell office:value-type="percentage" office:value="6.5558829546709205E-2" table:style-name="ce23">
                    <text:p>6.5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9.6774193548386997E-2" table:style-name="ce16">
                    <text:p>9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47" table:style-name="ce2">
                    <text:p><text:s/>1,347<text:s/></text:p>
                  </table:table-cell>
                  <table:table-cell office:value-type="percentage" office:value="9.6013018714401904E-2" table:style-name="ce16">
                    <text:p>9.6%</text:p>
                  </table:table-cell>
                  <table:table-cell office:value-type="percentage" office:value="3.1075746844554399E-3" table:style-name="ce16">
                    <text:p>0.3%</text:p>
                  </table:table-cell>
                  <table:table-cell table:style-name="ce1"/>
                  <table:table-cell office:value-type="percentage" office:value="5.3266879585250698E-2" table:style-name="ce43">
                    <text:p>5.33%</text:p>
                  </table:table-cell>
                  <table:table-cell office:value-type="percentage" office:value="7.6884635978235097E-2" table:style-name="ce71">
                    <text:p>(7.69%)</text:p>
                  </table:table-cell>
                  <table:table-cell office:value-type="percentage" office:value="-3.6848136360375996E-3" table:style-name="ce50">
                    <text:p>-0.37%</text:p>
                  </table:table-cell>
                  <table:table-cell office:value-type="percentage" office:value="2.2222222222222201E-3" table:style-name="ce23">
                    <text:p>0.22%</text:p>
                  </table:table-cell>
                  <table:table-cell office:value-type="percentage" office:value="0.41176470588235298" table:style-name="ce23">
                    <text:p>41.18%</text:p>
                  </table:table-cell>
                  <table:table-cell table:style-name="ce1"/>
                  <table:table-cell office:value-type="percentage" office:value="5.6951693221288298E-2" table:style-name="ce23">
                    <text:p>5.70%</text:p>
                  </table:table-cell>
                  <table:table-cell table:number-columns-repeated="1636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75" table:style-name="ce129">
                    <text:p><text:s/>75<text:s/></text:p>
                  </table:table-cell>
                  <table:table-cell office:value-type="percentage" office:value="0.19047619047618999" table:style-name="ce131">
                    <text:p>19.0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762" table:style-name="ce129">
                    <text:p><text:s/>1,762<text:s/></text:p>
                  </table:table-cell>
                  <table:table-cell office:value-type="percentage" office:value="0.48067226890756298" table:style-name="ce131">
                    <text:p>48.1%</text:p>
                  </table:table-cell>
                  <table:table-cell office:value-type="percentage" office:value="3.8980576080704398E-3" table:style-name="ce131">
                    <text:p>0.4%</text:p>
                  </table:table-cell>
                  <table:table-cell table:style-name="ce10"/>
                  <table:table-cell office:value-type="percentage" office:value="6.34021479505021E-2" table:style-name="ce133">
                    <text:p>6.34%</text:p>
                  </table:table-cell>
                  <table:table-cell office:value-type="percentage" office:value="9.5489999200910503E-2" table:style-name="ce134">
                    <text:p>(9.55%)</text:p>
                  </table:table-cell>
                  <table:table-cell office:value-type="percentage" office:value="5.2062363901978978E-3" table:style-name="ce154">
                    <text:p>0.52%</text:p>
                  </table:table-cell>
                  <table:table-cell office:value-type="percentage" office:value="2.1551724137930999E-3" table:style-name="ce135">
                    <text:p>0.22%</text:p>
                  </table:table-cell>
                  <table:table-cell office:value-type="percentage" office:value="0.625" table:style-name="ce135">
                    <text:p>62.50%</text:p>
                  </table:table-cell>
                  <table:table-cell table:style-name="ce10"/>
                  <table:table-cell office:value-type="percentage" office:value="5.8195911560304202E-2" table:style-name="ce135">
                    <text:p>5.82%</text:p>
                  </table:table-cell>
                  <table:table-cell table:number-columns-repeated="16363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2" table:style-name="ce17"/>
          <table:table-cell table:number-columns-repeated="11" table:style-name="ce9"/>
          <table:table-cell table:style-name="ce72"/>
          <table:table-cell table:style-name="ce73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5">
          <table:table-cell office:value-type="string" table:style-name="ce103">
            <text:p>1.資料範圍：就醫類別（TREAT_TYPE）為牙醫門診(02)，不含急診、交付機構、住院案件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2.牙醫基層：取權屬別為牙醫診所（37）之醫療院所申報案件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3.看診診所數：該月（年、季）曾經開診之院所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4.看診人次：以案件數計，慢連箋領藥案件不計件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table:style-name="ce103"/>
          <table:table-cell office:value-type="string" table:style-name="ce103">
            <text:p>(1) 月平均值＝加總各院所看診人次占率/該月總診所數。</text:p>
          </table:table-cell>
          <table:table-cell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table:style-name="ce103"/>
          <table:table-cell office:value-type="string" table:style-name="ce103">
            <text:p>(2) 年平均值＝加總各院所看診人次占率/該年總診所數。</text:p>
          </table:table-cell>
          <table:table-cell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5.假日看診人次占率＝該診所假日看診人次/該診所總看診人次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6.假日平均看診人次占率＝加總各診所於假日看診人次占率/該月假日看診診所總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7.最大值、最小值、標準差：以每家院所看診人次佔率，計算該區間之分布情形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8.增減值：與去年同期之平均值相減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number-rows-repeated="1048533" table:style-name="ro1">
          <table:table-cell table:number-columns-repeated="16384"/>
        </table:table-row>
      </table:table>
      <table:table table:name="指標2__東區" table:style-name="ta1">
        <table:table-column table:style-name="co16" table:default-cell-style-name="ce18"/>
        <table:table-column table:style-name="co1" table:default-cell-style-name="ce18"/>
        <table:table-column table:style-name="co12" table:default-cell-style-name="ce18"/>
        <table:table-column table:style-name="co25" table:default-cell-style-name="ce2"/>
        <table:table-column table:style-name="co5" table:default-cell-style-name="ce2"/>
        <table:table-column table:style-name="co18" table:default-cell-style-name="ce1"/>
        <table:table-column table:style-name="co5" table:default-cell-style-name="ce1"/>
        <table:table-column table:style-name="co11" table:default-cell-style-name="ce1"/>
        <table:table-column table:style-name="co19" table:default-cell-style-name="ce1"/>
        <table:table-column table:style-name="co5" table:default-cell-style-name="ce1"/>
        <table:table-column table:style-name="co31" table:default-cell-style-name="ce1"/>
        <table:table-column table:style-name="co9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32"/>
        <table:table-column table:style-name="co27" table:default-cell-style-name="ce70"/>
        <table:table-column table:style-name="co13" table:default-cell-style-name="ce51"/>
        <table:table-column table:style-name="co27" table:number-columns-repeated="2" table:default-cell-style-name="ce1"/>
        <table:table-column-group>
          <table:table-column table:style-name="co28" table:default-cell-style-name="ce1"/>
          <table:table-column table:style-name="co23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0">
            <text:p>指標2、東區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2"/>
          <table:table-cell table:style-name="ce70"/>
          <table:table-cell table:style-name="ce51"/>
          <table:table-cell table:number-columns-repeated="3" table:style-name="ce1"/>
          <table:table-cell office:value-type="string" table:style-name="ce49">
            <text:p><text:span text:style-name="T1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164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163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6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09">
            <text:p><text:span text:style-name="T1">平均值</text:span></text:p>
          </table:table-cell>
          <table:table-cell office:value-type="string" table:number-columns-spanned="1" table:number-rows-spanned="2" table:style-name="ce212">
            <text:p>(標準差)</text:p>
          </table:table-cell>
          <table:table-cell office:value-type="string" table:number-columns-spanned="1" table:number-rows-spanned="2" table:style-name="ce210">
            <text:p>去年同期增減值</text:p>
          </table:table-cell>
          <table:table-cell office:value-type="string" table:number-columns-spanned="1" table:number-rows-spanned="2" table:style-name="ce209">
            <text:p><text:span text:style-name="T1">最小值</text:span></text:p>
          </table:table-cell>
          <table:table-cell office:value-type="string" table:number-columns-spanned="1" table:number-rows-spanned="2" table:style-name="ce209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3"/>
        </table:table-row>
        <table:table-row table:style-name="ro13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4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1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92" table:style-name="ce2">
              <text:p><text:s/>92<text:s/></text:p>
            </table:table-cell>
            <table:table-cell office:value-type="percentage" office:value="-2.1276595744680899E-2" table:style-name="ce16">
              <text:p>-2.1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9325" table:style-name="ce2">
              <text:p><text:s/>29,325<text:s/></text:p>
            </table:table-cell>
            <table:table-cell office:value-type="percentage" office:value="4.6937097437302899E-3" table:style-name="ce16">
              <text:p>0.5%</text:p>
            </table:table-cell>
            <table:table-cell office:value-type="percentage" office:value="6.1789525806213698E-2" table:style-name="ce16">
              <text:p>6.2%</text:p>
            </table:table-cell>
            <table:table-cell table:style-name="ce1"/>
            <table:table-cell office:value-type="percentage" office:value="7.2649049194941098E-2" table:style-name="ce43">
              <text:p>7.26%</text:p>
            </table:table-cell>
            <table:table-cell office:value-type="percentage" office:value="5.54176219917491E-2" table:style-name="ce71">
              <text:p>(5.54%)</text:p>
            </table:table-cell>
            <table:table-cell office:value-type="percentage" office:value="1.623593616879998E-4" table:style-name="ce50">
              <text:p>0.02%</text:p>
            </table:table-cell>
            <table:table-cell office:value-type="percentage" office:value="2.3523876734885899E-4" table:style-name="ce23">
              <text:p>0.02%</text:p>
            </table:table-cell>
            <table:table-cell office:value-type="percentage" office:value="0.20634053019950799" table:style-name="ce23">
              <text:p>20.63%</text:p>
            </table:table-cell>
            <table:table-cell table:style-name="ce1"/>
            <table:table-cell office:value-type="percentage" office:value="7.2486689833253098E-2" table:style-name="ce23">
              <text:p>7.25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-5.1282051282051301E-2" table:style-name="ce16">
                    <text:p>-5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14" table:style-name="ce2">
                    <text:p><text:s/>1,714<text:s/></text:p>
                  </table:table-cell>
                  <table:table-cell office:value-type="percentage" office:value="-0.3317738791423" table:style-name="ce16">
                    <text:p>-33.2%</text:p>
                  </table:table-cell>
                  <table:table-cell office:value-type="percentage" office:value="5.2351863164324997E-2" table:style-name="ce16">
                    <text:p>5.2%</text:p>
                  </table:table-cell>
                  <table:table-cell table:style-name="ce1"/>
                  <table:table-cell office:value-type="percentage" office:value="7.1083189873132099E-2" table:style-name="ce43">
                    <text:p>7.11%</text:p>
                  </table:table-cell>
                  <table:table-cell office:value-type="percentage" office:value="4.2921879781943097E-2" table:style-name="ce71">
                    <text:p>(4.29%)</text:p>
                  </table:table-cell>
                  <table:table-cell office:value-type="percentage" office:value="-1.4037619635044601E-2" table:style-name="ce50">
                    <text:p>-1.40%</text:p>
                  </table:table-cell>
                  <table:table-cell office:value-type="percentage" office:value="6.6445182724252502E-3" table:style-name="ce23">
                    <text:p>0.66%</text:p>
                  </table:table-cell>
                  <table:table-cell office:value-type="percentage" office:value="0.18421052631578899" table:style-name="ce23">
                    <text:p>18.42%</text:p>
                  </table:table-cell>
                  <table:table-cell table:style-name="ce1"/>
                  <table:table-cell office:value-type="percentage" office:value="8.5120809508176701E-2" table:style-name="ce23">
                    <text:p>8.5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0.13235294117647101" table:style-name="ce16">
                    <text:p>13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16" table:style-name="ce2">
                    <text:p><text:s/>2,516<text:s/></text:p>
                  </table:table-cell>
                  <table:table-cell office:value-type="percentage" office:value="0.24246913580246901" table:style-name="ce16">
                    <text:p>24.2%</text:p>
                  </table:table-cell>
                  <table:table-cell office:value-type="percentage" office:value="6.7630772539110803E-2" table:style-name="ce16">
                    <text:p>6.8%</text:p>
                  </table:table-cell>
                  <table:table-cell table:style-name="ce1"/>
                  <table:table-cell office:value-type="percentage" office:value="8.8074188250370597E-2" table:style-name="ce43">
                    <text:p>8.81%</text:p>
                  </table:table-cell>
                  <table:table-cell office:value-type="percentage" office:value="5.1011823585045801E-2" table:style-name="ce71">
                    <text:p>(5.10%)</text:p>
                  </table:table-cell>
                  <table:table-cell office:value-type="percentage" office:value="-8.036681051627706E-3" table:style-name="ce50">
                    <text:p>-0.80%</text:p>
                  </table:table-cell>
                  <table:table-cell office:value-type="percentage" office:value="2.8089887640449398E-3" table:style-name="ce23">
                    <text:p>0.28%</text:p>
                  </table:table-cell>
                  <table:table-cell office:value-type="percentage" office:value="0.22903225806451599" table:style-name="ce23">
                    <text:p>22.90%</text:p>
                  </table:table-cell>
                  <table:table-cell table:style-name="ce1"/>
                  <table:table-cell office:value-type="percentage" office:value="9.6110869301998303E-2" table:style-name="ce23">
                    <text:p>9.6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5.7142857142857197E-2" table:style-name="ce16">
                    <text:p>5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88" table:style-name="ce2">
                    <text:p><text:s/>2,488<text:s/></text:p>
                  </table:table-cell>
                  <table:table-cell office:value-type="percentage" office:value="-3.4161490683229802E-2" table:style-name="ce16">
                    <text:p>-3.4%</text:p>
                  </table:table-cell>
                  <table:table-cell office:value-type="percentage" office:value="5.3743465675897502E-2" table:style-name="ce16">
                    <text:p>5.4%</text:p>
                  </table:table-cell>
                  <table:table-cell table:style-name="ce1"/>
                  <table:table-cell office:value-type="percentage" office:value="7.6137285404180605E-2" table:style-name="ce43">
                    <text:p>7.61%</text:p>
                  </table:table-cell>
                  <table:table-cell office:value-type="percentage" office:value="4.5231978973973498E-2" table:style-name="ce71">
                    <text:p>(4.52%)</text:p>
                  </table:table-cell>
                  <table:table-cell office:value-type="percentage" office:value="-9.0168346507140951E-3" table:style-name="ce50">
                    <text:p>-0.90%</text:p>
                  </table:table-cell>
                  <table:table-cell office:value-type="percentage" office:value="4.0816326530612197E-3" table:style-name="ce23">
                    <text:p>0.41%</text:p>
                  </table:table-cell>
                  <table:table-cell office:value-type="percentage" office:value="0.20689655172413801" table:style-name="ce23">
                    <text:p>20.69%</text:p>
                  </table:table-cell>
                  <table:table-cell table:style-name="ce1"/>
                  <table:table-cell office:value-type="percentage" office:value="8.51541200548947E-2" table:style-name="ce23">
                    <text:p>8.5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22" table:style-name="ce2">
                    <text:p><text:s/>3,222<text:s/></text:p>
                  </table:table-cell>
                  <table:table-cell office:value-type="percentage" office:value="0.17935578330893101" table:style-name="ce16">
                    <text:p>17.9%</text:p>
                  </table:table-cell>
                  <table:table-cell office:value-type="percentage" office:value="8.81050041017227E-2" table:style-name="ce16">
                    <text:p>8.8%</text:p>
                  </table:table-cell>
                  <table:table-cell table:style-name="ce1"/>
                  <table:table-cell office:value-type="percentage" office:value="0.12167319594899099" table:style-name="ce43">
                    <text:p>12.17%</text:p>
                  </table:table-cell>
                  <table:table-cell office:value-type="percentage" office:value="7.1204703885899598E-2" table:style-name="ce71">
                    <text:p>(7.12%)</text:p>
                  </table:table-cell>
                  <table:table-cell office:value-type="percentage" office:value="1.4077607176001997E-2" table:style-name="ce50">
                    <text:p>1.41%</text:p>
                  </table:table-cell>
                  <table:table-cell office:value-type="percentage" office:value="2.8901734104046198E-3" table:style-name="ce23">
                    <text:p>0.29%</text:p>
                  </table:table-cell>
                  <table:table-cell office:value-type="percentage" office:value="0.38541666666666702" table:style-name="ce23">
                    <text:p>38.54%</text:p>
                  </table:table-cell>
                  <table:table-cell table:style-name="ce1"/>
                  <table:table-cell office:value-type="percentage" office:value="0.107595588772989" table:style-name="ce23">
                    <text:p>10.7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1.42857142857142E-2" table:style-name="ce16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38" table:style-name="ce2">
                    <text:p><text:s/>2,338<text:s/></text:p>
                  </table:table-cell>
                  <table:table-cell office:value-type="percentage" office:value="0.124038461538462" table:style-name="ce16">
                    <text:p>12.4%</text:p>
                  </table:table-cell>
                  <table:table-cell office:value-type="percentage" office:value="5.3771849126034998E-2" table:style-name="ce16">
                    <text:p>5.4%</text:p>
                  </table:table-cell>
                  <table:table-cell table:style-name="ce1"/>
                  <table:table-cell office:value-type="percentage" office:value="8.4308943576839504E-2" table:style-name="ce43">
                    <text:p>8.43%</text:p>
                  </table:table-cell>
                  <table:table-cell office:value-type="percentage" office:value="4.93642916333253E-2" table:style-name="ce71">
                    <text:p>(4.94%)</text:p>
                  </table:table-cell>
                  <table:table-cell office:value-type="percentage" office:value="-1.0740810499449499E-2" table:style-name="ce50">
                    <text:p>-1.07%</text:p>
                  </table:table-cell>
                  <table:table-cell office:value-type="percentage" office:value="8.1632653061224497E-3" table:style-name="ce23">
                    <text:p>0.82%</text:p>
                  </table:table-cell>
                  <table:table-cell office:value-type="percentage" office:value="0.219135802469136" table:style-name="ce23">
                    <text:p>21.91%</text:p>
                  </table:table-cell>
                  <table:table-cell table:style-name="ce1"/>
                  <table:table-cell office:value-type="percentage" office:value="9.5049754076289003E-2" table:style-name="ce23">
                    <text:p>9.5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7.5757575757575704E-2" table:style-name="ce16">
                    <text:p>7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85" table:style-name="ce2">
                    <text:p><text:s/>2,085<text:s/></text:p>
                  </table:table-cell>
                  <table:table-cell office:value-type="percentage" office:value="7.6406814661848205E-2" table:style-name="ce16">
                    <text:p>7.6%</text:p>
                  </table:table-cell>
                  <table:table-cell office:value-type="percentage" office:value="5.4336495361200901E-2" table:style-name="ce16">
                    <text:p>5.4%</text:p>
                  </table:table-cell>
                  <table:table-cell table:style-name="ce1"/>
                  <table:table-cell office:value-type="percentage" office:value="7.6999511829119599E-2" table:style-name="ce43">
                    <text:p>7.70%</text:p>
                  </table:table-cell>
                  <table:table-cell office:value-type="percentage" office:value="4.3776735064223998E-2" table:style-name="ce71">
                    <text:p>(4.38%)</text:p>
                  </table:table-cell>
                  <table:table-cell office:value-type="percentage" office:value="-1.6199208453056405E-2" table:style-name="ce50">
                    <text:p>-1.62%</text:p>
                  </table:table-cell>
                  <table:table-cell office:value-type="percentage" office:value="4.72813238770686E-3" table:style-name="ce23">
                    <text:p>0.47%</text:p>
                  </table:table-cell>
                  <table:table-cell office:value-type="percentage" office:value="0.20941176470588199" table:style-name="ce23">
                    <text:p>20.94%</text:p>
                  </table:table-cell>
                  <table:table-cell table:style-name="ce1"/>
                  <table:table-cell office:value-type="percentage" office:value="9.3198720282176004E-2" table:style-name="ce23">
                    <text:p>9.3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16" table:style-name="ce2">
                    <text:p><text:s/>3,016<text:s/></text:p>
                  </table:table-cell>
                  <table:table-cell office:value-type="percentage" office:value="1.75438596491229E-2" table:style-name="ce16">
                    <text:p>1.8%</text:p>
                  </table:table-cell>
                  <table:table-cell office:value-type="percentage" office:value="7.9002514668901902E-2" table:style-name="ce16">
                    <text:p>7.9%</text:p>
                  </table:table-cell>
                  <table:table-cell table:style-name="ce1"/>
                  <table:table-cell office:value-type="percentage" office:value="0.115086164909875" table:style-name="ce43">
                    <text:p>11.51%</text:p>
                  </table:table-cell>
                  <table:table-cell office:value-type="percentage" office:value="6.0824970879444697E-2" table:style-name="ce71">
                    <text:p>(6.08%)</text:p>
                  </table:table-cell>
                  <table:table-cell office:value-type="percentage" office:value="-4.3076272905770013E-3" table:style-name="ce50">
                    <text:p>-0.43%</text:p>
                  </table:table-cell>
                  <table:table-cell office:value-type="percentage" office:value="2.3980815347721799E-3" table:style-name="ce23">
                    <text:p>0.24%</text:p>
                  </table:table-cell>
                  <table:table-cell office:value-type="percentage" office:value="0.31111111111111101" table:style-name="ce23">
                    <text:p>31.11%</text:p>
                  </table:table-cell>
                  <table:table-cell table:style-name="ce1"/>
                  <table:table-cell office:value-type="percentage" office:value="0.119393792200452" table:style-name="ce23">
                    <text:p>11.9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-1.4492753623188401E-2" table:style-name="ce16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84" table:style-name="ce2">
                    <text:p><text:s/>2,184<text:s/></text:p>
                  </table:table-cell>
                  <table:table-cell office:value-type="percentage" office:value="-6.5868263473053898E-2" table:style-name="ce16">
                    <text:p>-6.6%</text:p>
                  </table:table-cell>
                  <table:table-cell office:value-type="percentage" office:value="5.1538606758542597E-2" table:style-name="ce16">
                    <text:p>5.2%</text:p>
                  </table:table-cell>
                  <table:table-cell table:style-name="ce1"/>
                  <table:table-cell office:value-type="percentage" office:value="7.6999043301274703E-2" table:style-name="ce43">
                    <text:p>7.70%</text:p>
                  </table:table-cell>
                  <table:table-cell office:value-type="percentage" office:value="4.5980661573916497E-2" table:style-name="ce71">
                    <text:p>(4.60%)</text:p>
                  </table:table-cell>
                  <table:table-cell office:value-type="percentage" office:value="-8.0845812918349524E-4" table:style-name="ce50">
                    <text:p>-0.08%</text:p>
                  </table:table-cell>
                  <table:table-cell office:value-type="percentage" office:value="6.0606060606060597E-3" table:style-name="ce23">
                    <text:p>0.61%</text:p>
                  </table:table-cell>
                  <table:table-cell office:value-type="percentage" office:value="0.21678321678321699" table:style-name="ce23">
                    <text:p>21.68%</text:p>
                  </table:table-cell>
                  <table:table-cell table:style-name="ce1"/>
                  <table:table-cell office:value-type="percentage" office:value="7.7807501430458198E-2" table:style-name="ce23">
                    <text:p>7.7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7.3529411764705802E-2" table:style-name="ce16">
                    <text:p>7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85" table:style-name="ce2">
                    <text:p><text:s/>2,585<text:s/></text:p>
                  </table:table-cell>
                  <table:table-cell office:value-type="percentage" office:value="0.315521628498728" table:style-name="ce16">
                    <text:p>31.6%</text:p>
                  </table:table-cell>
                  <table:table-cell office:value-type="percentage" office:value="6.9883752365504204E-2" table:style-name="ce16">
                    <text:p>7.0%</text:p>
                  </table:table-cell>
                  <table:table-cell table:style-name="ce1"/>
                  <table:table-cell office:value-type="percentage" office:value="9.66582317685558E-2" table:style-name="ce43">
                    <text:p>9.67%</text:p>
                  </table:table-cell>
                  <table:table-cell office:value-type="percentage" office:value="6.1134623072460599E-2" table:style-name="ce71">
                    <text:p>(6.11%)</text:p>
                  </table:table-cell>
                  <table:table-cell office:value-type="percentage" office:value="1.6938075097086697E-2" table:style-name="ce50">
                    <text:p>1.69%</text:p>
                  </table:table-cell>
                  <table:table-cell office:value-type="percentage" office:value="4.8426150121065404E-3" table:style-name="ce23">
                    <text:p>0.48%</text:p>
                  </table:table-cell>
                  <table:table-cell office:value-type="percentage" office:value="0.251322751322751" table:style-name="ce23">
                    <text:p>25.13%</text:p>
                  </table:table-cell>
                  <table:table-cell table:style-name="ce1"/>
                  <table:table-cell office:value-type="percentage" office:value="7.9720156671469103E-2" table:style-name="ce23">
                    <text:p>7.9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02" table:style-name="ce2">
                    <text:p><text:s/>2,302<text:s/></text:p>
                  </table:table-cell>
                  <table:table-cell office:value-type="percentage" office:value="-0.15584891822515601" table:style-name="ce16">
                    <text:p>-15.6%</text:p>
                  </table:table-cell>
                  <table:table-cell office:value-type="percentage" office:value="5.9781338457942701E-2" table:style-name="ce16">
                    <text:p>6.0%</text:p>
                  </table:table-cell>
                  <table:table-cell table:style-name="ce1"/>
                  <table:table-cell office:value-type="percentage" office:value="8.7631698709441194E-2" table:style-name="ce43">
                    <text:p>8.76%</text:p>
                  </table:table-cell>
                  <table:table-cell office:value-type="percentage" office:value="5.42305873183479E-2" table:style-name="ce71">
                    <text:p>(5.42%)</text:p>
                  </table:table-cell>
                  <table:table-cell office:value-type="percentage" office:value="-1.6391183692517811E-2" table:style-name="ce50">
                    <text:p>-1.64%</text:p>
                  </table:table-cell>
                  <table:table-cell office:value-type="percentage" office:value="6.0975609756097598E-3" table:style-name="ce23">
                    <text:p>0.61%</text:p>
                  </table:table-cell>
                  <table:table-cell office:value-type="percentage" office:value="0.25846153846153802" table:style-name="ce23">
                    <text:p>25.85%</text:p>
                  </table:table-cell>
                  <table:table-cell table:style-name="ce1"/>
                  <table:table-cell office:value-type="percentage" office:value="0.104022882401959" table:style-name="ce23">
                    <text:p>10.4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54" table:style-name="ce2">
                    <text:p><text:s/>2,154<text:s/></text:p>
                  </table:table-cell>
                  <table:table-cell office:value-type="percentage" office:value="-0.10511009555463199" table:style-name="ce16">
                    <text:p>-10.5%</text:p>
                  </table:table-cell>
                  <table:table-cell office:value-type="percentage" office:value="5.1066856330014197E-2" table:style-name="ce16">
                    <text:p>5.1%</text:p>
                  </table:table-cell>
                  <table:table-cell table:style-name="ce1"/>
                  <table:table-cell office:value-type="percentage" office:value="8.0744930824523595E-2" table:style-name="ce43">
                    <text:p>8.07%</text:p>
                  </table:table-cell>
                  <table:table-cell office:value-type="percentage" office:value="4.6139944041538303E-2" table:style-name="ce71">
                    <text:p>(4.61%)</text:p>
                  </table:table-cell>
                  <table:table-cell office:value-type="percentage" office:value="-5.1273392464594031E-3" table:style-name="ce50">
                    <text:p>-0.51%</text:p>
                  </table:table-cell>
                  <table:table-cell office:value-type="percentage" office:value="4.5871559633027499E-3" table:style-name="ce23">
                    <text:p>0.46%</text:p>
                  </table:table-cell>
                  <table:table-cell office:value-type="percentage" office:value="0.21927710843373499" table:style-name="ce23">
                    <text:p>21.93%</text:p>
                  </table:table-cell>
                  <table:table-cell table:style-name="ce1"/>
                  <table:table-cell office:value-type="percentage" office:value="8.5872270070982998E-2" table:style-name="ce23">
                    <text:p>8.59%</text:p>
                  </table:table-cell>
                  <table:table-cell table:number-columns-repeated="1636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67" table:style-name="ce129">
                    <text:p><text:s/>67<text:s/></text:p>
                  </table:table-cell>
                  <table:table-cell office:value-type="percentage" office:value="-9.45945945945946E-2" table:style-name="ce131">
                    <text:p>-9.5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2721" table:style-name="ce129">
                    <text:p><text:s/>2,721<text:s/></text:p>
                  </table:table-cell>
                  <table:table-cell office:value-type="percentage" office:value="-5.2576601671309203E-2" table:style-name="ce131">
                    <text:p>-5.3%</text:p>
                  </table:table-cell>
                  <table:table-cell office:value-type="percentage" office:value="6.5239282631629397E-2" table:style-name="ce131">
                    <text:p>6.5%</text:p>
                  </table:table-cell>
                  <table:table-cell table:style-name="ce10"/>
                  <table:table-cell office:value-type="percentage" office:value="0.101963597961668" table:style-name="ce133">
                    <text:p>10.20%</text:p>
                  </table:table-cell>
                  <table:table-cell office:value-type="percentage" office:value="5.9260269551148097E-2" table:style-name="ce134">
                    <text:p>(5.93%)</text:p>
                  </table:table-cell>
                  <table:table-cell office:value-type="percentage" office:value="5.044668004956801E-3" table:style-name="ce154">
                    <text:p>0.50%</text:p>
                  </table:table-cell>
                  <table:table-cell office:value-type="percentage" office:value="8.6206896551724102E-3" table:style-name="ce135">
                    <text:p>0.86%</text:p>
                  </table:table-cell>
                  <table:table-cell office:value-type="percentage" office:value="0.276094276094276" table:style-name="ce135">
                    <text:p>27.61%</text:p>
                  </table:table-cell>
                  <table:table-cell table:style-name="ce10"/>
                  <table:table-cell office:value-type="percentage" office:value="9.6918929956711197E-2" table:style-name="ce135">
                    <text:p>9.69%</text:p>
                  </table:table-cell>
                  <table:table-cell table:number-columns-repeated="16363" table:style-name="ce10"/>
                </table:table-row>
              </table:table-row-group>
            </table:table-row-group>
          </table:table-row-group>
        </table:table-row-group>
        <table:table-row table:style-name="ro14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1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26" table:style-name="ce2">
              <text:p><text:s/>26<text:s/></text:p>
            </table:table-cell>
            <table:table-cell office:value-type="percentage" office:value="-7.1428571428571397E-2" table:style-name="ce16">
              <text:p>-7.1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175" table:style-name="ce2">
              <text:p><text:s/>1,175<text:s/></text:p>
            </table:table-cell>
            <table:table-cell office:value-type="percentage" office:value="3.7985865724381701E-2" table:style-name="ce16">
              <text:p>3.8%</text:p>
            </table:table-cell>
            <table:table-cell office:value-type="percentage" office:value="2.4757951516556202E-3" table:style-name="ce16">
              <text:p>0.2%</text:p>
            </table:table-cell>
            <table:table-cell table:style-name="ce1"/>
            <table:table-cell office:value-type="percentage" office:value="2.0048380926396901E-2" table:style-name="ce43">
              <text:p>2.00%</text:p>
            </table:table-cell>
            <table:table-cell office:value-type="percentage" office:value="6.1103584184713497E-2" table:style-name="ce71">
              <text:p>(6.11%)</text:p>
            </table:table-cell>
            <table:table-cell office:value-type="percentage" office:value="2.9117724565997025E-3" table:style-name="ce50">
              <text:p>0.29%</text:p>
            </table:table-cell>
            <table:table-cell office:value-type="percentage" office:value="1.6199578810950901E-4" table:style-name="ce23">
              <text:p>0.02%</text:p>
            </table:table-cell>
            <table:table-cell office:value-type="percentage" office:value="0.24399999999999999" table:style-name="ce23">
              <text:p>24.40%</text:p>
            </table:table-cell>
            <table:table-cell table:style-name="ce1"/>
            <table:table-cell office:value-type="percentage" office:value="1.7136608469797199E-2" table:style-name="ce23">
              <text:p>1.71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42857142857142899" table:style-name="ce16">
                    <text:p>-4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-0.496932515337423" table:style-name="ce16">
                    <text:p>-49.7%</text:p>
                  </table:table-cell>
                  <table:table-cell office:value-type="percentage" office:value="2.5045815516188102E-3" table:style-name="ce16">
                    <text:p>0.3%</text:p>
                  </table:table-cell>
                  <table:table-cell table:style-name="ce1"/>
                  <table:table-cell office:value-type="percentage" office:value="6.29701151928347E-2" table:style-name="ce43">
                    <text:p>6.30%</text:p>
                  </table:table-cell>
                  <table:table-cell office:value-type="percentage" office:value="9.2903748783672704E-2" table:style-name="ce71">
                    <text:p>(9.29%)</text:p>
                  </table:table-cell>
                  <table:table-cell office:value-type="percentage" office:value="1.39817172313111E-2" table:style-name="ce50">
                    <text:p>1.40%</text:p>
                  </table:table-cell>
                  <table:table-cell office:value-type="percentage" office:value="5.5096418732782397E-3" table:style-name="ce23">
                    <text:p>0.55%</text:p>
                  </table:table-cell>
                  <table:table-cell office:value-type="percentage" office:value="0.28571428571428598" table:style-name="ce23">
                    <text:p>28.57%</text:p>
                  </table:table-cell>
                  <table:table-cell table:style-name="ce1"/>
                  <table:table-cell office:value-type="percentage" office:value="4.89883979615236E-2" table:style-name="ce23">
                    <text:p>4.9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0" table:style-name="ce2">
                    <text:p><text:s/>90<text:s/></text:p>
                  </table:table-cell>
                  <table:table-cell office:value-type="percentage" office:value="-3.2258064516128997E-2" table:style-name="ce16">
                    <text:p>-3.2%</text:p>
                  </table:table-cell>
                  <table:table-cell office:value-type="percentage" office:value="2.4192247728616698E-3" table:style-name="ce16">
                    <text:p>0.2%</text:p>
                  </table:table-cell>
                  <table:table-cell table:style-name="ce1"/>
                  <table:table-cell office:value-type="percentage" office:value="5.50957482181774E-2" table:style-name="ce43">
                    <text:p>5.51%</text:p>
                  </table:table-cell>
                  <table:table-cell office:value-type="percentage" office:value="0.10044576696511801" table:style-name="ce71">
                    <text:p>(10.04%)</text:p>
                  </table:table-cell>
                  <table:table-cell office:value-type="percentage" office:value="1.8376102506282993E-3" table:style-name="ce50">
                    <text:p>0.18%</text:p>
                  </table:table-cell>
                  <table:table-cell office:value-type="percentage" office:value="1.6977928692699499E-3" table:style-name="ce23">
                    <text:p>0.17%</text:p>
                  </table:table-cell>
                  <table:table-cell office:value-type="percentage" office:value="0.25" table:style-name="ce23">
                    <text:p>25.00%</text:p>
                  </table:table-cell>
                  <table:table-cell table:style-name="ce1"/>
                  <table:table-cell office:value-type="percentage" office:value="5.32581379675491E-2" table:style-name="ce23">
                    <text:p>5.3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4" table:style-name="ce16">
                    <text:p>4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5" table:style-name="ce2">
                    <text:p><text:s/>75<text:s/></text:p>
                  </table:table-cell>
                  <table:table-cell office:value-type="percentage" office:value="5.6338028169014003E-2" table:style-name="ce16">
                    <text:p>5.6%</text:p>
                  </table:table-cell>
                  <table:table-cell office:value-type="percentage" office:value="1.6200803559856601E-3" table:style-name="ce16">
                    <text:p>0.2%</text:p>
                  </table:table-cell>
                  <table:table-cell table:style-name="ce1"/>
                  <table:table-cell office:value-type="percentage" office:value="5.38720089658805E-2" table:style-name="ce43">
                    <text:p>5.39%</text:p>
                  </table:table-cell>
                  <table:table-cell office:value-type="percentage" office:value="8.3729140326544202E-2" table:style-name="ce71">
                    <text:p>(8.37%)</text:p>
                  </table:table-cell>
                  <table:table-cell office:value-type="percentage" office:value="-8.5749389924534986E-3" table:style-name="ce50">
                    <text:p>-0.86%</text:p>
                  </table:table-cell>
                  <table:table-cell office:value-type="percentage" office:value="1.7543859649122801E-3" table:style-name="ce23">
                    <text:p>0.18%</text:p>
                  </table:table-cell>
                  <table:table-cell office:value-type="percentage" office:value="0.21839080459770099" table:style-name="ce23">
                    <text:p>21.84%</text:p>
                  </table:table-cell>
                  <table:table-cell table:style-name="ce1"/>
                  <table:table-cell office:value-type="percentage" office:value="6.2446947958333998E-2" table:style-name="ce23">
                    <text:p>6.2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0.11111111111111099" table:style-name="ce16">
                    <text:p>1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7" table:style-name="ce2">
                    <text:p><text:s/>127<text:s/></text:p>
                  </table:table-cell>
                  <table:table-cell office:value-type="percentage" office:value="0.18691588785046701" table:style-name="ce16">
                    <text:p>18.7%</text:p>
                  </table:table-cell>
                  <table:table-cell office:value-type="percentage" office:value="3.4727919059338299E-3" table:style-name="ce16">
                    <text:p>0.3%</text:p>
                  </table:table-cell>
                  <table:table-cell table:style-name="ce1"/>
                  <table:table-cell office:value-type="percentage" office:value="5.6294051943493503E-2" table:style-name="ce43">
                    <text:p>5.63%</text:p>
                  </table:table-cell>
                  <table:table-cell office:value-type="percentage" office:value="9.8445529823370695E-2" table:style-name="ce71">
                    <text:p>(9.84%)</text:p>
                  </table:table-cell>
                  <table:table-cell office:value-type="percentage" office:value="-3.4865602133491991E-3" table:style-name="ce50">
                    <text:p>-0.35%</text:p>
                  </table:table-cell>
                  <table:table-cell office:value-type="percentage" office:value="1.2853470437018E-3" table:style-name="ce23">
                    <text:p>0.13%</text:p>
                  </table:table-cell>
                  <table:table-cell office:value-type="percentage" office:value="0.26111111111111102" table:style-name="ce23">
                    <text:p>26.11%</text:p>
                  </table:table-cell>
                  <table:table-cell table:style-name="ce1"/>
                  <table:table-cell office:value-type="percentage" office:value="5.9780612156842702E-2" table:style-name="ce23">
                    <text:p>5.9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16666666666666699" table:style-name="ce16">
                    <text:p>1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0.15217391304347799" table:style-name="ce16">
                    <text:p>-15.2%</text:p>
                  </table:table-cell>
                  <table:table-cell office:value-type="percentage" office:value="1.79392824287029E-3" table:style-name="ce16">
                    <text:p>0.2%</text:p>
                  </table:table-cell>
                  <table:table-cell table:style-name="ce1"/>
                  <table:table-cell office:value-type="percentage" office:value="3.52152537317795E-2" table:style-name="ce43">
                    <text:p>3.52%</text:p>
                  </table:table-cell>
                  <table:table-cell office:value-type="percentage" office:value="7.06678229474135E-2" table:style-name="ce71">
                    <text:p>(7.07%)</text:p>
                  </table:table-cell>
                  <table:table-cell office:value-type="percentage" office:value="-5.8038536063416399E-2" table:style-name="ce50">
                    <text:p>-5.80%</text:p>
                  </table:table-cell>
                  <table:table-cell office:value-type="percentage" office:value="1.953125E-3" table:style-name="ce23">
                    <text:p>0.20%</text:p>
                  </table:table-cell>
                  <table:table-cell office:value-type="percentage" office:value="0.194444444444444" table:style-name="ce23">
                    <text:p>19.44%</text:p>
                  </table:table-cell>
                  <table:table-cell table:style-name="ce1"/>
                  <table:table-cell office:value-type="percentage" office:value="9.3253789795195899E-2" table:style-name="ce23">
                    <text:p>9.3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" table:style-name="ce2">
                    <text:p><text:s/>3<text:s/></text:p>
                  </table:table-cell>
                  <table:table-cell office:value-type="percentage" office:value="-0.25" table:style-name="ce16">
                    <text:p>-2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5" table:style-name="ce2">
                    <text:p><text:s/>95<text:s/></text:p>
                  </table:table-cell>
                  <table:table-cell office:value-type="percentage" office:value="0.35714285714285698" table:style-name="ce16">
                    <text:p>35.7%</text:p>
                  </table:table-cell>
                  <table:table-cell office:value-type="percentage" office:value="2.4757635776086698E-3" table:style-name="ce16">
                    <text:p>0.2%</text:p>
                  </table:table-cell>
                  <table:table-cell table:style-name="ce1"/>
                  <table:table-cell office:value-type="percentage" office:value="8.8165889959245097E-2" table:style-name="ce43">
                    <text:p>8.82%</text:p>
                  </table:table-cell>
                  <table:table-cell office:value-type="percentage" office:value="0.120255999688198" table:style-name="ce71">
                    <text:p>(12.03%)</text:p>
                  </table:table-cell>
                  <table:table-cell office:value-type="percentage" office:value="-2.5333135381885905E-2" table:style-name="ce50">
                    <text:p>-2.53%</text:p>
                  </table:table-cell>
                  <table:table-cell office:value-type="percentage" office:value="1.7031630170316302E-2" table:style-name="ce23">
                    <text:p>1.70%</text:p>
                  </table:table-cell>
                  <table:table-cell office:value-type="percentage" office:value="0.22701149425287401" table:style-name="ce23">
                    <text:p>22.70%</text:p>
                  </table:table-cell>
                  <table:table-cell table:style-name="ce1"/>
                  <table:table-cell office:value-type="percentage" office:value="0.113499025341131" table:style-name="ce23">
                    <text:p>11.3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.71428571428571397" table:style-name="ce16">
                    <text:p>7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7" table:style-name="ce2">
                    <text:p><text:s/>107<text:s/></text:p>
                  </table:table-cell>
                  <table:table-cell office:value-type="percentage" office:value="0.25882352941176501" table:style-name="ce16">
                    <text:p>25.9%</text:p>
                  </table:table-cell>
                  <table:table-cell office:value-type="percentage" office:value="2.8028080469404901E-3" table:style-name="ce16">
                    <text:p>0.3%</text:p>
                  </table:table-cell>
                  <table:table-cell table:style-name="ce1"/>
                  <table:table-cell office:value-type="percentage" office:value="2.6598663213606599E-2" table:style-name="ce43">
                    <text:p>2.66%</text:p>
                  </table:table-cell>
                  <table:table-cell office:value-type="percentage" office:value="6.3903868898304197E-2" table:style-name="ce71">
                    <text:p>(6.39%)</text:p>
                  </table:table-cell>
                  <table:table-cell office:value-type="percentage" office:value="-6.3064931121770695E-2" table:style-name="ce50">
                    <text:p>-6.31%</text:p>
                  </table:table-cell>
                  <table:table-cell office:value-type="percentage" office:value="1.1641443538998801E-3" table:style-name="ce23">
                    <text:p>0.12%</text:p>
                  </table:table-cell>
                  <table:table-cell office:value-type="percentage" office:value="0.227848101265823" table:style-name="ce23">
                    <text:p>22.78%</text:p>
                  </table:table-cell>
                  <table:table-cell table:style-name="ce1"/>
                  <table:table-cell office:value-type="percentage" office:value="8.9663594335377295E-2" table:style-name="ce23">
                    <text:p>8.9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.6" table:style-name="ce16">
                    <text:p>6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1.42857142857142E-2" table:style-name="ce16">
                    <text:p>1.4%</text:p>
                  </table:table-cell>
                  <table:table-cell office:value-type="percentage" office:value="1.67547668491599E-3" table:style-name="ce16">
                    <text:p>0.2%</text:p>
                  </table:table-cell>
                  <table:table-cell table:style-name="ce1"/>
                  <table:table-cell office:value-type="percentage" office:value="2.84777792150527E-2" table:style-name="ce43">
                    <text:p>2.85%</text:p>
                  </table:table-cell>
                  <table:table-cell office:value-type="percentage" office:value="6.4835716263492202E-2" table:style-name="ce71">
                    <text:p>(6.48%)</text:p>
                  </table:table-cell>
                  <table:table-cell office:value-type="percentage" office:value="-3.0711938631461003E-2" table:style-name="ce50">
                    <text:p>-3.07%</text:p>
                  </table:table-cell>
                  <table:table-cell office:value-type="percentage" office:value="9.2592592592592596E-4" table:style-name="ce23">
                    <text:p>0.09%</text:p>
                  </table:table-cell>
                  <table:table-cell office:value-type="percentage" office:value="0.18835616438356201" table:style-name="ce23">
                    <text:p>18.84%</text:p>
                  </table:table-cell>
                  <table:table-cell table:style-name="ce1"/>
                  <table:table-cell office:value-type="percentage" office:value="5.9189717846513702E-2" table:style-name="ce23">
                    <text:p>5.9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75" table:style-name="ce16">
                    <text:p>7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1" table:style-name="ce2">
                    <text:p><text:s/>91<text:s/></text:p>
                  </table:table-cell>
                  <table:table-cell office:value-type="percentage" office:value="9.6385542168674801E-2" table:style-name="ce16">
                    <text:p>9.6%</text:p>
                  </table:table-cell>
                  <table:table-cell office:value-type="percentage" office:value="2.4601243579345801E-3" table:style-name="ce16">
                    <text:p>0.2%</text:p>
                  </table:table-cell>
                  <table:table-cell table:style-name="ce1"/>
                  <table:table-cell office:value-type="percentage" office:value="3.66790930336795E-2" table:style-name="ce43">
                    <text:p>3.67%</text:p>
                  </table:table-cell>
                  <table:table-cell office:value-type="percentage" office:value="7.5729556401696096E-2" table:style-name="ce71">
                    <text:p>(7.57%)</text:p>
                  </table:table-cell>
                  <table:table-cell office:value-type="percentage" office:value="-3.1422880161491903E-2" table:style-name="ce50">
                    <text:p>-3.14%</text:p>
                  </table:table-cell>
                  <table:table-cell office:value-type="percentage" office:value="1.1547344110854499E-3" table:style-name="ce23">
                    <text:p>0.12%</text:p>
                  </table:table-cell>
                  <table:table-cell office:value-type="percentage" office:value="0.20740740740740701" table:style-name="ce23">
                    <text:p>20.74%</text:p>
                  </table:table-cell>
                  <table:table-cell table:style-name="ce1"/>
                  <table:table-cell office:value-type="percentage" office:value="6.8101973195171403E-2" table:style-name="ce23">
                    <text:p>6.8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2.3333333333333299" table:style-name="ce16">
                    <text:p>233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0" table:style-name="ce2">
                    <text:p><text:s/>150<text:s/></text:p>
                  </table:table-cell>
                  <table:table-cell office:value-type="percentage" office:value="0.76470588235294101" table:style-name="ce16">
                    <text:p>76.5%</text:p>
                  </table:table-cell>
                  <table:table-cell office:value-type="percentage" office:value="3.8953956423507402E-3" table:style-name="ce16">
                    <text:p>0.4%</text:p>
                  </table:table-cell>
                  <table:table-cell table:style-name="ce1"/>
                  <table:table-cell office:value-type="percentage" office:value="4.0259380611600497E-2" table:style-name="ce43">
                    <text:p>4.03%</text:p>
                  </table:table-cell>
                  <table:table-cell office:value-type="percentage" office:value="7.8920099962437401E-2" table:style-name="ce71">
                    <text:p>(7.89%)</text:p>
                  </table:table-cell>
                  <table:table-cell office:value-type="percentage" office:value="-9.9085231124914491E-2" table:style-name="ce50">
                    <text:p>-9.91%</text:p>
                  </table:table-cell>
                  <table:table-cell office:value-type="percentage" office:value="2.1231422505307899E-3" table:style-name="ce23">
                    <text:p>0.21%</text:p>
                  </table:table-cell>
                  <table:table-cell office:value-type="percentage" office:value="0.26213592233009703" table:style-name="ce23">
                    <text:p>26.21%</text:p>
                  </table:table-cell>
                  <table:table-cell table:style-name="ce1"/>
                  <table:table-cell office:value-type="percentage" office:value="0.13934461173651499" table:style-name="ce23">
                    <text:p>13.9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.14285714285714299" table:style-name="ce16">
                    <text:p>14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7" table:style-name="ce2">
                    <text:p><text:s/>87<text:s/></text:p>
                  </table:table-cell>
                  <table:table-cell office:value-type="percentage" office:value="-0.18691588785046701" table:style-name="ce16">
                    <text:p>-18.7%</text:p>
                  </table:table-cell>
                  <table:table-cell office:value-type="percentage" office:value="2.06258890469417E-3" table:style-name="ce16">
                    <text:p>0.2%</text:p>
                  </table:table-cell>
                  <table:table-cell table:style-name="ce1"/>
                  <table:table-cell office:value-type="percentage" office:value="3.1810945071936103E-2" table:style-name="ce43">
                    <text:p>3.18%</text:p>
                  </table:table-cell>
                  <table:table-cell office:value-type="percentage" office:value="7.2418735711297297E-2" table:style-name="ce71">
                    <text:p>(7.24%)</text:p>
                  </table:table-cell>
                  <table:table-cell office:value-type="percentage" office:value="-4.5411468745406997E-2" table:style-name="ce50">
                    <text:p>-4.54%</text:p>
                  </table:table-cell>
                  <table:table-cell office:value-type="percentage" office:value="2.05761316872428E-3" table:style-name="ce23">
                    <text:p>0.21%</text:p>
                  </table:table-cell>
                  <table:table-cell office:value-type="percentage" office:value="0.21069182389937099" table:style-name="ce23">
                    <text:p>21.07%</text:p>
                  </table:table-cell>
                  <table:table-cell table:style-name="ce1"/>
                  <table:table-cell office:value-type="percentage" office:value="7.72224138173431E-2" table:style-name="ce23">
                    <text:p>7.72%</text:p>
                  </table:table-cell>
                  <table:table-cell table:number-columns-repeated="1636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9" table:style-name="ce129">
                    <text:p><text:s/>9<text:s/></text:p>
                  </table:table-cell>
                  <table:table-cell office:value-type="percentage" office:value="0.28571428571428598" table:style-name="ce131">
                    <text:p>28.6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22" table:style-name="ce129">
                    <text:p><text:s/>122<text:s/></text:p>
                  </table:table-cell>
                  <table:table-cell office:value-type="percentage" office:value="0.15094339622641501" table:style-name="ce131">
                    <text:p>15.1%</text:p>
                  </table:table-cell>
                  <table:table-cell office:value-type="percentage" office:value="2.9250983024839399E-3" table:style-name="ce131">
                    <text:p>0.3%</text:p>
                  </table:table-cell>
                  <table:table-cell table:style-name="ce10"/>
                  <table:table-cell office:value-type="percentage" office:value="3.9783558515518402E-2" table:style-name="ce133">
                    <text:p>3.98%</text:p>
                  </table:table-cell>
                  <table:table-cell office:value-type="percentage" office:value="8.6406130537052803E-2" table:style-name="ce134">
                    <text:p>(8.64%)</text:p>
                  </table:table-cell>
                  <table:table-cell office:value-type="percentage" office:value="-3.0462453713203094E-2" table:style-name="ce154">
                    <text:p>-3.05%</text:p>
                  </table:table-cell>
                  <table:table-cell office:value-type="percentage" office:value="4.3103448275862103E-3" table:style-name="ce135">
                    <text:p>0.43%</text:p>
                  </table:table-cell>
                  <table:table-cell office:value-type="percentage" office:value="0.26936026936026902" table:style-name="ce135">
                    <text:p>26.94%</text:p>
                  </table:table-cell>
                  <table:table-cell table:style-name="ce10"/>
                  <table:table-cell office:value-type="percentage" office:value="7.0246012228721497E-2" table:style-name="ce135">
                    <text:p>7.02%</text:p>
                  </table:table-cell>
                  <table:table-cell table:number-columns-repeated="16363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2" table:style-name="ce17"/>
          <table:table-cell table:number-columns-repeated="11" table:style-name="ce9"/>
          <table:table-cell table:style-name="ce72"/>
          <table:table-cell table:style-name="ce73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5">
          <table:table-cell office:value-type="string" table:style-name="ce103">
            <text:p>1.資料範圍：就醫類別（TREAT_TYPE）為牙醫門診(02)，不含急診、交付機構、住院案件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2.牙醫基層：取權屬別為牙醫診所（37）之醫療院所申報案件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3.看診診所數：該月（年、季）曾經開診之院所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4.看診人次：以案件數計，慢連箋領藥案件不計件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table:style-name="ce103"/>
          <table:table-cell office:value-type="string" table:style-name="ce103">
            <text:p>(1) 月平均值＝加總各院所看診人次占率/該月總診所數。</text:p>
          </table:table-cell>
          <table:table-cell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table:style-name="ce103"/>
          <table:table-cell office:value-type="string" table:style-name="ce103">
            <text:p>(2) 年平均值＝加總各院所看診人次占率/該年總診所數。</text:p>
          </table:table-cell>
          <table:table-cell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5.假日看診人次占率＝該診所假日看診人次/該診所總看診人次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6.假日平均看診人次占率＝加總各診所於假日看診人次占率/該月假日看診診所總數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7.最大值、最小值、標準差：以每家院所看診人次佔率，計算該區間之分布情形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style-name="ro7">
          <table:table-cell office:value-type="string" table:style-name="ce103">
            <text:p>8.增減值：與去年同期之平均值相減。</text:p>
          </table:table-cell>
          <table:table-cell table:number-columns-repeated="2" table:style-name="ce103"/>
          <table:table-cell table:number-columns-repeated="2" table:style-name="ce105"/>
          <table:table-cell table:number-columns-repeated="9" table:style-name="ce104"/>
          <table:table-cell table:style-name="ce106"/>
          <table:table-cell table:style-name="ce108"/>
          <table:table-cell table:style-name="ce109"/>
          <table:table-cell table:number-columns-repeated="16367" table:style-name="ce104"/>
        </table:table-row>
        <table:table-row table:number-rows-repeated="1048533" table:style-name="ro1">
          <table:table-cell table:number-columns-repeated="16384"/>
        </table:table-row>
      </table:table>
      <table:table table:name="指標3" table:style-name="ta1">
        <table:table-column table:style-name="co16" table:default-cell-style-name="ce1"/>
        <table:table-column table:style-name="co32" table:default-cell-style-name="ce1"/>
        <table:table-column table:style-name="co22" table:default-cell-style-name="ce1"/>
        <table:table-column table:style-name="co14" table:default-cell-style-name="ce1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30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32"/>
        <table:table-column table:style-name="co37" table:default-cell-style-name="ce32"/>
        <table:table-column table:style-name="co38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number-columns-repeated="2" table:default-cell-style-name="ce1"/>
        </table:table-column-group>
        <table:table-column table:style-name="co11" table:number-columns-repeated="16360" table:default-cell-style-name="ce1"/>
        <table:table-row table:style-name="ro1">
          <table:table-cell office:value-type="string" table:style-name="ce10">
            <text:p><text:span text:style-name="T3">指標</text:span>3<text:span text:style-name="T3">、「牙醫基層」假日平均看診人次</text:span>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7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184">
            <text:p>每日平均看診人次分布</text:p>
          </table:table-cell>
          <table:covered-table-cell table:number-columns-repeated="6"/>
          <table:table-cell office:value-type="string" table:style-name="ce1">
            <text:p><text:s text:c="4"/></text:p>
          </table:table-cell>
          <table:table-cell table:number-columns-repeated="16360" table:style-name="ce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13">
            <text:p>平均值</text:p>
          </table:table-cell>
          <table:table-cell office:value-type="string" table:number-columns-spanned="1" table:number-rows-spanned="2" table:style-name="ce213">
            <text:p>(標準差)</text:p>
          </table:table-cell>
          <table:table-cell office:value-type="string" table:number-columns-spanned="1" table:number-rows-spanned="2" table:style-name="ce207">
            <text:p>去年同期</text:p>
            <text:p>增減值</text:p>
          </table:table-cell>
          <table:table-cell office:value-type="string" table:number-columns-spanned="1" table:number-rows-spanned="2" table:style-name="ce170">
            <text:p>最小值</text:p>
          </table:table-cell>
          <table:table-cell office:value-type="string" table:number-columns-spanned="1" table:number-rows-spanned="2" table:style-name="ce170">
            <text:p>最大值</text:p>
          </table:table-cell>
          <table:table-cell table:style-name="ce18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1" table:style-name="ce1"/>
        </table:table-row>
        <table:table-row table:style-name="ro1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  <text:p>(%)</text:p>
          </table:table-cell>
          <table:table-cell table:style-name="ce8"/>
          <table:table-cell office:value-type="string" table:style-name="ce45">
            <text:p>值</text:p>
          </table:table-cell>
          <table:table-cell office:value-type="string" table:style-name="ce15">
            <text:p><text:span text:style-name="T1">成長率</text:span></text:p>
            <text:p>(%)</text:p>
          </table:table-cell>
          <table:table-cell table:style-name="ce8"/>
          <table:table-cell office:value-type="string" table:style-name="ce45">
            <text:p>值</text:p>
          </table:table-cell>
          <table:table-cell office:value-type="string" table:style-name="ce15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38"/>
          <table:table-cell table:style-name="ce2"/>
          <table:table-cell table:style-name="ce8"/>
          <table:table-cell table:style-name="ce40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 table:style-name="ce1"/>
        </table:table-row>
        <table:table-row-group>
          <table:table-row table:style-name="ro5">
            <table:table-cell table:style-name="ce11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6092" table:style-name="ce2">
              <text:p><text:s/>6,092<text:s/></text:p>
            </table:table-cell>
            <table:table-cell office:value-type="percentage" office:value="1.8218285141233598E-2" table:style-name="ce16">
              <text:p>1.8%</text:p>
            </table:table-cell>
            <table:table-cell table:style-name="ce6"/>
            <table:table-cell office:value-type="float" office:value="216290" table:style-name="ce2">
              <text:p><text:s/>216,290<text:s/></text:p>
            </table:table-cell>
            <table:table-cell office:value-type="percentage" office:value="7.1007845784927196E-3" table:style-name="ce16">
              <text:p>0.7%</text:p>
            </table:table-cell>
            <table:table-cell table:style-name="ce37"/>
            <table:table-cell office:value-type="float" office:value="3357154" table:style-name="ce2">
              <text:p><text:s/>3,357,154<text:s/></text:p>
            </table:table-cell>
            <table:table-cell office:value-type="percentage" office:value="5.8010143447240398E-2" table:style-name="ce16">
              <text:p>5.8%</text:p>
            </table:table-cell>
            <table:table-cell table:style-name="ce40"/>
            <table:table-cell office:value-type="float" office:value="15.311363143089" table:style-name="ce53">
              <text:p><text:s/>15.31<text:s/></text:p>
            </table:table-cell>
            <table:table-cell office:value-type="float" office:value="1.7387144211465699" table:style-name="ce68">
              <text:p>(1.74)</text:p>
            </table:table-cell>
            <table:table-cell office:value-type="float" office:value="0.74620073223066496" table:style-name="ce22">
              <text:p>0.75</text:p>
            </table:table-cell>
            <table:table-cell office:value-type="float" office:value="5.2710706150341702" table:style-name="ce25">
              <text:p><text:s/>5.27<text:s/></text:p>
            </table:table-cell>
            <table:table-cell office:value-type="float" office:value="17.083704363312599" table:style-name="ce25">
              <text:p><text:s/>17.08<text:s/></text:p>
            </table:table-cell>
            <table:table-cell table:style-name="ce1"/>
            <table:table-cell office:value-type="float" office:value="14.565162410858299" table:style-name="ce25">
              <text:p><text:s/>14.57<text:s/></text:p>
            </table:table-cell>
            <table:table-cell table:style-name="ce1"/>
            <table:table-cell table:style-name="ce42"/>
            <table:table-cell table:number-columns-repeated="16359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326" table:style-name="ce2">
                    <text:p><text:s/>5,326<text:s/></text:p>
                  </table:table-cell>
                  <table:table-cell office:value-type="percentage" office:value="-6.8991236248368004E-3" table:style-name="ce16">
                    <text:p>-0.7%</text:p>
                  </table:table-cell>
                  <table:table-cell table:style-name="ce6"/>
                  <table:table-cell office:value-type="float" office:value="12310" table:style-name="ce2">
                    <text:p><text:s/>12,310<text:s/></text:p>
                  </table:table-cell>
                  <table:table-cell office:value-type="percentage" office:value="-0.31132867132867098" table:style-name="ce16">
                    <text:p>-31.1%</text:p>
                  </table:table-cell>
                  <table:table-cell table:style-name="ce37"/>
                  <table:table-cell office:value-type="float" office:value="180002" table:style-name="ce2">
                    <text:p><text:s/>180,002<text:s/></text:p>
                  </table:table-cell>
                  <table:table-cell office:value-type="percentage" office:value="-0.315404743431762" table:style-name="ce16">
                    <text:p>-31.5%</text:p>
                  </table:table-cell>
                  <table:table-cell table:style-name="ce40"/>
                  <table:table-cell office:value-type="float" office:value="12.5761061927087" table:style-name="ce53">
                    <text:p><text:s/>12.58<text:s/></text:p>
                  </table:table-cell>
                  <table:table-cell office:value-type="float" office:value="5.0380389929954301" table:style-name="ce68">
                    <text:p>(5.04)</text:p>
                  </table:table-cell>
                  <table:table-cell office:value-type="float" office:value="-1.2319054344757301" table:style-name="ce22">
                    <text:p>-1.23</text:p>
                  </table:table-cell>
                  <table:table-cell office:value-type="float" office:value="5.2710706150341702" table:style-name="ce25">
                    <text:p><text:s/>5.27<text:s/></text:p>
                  </table:table-cell>
                  <table:table-cell office:value-type="float" office:value="16.517517301038101" table:style-name="ce25">
                    <text:p><text:s/>16.52<text:s/></text:p>
                  </table:table-cell>
                  <table:table-cell table:style-name="ce1"/>
                  <table:table-cell office:value-type="float" office:value="13.808011627184399" table:style-name="ce25">
                    <text:p><text:s/>13.81<text:s/></text:p>
                  </table:table-cell>
                  <table:table-cell table:style-name="ce1"/>
                  <table:table-cell table:style-name="ce42"/>
                  <table:table-cell table:number-columns-repeated="16359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441" table:style-name="ce2">
                    <text:p><text:s/>5,441<text:s/></text:p>
                  </table:table-cell>
                  <table:table-cell office:value-type="percentage" office:value="4.2936553574851398E-2" table:style-name="ce16">
                    <text:p>4.3%</text:p>
                  </table:table-cell>
                  <table:table-cell table:style-name="ce6"/>
                  <table:table-cell office:value-type="float" office:value="17926" table:style-name="ce2">
                    <text:p><text:s/>17,926<text:s/></text:p>
                  </table:table-cell>
                  <table:table-cell office:value-type="percentage" office:value="0.21771618775898399" table:style-name="ce16">
                    <text:p>21.8%</text:p>
                  </table:table-cell>
                  <table:table-cell table:style-name="ce37"/>
                  <table:table-cell office:value-type="float" office:value="275763" table:style-name="ce2">
                    <text:p><text:s/>275,763<text:s/></text:p>
                  </table:table-cell>
                  <table:table-cell office:value-type="percentage" office:value="0.16648548042554101" table:style-name="ce16">
                    <text:p>16.6%</text:p>
                  </table:table-cell>
                  <table:table-cell table:style-name="ce40"/>
                  <table:table-cell office:value-type="float" office:value="15.4146445523966" table:style-name="ce53">
                    <text:p><text:s/>15.41<text:s/></text:p>
                  </table:table-cell>
                  <table:table-cell office:value-type="float" office:value="1.4251343655266899" table:style-name="ce68">
                    <text:p>(1.43)</text:p>
                  </table:table-cell>
                  <table:table-cell office:value-type="float" office:value="-0.18512452652296901" table:style-name="ce22">
                    <text:p>-0.19</text:p>
                  </table:table-cell>
                  <table:table-cell office:value-type="float" office:value="13.6292278238673" table:style-name="ce25">
                    <text:p><text:s/>13.63<text:s/></text:p>
                  </table:table-cell>
                  <table:table-cell office:value-type="float" office:value="17.083704363312599" table:style-name="ce25">
                    <text:p><text:s/>17.08<text:s/></text:p>
                  </table:table-cell>
                  <table:table-cell table:style-name="ce1"/>
                  <table:table-cell office:value-type="float" office:value="15.5997690789195" table:style-name="ce25">
                    <text:p><text:s/>15.60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370" table:style-name="ce2">
                    <text:p><text:s/>5,370<text:s/></text:p>
                  </table:table-cell>
                  <table:table-cell office:value-type="percentage" office:value="2.97219558964525E-2" table:style-name="ce16">
                    <text:p>3.0%</text:p>
                  </table:table-cell>
                  <table:table-cell table:style-name="ce6"/>
                  <table:table-cell office:value-type="float" office:value="17603" table:style-name="ce2">
                    <text:p><text:s/>17,603<text:s/></text:p>
                  </table:table-cell>
                  <table:table-cell office:value-type="percentage" office:value="5.5984004570122101E-3" table:style-name="ce16">
                    <text:p>0.6%</text:p>
                  </table:table-cell>
                  <table:table-cell table:style-name="ce37"/>
                  <table:table-cell office:value-type="float" office:value="273152" table:style-name="ce2">
                    <text:p><text:s/>273,152<text:s/></text:p>
                  </table:table-cell>
                  <table:table-cell office:value-type="percentage" office:value="-1.55194660092699E-2" table:style-name="ce16">
                    <text:p>-1.6%</text:p>
                  </table:table-cell>
                  <table:table-cell table:style-name="ce40"/>
                  <table:table-cell office:value-type="float" office:value="15.504851961304199" table:style-name="ce53">
                    <text:p><text:s/>15.50<text:s/></text:p>
                  </table:table-cell>
                  <table:table-cell office:value-type="float" office:value="1.49731357277187" table:style-name="ce68">
                    <text:p>(1.50)</text:p>
                  </table:table-cell>
                  <table:table-cell office:value-type="float" office:value="-0.34153109584089097" table:style-name="ce22">
                    <text:p>-0.34</text:p>
                  </table:table-cell>
                  <table:table-cell office:value-type="float" office:value="13.388015493278701" table:style-name="ce25">
                    <text:p><text:s/>13.39<text:s/></text:p>
                  </table:table-cell>
                  <table:table-cell office:value-type="float" office:value="16.870407040704102" table:style-name="ce25">
                    <text:p><text:s/>16.87<text:s/></text:p>
                  </table:table-cell>
                  <table:table-cell table:style-name="ce1"/>
                  <table:table-cell office:value-type="float" office:value="15.846383057145101" table:style-name="ce25">
                    <text:p><text:s/>15.85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309" table:style-name="ce2">
                    <text:p><text:s/>5,309<text:s/></text:p>
                  </table:table-cell>
                  <table:table-cell office:value-type="percentage" office:value="1.14307487140408E-2" table:style-name="ce16">
                    <text:p>1.1%</text:p>
                  </table:table-cell>
                  <table:table-cell table:style-name="ce6"/>
                  <table:table-cell office:value-type="float" office:value="21351" table:style-name="ce2">
                    <text:p><text:s/>21,351<text:s/></text:p>
                  </table:table-cell>
                  <table:table-cell office:value-type="percentage" office:value="9.3760255027897099E-4" table:style-name="ce16">
                    <text:p>0.1%</text:p>
                  </table:table-cell>
                  <table:table-cell table:style-name="ce37"/>
                  <table:table-cell office:value-type="float" office:value="339728" table:style-name="ce2">
                    <text:p><text:s/>339,728<text:s/></text:p>
                  </table:table-cell>
                  <table:table-cell office:value-type="percentage" office:value="7.2146989115306995E-2" table:style-name="ce16">
                    <text:p>7.2%</text:p>
                  </table:table-cell>
                  <table:table-cell table:style-name="ce40"/>
                  <table:table-cell office:value-type="float" office:value="15.885613778770599" table:style-name="ce53">
                    <text:p><text:s/>15.89<text:s/></text:p>
                  </table:table-cell>
                  <table:table-cell office:value-type="float" office:value="0.61463103400241803" table:style-name="ce68">
                    <text:p>(0.61)</text:p>
                  </table:table-cell>
                  <table:table-cell office:value-type="float" office:value="1.0651819338180299" table:style-name="ce22">
                    <text:p>1.07</text:p>
                  </table:table-cell>
                  <table:table-cell office:value-type="float" office:value="15.2224371373308" table:style-name="ce25">
                    <text:p><text:s/>15.22<text:s/></text:p>
                  </table:table-cell>
                  <table:table-cell office:value-type="float" office:value="16.852613164224799" table:style-name="ce25">
                    <text:p><text:s/>16.85<text:s/></text:p>
                  </table:table-cell>
                  <table:table-cell table:style-name="ce1"/>
                  <table:table-cell office:value-type="float" office:value="14.8204318449526" table:style-name="ce25">
                    <text:p><text:s/>14.82<text:s/></text:p>
                  </table:table-cell>
                  <table:table-cell table:style-name="ce1"/>
                  <table:table-cell table:style-name="ce42"/>
                  <table:table-cell table:number-columns-repeated="16359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237" table:style-name="ce2">
                    <text:p><text:s/>5,237<text:s/></text:p>
                  </table:table-cell>
                  <table:table-cell office:value-type="percentage" office:value="2.72655943507258E-2" table:style-name="ce16">
                    <text:p>2.7%</text:p>
                  </table:table-cell>
                  <table:table-cell table:style-name="ce6"/>
                  <table:table-cell office:value-type="float" office:value="17433" table:style-name="ce2">
                    <text:p><text:s/>17,433<text:s/></text:p>
                  </table:table-cell>
                  <table:table-cell office:value-type="percentage" office:value="2.25832942280619E-2" table:style-name="ce16">
                    <text:p>2.3%</text:p>
                  </table:table-cell>
                  <table:table-cell table:style-name="ce37"/>
                  <table:table-cell office:value-type="float" office:value="269342" table:style-name="ce2">
                    <text:p><text:s/>269,342<text:s/></text:p>
                  </table:table-cell>
                  <table:table-cell office:value-type="percentage" office:value="0.233392100744133" table:style-name="ce16">
                    <text:p>23.3%</text:p>
                  </table:table-cell>
                  <table:table-cell table:style-name="ce40"/>
                  <table:table-cell office:value-type="float" office:value="15.448261641903899" table:style-name="ce53">
                    <text:p><text:s/>15.45<text:s/></text:p>
                  </table:table-cell>
                  <table:table-cell office:value-type="float" office:value="0.28058440858772798" table:style-name="ce68">
                    <text:p>(0.28)</text:p>
                  </table:table-cell>
                  <table:table-cell office:value-type="float" office:value="2.6438151162292001" table:style-name="ce22">
                    <text:p>2.64</text:p>
                  </table:table-cell>
                  <table:table-cell office:value-type="float" office:value="15.1177005226085" table:style-name="ce25">
                    <text:p><text:s/>15.12<text:s/></text:p>
                  </table:table-cell>
                  <table:table-cell office:value-type="float" office:value="15.7349257884972" table:style-name="ce25">
                    <text:p><text:s/>15.73<text:s/></text:p>
                  </table:table-cell>
                  <table:table-cell table:style-name="ce1"/>
                  <table:table-cell office:value-type="float" office:value="12.804446525674599" table:style-name="ce25">
                    <text:p><text:s/>12.80<text:s/></text:p>
                  </table:table-cell>
                  <table:table-cell table:style-name="ce1"/>
                  <table:table-cell table:style-name="ce42"/>
                  <table:table-cell table:number-columns-repeated="16359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325" table:style-name="ce2">
                    <text:p><text:s/>5,325<text:s/></text:p>
                  </table:table-cell>
                  <table:table-cell office:value-type="percentage" office:value="5.1540284360189502E-2" table:style-name="ce16">
                    <text:p>5.2%</text:p>
                  </table:table-cell>
                  <table:table-cell table:style-name="ce6"/>
                  <table:table-cell office:value-type="float" office:value="16097" table:style-name="ce2">
                    <text:p><text:s/>16,097<text:s/></text:p>
                  </table:table-cell>
                  <table:table-cell office:value-type="percentage" office:value="4.9348109517600901E-2" table:style-name="ce16">
                    <text:p>4.9%</text:p>
                  </table:table-cell>
                  <table:table-cell table:style-name="ce37"/>
                  <table:table-cell office:value-type="float" office:value="234134" table:style-name="ce2">
                    <text:p><text:s/>234,134<text:s/></text:p>
                  </table:table-cell>
                  <table:table-cell office:value-type="percentage" office:value="0.104629712630392" table:style-name="ce16">
                    <text:p>10.5%</text:p>
                  </table:table-cell>
                  <table:table-cell table:style-name="ce40"/>
                  <table:table-cell office:value-type="float" office:value="14.5084060246598" table:style-name="ce53">
                    <text:p><text:s/>14.51<text:s/></text:p>
                  </table:table-cell>
                  <table:table-cell office:value-type="float" office:value="1.09620100254771" table:style-name="ce68">
                    <text:p>(1.10)</text:p>
                  </table:table-cell>
                  <table:table-cell office:value-type="float" office:value="0.73638149949162102" table:style-name="ce22">
                    <text:p>0.74</text:p>
                  </table:table-cell>
                  <table:table-cell office:value-type="float" office:value="13.1250556297285" table:style-name="ce25">
                    <text:p><text:s/>13.13<text:s/></text:p>
                  </table:table-cell>
                  <table:table-cell office:value-type="float" office:value="15.481983985765099" table:style-name="ce25">
                    <text:p><text:s/>15.48<text:s/></text:p>
                  </table:table-cell>
                  <table:table-cell table:style-name="ce1"/>
                  <table:table-cell office:value-type="float" office:value="13.772024525168201" table:style-name="ce25">
                    <text:p><text:s/>13.77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270" table:style-name="ce2">
                    <text:p><text:s/>5,270<text:s/></text:p>
                  </table:table-cell>
                  <table:table-cell office:value-type="percentage" office:value="1.91452330303616E-2" table:style-name="ce16">
                    <text:p>1.9%</text:p>
                  </table:table-cell>
                  <table:table-cell table:style-name="ce6"/>
                  <table:table-cell office:value-type="float" office:value="21464" table:style-name="ce2">
                    <text:p><text:s/>21,464<text:s/></text:p>
                  </table:table-cell>
                  <table:table-cell office:value-type="percentage" office:value="4.11676646706582E-3" table:style-name="ce16">
                    <text:p>0.4%</text:p>
                  </table:table-cell>
                  <table:table-cell table:style-name="ce37"/>
                  <table:table-cell office:value-type="float" office:value="328680" table:style-name="ce2">
                    <text:p><text:s/>328,680<text:s/></text:p>
                  </table:table-cell>
                  <table:table-cell office:value-type="percentage" office:value="6.3851135933297401E-2" table:style-name="ce16">
                    <text:p>6.4%</text:p>
                  </table:table-cell>
                  <table:table-cell table:style-name="ce40"/>
                  <table:table-cell office:value-type="float" office:value="15.3085889949734" table:style-name="ce53">
                    <text:p><text:s/>15.31<text:s/></text:p>
                  </table:table-cell>
                  <table:table-cell office:value-type="float" office:value="0.34212440555857998" table:style-name="ce68">
                    <text:p>(0.34)</text:p>
                  </table:table-cell>
                  <table:table-cell office:value-type="float" office:value="0.85819852362355897" table:style-name="ce22">
                    <text:p>0.86</text:p>
                  </table:table-cell>
                  <table:table-cell office:value-type="float" office:value="14.9123017779914" table:style-name="ce25">
                    <text:p><text:s/>14.91<text:s/></text:p>
                  </table:table-cell>
                  <table:table-cell office:value-type="float" office:value="15.6961966604824" table:style-name="ce25">
                    <text:p><text:s/>15.70<text:s/></text:p>
                  </table:table-cell>
                  <table:table-cell table:style-name="ce1"/>
                  <table:table-cell office:value-type="float" office:value="14.4503904713499" table:style-name="ce25">
                    <text:p><text:s/>14.45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204" table:style-name="ce2">
                    <text:p><text:s/>5,204<text:s/></text:p>
                  </table:table-cell>
                  <table:table-cell office:value-type="percentage" office:value="1.20575651497472E-2" table:style-name="ce16">
                    <text:p>1.2%</text:p>
                  </table:table-cell>
                  <table:table-cell table:style-name="ce6"/>
                  <table:table-cell office:value-type="float" office:value="17244" table:style-name="ce2">
                    <text:p><text:s/>17,244<text:s/></text:p>
                  </table:table-cell>
                  <table:table-cell office:value-type="percentage" office:value="-1.2163336229366101E-3" table:style-name="ce16">
                    <text:p>-0.1%</text:p>
                  </table:table-cell>
                  <table:table-cell table:style-name="ce37"/>
                  <table:table-cell office:value-type="float" office:value="266086" table:style-name="ce2">
                    <text:p><text:s/>266,086<text:s/></text:p>
                  </table:table-cell>
                  <table:table-cell office:value-type="percentage" office:value="2.81291778397719E-2" table:style-name="ce16">
                    <text:p>2.8%</text:p>
                  </table:table-cell>
                  <table:table-cell table:style-name="ce40"/>
                  <table:table-cell office:value-type="float" office:value="15.4340592136761" table:style-name="ce53">
                    <text:p><text:s/>15.43<text:s/></text:p>
                  </table:table-cell>
                  <table:table-cell office:value-type="float" office:value="0.27279433372557299" table:style-name="ce68">
                    <text:p>(0.27)</text:p>
                  </table:table-cell>
                  <table:table-cell office:value-type="float" office:value="0.44265990139251699" table:style-name="ce22">
                    <text:p>0.44</text:p>
                  </table:table-cell>
                  <table:table-cell office:value-type="float" office:value="15.0574712643678" table:style-name="ce25">
                    <text:p><text:s/>15.06<text:s/></text:p>
                  </table:table-cell>
                  <table:table-cell office:value-type="float" office:value="15.7032228147461" table:style-name="ce25">
                    <text:p><text:s/>15.70<text:s/></text:p>
                  </table:table-cell>
                  <table:table-cell table:style-name="ce1"/>
                  <table:table-cell office:value-type="float" office:value="14.991399312283599" table:style-name="ce25">
                    <text:p><text:s/>14.99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357" table:style-name="ce2">
                    <text:p><text:s/>5,357<text:s/></text:p>
                  </table:table-cell>
                  <table:table-cell office:value-type="percentage" office:value="4.2217898832684897E-2" table:style-name="ce16">
                    <text:p>4.2%</text:p>
                  </table:table-cell>
                  <table:table-cell table:style-name="ce6"/>
                  <table:table-cell office:value-type="float" office:value="19654" table:style-name="ce2">
                    <text:p><text:s/>19,654<text:s/></text:p>
                  </table:table-cell>
                  <table:table-cell office:value-type="percentage" office:value="0.40697258214618098" table:style-name="ce16">
                    <text:p>40.7%</text:p>
                  </table:table-cell>
                  <table:table-cell table:style-name="ce37"/>
                  <table:table-cell office:value-type="float" office:value="293456" table:style-name="ce2">
                    <text:p><text:s/>293,456<text:s/></text:p>
                  </table:table-cell>
                  <table:table-cell office:value-type="percentage" office:value="0.41405497089549398" table:style-name="ce16">
                    <text:p>41.4%</text:p>
                  </table:table-cell>
                  <table:table-cell table:style-name="ce40"/>
                  <table:table-cell office:value-type="float" office:value="14.730300946511599" table:style-name="ce53">
                    <text:p><text:s/>14.73<text:s/></text:p>
                  </table:table-cell>
                  <table:table-cell office:value-type="float" office:value="1.51699717473045" table:style-name="ce68">
                    <text:p>(1.52)</text:p>
                  </table:table-cell>
                  <table:table-cell office:value-type="float" office:value="0.83505172325799604" table:style-name="ce22">
                    <text:p>0.84</text:p>
                  </table:table-cell>
                  <table:table-cell office:value-type="float" office:value="13.0872183805487" table:style-name="ce25">
                    <text:p><text:s/>13.09<text:s/></text:p>
                  </table:table-cell>
                  <table:table-cell office:value-type="float" office:value="16.1058929780989" table:style-name="ce25">
                    <text:p><text:s/>16.11<text:s/></text:p>
                  </table:table-cell>
                  <table:table-cell table:style-name="ce1"/>
                  <table:table-cell office:value-type="float" office:value="13.8952492232536" table:style-name="ce25">
                    <text:p><text:s/>13.90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258" table:style-name="ce2">
                    <text:p><text:s/>5,258<text:s/></text:p>
                  </table:table-cell>
                  <table:table-cell office:value-type="percentage" office:value="9.0193820763768695E-3" table:style-name="ce16">
                    <text:p>0.9%</text:p>
                  </table:table-cell>
                  <table:table-cell table:style-name="ce6"/>
                  <table:table-cell office:value-type="float" office:value="17144" table:style-name="ce2">
                    <text:p><text:s/>17,144<text:s/></text:p>
                  </table:table-cell>
                  <table:table-cell office:value-type="percentage" office:value="-0.18829600871170901" table:style-name="ce16">
                    <text:p>-18.8%</text:p>
                  </table:table-cell>
                  <table:table-cell table:style-name="ce37"/>
                  <table:table-cell office:value-type="float" office:value="277226" table:style-name="ce2">
                    <text:p><text:s/>277,226<text:s/></text:p>
                  </table:table-cell>
                  <table:table-cell office:value-type="percentage" office:value="-0.139210085077315" table:style-name="ce16">
                    <text:p>-13.9%</text:p>
                  </table:table-cell>
                  <table:table-cell table:style-name="ce40"/>
                  <table:table-cell office:value-type="float" office:value="16.170126059902401" table:style-name="ce53">
                    <text:p><text:s/>16.17<text:s/></text:p>
                  </table:table-cell>
                  <table:table-cell office:value-type="float" office:value="0.249519284231383" table:style-name="ce68">
                    <text:p>(0.25)</text:p>
                  </table:table-cell>
                  <table:table-cell office:value-type="float" office:value="0.92784875151323798" table:style-name="ce22">
                    <text:p>0.93</text:p>
                  </table:table-cell>
                  <table:table-cell office:value-type="float" office:value="15.8082416295949" table:style-name="ce25">
                    <text:p><text:s/>15.81<text:s/></text:p>
                  </table:table-cell>
                  <table:table-cell office:value-type="float" office:value="16.3651470918482" table:style-name="ce25">
                    <text:p><text:s/>16.37<text:s/></text:p>
                  </table:table-cell>
                  <table:table-cell table:style-name="ce1"/>
                  <table:table-cell office:value-type="float" office:value="15.2422773083892" table:style-name="ce25">
                    <text:p><text:s/>15.24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251" table:style-name="ce2">
                    <text:p><text:s/>5,251<text:s/></text:p>
                  </table:table-cell>
                  <table:table-cell office:value-type="percentage" office:value="1.2338538654328201E-2" table:style-name="ce16">
                    <text:p>1.2%</text:p>
                  </table:table-cell>
                  <table:table-cell table:style-name="ce6"/>
                  <table:table-cell office:value-type="float" office:value="17238" table:style-name="ce2">
                    <text:p><text:s/>17,238<text:s/></text:p>
                  </table:table-cell>
                  <table:table-cell office:value-type="percentage" office:value="4.06278297615454E-2" table:style-name="ce16">
                    <text:p>4.1%</text:p>
                  </table:table-cell>
                  <table:table-cell table:style-name="ce37"/>
                  <table:table-cell office:value-type="float" office:value="276404" table:style-name="ce2">
                    <text:p><text:s/>276,404<text:s/></text:p>
                  </table:table-cell>
                  <table:table-cell office:value-type="percentage" office:value="8.9371295245302101E-2" table:style-name="ce16">
                    <text:p>8.9%</text:p>
                  </table:table-cell>
                  <table:table-cell table:style-name="ce40"/>
                  <table:table-cell office:value-type="float" office:value="16.0307492463442" table:style-name="ce53">
                    <text:p><text:s/>16.03<text:s/></text:p>
                  </table:table-cell>
                  <table:table-cell office:value-type="float" office:value="0.32540567284913802" table:style-name="ce68">
                    <text:p>(0.33)</text:p>
                  </table:table-cell>
                  <table:table-cell office:value-type="float" office:value="0.74719069118012105" table:style-name="ce22">
                    <text:p>0.75</text:p>
                  </table:table-cell>
                  <table:table-cell office:value-type="float" office:value="15.703790911231501" table:style-name="ce25">
                    <text:p><text:s/>15.70<text:s/></text:p>
                  </table:table-cell>
                  <table:table-cell office:value-type="float" office:value="16.4809177646524" table:style-name="ce25">
                    <text:p><text:s/>16.48<text:s/></text:p>
                  </table:table-cell>
                  <table:table-cell table:style-name="ce1"/>
                  <table:table-cell office:value-type="float" office:value="15.283558555164101" table:style-name="ce25">
                    <text:p><text:s/>15.2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2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51"/>
                  <table:table-cell office:value-type="float" office:value="5264" table:style-name="ce129">
                    <text:p><text:s/>5,264<text:s/></text:p>
                  </table:table-cell>
                  <table:table-cell office:value-type="percentage" office:value="-3.0303030303030498E-3" table:style-name="ce131">
                    <text:p>-0.3%</text:p>
                  </table:table-cell>
                  <table:table-cell table:style-name="ce132"/>
                  <table:table-cell office:value-type="float" office:value="20826" table:style-name="ce129">
                    <text:p><text:s/>20,826<text:s/></text:p>
                  </table:table-cell>
                  <table:table-cell office:value-type="percentage" office:value="8.5718436728170495E-3" table:style-name="ce131">
                    <text:p>0.9%</text:p>
                  </table:table-cell>
                  <table:table-cell table:style-name="ce152"/>
                  <table:table-cell office:value-type="float" office:value="343181" table:style-name="ce129">
                    <text:p><text:s/>343,181<text:s/></text:p>
                  </table:table-cell>
                  <table:table-cell office:value-type="percentage" office:value="0.15155999382579299" table:style-name="ce131">
                    <text:p>15.2%</text:p>
                  </table:table-cell>
                  <table:table-cell table:style-name="ce153"/>
                  <table:table-cell office:value-type="float" office:value="16.443909053553099" table:style-name="ce136">
                    <text:p><text:s/>16.44<text:s/></text:p>
                  </table:table-cell>
                  <table:table-cell office:value-type="float" office:value="0.68163745925338504" table:style-name="ce137">
                    <text:p>(0.68)</text:p>
                  </table:table-cell>
                  <table:table-cell office:value-type="float" office:value="2.1285629724179702" table:style-name="ce138">
                    <text:p>2.13</text:p>
                  </table:table-cell>
                  <table:table-cell office:value-type="float" office:value="15.4038408015586" table:style-name="ce139">
                    <text:p><text:s/>15.40<text:s/></text:p>
                  </table:table-cell>
                  <table:table-cell office:value-type="float" office:value="16.955945049739501" table:style-name="ce139">
                    <text:p><text:s/>16.96<text:s/></text:p>
                  </table:table-cell>
                  <table:table-cell table:style-name="ce10"/>
                  <table:table-cell office:value-type="float" office:value="14.3153460811351" table:style-name="ce139">
                    <text:p><text:s/>14.32<text:s/></text:p>
                  </table:table-cell>
                  <table:table-cell table:number-columns-repeated="16361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38"/>
          <table:table-cell table:style-name="ce2"/>
          <table:table-cell table:style-name="ce8"/>
          <table:table-cell table:style-name="ce40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35"/>
            <table:table-cell office:value-type="float" office:value="1170" table:style-name="ce2">
              <text:p><text:s/>1,170<text:s/></text:p>
            </table:table-cell>
            <table:table-cell office:value-type="percentage" office:value="2.6315789473684299E-2" table:style-name="ce16">
              <text:p>2.6%</text:p>
            </table:table-cell>
            <table:table-cell table:style-name="ce6"/>
            <table:table-cell office:value-type="float" office:value="13446" table:style-name="ce2">
              <text:p><text:s/>13,446<text:s/></text:p>
            </table:table-cell>
            <table:table-cell office:value-type="percentage" office:value="8.5317620469771593E-2" table:style-name="ce16">
              <text:p>8.5%</text:p>
            </table:table-cell>
            <table:table-cell table:style-name="ce37"/>
            <table:table-cell office:value-type="float" office:value="168162" table:style-name="ce2">
              <text:p><text:s/>168,162<text:s/></text:p>
            </table:table-cell>
            <table:table-cell office:value-type="percentage" office:value="8.3559931440648494E-2" table:style-name="ce16">
              <text:p>8.4%</text:p>
            </table:table-cell>
            <table:table-cell table:style-name="ce40"/>
            <table:table-cell office:value-type="float" office:value="12.325552191630999" table:style-name="ce53">
              <text:p><text:s/>12.33<text:s/></text:p>
            </table:table-cell>
            <table:table-cell office:value-type="float" office:value="1.6619923748212999" table:style-name="ce68">
              <text:p>(1.66)</text:p>
            </table:table-cell>
            <table:table-cell office:value-type="float" office:value="-0.19934042217596101" table:style-name="ce22">
              <text:p>-0.20</text:p>
            </table:table-cell>
            <table:table-cell office:value-type="float" office:value="3.22033898305085" table:style-name="ce25">
              <text:p><text:s/>3.22<text:s/></text:p>
            </table:table-cell>
            <table:table-cell office:value-type="float" office:value="14.209737827715401" table:style-name="ce25">
              <text:p><text:s/>14.21<text:s/></text:p>
            </table:table-cell>
            <table:table-cell table:style-name="ce1"/>
            <table:table-cell office:value-type="float" office:value="12.524892613806999" table:style-name="ce25">
              <text:p><text:s/>12.52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02" table:style-name="ce2">
                    <text:p><text:s/>502<text:s/></text:p>
                  </table:table-cell>
                  <table:table-cell office:value-type="percentage" office:value="2.6584867075664501E-2" table:style-name="ce16">
                    <text:p>2.7%</text:p>
                  </table:table-cell>
                  <table:table-cell table:style-name="ce6"/>
                  <table:table-cell office:value-type="float" office:value="1061" table:style-name="ce2">
                    <text:p><text:s/>1,061<text:s/></text:p>
                  </table:table-cell>
                  <table:table-cell office:value-type="percentage" office:value="-0.135289323553382" table:style-name="ce16">
                    <text:p>-13.5%</text:p>
                  </table:table-cell>
                  <table:table-cell table:style-name="ce37"/>
                  <table:table-cell office:value-type="float" office:value="11389" table:style-name="ce2">
                    <text:p><text:s/>11,389<text:s/></text:p>
                  </table:table-cell>
                  <table:table-cell office:value-type="percentage" office:value="-0.28876537813026898" table:style-name="ce16">
                    <text:p>-28.9%</text:p>
                  </table:table-cell>
                  <table:table-cell table:style-name="ce40"/>
                  <table:table-cell office:value-type="float" office:value="9.2284688086109803" table:style-name="ce53">
                    <text:p><text:s/>9.23<text:s/></text:p>
                  </table:table-cell>
                  <table:table-cell office:value-type="float" office:value="3.9542205206560102" table:style-name="ce68">
                    <text:p>(3.95)</text:p>
                  </table:table-cell>
                  <table:table-cell office:value-type="float" office:value="-3.8744619459770999" table:style-name="ce22">
                    <text:p>-3.87</text:p>
                  </table:table-cell>
                  <table:table-cell office:value-type="float" office:value="3.22033898305085" table:style-name="ce25">
                    <text:p><text:s/>3.22<text:s/></text:p>
                  </table:table-cell>
                  <table:table-cell office:value-type="float" office:value="12.510067114093999" table:style-name="ce25">
                    <text:p><text:s/>12.51<text:s/></text:p>
                  </table:table-cell>
                  <table:table-cell table:style-name="ce1"/>
                  <table:table-cell office:value-type="float" office:value="13.102930754588099" table:style-name="ce25">
                    <text:p><text:s/>13.1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432" table:style-name="ce2">
                    <text:p><text:s/>432<text:s/></text:p>
                  </table:table-cell>
                  <table:table-cell office:value-type="percentage" office:value="-9.0526315789473705E-2" table:style-name="ce16">
                    <text:p>-9.1%</text:p>
                  </table:table-cell>
                  <table:table-cell table:style-name="ce6"/>
                  <table:table-cell office:value-type="float" office:value="1041" table:style-name="ce2">
                    <text:p><text:s/>1,041<text:s/></text:p>
                  </table:table-cell>
                  <table:table-cell office:value-type="percentage" office:value="-1.7924528301886799E-2" table:style-name="ce16">
                    <text:p>-1.8%</text:p>
                  </table:table-cell>
                  <table:table-cell table:style-name="ce37"/>
                  <table:table-cell office:value-type="float" office:value="13160" table:style-name="ce2">
                    <text:p><text:s/>13,160<text:s/></text:p>
                  </table:table-cell>
                  <table:table-cell office:value-type="percentage" office:value="5.3980458113086702E-2" table:style-name="ce16">
                    <text:p>5.4%</text:p>
                  </table:table-cell>
                  <table:table-cell table:style-name="ce40"/>
                  <table:table-cell office:value-type="float" office:value="12.6352071299918" table:style-name="ce53">
                    <text:p><text:s/>12.64<text:s/></text:p>
                  </table:table-cell>
                  <table:table-cell office:value-type="float" office:value="0.96003562778681595" table:style-name="ce68">
                    <text:p>(0.96)</text:p>
                  </table:table-cell>
                  <table:table-cell office:value-type="float" office:value="0.859464706974014" table:style-name="ce22">
                    <text:p>0.86</text:p>
                  </table:table-cell>
                  <table:table-cell office:value-type="float" office:value="11.6219512195122" table:style-name="ce25">
                    <text:p><text:s/>11.62<text:s/></text:p>
                  </table:table-cell>
                  <table:table-cell office:value-type="float" office:value="13.896153846153799" table:style-name="ce25">
                    <text:p><text:s/>13.90<text:s/></text:p>
                  </table:table-cell>
                  <table:table-cell table:style-name="ce1"/>
                  <table:table-cell office:value-type="float" office:value="11.7757424230178" table:style-name="ce25">
                    <text:p><text:s/>11.7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412" table:style-name="ce2">
                    <text:p><text:s/>412<text:s/></text:p>
                  </table:table-cell>
                  <table:table-cell office:value-type="percentage" office:value="7.8534031413612496E-2" table:style-name="ce16">
                    <text:p>7.9%</text:p>
                  </table:table-cell>
                  <table:table-cell table:style-name="ce6"/>
                  <table:table-cell office:value-type="float" office:value="999" table:style-name="ce2">
                    <text:p><text:s/>999<text:s/></text:p>
                  </table:table-cell>
                  <table:table-cell office:value-type="percentage" office:value="4.7169811320754797E-2" table:style-name="ce16">
                    <text:p>4.7%</text:p>
                  </table:table-cell>
                  <table:table-cell table:style-name="ce37"/>
                  <table:table-cell office:value-type="float" office:value="12980" table:style-name="ce2">
                    <text:p><text:s/>12,980<text:s/></text:p>
                  </table:table-cell>
                  <table:table-cell office:value-type="percentage" office:value="-1.03690149435803E-2" table:style-name="ce16">
                    <text:p>-1.0%</text:p>
                  </table:table-cell>
                  <table:table-cell table:style-name="ce40"/>
                  <table:table-cell office:value-type="float" office:value="13.0086386100899" table:style-name="ce53">
                    <text:p><text:s/>13.01<text:s/></text:p>
                  </table:table-cell>
                  <table:table-cell office:value-type="float" office:value="0.83602445065972597" table:style-name="ce68">
                    <text:p>(0.84)</text:p>
                  </table:table-cell>
                  <table:table-cell office:value-type="float" office:value="-0.73475214332883698" table:style-name="ce22">
                    <text:p>-0.73</text:p>
                  </table:table-cell>
                  <table:table-cell office:value-type="float" office:value="11.806949806949801" table:style-name="ce25">
                    <text:p><text:s/>11.81<text:s/></text:p>
                  </table:table-cell>
                  <table:table-cell office:value-type="float" office:value="13.6265060240964" table:style-name="ce25">
                    <text:p><text:s/>13.63<text:s/></text:p>
                  </table:table-cell>
                  <table:table-cell table:style-name="ce1"/>
                  <table:table-cell office:value-type="float" office:value="13.7433907534187" table:style-name="ce25">
                    <text:p><text:s/>13.7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00" table:style-name="ce2">
                    <text:p><text:s/>500<text:s/></text:p>
                  </table:table-cell>
                  <table:table-cell office:value-type="percentage" office:value="0.26262626262626299" table:style-name="ce16">
                    <text:p>26.3%</text:p>
                  </table:table-cell>
                  <table:table-cell table:style-name="ce6"/>
                  <table:table-cell office:value-type="float" office:value="1315" table:style-name="ce2">
                    <text:p><text:s/>1,315<text:s/></text:p>
                  </table:table-cell>
                  <table:table-cell office:value-type="percentage" office:value="0.39893617021276601" table:style-name="ce16">
                    <text:p>39.9%</text:p>
                  </table:table-cell>
                  <table:table-cell table:style-name="ce37"/>
                  <table:table-cell office:value-type="float" office:value="15676" table:style-name="ce2">
                    <text:p><text:s/>15,676<text:s/></text:p>
                  </table:table-cell>
                  <table:table-cell office:value-type="percentage" office:value="0.29393314073462601" table:style-name="ce16">
                    <text:p>29.4%</text:p>
                  </table:table-cell>
                  <table:table-cell table:style-name="ce40"/>
                  <table:table-cell office:value-type="float" office:value="11.9005174189407" table:style-name="ce53">
                    <text:p><text:s/>11.90<text:s/></text:p>
                  </table:table-cell>
                  <table:table-cell office:value-type="float" office:value="0.741468161693838" table:style-name="ce68">
                    <text:p>(0.74)</text:p>
                  </table:table-cell>
                  <table:table-cell office:value-type="float" office:value="-0.99811095055541299" table:style-name="ce22">
                    <text:p>-1.00</text:p>
                  </table:table-cell>
                  <table:table-cell office:value-type="float" office:value="11" table:style-name="ce25">
                    <text:p><text:s/>11.00<text:s/></text:p>
                  </table:table-cell>
                  <table:table-cell office:value-type="float" office:value="12.867857142857099" table:style-name="ce25">
                    <text:p><text:s/>12.87<text:s/></text:p>
                  </table:table-cell>
                  <table:table-cell table:style-name="ce1"/>
                  <table:table-cell office:value-type="float" office:value="12.8986283694961" table:style-name="ce25">
                    <text:p><text:s/>12.9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439" table:style-name="ce2">
                    <text:p><text:s/>439<text:s/></text:p>
                  </table:table-cell>
                  <table:table-cell office:value-type="percentage" office:value="9.7499999999999906E-2" table:style-name="ce16">
                    <text:p>9.7%</text:p>
                  </table:table-cell>
                  <table:table-cell table:style-name="ce6"/>
                  <table:table-cell office:value-type="float" office:value="1021" table:style-name="ce2">
                    <text:p><text:s/>1,021<text:s/></text:p>
                  </table:table-cell>
                  <table:table-cell office:value-type="percentage" office:value="-5.6377079482440001E-2" table:style-name="ce16">
                    <text:p>-5.6%</text:p>
                  </table:table-cell>
                  <table:table-cell table:style-name="ce37"/>
                  <table:table-cell office:value-type="float" office:value="12637" table:style-name="ce2">
                    <text:p><text:s/>12,637<text:s/></text:p>
                  </table:table-cell>
                  <table:table-cell office:value-type="percentage" office:value="1.7717645163888299E-2" table:style-name="ce16">
                    <text:p>1.8%</text:p>
                  </table:table-cell>
                  <table:table-cell table:style-name="ce40"/>
                  <table:table-cell office:value-type="float" office:value="12.3744302799218" table:style-name="ce53">
                    <text:p><text:s/>12.37<text:s/></text:p>
                  </table:table-cell>
                  <table:table-cell office:value-type="float" office:value="0.226385412829716" table:style-name="ce68">
                    <text:p>(0.23)</text:p>
                  </table:table-cell>
                  <table:table-cell office:value-type="float" office:value="0.87592311952709401" table:style-name="ce22">
                    <text:p>0.88</text:p>
                  </table:table-cell>
                  <table:table-cell office:value-type="float" office:value="12.171755725190801" table:style-name="ce25">
                    <text:p><text:s/>12.17<text:s/></text:p>
                  </table:table-cell>
                  <table:table-cell office:value-type="float" office:value="12.5880149812734" table:style-name="ce25">
                    <text:p><text:s/>12.59<text:s/></text:p>
                  </table:table-cell>
                  <table:table-cell table:style-name="ce1"/>
                  <table:table-cell office:value-type="float" office:value="11.4985071603948" table:style-name="ce25">
                    <text:p><text:s/>11.5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403" table:style-name="ce2">
                    <text:p><text:s/>403<text:s/></text:p>
                  </table:table-cell>
                  <table:table-cell office:value-type="percentage" office:value="8.6253369272237104E-2" table:style-name="ce16">
                    <text:p>8.6%</text:p>
                  </table:table-cell>
                  <table:table-cell table:style-name="ce6"/>
                  <table:table-cell office:value-type="float" office:value="997" table:style-name="ce2">
                    <text:p><text:s/>997<text:s/></text:p>
                  </table:table-cell>
                  <table:table-cell office:value-type="percentage" office:value="8.6056644880174296E-2" table:style-name="ce16">
                    <text:p>8.6%</text:p>
                  </table:table-cell>
                  <table:table-cell table:style-name="ce37"/>
                  <table:table-cell office:value-type="float" office:value="12400" table:style-name="ce2">
                    <text:p><text:s/>12,400<text:s/></text:p>
                  </table:table-cell>
                  <table:table-cell office:value-type="percentage" office:value="0.118527872992964" table:style-name="ce16">
                    <text:p>11.9%</text:p>
                  </table:table-cell>
                  <table:table-cell table:style-name="ce40"/>
                  <table:table-cell office:value-type="float" office:value="12.4360441018164" table:style-name="ce53">
                    <text:p><text:s/>12.44<text:s/></text:p>
                  </table:table-cell>
                  <table:table-cell office:value-type="float" office:value="0.158184925799294" table:style-name="ce68">
                    <text:p>(0.16)</text:p>
                  </table:table-cell>
                  <table:table-cell office:value-type="float" office:value="0.366526540016059" table:style-name="ce22">
                    <text:p>0.37</text:p>
                  </table:table-cell>
                  <table:table-cell office:value-type="float" office:value="12.2875536480687" table:style-name="ce25">
                    <text:p><text:s/>12.29<text:s/></text:p>
                  </table:table-cell>
                  <table:table-cell office:value-type="float" office:value="12.604743083003999" table:style-name="ce25">
                    <text:p><text:s/>12.60<text:s/></text:p>
                  </table:table-cell>
                  <table:table-cell table:style-name="ce1"/>
                  <table:table-cell office:value-type="float" office:value="12.0695175618003" table:style-name="ce25">
                    <text:p><text:s/>12.0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467" table:style-name="ce2">
                    <text:p><text:s/>467<text:s/></text:p>
                  </table:table-cell>
                  <table:table-cell office:value-type="percentage" office:value="0.141809290953545" table:style-name="ce16">
                    <text:p>14.2%</text:p>
                  </table:table-cell>
                  <table:table-cell table:style-name="ce6"/>
                  <table:table-cell office:value-type="float" office:value="1276" table:style-name="ce2">
                    <text:p><text:s/>1,276<text:s/></text:p>
                  </table:table-cell>
                  <table:table-cell office:value-type="percentage" office:value="0.113438045375218" table:style-name="ce16">
                    <text:p>11.3%</text:p>
                  </table:table-cell>
                  <table:table-cell table:style-name="ce37"/>
                  <table:table-cell office:value-type="float" office:value="15894" table:style-name="ce2">
                    <text:p><text:s/>15,894<text:s/></text:p>
                  </table:table-cell>
                  <table:table-cell office:value-type="percentage" office:value="8.84810299958909E-2" table:style-name="ce16">
                    <text:p>8.8%</text:p>
                  </table:table-cell>
                  <table:table-cell table:style-name="ce40"/>
                  <table:table-cell office:value-type="float" office:value="12.4580629796219" table:style-name="ce53">
                    <text:p><text:s/>12.46<text:s/></text:p>
                  </table:table-cell>
                  <table:table-cell office:value-type="float" office:value="0.263633699459975" table:style-name="ce68">
                    <text:p>(0.26)</text:p>
                  </table:table-cell>
                  <table:table-cell office:value-type="float" office:value="-0.30131665205476899" table:style-name="ce22">
                    <text:p>-0.30</text:p>
                  </table:table-cell>
                  <table:table-cell office:value-type="float" office:value="12.1510204081633" table:style-name="ce25">
                    <text:p><text:s/>12.15<text:s/></text:p>
                  </table:table-cell>
                  <table:table-cell office:value-type="float" office:value="12.8770491803279" table:style-name="ce25">
                    <text:p><text:s/>12.88<text:s/></text:p>
                  </table:table-cell>
                  <table:table-cell table:style-name="ce1"/>
                  <table:table-cell office:value-type="float" office:value="12.759379631676699" table:style-name="ce25">
                    <text:p><text:s/>12.7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434" table:style-name="ce2">
                    <text:p><text:s/>434<text:s/></text:p>
                  </table:table-cell>
                  <table:table-cell office:value-type="percentage" office:value="9.0452261306532597E-2" table:style-name="ce16">
                    <text:p>9.0%</text:p>
                  </table:table-cell>
                  <table:table-cell table:style-name="ce6"/>
                  <table:table-cell office:value-type="float" office:value="1046" table:style-name="ce2">
                    <text:p><text:s/>1,046<text:s/></text:p>
                  </table:table-cell>
                  <table:table-cell office:value-type="percentage" office:value="5.9777102330293798E-2" table:style-name="ce16">
                    <text:p>6.0%</text:p>
                  </table:table-cell>
                  <table:table-cell table:style-name="ce37"/>
                  <table:table-cell office:value-type="float" office:value="13218" table:style-name="ce2">
                    <text:p><text:s/>13,218<text:s/></text:p>
                  </table:table-cell>
                  <table:table-cell office:value-type="percentage" office:value="4.4158306343313102E-2" table:style-name="ce16">
                    <text:p>4.4%</text:p>
                  </table:table-cell>
                  <table:table-cell table:style-name="ce40"/>
                  <table:table-cell office:value-type="float" office:value="12.6501068230816" table:style-name="ce53">
                    <text:p><text:s/>12.65<text:s/></text:p>
                  </table:table-cell>
                  <table:table-cell office:value-type="float" office:value="0.58292697558682705" table:style-name="ce68">
                    <text:p>(0.58)</text:p>
                  </table:table-cell>
                  <table:table-cell office:value-type="float" office:value="-0.20710468658556999" table:style-name="ce22">
                    <text:p>-0.21</text:p>
                  </table:table-cell>
                  <table:table-cell office:value-type="float" office:value="12.118320610687" table:style-name="ce25">
                    <text:p><text:s/>12.12<text:s/></text:p>
                  </table:table-cell>
                  <table:table-cell office:value-type="float" office:value="13.372" table:style-name="ce25">
                    <text:p><text:s/>13.37<text:s/></text:p>
                  </table:table-cell>
                  <table:table-cell table:style-name="ce1"/>
                  <table:table-cell office:value-type="float" office:value="12.8572115096672" table:style-name="ce25">
                    <text:p><text:s/>12.8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434" table:style-name="ce2">
                    <text:p><text:s/>434<text:s/></text:p>
                  </table:table-cell>
                  <table:table-cell office:value-type="percentage" office:value="7.69230769230769E-2" table:style-name="ce16">
                    <text:p>7.7%</text:p>
                  </table:table-cell>
                  <table:table-cell table:style-name="ce6"/>
                  <table:table-cell office:value-type="float" office:value="1042" table:style-name="ce2">
                    <text:p><text:s/>1,042<text:s/></text:p>
                  </table:table-cell>
                  <table:table-cell office:value-type="percentage" office:value="0.108510638297872" table:style-name="ce16">
                    <text:p>10.9%</text:p>
                  </table:table-cell>
                  <table:table-cell table:style-name="ce37"/>
                  <table:table-cell office:value-type="float" office:value="13463" table:style-name="ce2">
                    <text:p><text:s/>13,463<text:s/></text:p>
                  </table:table-cell>
                  <table:table-cell office:value-type="percentage" office:value="0.174167102738531" table:style-name="ce16">
                    <text:p>17.4%</text:p>
                  </table:table-cell>
                  <table:table-cell table:style-name="ce40"/>
                  <table:table-cell office:value-type="float" office:value="12.928398358415" table:style-name="ce53">
                    <text:p><text:s/>12.93<text:s/></text:p>
                  </table:table-cell>
                  <table:table-cell office:value-type="float" office:value="0.304921646979396" table:style-name="ce68">
                    <text:p>(0.30)</text:p>
                  </table:table-cell>
                  <table:table-cell office:value-type="float" office:value="0.78600886875070397" table:style-name="ce22">
                    <text:p>0.79</text:p>
                  </table:table-cell>
                  <table:table-cell office:value-type="float" office:value="12.541516245487401" table:style-name="ce25">
                    <text:p><text:s/>12.54<text:s/></text:p>
                  </table:table-cell>
                  <table:table-cell office:value-type="float" office:value="13.282945736434099" table:style-name="ce25">
                    <text:p><text:s/>13.28<text:s/></text:p>
                  </table:table-cell>
                  <table:table-cell table:style-name="ce1"/>
                  <table:table-cell office:value-type="float" office:value="12.1423894896643" table:style-name="ce25">
                    <text:p><text:s/>12.1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489" table:style-name="ce2">
                    <text:p><text:s/>489<text:s/></text:p>
                  </table:table-cell>
                  <table:table-cell office:value-type="percentage" office:value="0.16706443914081101" table:style-name="ce16">
                    <text:p>16.7%</text:p>
                  </table:table-cell>
                  <table:table-cell table:style-name="ce6"/>
                  <table:table-cell office:value-type="float" office:value="1288" table:style-name="ce2">
                    <text:p><text:s/>1,288<text:s/></text:p>
                  </table:table-cell>
                  <table:table-cell office:value-type="percentage" office:value="9.8039215686274606E-2" table:style-name="ce16">
                    <text:p>9.8%</text:p>
                  </table:table-cell>
                  <table:table-cell table:style-name="ce37"/>
                  <table:table-cell office:value-type="float" office:value="16123" table:style-name="ce2">
                    <text:p><text:s/>16,123<text:s/></text:p>
                  </table:table-cell>
                  <table:table-cell office:value-type="percentage" office:value="0.111241298504377" table:style-name="ce16">
                    <text:p>11.1%</text:p>
                  </table:table-cell>
                  <table:table-cell table:style-name="ce40"/>
                  <table:table-cell office:value-type="float" office:value="12.499489360048599" table:style-name="ce53">
                    <text:p><text:s/>12.50<text:s/></text:p>
                  </table:table-cell>
                  <table:table-cell office:value-type="float" office:value="0.80893814926902996" table:style-name="ce68">
                    <text:p>(0.81)</text:p>
                  </table:table-cell>
                  <table:table-cell office:value-type="float" office:value="0.145303082166651" table:style-name="ce22">
                    <text:p>0.15</text:p>
                  </table:table-cell>
                  <table:table-cell office:value-type="float" office:value="11.5040983606557" table:style-name="ce25">
                    <text:p><text:s/>11.50<text:s/></text:p>
                  </table:table-cell>
                  <table:table-cell office:value-type="float" office:value="13.4330708661417" table:style-name="ce25">
                    <text:p><text:s/>13.43<text:s/></text:p>
                  </table:table-cell>
                  <table:table-cell table:style-name="ce1"/>
                  <table:table-cell office:value-type="float" office:value="12.354186277882" table:style-name="ce25">
                    <text:p><text:s/>12.3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437" table:style-name="ce2">
                    <text:p><text:s/>437<text:s/></text:p>
                  </table:table-cell>
                  <table:table-cell office:value-type="percentage" office:value="8.1683168316831797E-2" table:style-name="ce16">
                    <text:p>8.2%</text:p>
                  </table:table-cell>
                  <table:table-cell table:style-name="ce6"/>
                  <table:table-cell office:value-type="float" office:value="1057" table:style-name="ce2">
                    <text:p><text:s/>1,057<text:s/></text:p>
                  </table:table-cell>
                  <table:table-cell office:value-type="percentage" office:value="7.2008113590263698E-2" table:style-name="ce16">
                    <text:p>7.2%</text:p>
                  </table:table-cell>
                  <table:table-cell table:style-name="ce37"/>
                  <table:table-cell office:value-type="float" office:value="14127" table:style-name="ce2">
                    <text:p><text:s/>14,127<text:s/></text:p>
                  </table:table-cell>
                  <table:table-cell office:value-type="percentage" office:value="0.13387912352516301" table:style-name="ce16">
                    <text:p>13.4%</text:p>
                  </table:table-cell>
                  <table:table-cell table:style-name="ce40"/>
                  <table:table-cell office:value-type="float" office:value="13.366251453793801" table:style-name="ce53">
                    <text:p><text:s/>13.37<text:s/></text:p>
                  </table:table-cell>
                  <table:table-cell office:value-type="float" office:value="0.184308697423086" table:style-name="ce68">
                    <text:p>(0.18)</text:p>
                  </table:table-cell>
                  <table:table-cell office:value-type="float" office:value="0.71944868573714005" table:style-name="ce22">
                    <text:p>0.72</text:p>
                  </table:table-cell>
                  <table:table-cell office:value-type="float" office:value="13.157692307692299" table:style-name="ce25">
                    <text:p><text:s/>13.16<text:s/></text:p>
                  </table:table-cell>
                  <table:table-cell office:value-type="float" office:value="13.575757575757599" table:style-name="ce25">
                    <text:p><text:s/>13.58<text:s/></text:p>
                  </table:table-cell>
                  <table:table-cell table:style-name="ce1"/>
                  <table:table-cell office:value-type="float" office:value="12.646802768056601" table:style-name="ce25">
                    <text:p><text:s/>12.6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2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51"/>
                  <table:table-cell office:value-type="float" office:value="486" table:style-name="ce129">
                    <text:p><text:s/>486<text:s/></text:p>
                  </table:table-cell>
                  <table:table-cell office:value-type="percentage" office:value="0.14352941176470599" table:style-name="ce131">
                    <text:p>14.4%</text:p>
                  </table:table-cell>
                  <table:table-cell table:style-name="ce132"/>
                  <table:table-cell office:value-type="float" office:value="1303" table:style-name="ce129">
                    <text:p><text:s/>1,303<text:s/></text:p>
                  </table:table-cell>
                  <table:table-cell office:value-type="percentage" office:value="0.33504098360655699" table:style-name="ce131">
                    <text:p>33.5%</text:p>
                  </table:table-cell>
                  <table:table-cell table:style-name="ce152"/>
                  <table:table-cell office:value-type="float" office:value="17095" table:style-name="ce129">
                    <text:p><text:s/>17,095<text:s/></text:p>
                  </table:table-cell>
                  <table:table-cell office:value-type="percentage" office:value="0.393689874449698" table:style-name="ce131">
                    <text:p>39.4%</text:p>
                  </table:table-cell>
                  <table:table-cell table:style-name="ce153"/>
                  <table:table-cell office:value-type="float" office:value="13.045053258378699" table:style-name="ce136">
                    <text:p><text:s/>13.05<text:s/></text:p>
                  </table:table-cell>
                  <table:table-cell office:value-type="float" office:value="1.5248289918283999" table:style-name="ce137">
                    <text:p>(1.52)</text:p>
                  </table:table-cell>
                  <table:table-cell office:value-type="float" office:value="0.49888693468547601" table:style-name="ce138">
                    <text:p>0.50</text:p>
                  </table:table-cell>
                  <table:table-cell office:value-type="float" office:value="10.3862660944206" table:style-name="ce139">
                    <text:p><text:s/>10.39<text:s/></text:p>
                  </table:table-cell>
                  <table:table-cell office:value-type="float" office:value="14.209737827715401" table:style-name="ce139">
                    <text:p><text:s/>14.21<text:s/></text:p>
                  </table:table-cell>
                  <table:table-cell table:style-name="ce10"/>
                  <table:table-cell office:value-type="float" office:value="12.5461663236932" table:style-name="ce139">
                    <text:p><text:s/>12.55<text:s/></text:p>
                  </table:table-cell>
                  <table:table-cell table:number-columns-repeated="16361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69"/>
          <table:table-cell table:number-columns-repeated="6" table:style-name="ce17"/>
          <table:table-cell table:number-columns-repeated="16360" table:style-name="ce18"/>
        </table:table-row>
        <table:table-row table:style-name="ro7">
          <table:table-cell office:value-type="string" table:style-name="ce110">
            <text:p>1.資料範圍：就醫類別（TREAT_TYPE）為牙醫門診(02)，不含急診、交付機構、住院案件。</text:p>
          </table:table-cell>
          <table:table-cell table:number-columns-repeated="15" table:style-name="ce111"/>
          <table:table-cell table:number-columns-repeated="2" table:style-name="ce112"/>
          <table:table-cell table:number-columns-repeated="16366" table:style-name="ce103"/>
        </table:table-row>
        <table:table-row table:style-name="ro7">
          <table:table-cell office:value-type="string" table:style-name="ce110">
            <text:p>2.牙醫基層：取權屬別為牙醫診所（37）之醫療院所申報案件。</text:p>
          </table:table-cell>
          <table:table-cell table:number-columns-repeated="4" table:style-name="ce103"/>
          <table:table-cell table:style-name="ce113"/>
          <table:table-cell table:number-columns-repeated="10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3.看診診所數：該月（年、季）曾經開診之院所數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4.診所看診日數：各診所看診日數之加總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5.日看診人次：以案件數計，慢連箋領藥案件不計件數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table:style-name="ce110"/>
          <table:table-cell office:value-type="string" table:style-name="ce104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table:style-name="ce110"/>
          <table:table-cell office:value-type="string" table:style-name="ce104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5">
            <text:p>6.假日平均看診人次＝該月每家診所假日看診人次加總/該月各診所假日看診日數加總。</text:p>
          </table:table-cell>
          <table:table-cell table:number-columns-repeated="8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7.增減值：與去年同期之平均值相減。</text:p>
          </table:table-cell>
          <table:table-cell table:number-columns-repeated="4" table:style-name="ce103"/>
          <table:table-cell table:style-name="ce113"/>
          <table:table-cell table:number-columns-repeated="10" table:style-name="ce103"/>
          <table:table-cell table:number-columns-repeated="2" table:style-name="ce114"/>
          <table:table-cell table:number-columns-repeated="16366" table:style-name="ce103"/>
        </table:table-row>
        <table:table-row table:number-rows-repeated="1048534" table:style-name="ro12">
          <table:table-cell table:number-columns-repeated="16384"/>
        </table:table-row>
      </table:table>
      <table:table table:name="指標3__台北" table:style-name="ta1">
        <table:table-column table:style-name="co16" table:default-cell-style-name="ce1"/>
        <table:table-column table:style-name="co32" table:default-cell-style-name="ce1"/>
        <table:table-column table:style-name="co22" table:default-cell-style-name="ce1"/>
        <table:table-column table:style-name="co14" table:default-cell-style-name="ce1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31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11" table:default-cell-style-name="ce1"/>
        <table:table-column table:style-name="co2" table:default-cell-style-name="ce1"/>
        <table:table-column table:style-name="co39" table:default-cell-style-name="ce32"/>
        <table:table-column table:style-name="co37" table:default-cell-style-name="ce32"/>
        <table:table-column table:style-name="co38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number-columns-repeated="2" table:default-cell-style-name="ce1"/>
        </table:table-column-group>
        <table:table-column table:style-name="co11" table:number-columns-repeated="16360" table:default-cell-style-name="ce1"/>
        <table:table-row table:style-name="ro1">
          <table:table-cell office:value-type="string" table:style-name="ce20">
            <text:p>指標3、臺北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7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184">
            <text:p>每日平均看診人次分布</text:p>
          </table:table-cell>
          <table:covered-table-cell table:number-columns-repeated="6"/>
          <table:table-cell office:value-type="string" table:style-name="ce1">
            <text:p><text:s text:c="4"/></text:p>
          </table:table-cell>
          <table:table-cell table:number-columns-repeated="16360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13">
            <text:p>平均值</text:p>
          </table:table-cell>
          <table:table-cell office:value-type="string" table:number-columns-spanned="1" table:number-rows-spanned="2" table:style-name="ce213">
            <text:p>(標準差)</text:p>
          </table:table-cell>
          <table:table-cell office:value-type="string" table:number-columns-spanned="1" table:number-rows-spanned="2" table:style-name="ce207">
            <text:p>去年同期</text:p>
            <text:p>增減值</text:p>
          </table:table-cell>
          <table:table-cell office:value-type="string" table:number-columns-spanned="1" table:number-rows-spanned="2" table:style-name="ce170">
            <text:p>最小值</text:p>
          </table:table-cell>
          <table:table-cell office:value-type="string" table:number-columns-spanned="1" table:number-rows-spanned="2" table:style-name="ce170">
            <text:p>最大值</text:p>
          </table:table-cell>
          <table:table-cell table:style-name="ce18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1" table:style-name="ce1"/>
        </table:table-row>
        <table:table-row table:style-name="ro1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4">
            <text:p><text:span text:style-name="T1">值</text:span>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 table:style-name="ce1"/>
        </table:table-row>
        <table:table-row-group>
          <table:table-row table:style-name="ro5">
            <table:table-cell table:style-name="ce11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2341" table:style-name="ce2">
              <text:p><text:s/>2,341<text:s/></text:p>
            </table:table-cell>
            <table:table-cell office:value-type="percentage" office:value="2.9010989010989099E-2" table:style-name="ce16">
              <text:p>2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78748" table:style-name="ce2">
              <text:p><text:s/>78,748<text:s/></text:p>
            </table:table-cell>
            <table:table-cell office:value-type="percentage" office:value="1.2523465425463599E-2" table:style-name="ce16">
              <text:p>1.3%</text:p>
            </table:table-cell>
            <table:table-cell table:style-name="ce37"/>
            <table:table-cell office:value-type="float" office:value="1210442" table:style-name="ce2">
              <text:p><text:s/>1,210,442<text:s/></text:p>
            </table:table-cell>
            <table:table-cell office:value-type="percentage" office:value="7.1655155744940094E-2" table:style-name="ce16">
              <text:p>7.2%</text:p>
            </table:table-cell>
            <table:table-cell table:style-name="ce40"/>
            <table:table-cell office:value-type="float" office:value="15.1330602471717" table:style-name="ce53">
              <text:p><text:s/>15.13<text:s/></text:p>
            </table:table-cell>
            <table:table-cell office:value-type="float" office:value="1.8417045175367099" table:style-name="ce68">
              <text:p>(1.84)</text:p>
            </table:table-cell>
            <table:table-cell office:value-type="float" office:value="0.868255863078083" table:style-name="ce22">
              <text:p>0.87</text:p>
            </table:table-cell>
            <table:table-cell office:value-type="float" office:value="4.1176470588235299" table:style-name="ce25">
              <text:p><text:s/>4.12<text:s/></text:p>
            </table:table-cell>
            <table:table-cell office:value-type="float" office:value="17.041894353369798" table:style-name="ce25">
              <text:p><text:s/>17.04<text:s/></text:p>
            </table:table-cell>
            <table:table-cell table:style-name="ce1"/>
            <table:table-cell office:value-type="float" office:value="14.264804384093599" table:style-name="ce25">
              <text:p><text:s/>14.26<text:s/></text:p>
            </table:table-cell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990" table:style-name="ce2">
                    <text:p><text:s/>1,990<text:s/></text:p>
                  </table:table-cell>
                  <table:table-cell office:value-type="percentage" office:value="-6.4902646030953201E-3" table:style-name="ce16">
                    <text:p>-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294" table:style-name="ce2">
                    <text:p><text:s/>4,294<text:s/></text:p>
                  </table:table-cell>
                  <table:table-cell office:value-type="percentage" office:value="-0.322178374112076" table:style-name="ce16">
                    <text:p>-32.2%</text:p>
                  </table:table-cell>
                  <table:table-cell table:style-name="ce37"/>
                  <table:table-cell office:value-type="float" office:value="62170" table:style-name="ce2">
                    <text:p><text:s/>62,170<text:s/></text:p>
                  </table:table-cell>
                  <table:table-cell office:value-type="percentage" office:value="-0.31511225681362498" table:style-name="ce16">
                    <text:p>-31.5%</text:p>
                  </table:table-cell>
                  <table:table-cell table:style-name="ce40"/>
                  <table:table-cell office:value-type="float" office:value="12.0961771313307" table:style-name="ce53">
                    <text:p><text:s/>12.10<text:s/></text:p>
                  </table:table-cell>
                  <table:table-cell office:value-type="float" office:value="5.5149108767195196" table:style-name="ce68">
                    <text:p>(5.51)</text:p>
                  </table:table-cell>
                  <table:table-cell office:value-type="float" office:value="-0.99869087713761795" table:style-name="ce22">
                    <text:p>-1.00</text:p>
                  </table:table-cell>
                  <table:table-cell office:value-type="float" office:value="4.1176470588235299" table:style-name="ce25">
                    <text:p><text:s/>4.12<text:s/></text:p>
                  </table:table-cell>
                  <table:table-cell office:value-type="float" office:value="16.341204250295199" table:style-name="ce25">
                    <text:p><text:s/>16.34<text:s/></text:p>
                  </table:table-cell>
                  <table:table-cell table:style-name="ce1"/>
                  <table:table-cell office:value-type="float" office:value="13.0948680084683" table:style-name="ce25">
                    <text:p><text:s/>13.09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2054" table:style-name="ce2">
                    <text:p><text:s/>2,054<text:s/></text:p>
                  </table:table-cell>
                  <table:table-cell office:value-type="percentage" office:value="6.7567567567567502E-2" table:style-name="ce16">
                    <text:p>6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594" table:style-name="ce2">
                    <text:p><text:s/>6,594<text:s/></text:p>
                  </table:table-cell>
                  <table:table-cell office:value-type="percentage" office:value="0.260080259889165" table:style-name="ce16">
                    <text:p>26.0%</text:p>
                  </table:table-cell>
                  <table:table-cell table:style-name="ce37"/>
                  <table:table-cell office:value-type="float" office:value="100187" table:style-name="ce2">
                    <text:p><text:s/>100,187<text:s/></text:p>
                  </table:table-cell>
                  <table:table-cell office:value-type="percentage" office:value="0.20705774629221299" table:style-name="ce16">
                    <text:p>20.7%</text:p>
                  </table:table-cell>
                  <table:table-cell table:style-name="ce40"/>
                  <table:table-cell office:value-type="float" office:value="15.229967001378199" table:style-name="ce53">
                    <text:p><text:s/>15.23<text:s/></text:p>
                  </table:table-cell>
                  <table:table-cell office:value-type="float" office:value="1.4976192165103199" table:style-name="ce68">
                    <text:p>(1.50)</text:p>
                  </table:table-cell>
                  <table:table-cell office:value-type="float" office:value="0.32998258447983603" table:style-name="ce22">
                    <text:p>0.33</text:p>
                  </table:table-cell>
                  <table:table-cell office:value-type="float" office:value="13.3832095945174" table:style-name="ce25">
                    <text:p><text:s/>13.38<text:s/></text:p>
                  </table:table-cell>
                  <table:table-cell office:value-type="float" office:value="17.041894353369798" table:style-name="ce25">
                    <text:p><text:s/>17.04<text:s/></text:p>
                  </table:table-cell>
                  <table:table-cell table:style-name="ce1"/>
                  <table:table-cell office:value-type="float" office:value="14.899984416898301" table:style-name="ce25">
                    <text:p><text:s/>14.90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2018" table:style-name="ce2">
                    <text:p><text:s/>2,018<text:s/></text:p>
                  </table:table-cell>
                  <table:table-cell office:value-type="percentage" office:value="4.72236637259991E-2" table:style-name="ce16">
                    <text:p>4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395" table:style-name="ce2">
                    <text:p><text:s/>6,395<text:s/></text:p>
                  </table:table-cell>
                  <table:table-cell office:value-type="percentage" office:value="7.0866141732284201E-3" table:style-name="ce16">
                    <text:p>0.7%</text:p>
                  </table:table-cell>
                  <table:table-cell table:style-name="ce37"/>
                  <table:table-cell office:value-type="float" office:value="98197" table:style-name="ce2">
                    <text:p><text:s/>98,197<text:s/></text:p>
                  </table:table-cell>
                  <table:table-cell office:value-type="percentage" office:value="-1.4284280265007099E-2" table:style-name="ce16">
                    <text:p>-1.4%</text:p>
                  </table:table-cell>
                  <table:table-cell table:style-name="ce40"/>
                  <table:table-cell office:value-type="float" office:value="15.3350320298368" table:style-name="ce53">
                    <text:p><text:s/>15.34<text:s/></text:p>
                  </table:table-cell>
                  <table:table-cell office:value-type="float" office:value="1.5488390015176701" table:style-name="ce68">
                    <text:p>(1.55)</text:p>
                  </table:table-cell>
                  <table:table-cell office:value-type="float" office:value="-0.35072892086379098" table:style-name="ce22">
                    <text:p>-0.35</text:p>
                  </table:table-cell>
                  <table:table-cell office:value-type="float" office:value="13.2851011649295" table:style-name="ce25">
                    <text:p><text:s/>13.29<text:s/></text:p>
                  </table:table-cell>
                  <table:table-cell office:value-type="float" office:value="16.889745109662101" table:style-name="ce25">
                    <text:p><text:s/>16.89<text:s/></text:p>
                  </table:table-cell>
                  <table:table-cell table:style-name="ce1"/>
                  <table:table-cell office:value-type="float" office:value="15.685760950700599" table:style-name="ce25">
                    <text:p><text:s/>15.69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985" table:style-name="ce2">
                    <text:p><text:s/>1,985<text:s/></text:p>
                  </table:table-cell>
                  <table:table-cell office:value-type="percentage" office:value="1.95172059578839E-2" table:style-name="ce16">
                    <text:p>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743" table:style-name="ce2">
                    <text:p><text:s/>7,743<text:s/></text:p>
                  </table:table-cell>
                  <table:table-cell office:value-type="percentage" office:value="1.1363636363636499E-2" table:style-name="ce16">
                    <text:p>1.1%</text:p>
                  </table:table-cell>
                  <table:table-cell table:style-name="ce37"/>
                  <table:table-cell office:value-type="float" office:value="121939" table:style-name="ce2">
                    <text:p><text:s/>121,939<text:s/></text:p>
                  </table:table-cell>
                  <table:table-cell office:value-type="percentage" office:value="9.3387970302356293E-2" table:style-name="ce16">
                    <text:p>9.3%</text:p>
                  </table:table-cell>
                  <table:table-cell table:style-name="ce40"/>
                  <table:table-cell office:value-type="float" office:value="15.712589488200001" table:style-name="ce53">
                    <text:p><text:s/>15.71<text:s/></text:p>
                  </table:table-cell>
                  <table:table-cell office:value-type="float" office:value="0.51198075388500097" table:style-name="ce68">
                    <text:p>(0.51)</text:p>
                  </table:table-cell>
                  <table:table-cell office:value-type="float" office:value="1.1998850564572101" table:style-name="ce22">
                    <text:p>1.20</text:p>
                  </table:table-cell>
                  <table:table-cell office:value-type="float" office:value="15.166793602437201" table:style-name="ce25">
                    <text:p><text:s/>15.17<text:s/></text:p>
                  </table:table-cell>
                  <table:table-cell office:value-type="float" office:value="16.4031783402001" table:style-name="ce25">
                    <text:p><text:s/>16.40<text:s/></text:p>
                  </table:table-cell>
                  <table:table-cell table:style-name="ce1"/>
                  <table:table-cell office:value-type="float" office:value="14.512704431742799" table:style-name="ce25">
                    <text:p><text:s/>14.51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951" table:style-name="ce2">
                    <text:p><text:s/>1,951<text:s/></text:p>
                  </table:table-cell>
                  <table:table-cell office:value-type="percentage" office:value="4.4432548179871502E-2" table:style-name="ce16">
                    <text:p>4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384" table:style-name="ce2">
                    <text:p><text:s/>6,384<text:s/></text:p>
                  </table:table-cell>
                  <table:table-cell office:value-type="percentage" office:value="4.5700245700245799E-2" table:style-name="ce16">
                    <text:p>4.6%</text:p>
                  </table:table-cell>
                  <table:table-cell table:style-name="ce37"/>
                  <table:table-cell office:value-type="float" office:value="98563" table:style-name="ce2">
                    <text:p><text:s/>98,563<text:s/></text:p>
                  </table:table-cell>
                  <table:table-cell office:value-type="percentage" office:value="0.34553322776169898" table:style-name="ce16">
                    <text:p>34.6%</text:p>
                  </table:table-cell>
                  <table:table-cell table:style-name="ce40"/>
                  <table:table-cell office:value-type="float" office:value="15.437823852128799" table:style-name="ce53">
                    <text:p><text:s/>15.44<text:s/></text:p>
                  </table:table-cell>
                  <table:table-cell office:value-type="float" office:value="0.14905392867999501" table:style-name="ce68">
                    <text:p>(0.15)</text:p>
                  </table:table-cell>
                  <table:table-cell office:value-type="float" office:value="3.4407632960394898" table:style-name="ce22">
                    <text:p>3.44</text:p>
                  </table:table-cell>
                  <table:table-cell office:value-type="float" office:value="15.2375621890547" table:style-name="ce25">
                    <text:p><text:s/>15.24<text:s/></text:p>
                  </table:table-cell>
                  <table:table-cell office:value-type="float" office:value="15.5936564931179" table:style-name="ce25">
                    <text:p><text:s/>15.59<text:s/></text:p>
                  </table:table-cell>
                  <table:table-cell table:style-name="ce1"/>
                  <table:table-cell office:value-type="float" office:value="11.9970605560893" table:style-name="ce25">
                    <text:p><text:s/>12.00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2004" table:style-name="ce2">
                    <text:p><text:s/>2,004<text:s/></text:p>
                  </table:table-cell>
                  <table:table-cell office:value-type="percentage" office:value="6.9370330843116404E-2" table:style-name="ce16">
                    <text:p>6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803" table:style-name="ce2">
                    <text:p><text:s/>5,803<text:s/></text:p>
                  </table:table-cell>
                  <table:table-cell office:value-type="percentage" office:value="4.2018315676063803E-2" table:style-name="ce16">
                    <text:p>4.2%</text:p>
                  </table:table-cell>
                  <table:table-cell table:style-name="ce37"/>
                  <table:table-cell office:value-type="float" office:value="83677" table:style-name="ce2">
                    <text:p><text:s/>83,677<text:s/></text:p>
                  </table:table-cell>
                  <table:table-cell office:value-type="percentage" office:value="9.0438771387987504E-2" table:style-name="ce16">
                    <text:p>9.0%</text:p>
                  </table:table-cell>
                  <table:table-cell table:style-name="ce40"/>
                  <table:table-cell office:value-type="float" office:value="14.3866585904213" table:style-name="ce53">
                    <text:p><text:s/>14.39<text:s/></text:p>
                  </table:table-cell>
                  <table:table-cell office:value-type="float" office:value="1.14218590861271" table:style-name="ce68">
                    <text:p>(1.14)</text:p>
                  </table:table-cell>
                  <table:table-cell office:value-type="float" office:value="0.69569238178473503" table:style-name="ce22">
                    <text:p>0.70</text:p>
                  </table:table-cell>
                  <table:table-cell office:value-type="float" office:value="12.9186256781193" table:style-name="ce25">
                    <text:p><text:s/>12.92<text:s/></text:p>
                  </table:table-cell>
                  <table:table-cell office:value-type="float" office:value="15.364576993304899" table:style-name="ce25">
                    <text:p><text:s/>15.36<text:s/></text:p>
                  </table:table-cell>
                  <table:table-cell table:style-name="ce1"/>
                  <table:table-cell office:value-type="float" office:value="13.690966208636601" table:style-name="ce25">
                    <text:p><text:s/>13.69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953" table:style-name="ce2">
                    <text:p><text:s/>1,953<text:s/></text:p>
                  </table:table-cell>
                  <table:table-cell office:value-type="percentage" office:value="2.4121657052962799E-2" table:style-name="ce16">
                    <text:p>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869" table:style-name="ce2">
                    <text:p><text:s/>7,869<text:s/></text:p>
                  </table:table-cell>
                  <table:table-cell office:value-type="percentage" office:value="1.28716694555284E-2" table:style-name="ce16">
                    <text:p>1.3%</text:p>
                  </table:table-cell>
                  <table:table-cell table:style-name="ce37"/>
                  <table:table-cell office:value-type="float" office:value="119978" table:style-name="ce2">
                    <text:p><text:s/>119,978<text:s/></text:p>
                  </table:table-cell>
                  <table:table-cell office:value-type="percentage" office:value="7.0792353140674405E-2" table:style-name="ce16">
                    <text:p>7.1%</text:p>
                  </table:table-cell>
                  <table:table-cell table:style-name="ce40"/>
                  <table:table-cell office:value-type="float" office:value="15.2429528179096" table:style-name="ce53">
                    <text:p><text:s/>15.24<text:s/></text:p>
                  </table:table-cell>
                  <table:table-cell office:value-type="float" office:value="0.39320148525599202" table:style-name="ce68">
                    <text:p>(0.39)</text:p>
                  </table:table-cell>
                  <table:table-cell office:value-type="float" office:value="0.82246772161383996" table:style-name="ce22">
                    <text:p>0.82</text:p>
                  </table:table-cell>
                  <table:table-cell office:value-type="float" office:value="14.6733635774465" table:style-name="ce25">
                    <text:p><text:s/>14.67<text:s/></text:p>
                  </table:table-cell>
                  <table:table-cell office:value-type="float" office:value="15.6594936708861" table:style-name="ce25">
                    <text:p><text:s/>15.66<text:s/></text:p>
                  </table:table-cell>
                  <table:table-cell table:style-name="ce1"/>
                  <table:table-cell office:value-type="float" office:value="14.420485096295801" table:style-name="ce25">
                    <text:p><text:s/>14.42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931" table:style-name="ce2">
                    <text:p><text:s/>1,931<text:s/></text:p>
                  </table:table-cell>
                  <table:table-cell office:value-type="percentage" office:value="1.52471083070451E-2" table:style-name="ce16">
                    <text:p>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350" table:style-name="ce2">
                    <text:p><text:s/>6,350<text:s/></text:p>
                  </table:table-cell>
                  <table:table-cell office:value-type="percentage" office:value="4.1113219481341296E-3" table:style-name="ce16">
                    <text:p>0.4%</text:p>
                  </table:table-cell>
                  <table:table-cell table:style-name="ce37"/>
                  <table:table-cell office:value-type="float" office:value="98884" table:style-name="ce2">
                    <text:p><text:s/>98,884<text:s/></text:p>
                  </table:table-cell>
                  <table:table-cell office:value-type="percentage" office:value="5.7300187115744403E-2" table:style-name="ce16">
                    <text:p>5.7%</text:p>
                  </table:table-cell>
                  <table:table-cell table:style-name="ce40"/>
                  <table:table-cell office:value-type="float" office:value="15.5772529099384" table:style-name="ce53">
                    <text:p><text:s/>15.58<text:s/></text:p>
                  </table:table-cell>
                  <table:table-cell office:value-type="float" office:value="0.29938605973167898" table:style-name="ce68">
                    <text:p>(0.30)</text:p>
                  </table:table-cell>
                  <table:table-cell office:value-type="float" office:value="0.78118911960150195" table:style-name="ce22">
                    <text:p>0.78</text:p>
                  </table:table-cell>
                  <table:table-cell office:value-type="float" office:value="15.2829957028852" table:style-name="ce25">
                    <text:p><text:s/>15.28<text:s/></text:p>
                  </table:table-cell>
                  <table:table-cell office:value-type="float" office:value="15.9611650485437" table:style-name="ce25">
                    <text:p><text:s/>15.96<text:s/></text:p>
                  </table:table-cell>
                  <table:table-cell table:style-name="ce1"/>
                  <table:table-cell office:value-type="float" office:value="14.7960637903369" table:style-name="ce25">
                    <text:p><text:s/>14.80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2008" table:style-name="ce2">
                    <text:p><text:s/>2,008<text:s/></text:p>
                  </table:table-cell>
                  <table:table-cell office:value-type="percentage" office:value="5.7955742887249702E-2" table:style-name="ce16">
                    <text:p>5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192" table:style-name="ce2">
                    <text:p><text:s/>7,192<text:s/></text:p>
                  </table:table-cell>
                  <table:table-cell office:value-type="percentage" office:value="0.41882028013414901" table:style-name="ce16">
                    <text:p>41.9%</text:p>
                  </table:table-cell>
                  <table:table-cell table:style-name="ce37"/>
                  <table:table-cell office:value-type="float" office:value="105746" table:style-name="ce2">
                    <text:p><text:s/>105,746<text:s/></text:p>
                  </table:table-cell>
                  <table:table-cell office:value-type="percentage" office:value="0.41247028023401799" table:style-name="ce16">
                    <text:p>41.2%</text:p>
                  </table:table-cell>
                  <table:table-cell table:style-name="ce40"/>
                  <table:table-cell office:value-type="float" office:value="14.5284609555315" table:style-name="ce53">
                    <text:p><text:s/>14.53<text:s/></text:p>
                  </table:table-cell>
                  <table:table-cell office:value-type="float" office:value="1.3474390539455201" table:style-name="ce68">
                    <text:p>(1.35)</text:p>
                  </table:table-cell>
                  <table:table-cell office:value-type="float" office:value="0.33985172031459898" table:style-name="ce22">
                    <text:p>0.34</text:p>
                  </table:table-cell>
                  <table:table-cell office:value-type="float" office:value="13.0126277811185" table:style-name="ce25">
                    <text:p><text:s/>13.01<text:s/></text:p>
                  </table:table-cell>
                  <table:table-cell office:value-type="float" office:value="15.6605728214503" table:style-name="ce25">
                    <text:p><text:s/>15.66<text:s/></text:p>
                  </table:table-cell>
                  <table:table-cell table:style-name="ce1"/>
                  <table:table-cell office:value-type="float" office:value="14.1886092352169" table:style-name="ce25">
                    <text:p><text:s/>14.19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953" table:style-name="ce2">
                    <text:p><text:s/>1,953<text:s/></text:p>
                  </table:table-cell>
                  <table:table-cell office:value-type="percentage" office:value="1.19170984455959E-2" table:style-name="ce16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269" table:style-name="ce2">
                    <text:p><text:s/>6,269<text:s/></text:p>
                  </table:table-cell>
                  <table:table-cell office:value-type="percentage" office:value="-0.18690012970168601" table:style-name="ce16">
                    <text:p>-18.7%</text:p>
                  </table:table-cell>
                  <table:table-cell table:style-name="ce37"/>
                  <table:table-cell office:value-type="float" office:value="99376" table:style-name="ce2">
                    <text:p><text:s/>99,376<text:s/></text:p>
                  </table:table-cell>
                  <table:table-cell office:value-type="percentage" office:value="-0.138206446801315" table:style-name="ce16">
                    <text:p>-13.8%</text:p>
                  </table:table-cell>
                  <table:table-cell table:style-name="ce40"/>
                  <table:table-cell office:value-type="float" office:value="15.8350390159534" table:style-name="ce53">
                    <text:p><text:s/>15.84<text:s/></text:p>
                  </table:table-cell>
                  <table:table-cell office:value-type="float" office:value="0.31301940852677101" table:style-name="ce68">
                    <text:p>(0.31)</text:p>
                  </table:table-cell>
                  <table:table-cell office:value-type="float" office:value="0.88984876020377301" table:style-name="ce22">
                    <text:p>0.89</text:p>
                  </table:table-cell>
                  <table:table-cell office:value-type="float" office:value="15.459942775393399" table:style-name="ce25">
                    <text:p><text:s/>15.46<text:s/></text:p>
                  </table:table-cell>
                  <table:table-cell office:value-type="float" office:value="16.1571685662867" table:style-name="ce25">
                    <text:p><text:s/>16.16<text:s/></text:p>
                  </table:table-cell>
                  <table:table-cell table:style-name="ce1"/>
                  <table:table-cell office:value-type="float" office:value="14.945190255749599" table:style-name="ce25">
                    <text:p><text:s/>14.95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948" table:style-name="ce2">
                    <text:p><text:s/>1,948<text:s/></text:p>
                  </table:table-cell>
                  <table:table-cell office:value-type="percentage" office:value="1.24740124740124E-2" table:style-name="ce16">
                    <text:p>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322" table:style-name="ce2">
                    <text:p><text:s/>6,322<text:s/></text:p>
                  </table:table-cell>
                  <table:table-cell office:value-type="percentage" office:value="3.8777522182057197E-2" table:style-name="ce16">
                    <text:p>3.9%</text:p>
                  </table:table-cell>
                  <table:table-cell table:style-name="ce37"/>
                  <table:table-cell office:value-type="float" office:value="99778" table:style-name="ce2">
                    <text:p><text:s/>99,778<text:s/></text:p>
                  </table:table-cell>
                  <table:table-cell office:value-type="percentage" office:value="8.8863425547007102E-2" table:style-name="ce16">
                    <text:p>8.9%</text:p>
                  </table:table-cell>
                  <table:table-cell table:style-name="ce40"/>
                  <table:table-cell office:value-type="float" office:value="15.780781153086499" table:style-name="ce53">
                    <text:p><text:s/>15.78<text:s/></text:p>
                  </table:table-cell>
                  <table:table-cell office:value-type="float" office:value="0.38338784469996701" table:style-name="ce68">
                    <text:p>(0.38)</text:p>
                  </table:table-cell>
                  <table:table-cell office:value-type="float" office:value="0.760987945671731" table:style-name="ce22">
                    <text:p>0.76</text:p>
                  </table:table-cell>
                  <table:table-cell office:value-type="float" office:value="15.511082963901201" table:style-name="ce25">
                    <text:p><text:s/>15.51<text:s/></text:p>
                  </table:table-cell>
                  <table:table-cell office:value-type="float" office:value="16.326875000000001" table:style-name="ce25">
                    <text:p><text:s/>16.33<text:s/></text:p>
                  </table:table-cell>
                  <table:table-cell table:style-name="ce1"/>
                  <table:table-cell office:value-type="float" office:value="15.0197932074148" table:style-name="ce25">
                    <text:p><text:s/>15.0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2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51"/>
                  <table:table-cell office:value-type="float" office:value="1952" table:style-name="ce129">
                    <text:p><text:s/>1,952<text:s/></text:p>
                  </table:table-cell>
                  <table:table-cell office:value-type="percentage" office:value="-4.5894951555328599E-3" table:style-name="ce131">
                    <text:p>-0.5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7533" table:style-name="ce129">
                    <text:p><text:s/>7,533<text:s/></text:p>
                  </table:table-cell>
                  <table:table-cell office:value-type="percentage" office:value="-4.6247357293869298E-3" table:style-name="ce131">
                    <text:p>-0.5%</text:p>
                  </table:table-cell>
                  <table:table-cell table:style-name="ce152"/>
                  <table:table-cell office:value-type="float" office:value="121947" table:style-name="ce129">
                    <text:p><text:s/>121,947<text:s/></text:p>
                  </table:table-cell>
                  <table:table-cell office:value-type="percentage" office:value="0.13741675527449801" table:style-name="ce131">
                    <text:p>13.7%</text:p>
                  </table:table-cell>
                  <table:table-cell table:style-name="ce153"/>
                  <table:table-cell office:value-type="float" office:value="16.156837961685" table:style-name="ce136">
                    <text:p><text:s/>16.16<text:s/></text:p>
                  </table:table-cell>
                  <table:table-cell office:value-type="float" office:value="0.49150554962847298" table:style-name="ce137">
                    <text:p>(0.49)</text:p>
                  </table:table-cell>
                  <table:table-cell office:value-type="float" office:value="2.1457499747841999" table:style-name="ce138">
                    <text:p>2.15</text:p>
                  </table:table-cell>
                  <table:table-cell office:value-type="float" office:value="15.416464891041199" table:style-name="ce139">
                    <text:p><text:s/>15.42<text:s/></text:p>
                  </table:table-cell>
                  <table:table-cell office:value-type="float" office:value="16.634540750323399" table:style-name="ce139">
                    <text:p><text:s/>16.63<text:s/></text:p>
                  </table:table-cell>
                  <table:table-cell table:style-name="ce10"/>
                  <table:table-cell office:value-type="float" office:value="14.011087986900799" table:style-name="ce139">
                    <text:p><text:s/>14.01<text:s/></text:p>
                  </table:table-cell>
                  <table:table-cell table:number-columns-repeated="16361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35"/>
            <table:table-cell office:value-type="float" office:value="458" table:style-name="ce2">
              <text:p><text:s/>458<text:s/></text:p>
            </table:table-cell>
            <table:table-cell office:value-type="percentage" office:value="7.7647058823529402E-2" table:style-name="ce16">
              <text:p>7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5066" table:style-name="ce2">
              <text:p><text:s/>5,066<text:s/></text:p>
            </table:table-cell>
            <table:table-cell office:value-type="percentage" office:value="6.92275221612495E-2" table:style-name="ce16">
              <text:p>6.9%</text:p>
            </table:table-cell>
            <table:table-cell table:style-name="ce37"/>
            <table:table-cell office:value-type="float" office:value="64607" table:style-name="ce2">
              <text:p><text:s/>64,607<text:s/></text:p>
            </table:table-cell>
            <table:table-cell office:value-type="percentage" office:value="0.11073479352198901" table:style-name="ce16">
              <text:p>11.1%</text:p>
            </table:table-cell>
            <table:table-cell table:style-name="ce40"/>
            <table:table-cell office:value-type="float" office:value="12.5357383557444" table:style-name="ce53">
              <text:p><text:s/>12.54<text:s/></text:p>
            </table:table-cell>
            <table:table-cell office:value-type="float" office:value="1.93324345180377" table:style-name="ce68">
              <text:p>(1.93)</text:p>
            </table:table-cell>
            <table:table-cell office:value-type="float" office:value="0.26999361490651802" table:style-name="ce22">
              <text:p>0.27</text:p>
            </table:table-cell>
            <table:table-cell office:value-type="float" office:value="1.73684210526316" table:style-name="ce25">
              <text:p><text:s/>1.74<text:s/></text:p>
            </table:table-cell>
            <table:table-cell office:value-type="float" office:value="15.1616161616162" table:style-name="ce25">
              <text:p><text:s/>15.16<text:s/></text:p>
            </table:table-cell>
            <table:table-cell table:style-name="ce1"/>
            <table:table-cell office:value-type="float" office:value="12.265744740837899" table:style-name="ce25">
              <text:p><text:s/>12.27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93" table:style-name="ce2">
                    <text:p><text:s/>193<text:s/></text:p>
                  </table:table-cell>
                  <table:table-cell office:value-type="percentage" office:value="9.0395480225988797E-2" table:style-name="ce16">
                    <text:p>9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00" table:style-name="ce2">
                    <text:p><text:s/>400<text:s/></text:p>
                  </table:table-cell>
                  <table:table-cell office:value-type="percentage" office:value="-0.12663755458515299" table:style-name="ce16">
                    <text:p>-12.7%</text:p>
                  </table:table-cell>
                  <table:table-cell table:style-name="ce37"/>
                  <table:table-cell office:value-type="float" office:value="4339" table:style-name="ce2">
                    <text:p><text:s/>4,339<text:s/></text:p>
                  </table:table-cell>
                  <table:table-cell office:value-type="percentage" office:value="-0.25803693570451403" table:style-name="ce16">
                    <text:p>-25.8%</text:p>
                  </table:table-cell>
                  <table:table-cell table:style-name="ce40"/>
                  <table:table-cell office:value-type="float" office:value="8.9396003377427498" table:style-name="ce53">
                    <text:p><text:s/>8.94<text:s/></text:p>
                  </table:table-cell>
                  <table:table-cell office:value-type="float" office:value="4.6212056826691699" table:style-name="ce68">
                    <text:p>(4.62)</text:p>
                  </table:table-cell>
                  <table:table-cell office:value-type="float" office:value="-3.8175228358886901" table:style-name="ce22">
                    <text:p>-3.82</text:p>
                  </table:table-cell>
                  <table:table-cell office:value-type="float" office:value="1.73684210526316" table:style-name="ce25">
                    <text:p><text:s/>1.74<text:s/></text:p>
                  </table:table-cell>
                  <table:table-cell office:value-type="float" office:value="12.7543859649123" table:style-name="ce25">
                    <text:p><text:s/>12.75<text:s/></text:p>
                  </table:table-cell>
                  <table:table-cell table:style-name="ce1"/>
                  <table:table-cell office:value-type="float" office:value="12.757123173631401" table:style-name="ce25">
                    <text:p><text:s/>12.7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60" table:style-name="ce2">
                    <text:p><text:s/>160<text:s/></text:p>
                  </table:table-cell>
                  <table:table-cell office:value-type="percentage" office:value="-4.1916167664670698E-2" table:style-name="ce16">
                    <text:p>-4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92" table:style-name="ce2">
                    <text:p><text:s/>39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7"/>
                  <table:table-cell office:value-type="float" office:value="5278" table:style-name="ce2">
                    <text:p><text:s/>5,278<text:s/></text:p>
                  </table:table-cell>
                  <table:table-cell office:value-type="percentage" office:value="8.6231734924881606E-2" table:style-name="ce16">
                    <text:p>8.6%</text:p>
                  </table:table-cell>
                  <table:table-cell table:style-name="ce40"/>
                  <table:table-cell office:value-type="float" office:value="13.4448824984539" table:style-name="ce53">
                    <text:p><text:s/>13.44<text:s/></text:p>
                  </table:table-cell>
                  <table:table-cell office:value-type="float" office:value="1.19758079020408" table:style-name="ce68">
                    <text:p>(1.20)</text:p>
                  </table:table-cell>
                  <table:table-cell office:value-type="float" office:value="1.0384408763505399" table:style-name="ce22">
                    <text:p>1.04</text:p>
                  </table:table-cell>
                  <table:table-cell office:value-type="float" office:value="12.3777777777778" table:style-name="ce25">
                    <text:p><text:s/>12.38<text:s/></text:p>
                  </table:table-cell>
                  <table:table-cell office:value-type="float" office:value="15.1616161616162" table:style-name="ce25">
                    <text:p><text:s/>15.16<text:s/></text:p>
                  </table:table-cell>
                  <table:table-cell table:style-name="ce1"/>
                  <table:table-cell office:value-type="float" office:value="12.406441622103401" table:style-name="ce25">
                    <text:p><text:s/>12.4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7.9470198675496706E-2" table:style-name="ce16">
                    <text:p>7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94" table:style-name="ce2">
                    <text:p><text:s/>394<text:s/></text:p>
                  </table:table-cell>
                  <table:table-cell office:value-type="percentage" office:value="2.5445292620864799E-3" table:style-name="ce16">
                    <text:p>0.3%</text:p>
                  </table:table-cell>
                  <table:table-cell table:style-name="ce37"/>
                  <table:table-cell office:value-type="float" office:value="4993" table:style-name="ce2">
                    <text:p><text:s/>4,993<text:s/></text:p>
                  </table:table-cell>
                  <table:table-cell office:value-type="percentage" office:value="-4.6591560053465798E-2" table:style-name="ce16">
                    <text:p>-4.7%</text:p>
                  </table:table-cell>
                  <table:table-cell table:style-name="ce40"/>
                  <table:table-cell office:value-type="float" office:value="12.655365469976701" table:style-name="ce53">
                    <text:p><text:s/>12.66<text:s/></text:p>
                  </table:table-cell>
                  <table:table-cell office:value-type="float" office:value="0.609021717631124" table:style-name="ce68">
                    <text:p>(0.61)</text:p>
                  </table:table-cell>
                  <table:table-cell office:value-type="float" office:value="-0.66207156709626103" table:style-name="ce22">
                    <text:p>-0.66</text:p>
                  </table:table-cell>
                  <table:table-cell office:value-type="float" office:value="11.741935483871" table:style-name="ce25">
                    <text:p><text:s/>11.74<text:s/></text:p>
                  </table:table-cell>
                  <table:table-cell office:value-type="float" office:value="12.9716981132075" table:style-name="ce25">
                    <text:p><text:s/>12.97<text:s/></text:p>
                  </table:table-cell>
                  <table:table-cell table:style-name="ce1"/>
                  <table:table-cell office:value-type="float" office:value="13.317437037073001" table:style-name="ce25">
                    <text:p><text:s/>13.3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85" table:style-name="ce2">
                    <text:p><text:s/>185<text:s/></text:p>
                  </table:table-cell>
                  <table:table-cell office:value-type="percentage" office:value="0.34057971014492699" table:style-name="ce16">
                    <text:p>3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02" table:style-name="ce2">
                    <text:p><text:s/>502<text:s/></text:p>
                  </table:table-cell>
                  <table:table-cell office:value-type="percentage" office:value="0.42613636363636398" table:style-name="ce16">
                    <text:p>42.6%</text:p>
                  </table:table-cell>
                  <table:table-cell table:style-name="ce37"/>
                  <table:table-cell office:value-type="float" office:value="6105" table:style-name="ce2">
                    <text:p><text:s/>6,105<text:s/></text:p>
                  </table:table-cell>
                  <table:table-cell office:value-type="percentage" office:value="0.39542857142857102" table:style-name="ce16">
                    <text:p>39.5%</text:p>
                  </table:table-cell>
                  <table:table-cell table:style-name="ce40"/>
                  <table:table-cell office:value-type="float" office:value="12.126274725274699" table:style-name="ce53">
                    <text:p><text:s/>12.13<text:s/></text:p>
                  </table:table-cell>
                  <table:table-cell office:value-type="float" office:value="0.706492083595471" table:style-name="ce68">
                    <text:p>(0.71)</text:p>
                  </table:table-cell>
                  <table:table-cell office:value-type="float" office:value="-0.28096991279375799" table:style-name="ce22">
                    <text:p>-0.28</text:p>
                  </table:table-cell>
                  <table:table-cell office:value-type="float" office:value="11.3" table:style-name="ce25">
                    <text:p><text:s/>11.30<text:s/></text:p>
                  </table:table-cell>
                  <table:table-cell office:value-type="float" office:value="13.1442307692308" table:style-name="ce25">
                    <text:p><text:s/>13.14<text:s/></text:p>
                  </table:table-cell>
                  <table:table-cell table:style-name="ce1"/>
                  <table:table-cell office:value-type="float" office:value="12.4072446380685" table:style-name="ce25">
                    <text:p><text:s/>12.4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5.1612903225806403E-2" table:style-name="ce16">
                    <text:p>5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90" table:style-name="ce2">
                    <text:p><text:s/>390<text:s/></text:p>
                  </table:table-cell>
                  <table:table-cell office:value-type="percentage" office:value="-6.4748201438849004E-2" table:style-name="ce16">
                    <text:p>-6.5%</text:p>
                  </table:table-cell>
                  <table:table-cell table:style-name="ce37"/>
                  <table:table-cell office:value-type="float" office:value="4842" table:style-name="ce2">
                    <text:p><text:s/>4,842<text:s/></text:p>
                  </table:table-cell>
                  <table:table-cell office:value-type="percentage" office:value="9.3249040415443601E-2" table:style-name="ce16">
                    <text:p>9.3%</text:p>
                  </table:table-cell>
                  <table:table-cell table:style-name="ce40"/>
                  <table:table-cell office:value-type="float" office:value="12.4119807168344" table:style-name="ce53">
                    <text:p><text:s/>12.41<text:s/></text:p>
                  </table:table-cell>
                  <table:table-cell office:value-type="float" office:value="0.449352261916871" table:style-name="ce68">
                    <text:p>(0.45)</text:p>
                  </table:table-cell>
                  <table:table-cell office:value-type="float" office:value="1.7619891723551899" table:style-name="ce22">
                    <text:p>1.76</text:p>
                  </table:table-cell>
                  <table:table-cell office:value-type="float" office:value="11.83" table:style-name="ce25">
                    <text:p><text:s/>11.83<text:s/></text:p>
                  </table:table-cell>
                  <table:table-cell office:value-type="float" office:value="12.910891089108899" table:style-name="ce25">
                    <text:p><text:s/>12.91<text:s/></text:p>
                  </table:table-cell>
                  <table:table-cell table:style-name="ce1"/>
                  <table:table-cell office:value-type="float" office:value="10.649991544479199" table:style-name="ce25">
                    <text:p><text:s/>10.6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43" table:style-name="ce2">
                    <text:p><text:s/>143<text:s/></text:p>
                  </table:table-cell>
                  <table:table-cell office:value-type="percentage" office:value="-6.9444444444444198E-3" table:style-name="ce16">
                    <text:p>-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9" table:style-name="ce2">
                    <text:p><text:s/>349<text:s/></text:p>
                  </table:table-cell>
                  <table:table-cell office:value-type="percentage" office:value="-2.5139664804469299E-2" table:style-name="ce16">
                    <text:p>-2.5%</text:p>
                  </table:table-cell>
                  <table:table-cell table:style-name="ce37"/>
                  <table:table-cell office:value-type="float" office:value="4466" table:style-name="ce2">
                    <text:p><text:s/>4,466<text:s/></text:p>
                  </table:table-cell>
                  <table:table-cell office:value-type="percentage" office:value="6.5871121718377196E-2" table:style-name="ce16">
                    <text:p>6.6%</text:p>
                  </table:table-cell>
                  <table:table-cell table:style-name="ce40"/>
                  <table:table-cell office:value-type="float" office:value="12.8038914968374" table:style-name="ce53">
                    <text:p><text:s/>12.80<text:s/></text:p>
                  </table:table-cell>
                  <table:table-cell office:value-type="float" office:value="0.28306861619875001" table:style-name="ce68">
                    <text:p>(0.28)</text:p>
                  </table:table-cell>
                  <table:table-cell office:value-type="float" office:value="1.0703188991630801" table:style-name="ce22">
                    <text:p>1.07</text:p>
                  </table:table-cell>
                  <table:table-cell office:value-type="float" office:value="12.558139534883701" table:style-name="ce25">
                    <text:p><text:s/>12.56<text:s/></text:p>
                  </table:table-cell>
                  <table:table-cell office:value-type="float" office:value="13.2098765432099" table:style-name="ce25">
                    <text:p><text:s/>13.21<text:s/></text:p>
                  </table:table-cell>
                  <table:table-cell table:style-name="ce1"/>
                  <table:table-cell office:value-type="float" office:value="11.7335725976743" table:style-name="ce25">
                    <text:p><text:s/>11.7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72" table:style-name="ce2">
                    <text:p><text:s/>172<text:s/></text:p>
                  </table:table-cell>
                  <table:table-cell office:value-type="percentage" office:value="0.194444444444444" table:style-name="ce16">
                    <text:p>19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73" table:style-name="ce2">
                    <text:p><text:s/>473<text:s/></text:p>
                  </table:table-cell>
                  <table:table-cell office:value-type="percentage" office:value="0.105140186915888" table:style-name="ce16">
                    <text:p>10.5%</text:p>
                  </table:table-cell>
                  <table:table-cell table:style-name="ce37"/>
                  <table:table-cell office:value-type="float" office:value="6184" table:style-name="ce2">
                    <text:p><text:s/>6,184<text:s/></text:p>
                  </table:table-cell>
                  <table:table-cell office:value-type="percentage" office:value="9.5870990607832801E-2" table:style-name="ce16">
                    <text:p>9.6%</text:p>
                  </table:table-cell>
                  <table:table-cell table:style-name="ce40"/>
                  <table:table-cell office:value-type="float" office:value="13.0893495232162" table:style-name="ce53">
                    <text:p><text:s/>13.09<text:s/></text:p>
                  </table:table-cell>
                  <table:table-cell office:value-type="float" office:value="0.33939941265606099" table:style-name="ce68">
                    <text:p>(0.34)</text:p>
                  </table:table-cell>
                  <table:table-cell office:value-type="float" office:value="-0.101429556092256" table:style-name="ce22">
                    <text:p>-0.10</text:p>
                  </table:table-cell>
                  <table:table-cell office:value-type="float" office:value="12.617647058823501" table:style-name="ce25">
                    <text:p><text:s/>12.62<text:s/></text:p>
                  </table:table-cell>
                  <table:table-cell office:value-type="float" office:value="13.569767441860501" table:style-name="ce25">
                    <text:p><text:s/>13.57<text:s/></text:p>
                  </table:table-cell>
                  <table:table-cell table:style-name="ce1"/>
                  <table:table-cell office:value-type="float" office:value="13.1907790793085" table:style-name="ce25">
                    <text:p><text:s/>13.1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51" table:style-name="ce2">
                    <text:p><text:s/>151<text:s/></text:p>
                  </table:table-cell>
                  <table:table-cell office:value-type="percentage" office:value="3.4246575342465703E-2" table:style-name="ce16">
                    <text:p>3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8" table:style-name="ce2">
                    <text:p><text:s/>378<text:s/></text:p>
                  </table:table-cell>
                  <table:table-cell office:value-type="percentage" office:value="3.8461538461538498E-2" table:style-name="ce16">
                    <text:p>3.8%</text:p>
                  </table:table-cell>
                  <table:table-cell table:style-name="ce37"/>
                  <table:table-cell office:value-type="float" office:value="4994" table:style-name="ce2">
                    <text:p><text:s/>4,994<text:s/></text:p>
                  </table:table-cell>
                  <table:table-cell office:value-type="percentage" office:value="7.8850723698423095E-2" table:style-name="ce16">
                    <text:p>7.9%</text:p>
                  </table:table-cell>
                  <table:table-cell table:style-name="ce40"/>
                  <table:table-cell office:value-type="float" office:value="13.282342229861699" table:style-name="ce53">
                    <text:p><text:s/>13.28<text:s/></text:p>
                  </table:table-cell>
                  <table:table-cell office:value-type="float" office:value="1.06239744120843" table:style-name="ce68">
                    <text:p>(1.06)</text:p>
                  </table:table-cell>
                  <table:table-cell office:value-type="float" office:value="0.52018600648607505" table:style-name="ce22">
                    <text:p>0.52</text:p>
                  </table:table-cell>
                  <table:table-cell office:value-type="float" office:value="12.380952380952399" table:style-name="ce25">
                    <text:p><text:s/>12.38<text:s/></text:p>
                  </table:table-cell>
                  <table:table-cell office:value-type="float" office:value="14.795180722891599" table:style-name="ce25">
                    <text:p><text:s/>14.80<text:s/></text:p>
                  </table:table-cell>
                  <table:table-cell table:style-name="ce1"/>
                  <table:table-cell office:value-type="float" office:value="12.7621562233756" table:style-name="ce25">
                    <text:p><text:s/>12.7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56" table:style-name="ce2">
                    <text:p><text:s/>156<text:s/></text:p>
                  </table:table-cell>
                  <table:table-cell office:value-type="percentage" office:value="2.6315789473684299E-2" table:style-name="ce16">
                    <text:p>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85" table:style-name="ce2">
                    <text:p><text:s/>385<text:s/></text:p>
                  </table:table-cell>
                  <table:table-cell office:value-type="percentage" office:value="6.3535911602209796E-2" table:style-name="ce16">
                    <text:p>6.4%</text:p>
                  </table:table-cell>
                  <table:table-cell table:style-name="ce37"/>
                  <table:table-cell office:value-type="float" office:value="5153" table:style-name="ce2">
                    <text:p><text:s/>5,153<text:s/></text:p>
                  </table:table-cell>
                  <table:table-cell office:value-type="percentage" office:value="0.235435147446655" table:style-name="ce16">
                    <text:p>23.5%</text:p>
                  </table:table-cell>
                  <table:table-cell table:style-name="ce40"/>
                  <table:table-cell office:value-type="float" office:value="13.406905550248901" table:style-name="ce53">
                    <text:p><text:s/>13.41<text:s/></text:p>
                  </table:table-cell>
                  <table:table-cell office:value-type="float" office:value="0.50889149294439195" table:style-name="ce68">
                    <text:p>(0.51)</text:p>
                  </table:table-cell>
                  <table:table-cell office:value-type="float" office:value="1.95626772327989" table:style-name="ce22">
                    <text:p>1.96</text:p>
                  </table:table-cell>
                  <table:table-cell office:value-type="float" office:value="12.990099009901" table:style-name="ce25">
                    <text:p><text:s/>12.99<text:s/></text:p>
                  </table:table-cell>
                  <table:table-cell office:value-type="float" office:value="14.1477272727273" table:style-name="ce25">
                    <text:p><text:s/>14.15<text:s/></text:p>
                  </table:table-cell>
                  <table:table-cell table:style-name="ce1"/>
                  <table:table-cell office:value-type="float" office:value="11.450637826969" table:style-name="ce25">
                    <text:p><text:s/>11.4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89" table:style-name="ce2">
                    <text:p><text:s/>189<text:s/></text:p>
                  </table:table-cell>
                  <table:table-cell office:value-type="percentage" office:value="0.16666666666666699" table:style-name="ce16">
                    <text:p>1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00" table:style-name="ce2">
                    <text:p><text:s/>500<text:s/></text:p>
                  </table:table-cell>
                  <table:table-cell office:value-type="percentage" office:value="8.22510822510822E-2" table:style-name="ce16">
                    <text:p>8.2%</text:p>
                  </table:table-cell>
                  <table:table-cell table:style-name="ce37"/>
                  <table:table-cell office:value-type="float" office:value="6301" table:style-name="ce2">
                    <text:p><text:s/>6,301<text:s/></text:p>
                  </table:table-cell>
                  <table:table-cell office:value-type="percentage" office:value="0.19291934873154101" table:style-name="ce16">
                    <text:p>19.3%</text:p>
                  </table:table-cell>
                  <table:table-cell table:style-name="ce40"/>
                  <table:table-cell office:value-type="float" office:value="12.563934989917501" table:style-name="ce53">
                    <text:p><text:s/>12.56<text:s/></text:p>
                  </table:table-cell>
                  <table:table-cell office:value-type="float" office:value="1.3717596178063201" table:style-name="ce68">
                    <text:p>(1.37)</text:p>
                  </table:table-cell>
                  <table:table-cell office:value-type="float" office:value="1.1340434518811799" table:style-name="ce22">
                    <text:p>1.13</text:p>
                  </table:table-cell>
                  <table:table-cell office:value-type="float" office:value="10.680851063829801" table:style-name="ce25">
                    <text:p><text:s/>10.68<text:s/></text:p>
                  </table:table-cell>
                  <table:table-cell office:value-type="float" office:value="14.202020202020201" table:style-name="ce25">
                    <text:p><text:s/>14.20<text:s/></text:p>
                  </table:table-cell>
                  <table:table-cell table:style-name="ce1"/>
                  <table:table-cell office:value-type="float" office:value="11.4298915380363" table:style-name="ce25">
                    <text:p><text:s/>11.4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73" table:style-name="ce2">
                    <text:p><text:s/>173<text:s/></text:p>
                  </table:table-cell>
                  <table:table-cell office:value-type="percentage" office:value="0.22695035460992899" table:style-name="ce16">
                    <text:p>2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08" table:style-name="ce2">
                    <text:p><text:s/>408<text:s/></text:p>
                  </table:table-cell>
                  <table:table-cell office:value-type="percentage" office:value="0.11171662125340601" table:style-name="ce16">
                    <text:p>11.2%</text:p>
                  </table:table-cell>
                  <table:table-cell table:style-name="ce37"/>
                  <table:table-cell office:value-type="float" office:value="5455" table:style-name="ce2">
                    <text:p><text:s/>5,455<text:s/></text:p>
                  </table:table-cell>
                  <table:table-cell office:value-type="percentage" office:value="0.146249212019332" table:style-name="ce16">
                    <text:p>14.6%</text:p>
                  </table:table-cell>
                  <table:table-cell table:style-name="ce40"/>
                  <table:table-cell office:value-type="float" office:value="13.392086006776699" table:style-name="ce53">
                    <text:p><text:s/>13.39<text:s/></text:p>
                  </table:table-cell>
                  <table:table-cell office:value-type="float" office:value="0.698538677702771" table:style-name="ce68">
                    <text:p>(0.70)</text:p>
                  </table:table-cell>
                  <table:table-cell office:value-type="float" office:value="0.40219043985430702" table:style-name="ce22">
                    <text:p>0.40</text:p>
                  </table:table-cell>
                  <table:table-cell office:value-type="float" office:value="12.7222222222222" table:style-name="ce25">
                    <text:p><text:s/>12.72<text:s/></text:p>
                  </table:table-cell>
                  <table:table-cell office:value-type="float" office:value="14.2323232323232" table:style-name="ce25">
                    <text:p><text:s/>14.23<text:s/></text:p>
                  </table:table-cell>
                  <table:table-cell table:style-name="ce1"/>
                  <table:table-cell office:value-type="float" office:value="12.989895566922399" table:style-name="ce25">
                    <text:p><text:s/>12.9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2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51"/>
                  <table:table-cell office:value-type="float" office:value="184" table:style-name="ce129">
                    <text:p><text:s/>184<text:s/></text:p>
                  </table:table-cell>
                  <table:table-cell office:value-type="percentage" office:value="0.115151515151515" table:style-name="ce131">
                    <text:p>11.5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495" table:style-name="ce129">
                    <text:p><text:s/>495<text:s/></text:p>
                  </table:table-cell>
                  <table:table-cell office:value-type="percentage" office:value="0.28571428571428598" table:style-name="ce131">
                    <text:p>28.6%</text:p>
                  </table:table-cell>
                  <table:table-cell table:style-name="ce152"/>
                  <table:table-cell office:value-type="float" office:value="6497" table:style-name="ce129">
                    <text:p><text:s/>6,497<text:s/></text:p>
                  </table:table-cell>
                  <table:table-cell office:value-type="percentage" office:value="0.36951939291736902" table:style-name="ce131">
                    <text:p>37.0%</text:p>
                  </table:table-cell>
                  <table:table-cell table:style-name="ce153"/>
                  <table:table-cell office:value-type="float" office:value="13.0417038195479" table:style-name="ce136">
                    <text:p><text:s/>13.04<text:s/></text:p>
                  </table:table-cell>
                  <table:table-cell office:value-type="float" office:value="1.30622858636508" table:style-name="ce137">
                    <text:p>(1.31)</text:p>
                  </table:table-cell>
                  <table:table-cell office:value-type="float" office:value="0.68913937016062699" table:style-name="ce138">
                    <text:p>0.69</text:p>
                  </table:table-cell>
                  <table:table-cell office:value-type="float" office:value="10.8048780487805" table:style-name="ce139">
                    <text:p><text:s/>10.80<text:s/></text:p>
                  </table:table-cell>
                  <table:table-cell office:value-type="float" office:value="14.189473684210499" table:style-name="ce139">
                    <text:p><text:s/>14.19<text:s/></text:p>
                  </table:table-cell>
                  <table:table-cell table:style-name="ce10"/>
                  <table:table-cell office:value-type="float" office:value="12.3525644493873" table:style-name="ce139">
                    <text:p><text:s/>12.35<text:s/></text:p>
                  </table:table-cell>
                  <table:table-cell table:number-columns-repeated="16361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69"/>
          <table:table-cell table:number-columns-repeated="6" table:style-name="ce17"/>
          <table:table-cell table:number-columns-repeated="16360" table:style-name="ce18"/>
        </table:table-row>
        <table:table-row table:style-name="ro7">
          <table:table-cell office:value-type="string" table:style-name="ce110">
            <text:p>1.資料範圍：就醫類別（TREAT_TYPE）為牙醫門診(02)，不含急診、交付機構、住院案件。</text:p>
          </table:table-cell>
          <table:table-cell table:number-columns-repeated="15" table:style-name="ce111"/>
          <table:table-cell table:number-columns-repeated="2" table:style-name="ce112"/>
          <table:table-cell table:number-columns-repeated="16366" table:style-name="ce103"/>
        </table:table-row>
        <table:table-row table:style-name="ro7">
          <table:table-cell office:value-type="string" table:style-name="ce110">
            <text:p>2.牙醫基層：取權屬別為牙醫診所（37）之醫療院所申報案件。</text:p>
          </table:table-cell>
          <table:table-cell table:number-columns-repeated="4" table:style-name="ce103"/>
          <table:table-cell table:style-name="ce113"/>
          <table:table-cell table:number-columns-repeated="10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3.看診診所數：該月（年、季）曾經開診之院所數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4.診所看診日數：各診所看診日數之加總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5.日看診人次：以案件數計，慢連箋領藥案件不計件數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table:style-name="ce110"/>
          <table:table-cell office:value-type="string" table:style-name="ce104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table:style-name="ce110"/>
          <table:table-cell office:value-type="string" table:style-name="ce104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5">
            <text:p>6.假日平均看診人次＝該月每家診所假日看診人次加總/該月各診所假日看診日數加總。</text:p>
          </table:table-cell>
          <table:table-cell table:number-columns-repeated="8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7.增減值：與去年同期之平均值相減。</text:p>
          </table:table-cell>
          <table:table-cell table:number-columns-repeated="4" table:style-name="ce103"/>
          <table:table-cell table:style-name="ce113"/>
          <table:table-cell table:number-columns-repeated="10" table:style-name="ce103"/>
          <table:table-cell table:number-columns-repeated="2" table:style-name="ce114"/>
          <table:table-cell table:number-columns-repeated="16366" table:style-name="ce103"/>
        </table:table-row>
        <table:table-row table:number-rows-repeated="1048534" table:style-name="ro12">
          <table:table-cell table:number-columns-repeated="16384"/>
        </table:table-row>
      </table:table>
      <table:table table:name="指標3__北區" table:style-name="ta1">
        <table:table-column table:style-name="co16" table:default-cell-style-name="ce1"/>
        <table:table-column table:style-name="co32" table:default-cell-style-name="ce1"/>
        <table:table-column table:style-name="co22" table:default-cell-style-name="ce1"/>
        <table:table-column table:style-name="co14" table:default-cell-style-name="ce1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31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11" table:default-cell-style-name="ce1"/>
        <table:table-column table:style-name="co2" table:default-cell-style-name="ce1"/>
        <table:table-column table:style-name="co39" table:default-cell-style-name="ce32"/>
        <table:table-column table:style-name="co37" table:default-cell-style-name="ce32"/>
        <table:table-column table:style-name="co38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number-columns-repeated="2" table:default-cell-style-name="ce1"/>
        </table:table-column-group>
        <table:table-column table:style-name="co11" table:number-columns-repeated="16360" table:default-cell-style-name="ce1"/>
        <table:table-row table:style-name="ro1">
          <table:table-cell office:value-type="string" table:style-name="ce20">
            <text:p>指標3、北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7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184">
            <text:p>每日平均看診人次分布</text:p>
          </table:table-cell>
          <table:covered-table-cell table:number-columns-repeated="6"/>
          <table:table-cell office:value-type="string" table:style-name="ce1">
            <text:p><text:s text:c="4"/></text:p>
          </table:table-cell>
          <table:table-cell table:number-columns-repeated="16360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13">
            <text:p>平均值</text:p>
          </table:table-cell>
          <table:table-cell office:value-type="string" table:number-columns-spanned="1" table:number-rows-spanned="2" table:style-name="ce213">
            <text:p>(標準差)</text:p>
          </table:table-cell>
          <table:table-cell office:value-type="string" table:number-columns-spanned="1" table:number-rows-spanned="2" table:style-name="ce207">
            <text:p>去年同期</text:p>
            <text:p>增減值</text:p>
          </table:table-cell>
          <table:table-cell office:value-type="string" table:number-columns-spanned="1" table:number-rows-spanned="2" table:style-name="ce170">
            <text:p>最小值</text:p>
          </table:table-cell>
          <table:table-cell office:value-type="string" table:number-columns-spanned="1" table:number-rows-spanned="2" table:style-name="ce170">
            <text:p>最大值</text:p>
          </table:table-cell>
          <table:table-cell table:style-name="ce18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1" table:style-name="ce1"/>
        </table:table-row>
        <table:table-row table:style-name="ro1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4">
            <text:p><text:span text:style-name="T1">值</text:span>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 table:style-name="ce1"/>
        </table:table-row>
        <table:table-row-group>
          <table:table-row table:style-name="ro5">
            <table:table-cell table:style-name="ce11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806" table:style-name="ce2">
              <text:p><text:s/>806<text:s/></text:p>
            </table:table-cell>
            <table:table-cell office:value-type="percentage" office:value="2.0253164556962099E-2" table:style-name="ce16">
              <text:p>2.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9063" table:style-name="ce2">
              <text:p><text:s/>29,063<text:s/></text:p>
            </table:table-cell>
            <table:table-cell office:value-type="percentage" office:value="3.7223411848679597E-2" table:style-name="ce16">
              <text:p>3.7%</text:p>
            </table:table-cell>
            <table:table-cell table:style-name="ce37"/>
            <table:table-cell office:value-type="float" office:value="528279" table:style-name="ce2">
              <text:p><text:s/>528,279<text:s/></text:p>
            </table:table-cell>
            <table:table-cell office:value-type="percentage" office:value="8.3273695887989593E-2" table:style-name="ce16">
              <text:p>8.3%</text:p>
            </table:table-cell>
            <table:table-cell table:style-name="ce40"/>
            <table:table-cell office:value-type="float" office:value="17.895545689530099" table:style-name="ce53">
              <text:p><text:s/>17.90<text:s/></text:p>
            </table:table-cell>
            <table:table-cell office:value-type="float" office:value="2.2614984149494401" table:style-name="ce68">
              <text:p>(2.26)</text:p>
            </table:table-cell>
            <table:table-cell office:value-type="float" office:value="0.76411870839664398" table:style-name="ce22">
              <text:p>0.76</text:p>
            </table:table-cell>
            <table:table-cell office:value-type="float" office:value="3.9534883720930201" table:style-name="ce25">
              <text:p><text:s/>3.95<text:s/></text:p>
            </table:table-cell>
            <table:table-cell office:value-type="float" office:value="20.4068716094033" table:style-name="ce25">
              <text:p><text:s/>20.41<text:s/></text:p>
            </table:table-cell>
            <table:table-cell table:style-name="ce1"/>
            <table:table-cell office:value-type="float" office:value="17.131426981133501" table:style-name="ce25">
              <text:p><text:s/>17.13<text:s/></text:p>
            </table:table-cell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11" table:style-name="ce2">
                    <text:p><text:s/>711<text:s/></text:p>
                  </table:table-cell>
                  <table:table-cell office:value-type="percentage" office:value="2.4495677233429498E-2" table:style-name="ce16">
                    <text:p>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06" table:style-name="ce2">
                    <text:p><text:s/>1,606<text:s/></text:p>
                  </table:table-cell>
                  <table:table-cell office:value-type="percentage" office:value="-0.29032258064516098" table:style-name="ce16">
                    <text:p>-29.0%</text:p>
                  </table:table-cell>
                  <table:table-cell table:style-name="ce37"/>
                  <table:table-cell office:value-type="float" office:value="28045" table:style-name="ce2">
                    <text:p><text:s/>28,045<text:s/></text:p>
                  </table:table-cell>
                  <table:table-cell office:value-type="percentage" office:value="-0.28052847614161103" table:style-name="ce16">
                    <text:p>-28.1%</text:p>
                  </table:table-cell>
                  <table:table-cell table:style-name="ce40"/>
                  <table:table-cell office:value-type="float" office:value="14.399043551098" table:style-name="ce53">
                    <text:p><text:s/>14.40<text:s/></text:p>
                  </table:table-cell>
                  <table:table-cell office:value-type="float" office:value="7.07475050904453" table:style-name="ce68">
                    <text:p>(7.07)</text:p>
                  </table:table-cell>
                  <table:table-cell office:value-type="float" office:value="-1.60173387121275" table:style-name="ce22">
                    <text:p>-1.60</text:p>
                  </table:table-cell>
                  <table:table-cell office:value-type="float" office:value="3.9534883720930201" table:style-name="ce25">
                    <text:p><text:s/>3.95<text:s/></text:p>
                  </table:table-cell>
                  <table:table-cell office:value-type="float" office:value="19.345218800648301" table:style-name="ce25">
                    <text:p><text:s/>19.35<text:s/></text:p>
                  </table:table-cell>
                  <table:table-cell table:style-name="ce1"/>
                  <table:table-cell office:value-type="float" office:value="16.000777422310701" table:style-name="ce25">
                    <text:p><text:s/>16.00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23" table:style-name="ce2">
                    <text:p><text:s/>723<text:s/></text:p>
                  </table:table-cell>
                  <table:table-cell office:value-type="percentage" office:value="6.4801178203240106E-2" table:style-name="ce16">
                    <text:p>6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96" table:style-name="ce2">
                    <text:p><text:s/>2,396<text:s/></text:p>
                  </table:table-cell>
                  <table:table-cell office:value-type="percentage" office:value="0.26371308016877598" table:style-name="ce16">
                    <text:p>26.4%</text:p>
                  </table:table-cell>
                  <table:table-cell table:style-name="ce37"/>
                  <table:table-cell office:value-type="float" office:value="43109" table:style-name="ce2">
                    <text:p><text:s/>43,109<text:s/></text:p>
                  </table:table-cell>
                  <table:table-cell office:value-type="percentage" office:value="0.20929645421903101" table:style-name="ce16">
                    <text:p>20.9%</text:p>
                  </table:table-cell>
                  <table:table-cell table:style-name="ce40"/>
                  <table:table-cell office:value-type="float" office:value="18.019129973303698" table:style-name="ce53">
                    <text:p><text:s/>18.02<text:s/></text:p>
                  </table:table-cell>
                  <table:table-cell office:value-type="float" office:value="1.3763732529638799" table:style-name="ce68">
                    <text:p>(1.38)</text:p>
                  </table:table-cell>
                  <table:table-cell office:value-type="float" office:value="-0.41044808948552403" table:style-name="ce22">
                    <text:p>-0.41</text:p>
                  </table:table-cell>
                  <table:table-cell office:value-type="float" office:value="16.3164556962025" table:style-name="ce25">
                    <text:p><text:s/>16.32<text:s/></text:p>
                  </table:table-cell>
                  <table:table-cell office:value-type="float" office:value="19.687394957983201" table:style-name="ce25">
                    <text:p><text:s/>19.69<text:s/></text:p>
                  </table:table-cell>
                  <table:table-cell table:style-name="ce1"/>
                  <table:table-cell office:value-type="float" office:value="18.429578062789201" table:style-name="ce25">
                    <text:p><text:s/>18.43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24" table:style-name="ce2">
                    <text:p><text:s/>724<text:s/></text:p>
                  </table:table-cell>
                  <table:table-cell office:value-type="percentage" office:value="6.7846607669616504E-2" table:style-name="ce16">
                    <text:p>6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14" table:style-name="ce2">
                    <text:p><text:s/>2,414<text:s/></text:p>
                  </table:table-cell>
                  <table:table-cell office:value-type="percentage" office:value="6.5313327449249697E-2" table:style-name="ce16">
                    <text:p>6.5%</text:p>
                  </table:table-cell>
                  <table:table-cell table:style-name="ce37"/>
                  <table:table-cell office:value-type="float" office:value="43534" table:style-name="ce2">
                    <text:p><text:s/>43,534<text:s/></text:p>
                  </table:table-cell>
                  <table:table-cell office:value-type="percentage" office:value="3.6005806620499299E-2" table:style-name="ce16">
                    <text:p>3.6%</text:p>
                  </table:table-cell>
                  <table:table-cell table:style-name="ce40"/>
                  <table:table-cell office:value-type="float" office:value="18.025730056895899" table:style-name="ce53">
                    <text:p><text:s/>18.03<text:s/></text:p>
                  </table:table-cell>
                  <table:table-cell office:value-type="float" office:value="1.69933658514136" table:style-name="ce68">
                    <text:p>(1.70)</text:p>
                  </table:table-cell>
                  <table:table-cell office:value-type="float" office:value="-0.51786940080853205" table:style-name="ce22">
                    <text:p>-0.52</text:p>
                  </table:table-cell>
                  <table:table-cell office:value-type="float" office:value="15.629752066115699" table:style-name="ce25">
                    <text:p><text:s/>15.63<text:s/></text:p>
                  </table:table-cell>
                  <table:table-cell office:value-type="float" office:value="19.4882260596546" table:style-name="ce25">
                    <text:p><text:s/>19.49<text:s/></text:p>
                  </table:table-cell>
                  <table:table-cell table:style-name="ce1"/>
                  <table:table-cell office:value-type="float" office:value="18.543599457704499" table:style-name="ce25">
                    <text:p><text:s/>18.54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14" table:style-name="ce2">
                    <text:p><text:s/>714<text:s/></text:p>
                  </table:table-cell>
                  <table:table-cell office:value-type="percentage" office:value="5.6213017751479202E-2" table:style-name="ce16">
                    <text:p>5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69" table:style-name="ce2">
                    <text:p><text:s/>2,869<text:s/></text:p>
                  </table:table-cell>
                  <table:table-cell office:value-type="percentage" office:value="4.93782004389174E-2" table:style-name="ce16">
                    <text:p>4.9%</text:p>
                  </table:table-cell>
                  <table:table-cell table:style-name="ce37"/>
                  <table:table-cell office:value-type="float" office:value="53048" table:style-name="ce2">
                    <text:p><text:s/>53,048<text:s/></text:p>
                  </table:table-cell>
                  <table:table-cell office:value-type="percentage" office:value="0.11076678252858201" table:style-name="ce16">
                    <text:p>11.1%</text:p>
                  </table:table-cell>
                  <table:table-cell table:style-name="ce40"/>
                  <table:table-cell office:value-type="float" office:value="18.468476212162699" table:style-name="ce53">
                    <text:p><text:s/>18.47<text:s/></text:p>
                  </table:table-cell>
                  <table:table-cell office:value-type="float" office:value="0.79686585046804703" table:style-name="ce68">
                    <text:p>(0.80)</text:p>
                  </table:table-cell>
                  <table:table-cell office:value-type="float" office:value="1.0678607648011" table:style-name="ce22">
                    <text:p>1.07</text:p>
                  </table:table-cell>
                  <table:table-cell office:value-type="float" office:value="17.878489326765202" table:style-name="ce25">
                    <text:p><text:s/>17.88<text:s/></text:p>
                  </table:table-cell>
                  <table:table-cell office:value-type="float" office:value="19.862520458265099" table:style-name="ce25">
                    <text:p><text:s/>19.86<text:s/></text:p>
                  </table:table-cell>
                  <table:table-cell table:style-name="ce1"/>
                  <table:table-cell office:value-type="float" office:value="17.400615447361599" table:style-name="ce25">
                    <text:p><text:s/>17.40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96" table:style-name="ce2">
                    <text:p><text:s/>696<text:s/></text:p>
                  </table:table-cell>
                  <table:table-cell office:value-type="percentage" office:value="4.9773755656108601E-2" table:style-name="ce16">
                    <text:p>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40" table:style-name="ce2">
                    <text:p><text:s/>2,340<text:s/></text:p>
                  </table:table-cell>
                  <table:table-cell office:value-type="percentage" office:value="6.3636363636363699E-2" table:style-name="ce16">
                    <text:p>6.4%</text:p>
                  </table:table-cell>
                  <table:table-cell table:style-name="ce37"/>
                  <table:table-cell office:value-type="float" office:value="42075" table:style-name="ce2">
                    <text:p><text:s/>42,075<text:s/></text:p>
                  </table:table-cell>
                  <table:table-cell office:value-type="percentage" office:value="0.24936900555275099" table:style-name="ce16">
                    <text:p>24.9%</text:p>
                  </table:table-cell>
                  <table:table-cell table:style-name="ce40"/>
                  <table:table-cell office:value-type="float" office:value="17.991899094684801" table:style-name="ce53">
                    <text:p><text:s/>17.99<text:s/></text:p>
                  </table:table-cell>
                  <table:table-cell office:value-type="float" office:value="0.59591332995618596" table:style-name="ce68">
                    <text:p>(0.60)</text:p>
                  </table:table-cell>
                  <table:table-cell office:value-type="float" office:value="2.6814463357992202" table:style-name="ce22">
                    <text:p>2.68</text:p>
                  </table:table-cell>
                  <table:table-cell office:value-type="float" office:value="17.123128119800299" table:style-name="ce25">
                    <text:p><text:s/>17.12<text:s/></text:p>
                  </table:table-cell>
                  <table:table-cell office:value-type="float" office:value="18.463286713286699" table:style-name="ce25">
                    <text:p><text:s/>18.46<text:s/></text:p>
                  </table:table-cell>
                  <table:table-cell table:style-name="ce1"/>
                  <table:table-cell office:value-type="float" office:value="15.3104527588855" table:style-name="ce25">
                    <text:p><text:s/>15.31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15" table:style-name="ce2">
                    <text:p><text:s/>715<text:s/></text:p>
                  </table:table-cell>
                  <table:table-cell office:value-type="percentage" office:value="7.3573573573573595E-2" table:style-name="ce16">
                    <text:p>7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69" table:style-name="ce2">
                    <text:p><text:s/>2,169<text:s/></text:p>
                  </table:table-cell>
                  <table:table-cell office:value-type="percentage" office:value="9.0497737556561E-2" table:style-name="ce16">
                    <text:p>9.0%</text:p>
                  </table:table-cell>
                  <table:table-cell table:style-name="ce37"/>
                  <table:table-cell office:value-type="float" office:value="37366" table:style-name="ce2">
                    <text:p><text:s/>37,366<text:s/></text:p>
                  </table:table-cell>
                  <table:table-cell office:value-type="percentage" office:value="0.10888209632904999" table:style-name="ce16">
                    <text:p>10.9%</text:p>
                  </table:table-cell>
                  <table:table-cell table:style-name="ce40"/>
                  <table:table-cell office:value-type="float" office:value="17.1971959521148" table:style-name="ce53">
                    <text:p><text:s/>17.20<text:s/></text:p>
                  </table:table-cell>
                  <table:table-cell office:value-type="float" office:value="1.2185170771418601" table:style-name="ce68">
                    <text:p>(1.22)</text:p>
                  </table:table-cell>
                  <table:table-cell office:value-type="float" office:value="0.29943021846837298" table:style-name="ce22">
                    <text:p>0.30</text:p>
                  </table:table-cell>
                  <table:table-cell office:value-type="float" office:value="15.594771241830101" table:style-name="ce25">
                    <text:p><text:s/>15.59<text:s/></text:p>
                  </table:table-cell>
                  <table:table-cell office:value-type="float" office:value="18.444800000000001" table:style-name="ce25">
                    <text:p><text:s/>18.44<text:s/></text:p>
                  </table:table-cell>
                  <table:table-cell table:style-name="ce1"/>
                  <table:table-cell office:value-type="float" office:value="16.897765733646398" table:style-name="ce25">
                    <text:p><text:s/>16.90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10" table:style-name="ce2">
                    <text:p><text:s/>710<text:s/></text:p>
                  </table:table-cell>
                  <table:table-cell office:value-type="percentage" office:value="4.5655375552282801E-2" table:style-name="ce16">
                    <text:p>4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901" table:style-name="ce2">
                    <text:p><text:s/>2,901<text:s/></text:p>
                  </table:table-cell>
                  <table:table-cell office:value-type="percentage" office:value="2.65392781316349E-2" table:style-name="ce16">
                    <text:p>2.7%</text:p>
                  </table:table-cell>
                  <table:table-cell table:style-name="ce37"/>
                  <table:table-cell office:value-type="float" office:value="51809" table:style-name="ce2">
                    <text:p><text:s/>51,809<text:s/></text:p>
                  </table:table-cell>
                  <table:table-cell office:value-type="percentage" office:value="6.98591665634163E-2" table:style-name="ce16">
                    <text:p>7.0%</text:p>
                  </table:table-cell>
                  <table:table-cell table:style-name="ce40"/>
                  <table:table-cell office:value-type="float" office:value="17.853350230831499" table:style-name="ce53">
                    <text:p><text:s/>17.85<text:s/></text:p>
                  </table:table-cell>
                  <table:table-cell office:value-type="float" office:value="0.501013698846276" table:style-name="ce68">
                    <text:p>(0.50)</text:p>
                  </table:table-cell>
                  <table:table-cell office:value-type="float" office:value="0.72397207767551897" table:style-name="ce22">
                    <text:p>0.72</text:p>
                  </table:table-cell>
                  <table:table-cell office:value-type="float" office:value="17.186619718309899" table:style-name="ce25">
                    <text:p><text:s/>17.19<text:s/></text:p>
                  </table:table-cell>
                  <table:table-cell office:value-type="float" office:value="18.501700680272101" table:style-name="ce25">
                    <text:p><text:s/>18.50<text:s/></text:p>
                  </table:table-cell>
                  <table:table-cell table:style-name="ce1"/>
                  <table:table-cell office:value-type="float" office:value="17.129378153156001" table:style-name="ce25">
                    <text:p><text:s/>17.13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01" table:style-name="ce2">
                    <text:p><text:s/>701<text:s/></text:p>
                  </table:table-cell>
                  <table:table-cell office:value-type="percentage" office:value="4.0059347181008897E-2" table:style-name="ce16">
                    <text:p>4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40" table:style-name="ce2">
                    <text:p><text:s/>2,340<text:s/></text:p>
                  </table:table-cell>
                  <table:table-cell office:value-type="percentage" office:value="2.0942408376963401E-2" table:style-name="ce16">
                    <text:p>2.1%</text:p>
                  </table:table-cell>
                  <table:table-cell table:style-name="ce37"/>
                  <table:table-cell office:value-type="float" office:value="41725" table:style-name="ce2">
                    <text:p><text:s/>41,725<text:s/></text:p>
                  </table:table-cell>
                  <table:table-cell office:value-type="percentage" office:value="3.4769238399920702E-2" table:style-name="ce16">
                    <text:p>3.5%</text:p>
                  </table:table-cell>
                  <table:table-cell table:style-name="ce40"/>
                  <table:table-cell office:value-type="float" office:value="17.840043275863501" table:style-name="ce53">
                    <text:p><text:s/>17.84<text:s/></text:p>
                  </table:table-cell>
                  <table:table-cell office:value-type="float" office:value="0.495254024092735" table:style-name="ce68">
                    <text:p>(0.50)</text:p>
                  </table:table-cell>
                  <table:table-cell office:value-type="float" office:value="0.24645143890568" table:style-name="ce22">
                    <text:p>0.25</text:p>
                  </table:table-cell>
                  <table:table-cell office:value-type="float" office:value="17.1806239737274" table:style-name="ce25">
                    <text:p><text:s/>17.18<text:s/></text:p>
                  </table:table-cell>
                  <table:table-cell office:value-type="float" office:value="18.382352941176499" table:style-name="ce25">
                    <text:p><text:s/>18.38<text:s/></text:p>
                  </table:table-cell>
                  <table:table-cell table:style-name="ce1"/>
                  <table:table-cell office:value-type="float" office:value="17.593591836957799" table:style-name="ce25">
                    <text:p><text:s/>17.59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12" table:style-name="ce2">
                    <text:p><text:s/>712<text:s/></text:p>
                  </table:table-cell>
                  <table:table-cell office:value-type="percentage" office:value="5.0147492625368703E-2" table:style-name="ce16">
                    <text:p>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91" table:style-name="ce2">
                    <text:p><text:s/>2,591<text:s/></text:p>
                  </table:table-cell>
                  <table:table-cell office:value-type="percentage" office:value="0.40968443960827" table:style-name="ce16">
                    <text:p>41.0%</text:p>
                  </table:table-cell>
                  <table:table-cell table:style-name="ce37"/>
                  <table:table-cell office:value-type="float" office:value="46027" table:style-name="ce2">
                    <text:p><text:s/>46,027<text:s/></text:p>
                  </table:table-cell>
                  <table:table-cell office:value-type="percentage" office:value="0.47598127244740901" table:style-name="ce16">
                    <text:p>47.6%</text:p>
                  </table:table-cell>
                  <table:table-cell table:style-name="ce40"/>
                  <table:table-cell office:value-type="float" office:value="17.5793955786833" table:style-name="ce53">
                    <text:p><text:s/>17.58<text:s/></text:p>
                  </table:table-cell>
                  <table:table-cell office:value-type="float" office:value="1.6100791160913801" table:style-name="ce68">
                    <text:p>(1.61)</text:p>
                  </table:table-cell>
                  <table:table-cell office:value-type="float" office:value="1.90633316458434" table:style-name="ce22">
                    <text:p>1.91</text:p>
                  </table:table-cell>
                  <table:table-cell office:value-type="float" office:value="15.460750853242301" table:style-name="ce25">
                    <text:p><text:s/>15.46<text:s/></text:p>
                  </table:table-cell>
                  <table:table-cell office:value-type="float" office:value="19.136054421768701" table:style-name="ce25">
                    <text:p><text:s/>19.14<text:s/></text:p>
                  </table:table-cell>
                  <table:table-cell table:style-name="ce1"/>
                  <table:table-cell office:value-type="float" office:value="15.673062414099" table:style-name="ce25">
                    <text:p><text:s/>15.67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06" table:style-name="ce2">
                    <text:p><text:s/>706<text:s/></text:p>
                  </table:table-cell>
                  <table:table-cell office:value-type="percentage" office:value="2.1707670043415301E-2" table:style-name="ce16">
                    <text:p>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81" table:style-name="ce2">
                    <text:p><text:s/>2,281<text:s/></text:p>
                  </table:table-cell>
                  <table:table-cell office:value-type="percentage" office:value="-0.18680926916221" table:style-name="ce16">
                    <text:p>-18.7%</text:p>
                  </table:table-cell>
                  <table:table-cell table:style-name="ce37"/>
                  <table:table-cell office:value-type="float" office:value="43316" table:style-name="ce2">
                    <text:p><text:s/>43,316<text:s/></text:p>
                  </table:table-cell>
                  <table:table-cell office:value-type="percentage" office:value="-0.14336003164243999" table:style-name="ce16">
                    <text:p>-14.3%</text:p>
                  </table:table-cell>
                  <table:table-cell table:style-name="ce40"/>
                  <table:table-cell office:value-type="float" office:value="18.991507930525" table:style-name="ce53">
                    <text:p><text:s/>18.99<text:s/></text:p>
                  </table:table-cell>
                  <table:table-cell office:value-type="float" office:value="0.432235549923216" table:style-name="ce68">
                    <text:p>(0.43)</text:p>
                  </table:table-cell>
                  <table:table-cell office:value-type="float" office:value="0.98009373899382601" table:style-name="ce22">
                    <text:p>0.98</text:p>
                  </table:table-cell>
                  <table:table-cell office:value-type="float" office:value="18.3719723183391" table:style-name="ce25">
                    <text:p><text:s/>18.37<text:s/></text:p>
                  </table:table-cell>
                  <table:table-cell office:value-type="float" office:value="19.362876254180598" table:style-name="ce25">
                    <text:p><text:s/>19.36<text:s/></text:p>
                  </table:table-cell>
                  <table:table-cell table:style-name="ce1"/>
                  <table:table-cell office:value-type="float" office:value="18.011414191531198" table:style-name="ce25">
                    <text:p><text:s/>18.01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12" table:style-name="ce2">
                    <text:p><text:s/>712<text:s/></text:p>
                  </table:table-cell>
                  <table:table-cell office:value-type="percentage" office:value="4.0935672514619902E-2" table:style-name="ce16">
                    <text:p>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58" table:style-name="ce2">
                    <text:p><text:s/>2,358<text:s/></text:p>
                  </table:table-cell>
                  <table:table-cell office:value-type="percentage" office:value="7.7204202832343596E-2" table:style-name="ce16">
                    <text:p>7.7%</text:p>
                  </table:table-cell>
                  <table:table-cell table:style-name="ce37"/>
                  <table:table-cell office:value-type="float" office:value="44530" table:style-name="ce2">
                    <text:p><text:s/>44,530<text:s/></text:p>
                  </table:table-cell>
                  <table:table-cell office:value-type="percentage" office:value="0.138991201145897" table:style-name="ce16">
                    <text:p>13.9%</text:p>
                  </table:table-cell>
                  <table:table-cell table:style-name="ce40"/>
                  <table:table-cell office:value-type="float" office:value="18.878000411887701" table:style-name="ce53">
                    <text:p><text:s/>18.88<text:s/></text:p>
                  </table:table-cell>
                  <table:table-cell office:value-type="float" office:value="0.40593386794542502" table:style-name="ce68">
                    <text:p>(0.41)</text:p>
                  </table:table-cell>
                  <table:table-cell office:value-type="float" office:value="1.05356100221294" table:style-name="ce22">
                    <text:p>1.05</text:p>
                  </table:table-cell>
                  <table:table-cell office:value-type="float" office:value="18.368237347294901" table:style-name="ce25">
                    <text:p><text:s/>18.37<text:s/></text:p>
                  </table:table-cell>
                  <table:table-cell office:value-type="float" office:value="19.360927152317899" table:style-name="ce25">
                    <text:p><text:s/>19.36<text:s/></text:p>
                  </table:table-cell>
                  <table:table-cell table:style-name="ce1"/>
                  <table:table-cell office:value-type="float" office:value="17.824439409674699" table:style-name="ce25">
                    <text:p><text:s/>17.8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2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51"/>
                  <table:table-cell office:value-type="float" office:value="707" table:style-name="ce129">
                    <text:p><text:s/>707<text:s/></text:p>
                  </table:table-cell>
                  <table:table-cell office:value-type="percentage" office:value="8.5592011412267705E-3" table:style-name="ce131">
                    <text:p>0.9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2798" table:style-name="ce129">
                    <text:p><text:s/>2,798<text:s/></text:p>
                  </table:table-cell>
                  <table:table-cell office:value-type="percentage" office:value="2.79206465833945E-2" table:style-name="ce131">
                    <text:p>2.8%</text:p>
                  </table:table-cell>
                  <table:table-cell table:style-name="ce152"/>
                  <table:table-cell office:value-type="float" office:value="53695" table:style-name="ce129">
                    <text:p><text:s/>53,695<text:s/></text:p>
                  </table:table-cell>
                  <table:table-cell office:value-type="percentage" office:value="0.15986952952866501" table:style-name="ce131">
                    <text:p>16.0%</text:p>
                  </table:table-cell>
                  <table:table-cell table:style-name="ce153"/>
                  <table:table-cell office:value-type="float" office:value="19.138412952337099" table:style-name="ce136">
                    <text:p><text:s/>19.14<text:s/></text:p>
                  </table:table-cell>
                  <table:table-cell office:value-type="float" office:value="1.1764853805033599" table:style-name="ce137">
                    <text:p>(1.18)</text:p>
                  </table:table-cell>
                  <table:table-cell office:value-type="float" office:value="2.3054639056874802" table:style-name="ce138">
                    <text:p>2.31</text:p>
                  </table:table-cell>
                  <table:table-cell office:value-type="float" office:value="17.337474120082799" table:style-name="ce139">
                    <text:p><text:s/>17.34<text:s/></text:p>
                  </table:table-cell>
                  <table:table-cell office:value-type="float" office:value="20.4068716094033" table:style-name="ce139">
                    <text:p><text:s/>20.41<text:s/></text:p>
                  </table:table-cell>
                  <table:table-cell table:style-name="ce10"/>
                  <table:table-cell office:value-type="float" office:value="16.832949046649599" table:style-name="ce139">
                    <text:p><text:s/>16.83<text:s/></text:p>
                  </table:table-cell>
                  <table:table-cell table:number-columns-repeated="16361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35"/>
            <table:table-cell office:value-type="float" office:value="165" table:style-name="ce2">
              <text:p><text:s/>165<text:s/></text:p>
            </table:table-cell>
            <table:table-cell office:value-type="percentage" office:value="-6.7796610169491595E-2" table:style-name="ce16">
              <text:p>-6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379" table:style-name="ce2">
              <text:p><text:s/>2,379<text:s/></text:p>
            </table:table-cell>
            <table:table-cell office:value-type="percentage" office:value="8.1363636363636305E-2" table:style-name="ce16">
              <text:p>8.1%</text:p>
            </table:table-cell>
            <table:table-cell table:style-name="ce37"/>
            <table:table-cell office:value-type="float" office:value="40537" table:style-name="ce2">
              <text:p><text:s/>40,537<text:s/></text:p>
            </table:table-cell>
            <table:table-cell office:value-type="percentage" office:value="7.00860567023915E-2" table:style-name="ce16">
              <text:p>7.0%</text:p>
            </table:table-cell>
            <table:table-cell table:style-name="ce40"/>
            <table:table-cell office:value-type="float" office:value="16.7226396000137" table:style-name="ce53">
              <text:p><text:s/>16.72<text:s/></text:p>
            </table:table-cell>
            <table:table-cell office:value-type="float" office:value="3.3565306445702201" table:style-name="ce68">
              <text:p>(3.36)</text:p>
            </table:table-cell>
            <table:table-cell office:value-type="float" office:value="-0.53552545703735899" table:style-name="ce22">
              <text:p>-0.54</text:p>
            </table:table-cell>
            <table:table-cell office:value-type="float" office:value="2.5" table:style-name="ce25">
              <text:p><text:s/>2.50<text:s/></text:p>
            </table:table-cell>
            <table:table-cell office:value-type="float" office:value="23.340425531914899" table:style-name="ce25">
              <text:p><text:s/>23.34<text:s/></text:p>
            </table:table-cell>
            <table:table-cell table:style-name="ce1"/>
            <table:table-cell office:value-type="float" office:value="17.258165057050999" table:style-name="ce25">
              <text:p><text:s/>17.26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1.2820512820512799E-2" table:style-name="ce16">
                    <text:p>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0" table:style-name="ce2">
                    <text:p><text:s/>170<text:s/></text:p>
                  </table:table-cell>
                  <table:table-cell office:value-type="percentage" office:value="-0.2018779342723" table:style-name="ce16">
                    <text:p>-20.2%</text:p>
                  </table:table-cell>
                  <table:table-cell table:style-name="ce37"/>
                  <table:table-cell office:value-type="float" office:value="2408" table:style-name="ce2">
                    <text:p><text:s/>2,408<text:s/></text:p>
                  </table:table-cell>
                  <table:table-cell office:value-type="percentage" office:value="-0.38508682328907101" table:style-name="ce16">
                    <text:p>-38.5%</text:p>
                  </table:table-cell>
                  <table:table-cell table:style-name="ce40"/>
                  <table:table-cell office:value-type="float" office:value="11.1451851851852" table:style-name="ce53">
                    <text:p><text:s/>11.15<text:s/></text:p>
                  </table:table-cell>
                  <table:table-cell office:value-type="float" office:value="6.6140962694529302" table:style-name="ce68">
                    <text:p>(6.61)</text:p>
                  </table:table-cell>
                  <table:table-cell office:value-type="float" office:value="-7.25614408884379" table:style-name="ce22">
                    <text:p>-7.26</text:p>
                  </table:table-cell>
                  <table:table-cell office:value-type="float" office:value="2.5" table:style-name="ce25">
                    <text:p><text:s/>2.50<text:s/></text:p>
                  </table:table-cell>
                  <table:table-cell office:value-type="float" office:value="16.5416666666667" table:style-name="ce25">
                    <text:p><text:s/>16.54<text:s/></text:p>
                  </table:table-cell>
                  <table:table-cell table:style-name="ce1"/>
                  <table:table-cell office:value-type="float" office:value="18.401329274028999" table:style-name="ce25">
                    <text:p><text:s/>18.4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0.13750000000000001" table:style-name="ce16">
                    <text:p>-13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8" table:style-name="ce2">
                    <text:p><text:s/>178<text:s/></text:p>
                  </table:table-cell>
                  <table:table-cell office:value-type="percentage" office:value="-1.6574585635359101E-2" table:style-name="ce16">
                    <text:p>-1.7%</text:p>
                  </table:table-cell>
                  <table:table-cell table:style-name="ce37"/>
                  <table:table-cell office:value-type="float" office:value="2949" table:style-name="ce2">
                    <text:p><text:s/>2,949<text:s/></text:p>
                  </table:table-cell>
                  <table:table-cell office:value-type="percentage" office:value="7.4708454810495706E-2" table:style-name="ce16">
                    <text:p>7.5%</text:p>
                  </table:table-cell>
                  <table:table-cell table:style-name="ce40"/>
                  <table:table-cell office:value-type="float" office:value="16.503798530068401" table:style-name="ce53">
                    <text:p><text:s/>16.50<text:s/></text:p>
                  </table:table-cell>
                  <table:table-cell office:value-type="float" office:value="1.61453407481296" table:style-name="ce68">
                    <text:p>(1.61)</text:p>
                  </table:table-cell>
                  <table:table-cell office:value-type="float" office:value="1.31081941858217" table:style-name="ce22">
                    <text:p>1.31</text:p>
                  </table:table-cell>
                  <table:table-cell office:value-type="float" office:value="14.4651162790698" table:style-name="ce25">
                    <text:p><text:s/>14.47<text:s/></text:p>
                  </table:table-cell>
                  <table:table-cell office:value-type="float" office:value="18" table:style-name="ce25">
                    <text:p><text:s/>18.00<text:s/></text:p>
                  </table:table-cell>
                  <table:table-cell table:style-name="ce1"/>
                  <table:table-cell office:value-type="float" office:value="15.1929791114863" table:style-name="ce25">
                    <text:p><text:s/>15.1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.125" table:style-name="ce16">
                    <text:p>12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1" table:style-name="ce2">
                    <text:p><text:s/>191<text:s/></text:p>
                  </table:table-cell>
                  <table:table-cell office:value-type="percentage" office:value="0.104046242774567" table:style-name="ce16">
                    <text:p>10.4%</text:p>
                  </table:table-cell>
                  <table:table-cell table:style-name="ce37"/>
                  <table:table-cell office:value-type="float" office:value="3335" table:style-name="ce2">
                    <text:p><text:s/>3,335<text:s/></text:p>
                  </table:table-cell>
                  <table:table-cell office:value-type="percentage" office:value="2.6469682979378201E-2" table:style-name="ce16">
                    <text:p>2.6%</text:p>
                  </table:table-cell>
                  <table:table-cell table:style-name="ce40"/>
                  <table:table-cell office:value-type="float" office:value="17.6017682881333" table:style-name="ce53">
                    <text:p><text:s/>17.60<text:s/></text:p>
                  </table:table-cell>
                  <table:table-cell office:value-type="float" office:value="1.61164640295496" table:style-name="ce68">
                    <text:p>(1.61)</text:p>
                  </table:table-cell>
                  <table:table-cell office:value-type="float" office:value="-1.19633709054432" table:style-name="ce22">
                    <text:p>-1.20</text:p>
                  </table:table-cell>
                  <table:table-cell office:value-type="float" office:value="15.2678571428571" table:style-name="ce25">
                    <text:p><text:s/>15.27<text:s/></text:p>
                  </table:table-cell>
                  <table:table-cell office:value-type="float" office:value="18.930232558139501" table:style-name="ce25">
                    <text:p><text:s/>18.93<text:s/></text:p>
                  </table:table-cell>
                  <table:table-cell table:style-name="ce1"/>
                  <table:table-cell office:value-type="float" office:value="18.7981053786777" table:style-name="ce25">
                    <text:p><text:s/>18.8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91" table:style-name="ce2">
                    <text:p><text:s/>91<text:s/></text:p>
                  </table:table-cell>
                  <table:table-cell office:value-type="percentage" office:value="0.35820895522388102" table:style-name="ce16">
                    <text:p>35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9" table:style-name="ce2">
                    <text:p><text:s/>249<text:s/></text:p>
                  </table:table-cell>
                  <table:table-cell office:value-type="percentage" office:value="0.49101796407185599" table:style-name="ce16">
                    <text:p>49.1%</text:p>
                  </table:table-cell>
                  <table:table-cell table:style-name="ce37"/>
                  <table:table-cell office:value-type="float" office:value="3658" table:style-name="ce2">
                    <text:p><text:s/>3,658<text:s/></text:p>
                  </table:table-cell>
                  <table:table-cell office:value-type="percentage" office:value="0.23539344815940599" table:style-name="ce16">
                    <text:p>23.5%</text:p>
                  </table:table-cell>
                  <table:table-cell table:style-name="ce40"/>
                  <table:table-cell office:value-type="float" office:value="14.743414598543801" table:style-name="ce53">
                    <text:p><text:s/>14.74<text:s/></text:p>
                  </table:table-cell>
                  <table:table-cell office:value-type="float" office:value="2.1338610489487899" table:style-name="ce68">
                    <text:p>(2.13)</text:p>
                  </table:table-cell>
                  <table:table-cell office:value-type="float" office:value="-2.8899836403259198" table:style-name="ce22">
                    <text:p>-2.89</text:p>
                  </table:table-cell>
                  <table:table-cell office:value-type="float" office:value="12.5555555555556" table:style-name="ce25">
                    <text:p><text:s/>12.56<text:s/></text:p>
                  </table:table-cell>
                  <table:table-cell office:value-type="float" office:value="18.224489795918402" table:style-name="ce25">
                    <text:p><text:s/>18.22<text:s/></text:p>
                  </table:table-cell>
                  <table:table-cell table:style-name="ce1"/>
                  <table:table-cell office:value-type="float" office:value="17.633398238869699" table:style-name="ce25">
                    <text:p><text:s/>17.6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0.15151515151515199" table:style-name="ce16">
                    <text:p>15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5" table:style-name="ce2">
                    <text:p><text:s/>18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7"/>
                  <table:table-cell office:value-type="float" office:value="3050" table:style-name="ce2">
                    <text:p><text:s/>3,050<text:s/></text:p>
                  </table:table-cell>
                  <table:table-cell office:value-type="percentage" office:value="2.6590373611578701E-2" table:style-name="ce16">
                    <text:p>2.7%</text:p>
                  </table:table-cell>
                  <table:table-cell table:style-name="ce40"/>
                  <table:table-cell office:value-type="float" office:value="16.477182637858" table:style-name="ce53">
                    <text:p><text:s/>16.48<text:s/></text:p>
                  </table:table-cell>
                  <table:table-cell office:value-type="float" office:value="1.9051308762082" table:style-name="ce68">
                    <text:p>(1.91)</text:p>
                  </table:table-cell>
                  <table:table-cell office:value-type="float" office:value="0.33402583817737902" table:style-name="ce22">
                    <text:p>0.33</text:p>
                  </table:table-cell>
                  <table:table-cell office:value-type="float" office:value="14.3617021276596" table:style-name="ce25">
                    <text:p><text:s/>14.36<text:s/></text:p>
                  </table:table-cell>
                  <table:table-cell office:value-type="float" office:value="18.688888888888901" table:style-name="ce25">
                    <text:p><text:s/>18.69<text:s/></text:p>
                  </table:table-cell>
                  <table:table-cell table:style-name="ce1"/>
                  <table:table-cell office:value-type="float" office:value="16.1431567996807" table:style-name="ce25">
                    <text:p><text:s/>16.1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0.31034482758620702" table:style-name="ce16">
                    <text:p>31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5" table:style-name="ce2">
                    <text:p><text:s/>185<text:s/></text:p>
                  </table:table-cell>
                  <table:table-cell office:value-type="percentage" office:value="0.20915032679738599" table:style-name="ce16">
                    <text:p>20.9%</text:p>
                  </table:table-cell>
                  <table:table-cell table:style-name="ce37"/>
                  <table:table-cell office:value-type="float" office:value="2896" table:style-name="ce2">
                    <text:p><text:s/>2,896<text:s/></text:p>
                  </table:table-cell>
                  <table:table-cell office:value-type="percentage" office:value="6.9818987809383101E-2" table:style-name="ce16">
                    <text:p>7.0%</text:p>
                  </table:table-cell>
                  <table:table-cell table:style-name="ce40"/>
                  <table:table-cell office:value-type="float" office:value="15.6359581254878" table:style-name="ce53">
                    <text:p><text:s/>15.64<text:s/></text:p>
                  </table:table-cell>
                  <table:table-cell office:value-type="float" office:value="1.0749746252869801" table:style-name="ce68">
                    <text:p>(1.07)</text:p>
                  </table:table-cell>
                  <table:table-cell office:value-type="float" office:value="-2.1058769703107099" table:style-name="ce22">
                    <text:p>-2.11</text:p>
                  </table:table-cell>
                  <table:table-cell office:value-type="float" office:value="14.473684210526301" table:style-name="ce25">
                    <text:p><text:s/>14.47<text:s/></text:p>
                  </table:table-cell>
                  <table:table-cell office:value-type="float" office:value="16.866666666666699" table:style-name="ce25">
                    <text:p><text:s/>16.87<text:s/></text:p>
                  </table:table-cell>
                  <table:table-cell table:style-name="ce1"/>
                  <table:table-cell office:value-type="float" office:value="17.7418350957985" table:style-name="ce25">
                    <text:p><text:s/>17.7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7.2463768115942101E-2" table:style-name="ce16">
                    <text:p>7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8" table:style-name="ce2">
                    <text:p><text:s/>228<text:s/></text:p>
                  </table:table-cell>
                  <table:table-cell office:value-type="percentage" office:value="0.11219512195122" table:style-name="ce16">
                    <text:p>11.2%</text:p>
                  </table:table-cell>
                  <table:table-cell table:style-name="ce37"/>
                  <table:table-cell office:value-type="float" office:value="3962" table:style-name="ce2">
                    <text:p><text:s/>3,962<text:s/></text:p>
                  </table:table-cell>
                  <table:table-cell office:value-type="percentage" office:value="0.103621169916434" table:style-name="ce16">
                    <text:p>10.4%</text:p>
                  </table:table-cell>
                  <table:table-cell table:style-name="ce40"/>
                  <table:table-cell office:value-type="float" office:value="17.5214798902017" table:style-name="ce53">
                    <text:p><text:s/>17.52<text:s/></text:p>
                  </table:table-cell>
                  <table:table-cell office:value-type="float" office:value="1.7232289163126999" table:style-name="ce68">
                    <text:p>(1.72)</text:p>
                  </table:table-cell>
                  <table:table-cell office:value-type="float" office:value="1.5411162181745699E-2" table:style-name="ce22">
                    <text:p>0.02</text:p>
                  </table:table-cell>
                  <table:table-cell office:value-type="float" office:value="15.8222222222222" table:style-name="ce25">
                    <text:p><text:s/>15.82<text:s/></text:p>
                  </table:table-cell>
                  <table:table-cell office:value-type="float" office:value="19.404761904761902" table:style-name="ce25">
                    <text:p><text:s/>19.40<text:s/></text:p>
                  </table:table-cell>
                  <table:table-cell table:style-name="ce1"/>
                  <table:table-cell office:value-type="float" office:value="17.506068728019901" table:style-name="ce25">
                    <text:p><text:s/>17.5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4.1095890410958798E-2" table:style-name="ce16">
                    <text:p>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2" table:style-name="ce2">
                    <text:p><text:s/>192<text:s/></text:p>
                  </table:table-cell>
                  <table:table-cell office:value-type="percentage" office:value="2.1276595744680799E-2" table:style-name="ce16">
                    <text:p>2.1%</text:p>
                  </table:table-cell>
                  <table:table-cell table:style-name="ce37"/>
                  <table:table-cell office:value-type="float" office:value="3338" table:style-name="ce2">
                    <text:p><text:s/>3,338<text:s/></text:p>
                  </table:table-cell>
                  <table:table-cell office:value-type="percentage" office:value="5.7667934093789598E-2" table:style-name="ce16">
                    <text:p>5.8%</text:p>
                  </table:table-cell>
                  <table:table-cell table:style-name="ce40"/>
                  <table:table-cell office:value-type="float" office:value="17.414578973882001" table:style-name="ce53">
                    <text:p><text:s/>17.41<text:s/></text:p>
                  </table:table-cell>
                  <table:table-cell office:value-type="float" office:value="0.65175625924505098" table:style-name="ce68">
                    <text:p>(0.65)</text:p>
                  </table:table-cell>
                  <table:table-cell office:value-type="float" office:value="0.50247273603806897" table:style-name="ce22">
                    <text:p>0.50</text:p>
                  </table:table-cell>
                  <table:table-cell office:value-type="float" office:value="17" table:style-name="ce25">
                    <text:p><text:s/>17.00<text:s/></text:p>
                  </table:table-cell>
                  <table:table-cell office:value-type="float" office:value="18.386363636363601" table:style-name="ce25">
                    <text:p><text:s/>18.39<text:s/></text:p>
                  </table:table-cell>
                  <table:table-cell table:style-name="ce1"/>
                  <table:table-cell office:value-type="float" office:value="16.912106237844" table:style-name="ce25">
                    <text:p><text:s/>16.9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6.9444444444444406E-2" table:style-name="ce16">
                    <text:p>-6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0" table:style-name="ce2">
                    <text:p><text:s/>180<text:s/></text:p>
                  </table:table-cell>
                  <table:table-cell office:value-type="percentage" office:value="2.8571428571428501E-2" table:style-name="ce16">
                    <text:p>2.9%</text:p>
                  </table:table-cell>
                  <table:table-cell table:style-name="ce37"/>
                  <table:table-cell office:value-type="float" office:value="3396" table:style-name="ce2">
                    <text:p><text:s/>3,396<text:s/></text:p>
                  </table:table-cell>
                  <table:table-cell office:value-type="percentage" office:value="0.161422708618331" table:style-name="ce16">
                    <text:p>16.1%</text:p>
                  </table:table-cell>
                  <table:table-cell table:style-name="ce40"/>
                  <table:table-cell office:value-type="float" office:value="18.900529950122301" table:style-name="ce53">
                    <text:p><text:s/>18.90<text:s/></text:p>
                  </table:table-cell>
                  <table:table-cell office:value-type="float" office:value="0.89022786175153101" table:style-name="ce68">
                    <text:p>(0.89)</text:p>
                  </table:table-cell>
                  <table:table-cell office:value-type="float" office:value="2.1079295272893601" table:style-name="ce22">
                    <text:p>2.11</text:p>
                  </table:table-cell>
                  <table:table-cell office:value-type="float" office:value="18.1458333333333" table:style-name="ce25">
                    <text:p><text:s/>18.15<text:s/></text:p>
                  </table:table-cell>
                  <table:table-cell office:value-type="float" office:value="20.1904761904762" table:style-name="ce25">
                    <text:p><text:s/>20.19<text:s/></text:p>
                  </table:table-cell>
                  <table:table-cell table:style-name="ce1"/>
                  <table:table-cell office:value-type="float" office:value="16.792600422833001" table:style-name="ce25">
                    <text:p><text:s/>16.7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1.38888888888888E-2" table:style-name="ce16">
                    <text:p>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0" table:style-name="ce2">
                    <text:p><text:s/>210<text:s/></text:p>
                  </table:table-cell>
                  <table:table-cell office:value-type="percentage" office:value="-4.1095890410958999E-2" table:style-name="ce16">
                    <text:p>-4.1%</text:p>
                  </table:table-cell>
                  <table:table-cell table:style-name="ce37"/>
                  <table:table-cell office:value-type="float" office:value="3879" table:style-name="ce2">
                    <text:p><text:s/>3,879<text:s/></text:p>
                  </table:table-cell>
                  <table:table-cell office:value-type="percentage" office:value="4.0504291845493597E-2" table:style-name="ce16">
                    <text:p>4.1%</text:p>
                  </table:table-cell>
                  <table:table-cell table:style-name="ce40"/>
                  <table:table-cell office:value-type="float" office:value="18.5045278880696" table:style-name="ce53">
                    <text:p><text:s/>18.50<text:s/></text:p>
                  </table:table-cell>
                  <table:table-cell office:value-type="float" office:value="2.05887612909999" table:style-name="ce68">
                    <text:p>(2.06)</text:p>
                  </table:table-cell>
                  <table:table-cell office:value-type="float" office:value="1.4838319173736101" table:style-name="ce22">
                    <text:p>1.48</text:p>
                  </table:table-cell>
                  <table:table-cell office:value-type="float" office:value="15.4634146341463" table:style-name="ce25">
                    <text:p><text:s/>15.46<text:s/></text:p>
                  </table:table-cell>
                  <table:table-cell office:value-type="float" office:value="20.5" table:style-name="ce25">
                    <text:p><text:s/>20.50<text:s/></text:p>
                  </table:table-cell>
                  <table:table-cell table:style-name="ce1"/>
                  <table:table-cell office:value-type="float" office:value="17.020695970696" table:style-name="ce25">
                    <text:p><text:s/>17.0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-6.6666666666666693E-2" table:style-name="ce16">
                    <text:p>-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1" table:style-name="ce2">
                    <text:p><text:s/>191<text:s/></text:p>
                  </table:table-cell>
                  <table:table-cell office:value-type="percentage" office:value="8.5227272727272693E-2" table:style-name="ce16">
                    <text:p>8.5%</text:p>
                  </table:table-cell>
                  <table:table-cell table:style-name="ce37"/>
                  <table:table-cell office:value-type="float" office:value="3592" table:style-name="ce2">
                    <text:p><text:s/>3,592<text:s/></text:p>
                  </table:table-cell>
                  <table:table-cell office:value-type="percentage" office:value="0.200133645172068" table:style-name="ce16">
                    <text:p>20.0%</text:p>
                  </table:table-cell>
                  <table:table-cell table:style-name="ce40"/>
                  <table:table-cell office:value-type="float" office:value="18.815942258096499" table:style-name="ce53">
                    <text:p><text:s/>18.82<text:s/></text:p>
                  </table:table-cell>
                  <table:table-cell office:value-type="float" office:value="1.6302365155829699" table:style-name="ce68">
                    <text:p>(1.63)</text:p>
                  </table:table-cell>
                  <table:table-cell office:value-type="float" office:value="1.73093266724204" table:style-name="ce22">
                    <text:p>1.73</text:p>
                  </table:table-cell>
                  <table:table-cell office:value-type="float" office:value="17.255319148936199" table:style-name="ce25">
                    <text:p><text:s/>17.26<text:s/></text:p>
                  </table:table-cell>
                  <table:table-cell office:value-type="float" office:value="21.0416666666667" table:style-name="ce25">
                    <text:p><text:s/>21.04<text:s/></text:p>
                  </table:table-cell>
                  <table:table-cell table:style-name="ce1"/>
                  <table:table-cell office:value-type="float" office:value="17.085009590854501" table:style-name="ce25">
                    <text:p><text:s/>17.0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2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51"/>
                  <table:table-cell office:value-type="float" office:value="76" table:style-name="ce129">
                    <text:p><text:s/>76<text:s/></text:p>
                  </table:table-cell>
                  <table:table-cell office:value-type="percentage" office:value="0.101449275362319" table:style-name="ce131">
                    <text:p>10.1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220" table:style-name="ce129">
                    <text:p><text:s/>220<text:s/></text:p>
                  </table:table-cell>
                  <table:table-cell office:value-type="percentage" office:value="0.33333333333333298" table:style-name="ce131">
                    <text:p>33.3%</text:p>
                  </table:table-cell>
                  <table:table-cell table:style-name="ce152"/>
                  <table:table-cell office:value-type="float" office:value="4074" table:style-name="ce129">
                    <text:p><text:s/>4,074<text:s/></text:p>
                  </table:table-cell>
                  <table:table-cell office:value-type="percentage" office:value="0.384301732925586" table:style-name="ce131">
                    <text:p>38.4%</text:p>
                  </table:table-cell>
                  <table:table-cell table:style-name="ce153"/>
                  <table:table-cell office:value-type="float" office:value="18.2655651872257" table:style-name="ce136">
                    <text:p><text:s/>18.27<text:s/></text:p>
                  </table:table-cell>
                  <table:table-cell office:value-type="float" office:value="4.1672297536658798" table:style-name="ce137">
                    <text:p>(4.17)</text:p>
                  </table:table-cell>
                  <table:table-cell office:value-type="float" office:value="0.40451698745801001" table:style-name="ce138">
                    <text:p>0.40</text:p>
                  </table:table-cell>
                  <table:table-cell office:value-type="float" office:value="11.710526315789499" table:style-name="ce139">
                    <text:p><text:s/>11.71<text:s/></text:p>
                  </table:table-cell>
                  <table:table-cell office:value-type="float" office:value="23.340425531914899" table:style-name="ce139">
                    <text:p><text:s/>23.34<text:s/></text:p>
                  </table:table-cell>
                  <table:table-cell table:style-name="ce10"/>
                  <table:table-cell office:value-type="float" office:value="17.861048199767701" table:style-name="ce139">
                    <text:p><text:s/>17.86<text:s/></text:p>
                  </table:table-cell>
                  <table:table-cell table:number-columns-repeated="16361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69"/>
          <table:table-cell table:number-columns-repeated="6" table:style-name="ce17"/>
          <table:table-cell table:number-columns-repeated="16360" table:style-name="ce18"/>
        </table:table-row>
        <table:table-row table:style-name="ro7">
          <table:table-cell office:value-type="string" table:style-name="ce110">
            <text:p>1.資料範圍：就醫類別（TREAT_TYPE）為牙醫門診(02)，不含急診、交付機構、住院案件。</text:p>
          </table:table-cell>
          <table:table-cell table:number-columns-repeated="15" table:style-name="ce111"/>
          <table:table-cell table:number-columns-repeated="2" table:style-name="ce112"/>
          <table:table-cell table:number-columns-repeated="16366" table:style-name="ce103"/>
        </table:table-row>
        <table:table-row table:style-name="ro7">
          <table:table-cell office:value-type="string" table:style-name="ce110">
            <text:p>2.牙醫基層：取權屬別為牙醫診所（37）之醫療院所申報案件。</text:p>
          </table:table-cell>
          <table:table-cell table:number-columns-repeated="4" table:style-name="ce103"/>
          <table:table-cell table:style-name="ce113"/>
          <table:table-cell table:number-columns-repeated="10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3.看診診所數：該月（年、季）曾經開診之院所數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4.診所看診日數：各診所看診日數之加總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5.日看診人次：以案件數計，慢連箋領藥案件不計件數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table:style-name="ce110"/>
          <table:table-cell office:value-type="string" table:style-name="ce104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table:style-name="ce110"/>
          <table:table-cell office:value-type="string" table:style-name="ce104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5">
            <text:p>6.假日平均看診人次＝該月每家診所假日看診人次加總/該月各診所假日看診日數加總。</text:p>
          </table:table-cell>
          <table:table-cell table:number-columns-repeated="8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7.增減值：與去年同期之平均值相減。</text:p>
          </table:table-cell>
          <table:table-cell table:number-columns-repeated="4" table:style-name="ce103"/>
          <table:table-cell table:style-name="ce113"/>
          <table:table-cell table:number-columns-repeated="10" table:style-name="ce103"/>
          <table:table-cell table:number-columns-repeated="2" table:style-name="ce114"/>
          <table:table-cell table:number-columns-repeated="16366" table:style-name="ce103"/>
        </table:table-row>
        <table:table-row table:number-rows-repeated="1048534" table:style-name="ro12">
          <table:table-cell table:number-columns-repeated="16384"/>
        </table:table-row>
      </table:table>
      <table:table table:name="指標3__中區" table:style-name="ta1">
        <table:table-column table:style-name="co16" table:default-cell-style-name="ce1"/>
        <table:table-column table:style-name="co32" table:default-cell-style-name="ce1"/>
        <table:table-column table:style-name="co22" table:default-cell-style-name="ce1"/>
        <table:table-column table:style-name="co14" table:default-cell-style-name="ce1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31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11" table:default-cell-style-name="ce1"/>
        <table:table-column table:style-name="co2" table:default-cell-style-name="ce1"/>
        <table:table-column table:style-name="co39" table:default-cell-style-name="ce32"/>
        <table:table-column table:style-name="co37" table:default-cell-style-name="ce32"/>
        <table:table-column table:style-name="co38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number-columns-repeated="2" table:default-cell-style-name="ce1"/>
        </table:table-column-group>
        <table:table-column table:style-name="co11" table:number-columns-repeated="16360" table:default-cell-style-name="ce1"/>
        <table:table-row table:style-name="ro1">
          <table:table-cell office:value-type="string" table:style-name="ce20">
            <text:p>指標3、中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7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184">
            <text:p>每日平均看診人次分布</text:p>
          </table:table-cell>
          <table:covered-table-cell table:number-columns-repeated="6"/>
          <table:table-cell office:value-type="string" table:style-name="ce1">
            <text:p><text:s text:c="4"/></text:p>
          </table:table-cell>
          <table:table-cell table:number-columns-repeated="16360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13">
            <text:p>平均值</text:p>
          </table:table-cell>
          <table:table-cell office:value-type="string" table:number-columns-spanned="1" table:number-rows-spanned="2" table:style-name="ce213">
            <text:p>(標準差)</text:p>
          </table:table-cell>
          <table:table-cell office:value-type="string" table:number-columns-spanned="1" table:number-rows-spanned="2" table:style-name="ce207">
            <text:p>去年同期</text:p>
            <text:p>增減值</text:p>
          </table:table-cell>
          <table:table-cell office:value-type="string" table:number-columns-spanned="1" table:number-rows-spanned="2" table:style-name="ce170">
            <text:p>最小值</text:p>
          </table:table-cell>
          <table:table-cell office:value-type="string" table:number-columns-spanned="1" table:number-rows-spanned="2" table:style-name="ce170">
            <text:p>最大值</text:p>
          </table:table-cell>
          <table:table-cell table:style-name="ce18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1" table:style-name="ce1"/>
        </table:table-row>
        <table:table-row table:style-name="ro1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4">
            <text:p><text:span text:style-name="T1">值</text:span>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 table:style-name="ce1"/>
        </table:table-row>
        <table:table-row-group>
          <table:table-row table:style-name="ro5">
            <table:table-cell table:style-name="ce11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1225" table:style-name="ce2">
              <text:p><text:s/>1,225<text:s/></text:p>
            </table:table-cell>
            <table:table-cell office:value-type="percentage" office:value="2.4247491638796002E-2" table:style-name="ce16">
              <text:p>2.4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5583" table:style-name="ce2">
              <text:p><text:s/>45,583<text:s/></text:p>
            </table:table-cell>
            <table:table-cell office:value-type="percentage" office:value="4.0529527082093803E-3" table:style-name="ce16">
              <text:p>0.4%</text:p>
            </table:table-cell>
            <table:table-cell table:style-name="ce37"/>
            <table:table-cell office:value-type="float" office:value="694444" table:style-name="ce2">
              <text:p><text:s/>694,444<text:s/></text:p>
            </table:table-cell>
            <table:table-cell office:value-type="percentage" office:value="3.6216021833168403E-2" table:style-name="ce16">
              <text:p>3.6%</text:p>
            </table:table-cell>
            <table:table-cell table:style-name="ce40"/>
            <table:table-cell office:value-type="float" office:value="15.0156466202916" table:style-name="ce53">
              <text:p><text:s/>15.02<text:s/></text:p>
            </table:table-cell>
            <table:table-cell office:value-type="float" office:value="1.8221137373974301" table:style-name="ce68">
              <text:p>(1.82)</text:p>
            </table:table-cell>
            <table:table-cell office:value-type="float" office:value="0.480375578255751" table:style-name="ce22">
              <text:p>0.48</text:p>
            </table:table-cell>
            <table:table-cell office:value-type="float" office:value="4.9649122807017498" table:style-name="ce25">
              <text:p><text:s/>4.96<text:s/></text:p>
            </table:table-cell>
            <table:table-cell office:value-type="float" office:value="17.542283298097299" table:style-name="ce25">
              <text:p><text:s/>17.54<text:s/></text:p>
            </table:table-cell>
            <table:table-cell table:style-name="ce1"/>
            <table:table-cell office:value-type="float" office:value="14.5352710420358" table:style-name="ce25">
              <text:p><text:s/>14.54<text:s/></text:p>
            </table:table-cell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087" table:style-name="ce2">
                    <text:p><text:s/>1,087<text:s/></text:p>
                  </table:table-cell>
                  <table:table-cell office:value-type="percentage" office:value="-1.6289592760181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23" table:style-name="ce2">
                    <text:p><text:s/>2,623<text:s/></text:p>
                  </table:table-cell>
                  <table:table-cell office:value-type="percentage" office:value="-0.32046632124352298" table:style-name="ce16">
                    <text:p>-32.0%</text:p>
                  </table:table-cell>
                  <table:table-cell table:style-name="ce37"/>
                  <table:table-cell office:value-type="float" office:value="37956" table:style-name="ce2">
                    <text:p><text:s/>37,956<text:s/></text:p>
                  </table:table-cell>
                  <table:table-cell office:value-type="percentage" office:value="-0.348092678151246" table:style-name="ce16">
                    <text:p>-34.8%</text:p>
                  </table:table-cell>
                  <table:table-cell table:style-name="ce40"/>
                  <table:table-cell office:value-type="float" office:value="12.430263006454799" table:style-name="ce53">
                    <text:p><text:s/>12.43<text:s/></text:p>
                  </table:table-cell>
                  <table:table-cell office:value-type="float" office:value="5.13242409599835" table:style-name="ce68">
                    <text:p>(5.13)</text:p>
                  </table:table-cell>
                  <table:table-cell office:value-type="float" office:value="-1.7212308560545799" table:style-name="ce22">
                    <text:p>-1.72</text:p>
                  </table:table-cell>
                  <table:table-cell office:value-type="float" office:value="4.9649122807017498" table:style-name="ce25">
                    <text:p><text:s/>4.96<text:s/></text:p>
                  </table:table-cell>
                  <table:table-cell office:value-type="float" office:value="16.409230769230799" table:style-name="ce25">
                    <text:p><text:s/>16.41<text:s/></text:p>
                  </table:table-cell>
                  <table:table-cell table:style-name="ce1"/>
                  <table:table-cell office:value-type="float" office:value="14.151493862509399" table:style-name="ce25">
                    <text:p><text:s/>14.15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111" table:style-name="ce2">
                    <text:p><text:s/>1,111<text:s/></text:p>
                  </table:table-cell>
                  <table:table-cell office:value-type="percentage" office:value="2.5854108956602E-2" table:style-name="ce16">
                    <text:p>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32" table:style-name="ce2">
                    <text:p><text:s/>3,732<text:s/></text:p>
                  </table:table-cell>
                  <table:table-cell office:value-type="percentage" office:value="0.201158673962021" table:style-name="ce16">
                    <text:p>20.1%</text:p>
                  </table:table-cell>
                  <table:table-cell table:style-name="ce37"/>
                  <table:table-cell office:value-type="float" office:value="57570" table:style-name="ce2">
                    <text:p><text:s/>57,570<text:s/></text:p>
                  </table:table-cell>
                  <table:table-cell office:value-type="percentage" office:value="0.14480591791282199" table:style-name="ce16">
                    <text:p>14.5%</text:p>
                  </table:table-cell>
                  <table:table-cell table:style-name="ce40"/>
                  <table:table-cell office:value-type="float" office:value="15.443241379969001" table:style-name="ce53">
                    <text:p><text:s/>15.44<text:s/></text:p>
                  </table:table-cell>
                  <table:table-cell office:value-type="float" office:value="1.6738903131604901" table:style-name="ce68">
                    <text:p>(1.67)</text:p>
                  </table:table-cell>
                  <table:table-cell office:value-type="float" office:value="-0.190036424707898" table:style-name="ce22">
                    <text:p>-0.19</text:p>
                  </table:table-cell>
                  <table:table-cell office:value-type="float" office:value="13.467492260061899" table:style-name="ce25">
                    <text:p><text:s/>13.47<text:s/></text:p>
                  </table:table-cell>
                  <table:table-cell office:value-type="float" office:value="17.542283298097299" table:style-name="ce25">
                    <text:p><text:s/>17.54<text:s/></text:p>
                  </table:table-cell>
                  <table:table-cell table:style-name="ce1"/>
                  <table:table-cell office:value-type="float" office:value="15.633277804676901" table:style-name="ce25">
                    <text:p><text:s/>15.63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093" table:style-name="ce2">
                    <text:p><text:s/>1,093<text:s/></text:p>
                  </table:table-cell>
                  <table:table-cell office:value-type="percentage" office:value="6.4456721915284697E-3" table:style-name="ce16">
                    <text:p>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13" table:style-name="ce2">
                    <text:p><text:s/>3,713<text:s/></text:p>
                  </table:table-cell>
                  <table:table-cell office:value-type="percentage" office:value="8.1455335324462901E-3" table:style-name="ce16">
                    <text:p>0.8%</text:p>
                  </table:table-cell>
                  <table:table-cell table:style-name="ce37"/>
                  <table:table-cell office:value-type="float" office:value="56966" table:style-name="ce2">
                    <text:p><text:s/>56,966<text:s/></text:p>
                  </table:table-cell>
                  <table:table-cell office:value-type="percentage" office:value="-2.9192726529081999E-2" table:style-name="ce16">
                    <text:p>-2.9%</text:p>
                  </table:table-cell>
                  <table:table-cell table:style-name="ce40"/>
                  <table:table-cell office:value-type="float" office:value="15.3202170504752" table:style-name="ce53">
                    <text:p><text:s/>15.32<text:s/></text:p>
                  </table:table-cell>
                  <table:table-cell office:value-type="float" office:value="1.65321190562036" table:style-name="ce68">
                    <text:p>(1.65)</text:p>
                  </table:table-cell>
                  <table:table-cell office:value-type="float" office:value="-0.59278518952602599" table:style-name="ce22">
                    <text:p>-0.59</text:p>
                  </table:table-cell>
                  <table:table-cell office:value-type="float" office:value="12.9193370165746" table:style-name="ce25">
                    <text:p><text:s/>12.92<text:s/></text:p>
                  </table:table-cell>
                  <table:table-cell office:value-type="float" office:value="16.704449152542399" table:style-name="ce25">
                    <text:p><text:s/>16.70<text:s/></text:p>
                  </table:table-cell>
                  <table:table-cell table:style-name="ce1"/>
                  <table:table-cell office:value-type="float" office:value="15.9130022400012" table:style-name="ce25">
                    <text:p><text:s/>15.91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088" table:style-name="ce2">
                    <text:p><text:s/>1,088<text:s/></text:p>
                  </table:table-cell>
                  <table:table-cell office:value-type="percentage" office:value="1.8416206261511201E-3" table:style-name="ce16">
                    <text:p>0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503" table:style-name="ce2">
                    <text:p><text:s/>4,503<text:s/></text:p>
                  </table:table-cell>
                  <table:table-cell office:value-type="percentage" office:value="-7.2751322751323198E-3" table:style-name="ce16">
                    <text:p>-0.7%</text:p>
                  </table:table-cell>
                  <table:table-cell table:style-name="ce37"/>
                  <table:table-cell office:value-type="float" office:value="69783" table:style-name="ce2">
                    <text:p><text:s/>69,783<text:s/></text:p>
                  </table:table-cell>
                  <table:table-cell office:value-type="percentage" office:value="3.3929444534988903E-2" table:style-name="ce16">
                    <text:p>3.4%</text:p>
                  </table:table-cell>
                  <table:table-cell table:style-name="ce40"/>
                  <table:table-cell office:value-type="float" office:value="15.4783937655041" table:style-name="ce53">
                    <text:p><text:s/>15.48<text:s/></text:p>
                  </table:table-cell>
                  <table:table-cell office:value-type="float" office:value="0.89975228796791695" table:style-name="ce68">
                    <text:p>(0.90)</text:p>
                  </table:table-cell>
                  <table:table-cell office:value-type="float" office:value="0.62790660820003896" table:style-name="ce22">
                    <text:p>0.63</text:p>
                  </table:table-cell>
                  <table:table-cell office:value-type="float" office:value="14.2691441441441" table:style-name="ce25">
                    <text:p><text:s/>14.27<text:s/></text:p>
                  </table:table-cell>
                  <table:table-cell office:value-type="float" office:value="16.718518518518501" table:style-name="ce25">
                    <text:p><text:s/>16.72<text:s/></text:p>
                  </table:table-cell>
                  <table:table-cell table:style-name="ce1"/>
                  <table:table-cell office:value-type="float" office:value="14.8504871573041" table:style-name="ce25">
                    <text:p><text:s/>14.85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094" table:style-name="ce2">
                    <text:p><text:s/>1,094<text:s/></text:p>
                  </table:table-cell>
                  <table:table-cell office:value-type="percentage" office:value="3.3050047214353097E-2" table:style-name="ce16">
                    <text:p>3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87" table:style-name="ce2">
                    <text:p><text:s/>3,687<text:s/></text:p>
                  </table:table-cell>
                  <table:table-cell office:value-type="percentage" office:value="1.1245200219418499E-2" table:style-name="ce16">
                    <text:p>1.1%</text:p>
                  </table:table-cell>
                  <table:table-cell table:style-name="ce37"/>
                  <table:table-cell office:value-type="float" office:value="55076" table:style-name="ce2">
                    <text:p><text:s/>55,076<text:s/></text:p>
                  </table:table-cell>
                  <table:table-cell office:value-type="percentage" office:value="0.154415309480392" table:style-name="ce16">
                    <text:p>15.4%</text:p>
                  </table:table-cell>
                  <table:table-cell table:style-name="ce40"/>
                  <table:table-cell office:value-type="float" office:value="14.9357099212612" table:style-name="ce53">
                    <text:p><text:s/>14.94<text:s/></text:p>
                  </table:table-cell>
                  <table:table-cell office:value-type="float" office:value="0.28193050747057102" table:style-name="ce68">
                    <text:p>(0.28)</text:p>
                  </table:table-cell>
                  <table:table-cell office:value-type="float" office:value="1.8582733109588101" table:style-name="ce22">
                    <text:p>1.86</text:p>
                  </table:table-cell>
                  <table:table-cell office:value-type="float" office:value="14.6094929881338" table:style-name="ce25">
                    <text:p><text:s/>14.61<text:s/></text:p>
                  </table:table-cell>
                  <table:table-cell office:value-type="float" office:value="15.261571582346599" table:style-name="ce25">
                    <text:p><text:s/>15.26<text:s/></text:p>
                  </table:table-cell>
                  <table:table-cell table:style-name="ce1"/>
                  <table:table-cell office:value-type="float" office:value="13.077436610302399" table:style-name="ce25">
                    <text:p><text:s/>13.08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097" table:style-name="ce2">
                    <text:p><text:s/>1,097<text:s/></text:p>
                  </table:table-cell>
                  <table:table-cell office:value-type="percentage" office:value="4.97607655502392E-2" table:style-name="ce16">
                    <text:p>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18" table:style-name="ce2">
                    <text:p><text:s/>3,418<text:s/></text:p>
                  </table:table-cell>
                  <table:table-cell office:value-type="percentage" office:value="4.3664122137404601E-2" table:style-name="ce16">
                    <text:p>4.4%</text:p>
                  </table:table-cell>
                  <table:table-cell table:style-name="ce37"/>
                  <table:table-cell office:value-type="float" office:value="48036" table:style-name="ce2">
                    <text:p><text:s/>48,036<text:s/></text:p>
                  </table:table-cell>
                  <table:table-cell office:value-type="percentage" office:value="0.100229042601924" table:style-name="ce16">
                    <text:p>10.0%</text:p>
                  </table:table-cell>
                  <table:table-cell table:style-name="ce40"/>
                  <table:table-cell office:value-type="float" office:value="14.009025601771899" table:style-name="ce53">
                    <text:p><text:s/>14.01<text:s/></text:p>
                  </table:table-cell>
                  <table:table-cell office:value-type="float" office:value="1.11357304006298" table:style-name="ce68">
                    <text:p>(1.11)</text:p>
                  </table:table-cell>
                  <table:table-cell office:value-type="float" office:value="0.72582446375695797" table:style-name="ce22">
                    <text:p>0.73</text:p>
                  </table:table-cell>
                  <table:table-cell office:value-type="float" office:value="12.678762006403399" table:style-name="ce25">
                    <text:p><text:s/>12.68<text:s/></text:p>
                  </table:table-cell>
                  <table:table-cell office:value-type="float" office:value="15.065380493033199" table:style-name="ce25">
                    <text:p><text:s/>15.07<text:s/></text:p>
                  </table:table-cell>
                  <table:table-cell table:style-name="ce1"/>
                  <table:table-cell office:value-type="float" office:value="13.283201138014901" table:style-name="ce25">
                    <text:p><text:s/>13.28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095" table:style-name="ce2">
                    <text:p><text:s/>1,095<text:s/></text:p>
                  </table:table-cell>
                  <table:table-cell office:value-type="percentage" office:value="1.7657992565055701E-2" table:style-name="ce16">
                    <text:p>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442" table:style-name="ce2">
                    <text:p><text:s/>4,442<text:s/></text:p>
                  </table:table-cell>
                  <table:table-cell office:value-type="percentage" office:value="-5.8191584601611198E-3" table:style-name="ce16">
                    <text:p>-0.6%</text:p>
                  </table:table-cell>
                  <table:table-cell table:style-name="ce37"/>
                  <table:table-cell office:value-type="float" office:value="66724" table:style-name="ce2">
                    <text:p><text:s/>66,724<text:s/></text:p>
                  </table:table-cell>
                  <table:table-cell office:value-type="percentage" office:value="4.7538306958050801E-2" table:style-name="ce16">
                    <text:p>4.8%</text:p>
                  </table:table-cell>
                  <table:table-cell table:style-name="ce40"/>
                  <table:table-cell office:value-type="float" office:value="15.007734088503399" table:style-name="ce53">
                    <text:p><text:s/>15.01<text:s/></text:p>
                  </table:table-cell>
                  <table:table-cell office:value-type="float" office:value="0.47603479991472603" table:style-name="ce68">
                    <text:p>(0.48)</text:p>
                  </table:table-cell>
                  <table:table-cell office:value-type="float" office:value="0.75656897886595997" table:style-name="ce22">
                    <text:p>0.76</text:p>
                  </table:table-cell>
                  <table:table-cell office:value-type="float" office:value="14.259615384615399" table:style-name="ce25">
                    <text:p><text:s/>14.26<text:s/></text:p>
                  </table:table-cell>
                  <table:table-cell office:value-type="float" office:value="15.500547645126" table:style-name="ce25">
                    <text:p><text:s/>15.50<text:s/></text:p>
                  </table:table-cell>
                  <table:table-cell table:style-name="ce1"/>
                  <table:table-cell office:value-type="float" office:value="14.251165109637499" table:style-name="ce25">
                    <text:p><text:s/>14.25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080" table:style-name="ce2">
                    <text:p><text:s/>1,080<text:s/></text:p>
                  </table:table-cell>
                  <table:table-cell office:value-type="percentage" office:value="9.3457943925232493E-3" table:style-name="ce16">
                    <text:p>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587" table:style-name="ce2">
                    <text:p><text:s/>3,587<text:s/></text:p>
                  </table:table-cell>
                  <table:table-cell office:value-type="percentage" office:value="-8.0199115044248294E-3" table:style-name="ce16">
                    <text:p>-0.8%</text:p>
                  </table:table-cell>
                  <table:table-cell table:style-name="ce37"/>
                  <table:table-cell office:value-type="float" office:value="54382" table:style-name="ce2">
                    <text:p><text:s/>54,382<text:s/></text:p>
                  </table:table-cell>
                  <table:table-cell office:value-type="percentage" office:value="-5.6317425489120802E-3" table:style-name="ce16">
                    <text:p>-0.6%</text:p>
                  </table:table-cell>
                  <table:table-cell table:style-name="ce40"/>
                  <table:table-cell office:value-type="float" office:value="15.1661345398254" table:style-name="ce53">
                    <text:p><text:s/>15.17<text:s/></text:p>
                  </table:table-cell>
                  <table:table-cell office:value-type="float" office:value="0.79850406614542802" table:style-name="ce68">
                    <text:p>(0.80)</text:p>
                  </table:table-cell>
                  <table:table-cell office:value-type="float" office:value="4.69865981829862E-2" table:style-name="ce22">
                    <text:p>0.05</text:p>
                  </table:table-cell>
                  <table:table-cell office:value-type="float" office:value="14.101417666303201" table:style-name="ce25">
                    <text:p><text:s/>14.10<text:s/></text:p>
                  </table:table-cell>
                  <table:table-cell office:value-type="float" office:value="16.028824833702899" table:style-name="ce25">
                    <text:p><text:s/>16.03<text:s/></text:p>
                  </table:table-cell>
                  <table:table-cell table:style-name="ce1"/>
                  <table:table-cell office:value-type="float" office:value="15.1191479416424" table:style-name="ce25">
                    <text:p><text:s/>15.12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112" table:style-name="ce2">
                    <text:p><text:s/>1,112<text:s/></text:p>
                  </table:table-cell>
                  <table:table-cell office:value-type="percentage" office:value="4.0224508886810097E-2" table:style-name="ce16">
                    <text:p>4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161" table:style-name="ce2">
                    <text:p><text:s/>4,161<text:s/></text:p>
                  </table:table-cell>
                  <table:table-cell office:value-type="percentage" office:value="0.405268490374873" table:style-name="ce16">
                    <text:p>40.5%</text:p>
                  </table:table-cell>
                  <table:table-cell table:style-name="ce37"/>
                  <table:table-cell office:value-type="float" office:value="61768" table:style-name="ce2">
                    <text:p><text:s/>61,768<text:s/></text:p>
                  </table:table-cell>
                  <table:table-cell office:value-type="percentage" office:value="0.41248570775211502" table:style-name="ce16">
                    <text:p>41.2%</text:p>
                  </table:table-cell>
                  <table:table-cell table:style-name="ce40"/>
                  <table:table-cell office:value-type="float" office:value="14.5570200270569" table:style-name="ce53">
                    <text:p><text:s/>14.56<text:s/></text:p>
                  </table:table-cell>
                  <table:table-cell office:value-type="float" office:value="1.9795489346030699" table:style-name="ce68">
                    <text:p>(1.98)</text:p>
                  </table:table-cell>
                  <table:table-cell office:value-type="float" office:value="0.89785602690864996" table:style-name="ce22">
                    <text:p>0.90</text:p>
                  </table:table-cell>
                  <table:table-cell office:value-type="float" office:value="12.216152019002401" table:style-name="ce25">
                    <text:p><text:s/>12.22<text:s/></text:p>
                  </table:table-cell>
                  <table:table-cell office:value-type="float" office:value="16.700214132762301" table:style-name="ce25">
                    <text:p><text:s/>16.70<text:s/></text:p>
                  </table:table-cell>
                  <table:table-cell table:style-name="ce1"/>
                  <table:table-cell office:value-type="float" office:value="13.6591640001482" table:style-name="ce25">
                    <text:p><text:s/>13.66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093" table:style-name="ce2">
                    <text:p><text:s/>1,093<text:s/></text:p>
                  </table:table-cell>
                  <table:table-cell office:value-type="percentage" office:value="1.7690875232774701E-2" table:style-name="ce16">
                    <text:p>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30" table:style-name="ce2">
                    <text:p><text:s/>3,630<text:s/></text:p>
                  </table:table-cell>
                  <table:table-cell office:value-type="percentage" office:value="-0.18058690744920999" table:style-name="ce16">
                    <text:p>-18.1%</text:p>
                  </table:table-cell>
                  <table:table-cell table:style-name="ce37"/>
                  <table:table-cell office:value-type="float" office:value="57801" table:style-name="ce2">
                    <text:p><text:s/>57,801<text:s/></text:p>
                  </table:table-cell>
                  <table:table-cell office:value-type="percentage" office:value="-0.13977646481032199" table:style-name="ce16">
                    <text:p>-14.0%</text:p>
                  </table:table-cell>
                  <table:table-cell table:style-name="ce40"/>
                  <table:table-cell office:value-type="float" office:value="15.9220279204" table:style-name="ce53">
                    <text:p><text:s/>15.92<text:s/></text:p>
                  </table:table-cell>
                  <table:table-cell office:value-type="float" office:value="0.490502606622441" table:style-name="ce68">
                    <text:p>(0.49)</text:p>
                  </table:table-cell>
                  <table:table-cell office:value-type="float" office:value="0.75610148742193295" table:style-name="ce22">
                    <text:p>0.76</text:p>
                  </table:table-cell>
                  <table:table-cell office:value-type="float" office:value="15.1988888888889" table:style-name="ce25">
                    <text:p><text:s/>15.20<text:s/></text:p>
                  </table:table-cell>
                  <table:table-cell office:value-type="float" office:value="16.2683982683983" table:style-name="ce25">
                    <text:p><text:s/>16.27<text:s/></text:p>
                  </table:table-cell>
                  <table:table-cell table:style-name="ce1"/>
                  <table:table-cell office:value-type="float" office:value="15.1659264329781" table:style-name="ce25">
                    <text:p><text:s/>15.17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094" table:style-name="ce2">
                    <text:p><text:s/>1,094<text:s/></text:p>
                  </table:table-cell>
                  <table:table-cell office:value-type="percentage" office:value="1.9571295433364399E-2" table:style-name="ce16">
                    <text:p>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32" table:style-name="ce2">
                    <text:p><text:s/>3,632<text:s/></text:p>
                  </table:table-cell>
                  <table:table-cell office:value-type="percentage" office:value="4.0091638029782398E-2" table:style-name="ce16">
                    <text:p>4.0%</text:p>
                  </table:table-cell>
                  <table:table-cell table:style-name="ce37"/>
                  <table:table-cell office:value-type="float" office:value="57147" table:style-name="ce2">
                    <text:p><text:s/>57,147<text:s/></text:p>
                  </table:table-cell>
                  <table:table-cell office:value-type="percentage" office:value="7.7594659828028406E-2" table:style-name="ce16">
                    <text:p>7.8%</text:p>
                  </table:table-cell>
                  <table:table-cell table:style-name="ce40"/>
                  <table:table-cell office:value-type="float" office:value="15.725323877709201" table:style-name="ce53">
                    <text:p><text:s/>15.73<text:s/></text:p>
                  </table:table-cell>
                  <table:table-cell office:value-type="float" office:value="0.52225329133799803" table:style-name="ce68">
                    <text:p>(0.52)</text:p>
                  </table:table-cell>
                  <table:table-cell office:value-type="float" office:value="0.55857560400685502" table:style-name="ce22">
                    <text:p>0.56</text:p>
                  </table:table-cell>
                  <table:table-cell office:value-type="float" office:value="15.070866141732299" table:style-name="ce25">
                    <text:p><text:s/>15.07<text:s/></text:p>
                  </table:table-cell>
                  <table:table-cell office:value-type="float" office:value="16.289247311827999" table:style-name="ce25">
                    <text:p><text:s/>16.29<text:s/></text:p>
                  </table:table-cell>
                  <table:table-cell table:style-name="ce1"/>
                  <table:table-cell office:value-type="float" office:value="15.1667482737023" table:style-name="ce25">
                    <text:p><text:s/>15.1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2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51"/>
                  <table:table-cell office:value-type="float" office:value="1099" table:style-name="ce129">
                    <text:p><text:s/>1,099<text:s/></text:p>
                  </table:table-cell>
                  <table:table-cell office:value-type="percentage" office:value="1.6651248843663199E-2" table:style-name="ce131">
                    <text:p>1.7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4455" table:style-name="ce129">
                    <text:p><text:s/>4,455<text:s/></text:p>
                  </table:table-cell>
                  <table:table-cell office:value-type="percentage" office:value="3.0057803468208199E-2" table:style-name="ce131">
                    <text:p>3.0%</text:p>
                  </table:table-cell>
                  <table:table-cell table:style-name="ce152"/>
                  <table:table-cell office:value-type="float" office:value="71235" table:style-name="ce129">
                    <text:p><text:s/>71,235<text:s/></text:p>
                  </table:table-cell>
                  <table:table-cell office:value-type="percentage" office:value="0.15304305600518001" table:style-name="ce131">
                    <text:p>15.3%</text:p>
                  </table:table-cell>
                  <table:table-cell table:style-name="ce153"/>
                  <table:table-cell office:value-type="float" office:value="15.9580223316747" table:style-name="ce136">
                    <text:p><text:s/>15.96<text:s/></text:p>
                  </table:table-cell>
                  <table:table-cell office:value-type="float" office:value="0.80496077907828001" table:style-name="ce137">
                    <text:p>(0.80)</text:p>
                  </table:table-cell>
                  <table:table-cell office:value-type="float" office:value="1.7848042553146299" table:style-name="ce138">
                    <text:p>1.78</text:p>
                  </table:table-cell>
                  <table:table-cell office:value-type="float" office:value="14.67375" table:style-name="ce139">
                    <text:p><text:s/>14.67<text:s/></text:p>
                  </table:table-cell>
                  <table:table-cell office:value-type="float" office:value="16.634490238611701" table:style-name="ce139">
                    <text:p><text:s/>16.63<text:s/></text:p>
                  </table:table-cell>
                  <table:table-cell table:style-name="ce10"/>
                  <table:table-cell office:value-type="float" office:value="14.173218076360101" table:style-name="ce139">
                    <text:p><text:s/>14.17<text:s/></text:p>
                  </table:table-cell>
                  <table:table-cell table:number-columns-repeated="16361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35"/>
            <table:table-cell office:value-type="float" office:value="220" table:style-name="ce2">
              <text:p><text:s/>220<text:s/></text:p>
            </table:table-cell>
            <table:table-cell office:value-type="percentage" office:value="-2.6548672566371698E-2" table:style-name="ce16">
              <text:p>-2.7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003" table:style-name="ce2">
              <text:p><text:s/>2,003<text:s/></text:p>
            </table:table-cell>
            <table:table-cell office:value-type="percentage" office:value="7.8621432417878195E-2" table:style-name="ce16">
              <text:p>7.9%</text:p>
            </table:table-cell>
            <table:table-cell table:style-name="ce37"/>
            <table:table-cell office:value-type="float" office:value="23423" table:style-name="ce2">
              <text:p><text:s/>23,423<text:s/></text:p>
            </table:table-cell>
            <table:table-cell office:value-type="percentage" office:value="0.106842453454305" table:style-name="ce16">
              <text:p>10.7%</text:p>
            </table:table-cell>
            <table:table-cell table:style-name="ce40"/>
            <table:table-cell office:value-type="float" office:value="11.637375424233101" table:style-name="ce53">
              <text:p><text:s/>11.64<text:s/></text:p>
            </table:table-cell>
            <table:table-cell office:value-type="float" office:value="1.89323356362183" table:style-name="ce68">
              <text:p>(1.89)</text:p>
            </table:table-cell>
            <table:table-cell office:value-type="float" office:value="9.2683287464092601E-2" table:style-name="ce22">
              <text:p>0.09</text:p>
            </table:table-cell>
            <table:table-cell office:value-type="float" office:value="3" table:style-name="ce25">
              <text:p><text:s/>3.00<text:s/></text:p>
            </table:table-cell>
            <table:table-cell office:value-type="float" office:value="14.8484848484848" table:style-name="ce25">
              <text:p><text:s/>14.85<text:s/></text:p>
            </table:table-cell>
            <table:table-cell table:style-name="ce1"/>
            <table:table-cell office:value-type="float" office:value="11.544692136768999" table:style-name="ce25">
              <text:p><text:s/>11.54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86" table:style-name="ce2">
                    <text:p><text:s/>86<text:s/></text:p>
                  </table:table-cell>
                  <table:table-cell office:value-type="percentage" office:value="-2.27272727272727E-2" table:style-name="ce16">
                    <text:p>-2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9" table:style-name="ce2">
                    <text:p><text:s/>169<text:s/></text:p>
                  </table:table-cell>
                  <table:table-cell office:value-type="percentage" office:value="-0.12886597938144301" table:style-name="ce16">
                    <text:p>-12.9%</text:p>
                  </table:table-cell>
                  <table:table-cell table:style-name="ce37"/>
                  <table:table-cell office:value-type="float" office:value="1557" table:style-name="ce2">
                    <text:p><text:s/>1,557<text:s/></text:p>
                  </table:table-cell>
                  <table:table-cell office:value-type="percentage" office:value="-0.30676758682101501" table:style-name="ce16">
                    <text:p>-30.7%</text:p>
                  </table:table-cell>
                  <table:table-cell table:style-name="ce40"/>
                  <table:table-cell office:value-type="float" office:value="8.1431649040344691" table:style-name="ce53">
                    <text:p><text:s/>8.14<text:s/></text:p>
                  </table:table-cell>
                  <table:table-cell office:value-type="float" office:value="3.2548176739068899" table:style-name="ce68">
                    <text:p>(3.25)</text:p>
                  </table:table-cell>
                  <table:table-cell office:value-type="float" office:value="-3.7973176354498799" table:style-name="ce22">
                    <text:p>-3.80</text:p>
                  </table:table-cell>
                  <table:table-cell office:value-type="float" office:value="3" table:style-name="ce25">
                    <text:p><text:s/>3.00<text:s/></text:p>
                  </table:table-cell>
                  <table:table-cell office:value-type="float" office:value="11.0434782608696" table:style-name="ce25">
                    <text:p><text:s/>11.04<text:s/></text:p>
                  </table:table-cell>
                  <table:table-cell table:style-name="ce1"/>
                  <table:table-cell office:value-type="float" office:value="11.9404825394844" table:style-name="ce25">
                    <text:p><text:s/>11.9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-0.230769230769231" table:style-name="ce16">
                    <text:p>-2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4" table:style-name="ce2">
                    <text:p><text:s/>164<text:s/></text:p>
                  </table:table-cell>
                  <table:table-cell office:value-type="percentage" office:value="-9.8901098901098897E-2" table:style-name="ce16">
                    <text:p>-9.9%</text:p>
                  </table:table-cell>
                  <table:table-cell table:style-name="ce37"/>
                  <table:table-cell office:value-type="float" office:value="1874" table:style-name="ce2">
                    <text:p><text:s/>1,874<text:s/></text:p>
                  </table:table-cell>
                  <table:table-cell office:value-type="percentage" office:value="5.9044551798175197E-3" table:style-name="ce16">
                    <text:p>0.6%</text:p>
                  </table:table-cell>
                  <table:table-cell table:style-name="ce40"/>
                  <table:table-cell office:value-type="float" office:value="11.482707587970699" table:style-name="ce53">
                    <text:p><text:s/>11.48<text:s/></text:p>
                  </table:table-cell>
                  <table:table-cell office:value-type="float" office:value="1.3662382572106599" table:style-name="ce68">
                    <text:p>(1.37)</text:p>
                  </table:table-cell>
                  <table:table-cell office:value-type="float" office:value="1.22180642518005" table:style-name="ce22">
                    <text:p>1.22</text:p>
                  </table:table-cell>
                  <table:table-cell office:value-type="float" office:value="10.181818181818199" table:style-name="ce25">
                    <text:p><text:s/>10.18<text:s/></text:p>
                  </table:table-cell>
                  <table:table-cell office:value-type="float" office:value="13.351351351351401" table:style-name="ce25">
                    <text:p><text:s/>13.35<text:s/></text:p>
                  </table:table-cell>
                  <table:table-cell table:style-name="ce1"/>
                  <table:table-cell office:value-type="float" office:value="10.260901162790701" table:style-name="ce25">
                    <text:p><text:s/>10.2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11267605633802801" table:style-name="ce16">
                    <text:p>-1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7" table:style-name="ce2">
                    <text:p><text:s/>147<text:s/></text:p>
                  </table:table-cell>
                  <table:table-cell office:value-type="percentage" office:value="-6.7567567567567996E-3" table:style-name="ce16">
                    <text:p>-0.7%</text:p>
                  </table:table-cell>
                  <table:table-cell table:style-name="ce37"/>
                  <table:table-cell office:value-type="float" office:value="1778" table:style-name="ce2">
                    <text:p><text:s/>1,778<text:s/></text:p>
                  </table:table-cell>
                  <table:table-cell office:value-type="percentage" office:value="1.6580903373356201E-2" table:style-name="ce16">
                    <text:p>1.7%</text:p>
                  </table:table-cell>
                  <table:table-cell table:style-name="ce40"/>
                  <table:table-cell office:value-type="float" office:value="12.151416673282" table:style-name="ce53">
                    <text:p><text:s/>12.15<text:s/></text:p>
                  </table:table-cell>
                  <table:table-cell office:value-type="float" office:value="1.5686122478948299" table:style-name="ce68">
                    <text:p>(1.57)</text:p>
                  </table:table-cell>
                  <table:table-cell office:value-type="float" office:value="0.35084101538726198" table:style-name="ce22">
                    <text:p>0.35</text:p>
                  </table:table-cell>
                  <table:table-cell office:value-type="float" office:value="10.2631578947368" table:style-name="ce25">
                    <text:p><text:s/>10.26<text:s/></text:p>
                  </table:table-cell>
                  <table:table-cell office:value-type="float" office:value="14.088235294117601" table:style-name="ce25">
                    <text:p><text:s/>14.09<text:s/></text:p>
                  </table:table-cell>
                  <table:table-cell table:style-name="ce1"/>
                  <table:table-cell office:value-type="float" office:value="11.800575657894701" table:style-name="ce25">
                    <text:p><text:s/>11.8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6.9444444444444406E-2" table:style-name="ce16">
                    <text:p>6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7" table:style-name="ce2">
                    <text:p><text:s/>177<text:s/></text:p>
                  </table:table-cell>
                  <table:table-cell office:value-type="percentage" office:value="0.21232876712328799" table:style-name="ce16">
                    <text:p>21.2%</text:p>
                  </table:table-cell>
                  <table:table-cell table:style-name="ce37"/>
                  <table:table-cell office:value-type="float" office:value="2072" table:style-name="ce2">
                    <text:p><text:s/>2,072<text:s/></text:p>
                  </table:table-cell>
                  <table:table-cell office:value-type="percentage" office:value="0.202553685432385" table:style-name="ce16">
                    <text:p>20.3%</text:p>
                  </table:table-cell>
                  <table:table-cell table:style-name="ce40"/>
                  <table:table-cell office:value-type="float" office:value="11.7834693084693" table:style-name="ce53">
                    <text:p><text:s/>11.78<text:s/></text:p>
                  </table:table-cell>
                  <table:table-cell office:value-type="float" office:value="0.60285522592791396" table:style-name="ce68">
                    <text:p>(0.60)</text:p>
                  </table:table-cell>
                  <table:table-cell office:value-type="float" office:value="-0.49345046845046697" table:style-name="ce22">
                    <text:p>-0.49</text:p>
                  </table:table-cell>
                  <table:table-cell office:value-type="float" office:value="10.886363636363599" table:style-name="ce25">
                    <text:p><text:s/>10.89<text:s/></text:p>
                  </table:table-cell>
                  <table:table-cell office:value-type="float" office:value="12.2777777777778" table:style-name="ce25">
                    <text:p><text:s/>12.28<text:s/></text:p>
                  </table:table-cell>
                  <table:table-cell table:style-name="ce1"/>
                  <table:table-cell office:value-type="float" office:value="12.276919776919801" table:style-name="ce25">
                    <text:p><text:s/>12.2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0.140845070422535" table:style-name="ce16">
                    <text:p>1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9" table:style-name="ce2">
                    <text:p><text:s/>169<text:s/></text:p>
                  </table:table-cell>
                  <table:table-cell office:value-type="percentage" office:value="1.8072289156626498E-2" table:style-name="ce16">
                    <text:p>1.8%</text:p>
                  </table:table-cell>
                  <table:table-cell table:style-name="ce37"/>
                  <table:table-cell office:value-type="float" office:value="1816" table:style-name="ce2">
                    <text:p><text:s/>1,816<text:s/></text:p>
                  </table:table-cell>
                  <table:table-cell office:value-type="percentage" office:value="2.4830699774266399E-2" table:style-name="ce16">
                    <text:p>2.5%</text:p>
                  </table:table-cell>
                  <table:table-cell table:style-name="ce40"/>
                  <table:table-cell office:value-type="float" office:value="10.853846004805099" table:style-name="ce53">
                    <text:p><text:s/>10.85<text:s/></text:p>
                  </table:table-cell>
                  <table:table-cell office:value-type="float" office:value="1.1726829772166201" table:style-name="ce68">
                    <text:p>(1.17)</text:p>
                  </table:table-cell>
                  <table:table-cell office:value-type="float" office:value="0.15257665495988201" table:style-name="ce22">
                    <text:p>0.15</text:p>
                  </table:table-cell>
                  <table:table-cell office:value-type="float" office:value="9.7333333333333307" table:style-name="ce25">
                    <text:p><text:s/>9.73<text:s/></text:p>
                  </table:table-cell>
                  <table:table-cell office:value-type="float" office:value="12.4705882352941" table:style-name="ce25">
                    <text:p><text:s/>12.47<text:s/></text:p>
                  </table:table-cell>
                  <table:table-cell table:style-name="ce1"/>
                  <table:table-cell office:value-type="float" office:value="10.7012693498452" table:style-name="ce25">
                    <text:p><text:s/>10.7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4.76190476190477E-2" table:style-name="ce16">
                    <text:p>-4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8" table:style-name="ce2">
                    <text:p><text:s/>148<text:s/></text:p>
                  </table:table-cell>
                  <table:table-cell office:value-type="percentage" office:value="3.4965034965035002E-2" table:style-name="ce16">
                    <text:p>3.5%</text:p>
                  </table:table-cell>
                  <table:table-cell table:style-name="ce37"/>
                  <table:table-cell office:value-type="float" office:value="1842" table:style-name="ce2">
                    <text:p><text:s/>1,842<text:s/></text:p>
                  </table:table-cell>
                  <table:table-cell office:value-type="percentage" office:value="0.22636484687083899" table:style-name="ce16">
                    <text:p>22.6%</text:p>
                  </table:table-cell>
                  <table:table-cell table:style-name="ce40"/>
                  <table:table-cell office:value-type="float" office:value="12.4400833163991" table:style-name="ce53">
                    <text:p><text:s/>12.44<text:s/></text:p>
                  </table:table-cell>
                  <table:table-cell office:value-type="float" office:value="0.47769175973040201" table:style-name="ce68">
                    <text:p>(0.48)</text:p>
                  </table:table-cell>
                  <table:table-cell office:value-type="float" office:value="1.72966664973244" table:style-name="ce22">
                    <text:p>1.73</text:p>
                  </table:table-cell>
                  <table:table-cell office:value-type="float" office:value="12.078947368421099" table:style-name="ce25">
                    <text:p><text:s/>12.08<text:s/></text:p>
                  </table:table-cell>
                  <table:table-cell office:value-type="float" office:value="13.1315789473684" table:style-name="ce25">
                    <text:p><text:s/>13.13<text:s/></text:p>
                  </table:table-cell>
                  <table:table-cell table:style-name="ce1"/>
                  <table:table-cell office:value-type="float" office:value="10.710416666666699" table:style-name="ce25">
                    <text:p><text:s/>10.7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0.123076923076923" table:style-name="ce16">
                    <text:p>12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0.175757575757576" table:style-name="ce16">
                    <text:p>17.6%</text:p>
                  </table:table-cell>
                  <table:table-cell table:style-name="ce37"/>
                  <table:table-cell office:value-type="float" office:value="2134" table:style-name="ce2">
                    <text:p><text:s/>2,134<text:s/></text:p>
                  </table:table-cell>
                  <table:table-cell office:value-type="percentage" office:value="8.6005089058524206E-2" table:style-name="ce16">
                    <text:p>8.6%</text:p>
                  </table:table-cell>
                  <table:table-cell table:style-name="ce40"/>
                  <table:table-cell office:value-type="float" office:value="11.0294139493038" table:style-name="ce53">
                    <text:p><text:s/>11.03<text:s/></text:p>
                  </table:table-cell>
                  <table:table-cell office:value-type="float" office:value="0.63355704118858103" table:style-name="ce68">
                    <text:p>(0.63)</text:p>
                  </table:table-cell>
                  <table:table-cell office:value-type="float" office:value="-1.0179051402753601" table:style-name="ce22">
                    <text:p>-1.02</text:p>
                  </table:table-cell>
                  <table:table-cell office:value-type="float" office:value="10.1395348837209" table:style-name="ce25">
                    <text:p><text:s/>10.14<text:s/></text:p>
                  </table:table-cell>
                  <table:table-cell office:value-type="float" office:value="11.6944444444444" table:style-name="ce25">
                    <text:p><text:s/>11.69<text:s/></text:p>
                  </table:table-cell>
                  <table:table-cell table:style-name="ce1"/>
                  <table:table-cell office:value-type="float" office:value="12.047319089579201" table:style-name="ce25">
                    <text:p><text:s/>12.0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5.8823529411764698E-2" table:style-name="ce16">
                    <text:p>5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7" table:style-name="ce2">
                    <text:p><text:s/>157<text:s/></text:p>
                  </table:table-cell>
                  <table:table-cell office:value-type="percentage" office:value="6.8027210884353803E-2" table:style-name="ce16">
                    <text:p>6.8%</text:p>
                  </table:table-cell>
                  <table:table-cell table:style-name="ce37"/>
                  <table:table-cell office:value-type="float" office:value="1888" table:style-name="ce2">
                    <text:p><text:s/>1,888<text:s/></text:p>
                  </table:table-cell>
                  <table:table-cell office:value-type="percentage" office:value="0.14285714285714299" table:style-name="ce16">
                    <text:p>14.3%</text:p>
                  </table:table-cell>
                  <table:table-cell table:style-name="ce40"/>
                  <table:table-cell office:value-type="float" office:value="12.171200196806399" table:style-name="ce53">
                    <text:p><text:s/>12.17<text:s/></text:p>
                  </table:table-cell>
                  <table:table-cell office:value-type="float" office:value="1.7916710370353801" table:style-name="ce68">
                    <text:p>(1.79)</text:p>
                  </table:table-cell>
                  <table:table-cell office:value-type="float" office:value="0.92585287580119102" table:style-name="ce22">
                    <text:p>0.93</text:p>
                  </table:table-cell>
                  <table:table-cell office:value-type="float" office:value="11.093023255814" table:style-name="ce25">
                    <text:p><text:s/>11.09<text:s/></text:p>
                  </table:table-cell>
                  <table:table-cell office:value-type="float" office:value="14.8484848484848" table:style-name="ce25">
                    <text:p><text:s/>14.85<text:s/></text:p>
                  </table:table-cell>
                  <table:table-cell table:style-name="ce1"/>
                  <table:table-cell office:value-type="float" office:value="11.2453473210052" table:style-name="ce25">
                    <text:p><text:s/>11.2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.26315789473684198" table:style-name="ce16">
                    <text:p>26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2" table:style-name="ce2">
                    <text:p><text:s/>162<text:s/></text:p>
                  </table:table-cell>
                  <table:table-cell office:value-type="percentage" office:value="0.338842975206612" table:style-name="ce16">
                    <text:p>33.9%</text:p>
                  </table:table-cell>
                  <table:table-cell table:style-name="ce37"/>
                  <table:table-cell office:value-type="float" office:value="1887" table:style-name="ce2">
                    <text:p><text:s/>1,887<text:s/></text:p>
                  </table:table-cell>
                  <table:table-cell office:value-type="percentage" office:value="0.26644295302013399" table:style-name="ce16">
                    <text:p>26.6%</text:p>
                  </table:table-cell>
                  <table:table-cell table:style-name="ce40"/>
                  <table:table-cell office:value-type="float" office:value="11.726138706569801" table:style-name="ce53">
                    <text:p><text:s/>11.73<text:s/></text:p>
                  </table:table-cell>
                  <table:table-cell office:value-type="float" office:value="1.6573541800157401" table:style-name="ce68">
                    <text:p>(1.66)</text:p>
                  </table:table-cell>
                  <table:table-cell office:value-type="float" office:value="-0.60018386932175205" table:style-name="ce22">
                    <text:p>-0.60</text:p>
                  </table:table-cell>
                  <table:table-cell office:value-type="float" office:value="10.146341463414601" table:style-name="ce25">
                    <text:p><text:s/>10.15<text:s/></text:p>
                  </table:table-cell>
                  <table:table-cell office:value-type="float" office:value="14.0555555555556" table:style-name="ce25">
                    <text:p><text:s/>14.06<text:s/></text:p>
                  </table:table-cell>
                  <table:table-cell table:style-name="ce1"/>
                  <table:table-cell office:value-type="float" office:value="12.326322575891499" table:style-name="ce25">
                    <text:p><text:s/>12.3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0.18181818181818199" table:style-name="ce16">
                    <text:p>18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6" table:style-name="ce2">
                    <text:p><text:s/>186<text:s/></text:p>
                  </table:table-cell>
                  <table:table-cell office:value-type="percentage" office:value="0.134146341463415" table:style-name="ce16">
                    <text:p>13.4%</text:p>
                  </table:table-cell>
                  <table:table-cell table:style-name="ce37"/>
                  <table:table-cell office:value-type="float" office:value="2275" table:style-name="ce2">
                    <text:p><text:s/>2,275<text:s/></text:p>
                  </table:table-cell>
                  <table:table-cell office:value-type="percentage" office:value="0.163087934560327" table:style-name="ce16">
                    <text:p>16.3%</text:p>
                  </table:table-cell>
                  <table:table-cell table:style-name="ce40"/>
                  <table:table-cell office:value-type="float" office:value="12.2764213564214" table:style-name="ce53">
                    <text:p><text:s/>12.28<text:s/></text:p>
                  </table:table-cell>
                  <table:table-cell office:value-type="float" office:value="0.72794297461151203" table:style-name="ce68">
                    <text:p>(0.73)</text:p>
                  </table:table-cell>
                  <table:table-cell office:value-type="float" office:value="0.294958643708643" table:style-name="ce22">
                    <text:p>0.29</text:p>
                  </table:table-cell>
                  <table:table-cell office:value-type="float" office:value="11.409090909090899" table:style-name="ce25">
                    <text:p><text:s/>11.41<text:s/></text:p>
                  </table:table-cell>
                  <table:table-cell office:value-type="float" office:value="13.228571428571399" table:style-name="ce25">
                    <text:p><text:s/>13.23<text:s/></text:p>
                  </table:table-cell>
                  <table:table-cell table:style-name="ce1"/>
                  <table:table-cell office:value-type="float" office:value="11.9814627127127" table:style-name="ce25">
                    <text:p><text:s/>11.9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7.5757575757575801E-2" table:style-name="ce16">
                    <text:p>-7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-4.0816326530612297E-2" table:style-name="ce16">
                    <text:p>-4.1%</text:p>
                  </table:table-cell>
                  <table:table-cell table:style-name="ce37"/>
                  <table:table-cell office:value-type="float" office:value="1878" table:style-name="ce2">
                    <text:p><text:s/>1,878<text:s/></text:p>
                  </table:table-cell>
                  <table:table-cell office:value-type="percentage" office:value="0.116527942925089" table:style-name="ce16">
                    <text:p>11.7%</text:p>
                  </table:table-cell>
                  <table:table-cell table:style-name="ce40"/>
                  <table:table-cell office:value-type="float" office:value="13.3424028822055" table:style-name="ce53">
                    <text:p><text:s/>13.34<text:s/></text:p>
                  </table:table-cell>
                  <table:table-cell office:value-type="float" office:value="1.14046621853617" table:style-name="ce68">
                    <text:p>(1.14)</text:p>
                  </table:table-cell>
                  <table:table-cell office:value-type="float" office:value="1.88602545214387" table:style-name="ce22">
                    <text:p>1.89</text:p>
                  </table:table-cell>
                  <table:table-cell office:value-type="float" office:value="11.8684210526316" table:style-name="ce25">
                    <text:p><text:s/>11.87<text:s/></text:p>
                  </table:table-cell>
                  <table:table-cell office:value-type="float" office:value="14.5428571428571" table:style-name="ce25">
                    <text:p><text:s/>14.54<text:s/></text:p>
                  </table:table-cell>
                  <table:table-cell table:style-name="ce1"/>
                  <table:table-cell office:value-type="float" office:value="11.4563774300616" table:style-name="ce25">
                    <text:p><text:s/>11.4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2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51"/>
                  <table:table-cell office:value-type="float" office:value="78" table:style-name="ce129">
                    <text:p><text:s/>78<text:s/></text:p>
                  </table:table-cell>
                  <table:table-cell office:value-type="percentage" office:value="0.21875" table:style-name="ce131">
                    <text:p>21.9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89" table:style-name="ce129">
                    <text:p><text:s/>189<text:s/></text:p>
                  </table:table-cell>
                  <table:table-cell office:value-type="percentage" office:value="0.41044776119402998" table:style-name="ce131">
                    <text:p>41.0%</text:p>
                  </table:table-cell>
                  <table:table-cell table:style-name="ce152"/>
                  <table:table-cell office:value-type="float" office:value="2422" table:style-name="ce129">
                    <text:p><text:s/>2,422<text:s/></text:p>
                  </table:table-cell>
                  <table:table-cell office:value-type="percentage" office:value="0.55057618437900102" table:style-name="ce131">
                    <text:p>55.1%</text:p>
                  </table:table-cell>
                  <table:table-cell table:style-name="ce153"/>
                  <table:table-cell office:value-type="float" office:value="12.789473684210501" table:style-name="ce136">
                    <text:p><text:s/>12.79<text:s/></text:p>
                  </table:table-cell>
                  <table:table-cell office:value-type="float" office:value="1.46631669206489" table:style-name="ce137">
                    <text:p>(1.47)</text:p>
                  </table:table-cell>
                  <table:table-cell office:value-type="float" office:value="1.1235036119710999" table:style-name="ce138">
                    <text:p>1.12</text:p>
                  </table:table-cell>
                  <table:table-cell office:value-type="float" office:value="10.3333333333333" table:style-name="ce139">
                    <text:p><text:s/>10.33<text:s/></text:p>
                  </table:table-cell>
                  <table:table-cell office:value-type="float" office:value="14.078947368421099" table:style-name="ce139">
                    <text:p><text:s/>14.08<text:s/></text:p>
                  </table:table-cell>
                  <table:table-cell table:style-name="ce10"/>
                  <table:table-cell office:value-type="float" office:value="11.6659700722394" table:style-name="ce139">
                    <text:p><text:s/>11.67<text:s/></text:p>
                  </table:table-cell>
                  <table:table-cell table:number-columns-repeated="16361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69"/>
          <table:table-cell table:number-columns-repeated="6" table:style-name="ce17"/>
          <table:table-cell table:number-columns-repeated="16360" table:style-name="ce18"/>
        </table:table-row>
        <table:table-row table:style-name="ro7">
          <table:table-cell office:value-type="string" table:style-name="ce110">
            <text:p>1.資料範圍：就醫類別（TREAT_TYPE）為牙醫門診(02)，不含急診、交付機構、住院案件。</text:p>
          </table:table-cell>
          <table:table-cell table:number-columns-repeated="15" table:style-name="ce111"/>
          <table:table-cell table:number-columns-repeated="2" table:style-name="ce112"/>
          <table:table-cell table:number-columns-repeated="16366" table:style-name="ce103"/>
        </table:table-row>
        <table:table-row table:style-name="ro7">
          <table:table-cell office:value-type="string" table:style-name="ce110">
            <text:p>2.牙醫基層：取權屬別為牙醫診所（37）之醫療院所申報案件。</text:p>
          </table:table-cell>
          <table:table-cell table:number-columns-repeated="4" table:style-name="ce103"/>
          <table:table-cell table:style-name="ce113"/>
          <table:table-cell table:number-columns-repeated="10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3.看診診所數：該月（年、季）曾經開診之院所數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4.診所看診日數：各診所看診日數之加總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5.日看診人次：以案件數計，慢連箋領藥案件不計件數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table:style-name="ce110"/>
          <table:table-cell office:value-type="string" table:style-name="ce104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table:style-name="ce110"/>
          <table:table-cell office:value-type="string" table:style-name="ce104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5">
            <text:p>6.假日平均看診人次＝該月每家診所假日看診人次加總/該月各診所假日看診日數加總。</text:p>
          </table:table-cell>
          <table:table-cell table:number-columns-repeated="8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7.增減值：與去年同期之平均值相減。</text:p>
          </table:table-cell>
          <table:table-cell table:number-columns-repeated="4" table:style-name="ce103"/>
          <table:table-cell table:style-name="ce113"/>
          <table:table-cell table:number-columns-repeated="10" table:style-name="ce103"/>
          <table:table-cell table:number-columns-repeated="2" table:style-name="ce114"/>
          <table:table-cell table:number-columns-repeated="16366" table:style-name="ce103"/>
        </table:table-row>
        <table:table-row table:number-rows-repeated="1048534" table:style-name="ro12">
          <table:table-cell table:number-columns-repeated="16384"/>
        </table:table-row>
      </table:table>
      <table:table table:name="指標3__南區" table:style-name="ta1">
        <table:table-column table:style-name="co16" table:default-cell-style-name="ce1"/>
        <table:table-column table:style-name="co32" table:default-cell-style-name="ce1"/>
        <table:table-column table:style-name="co22" table:default-cell-style-name="ce1"/>
        <table:table-column table:style-name="co14" table:default-cell-style-name="ce1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31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11" table:default-cell-style-name="ce1"/>
        <table:table-column table:style-name="co2" table:default-cell-style-name="ce1"/>
        <table:table-column table:style-name="co39" table:default-cell-style-name="ce32"/>
        <table:table-column table:style-name="co37" table:default-cell-style-name="ce32"/>
        <table:table-column table:style-name="co38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number-columns-repeated="2" table:default-cell-style-name="ce1"/>
        </table:table-column-group>
        <table:table-column table:style-name="co11" table:number-columns-repeated="16360" table:default-cell-style-name="ce1"/>
        <table:table-row table:style-name="ro1">
          <table:table-cell office:value-type="string" table:style-name="ce20">
            <text:p>指標3、南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7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184">
            <text:p>每日平均看診人次分布</text:p>
          </table:table-cell>
          <table:covered-table-cell table:number-columns-repeated="6"/>
          <table:table-cell office:value-type="string" table:style-name="ce1">
            <text:p><text:s text:c="4"/></text:p>
          </table:table-cell>
          <table:table-cell table:number-columns-repeated="16360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13">
            <text:p>平均值</text:p>
          </table:table-cell>
          <table:table-cell office:value-type="string" table:number-columns-spanned="1" table:number-rows-spanned="2" table:style-name="ce213">
            <text:p>(標準差)</text:p>
          </table:table-cell>
          <table:table-cell office:value-type="string" table:number-columns-spanned="1" table:number-rows-spanned="2" table:style-name="ce207">
            <text:p>去年同期</text:p>
            <text:p>增減值</text:p>
          </table:table-cell>
          <table:table-cell office:value-type="string" table:number-columns-spanned="1" table:number-rows-spanned="2" table:style-name="ce170">
            <text:p>最小值</text:p>
          </table:table-cell>
          <table:table-cell office:value-type="string" table:number-columns-spanned="1" table:number-rows-spanned="2" table:style-name="ce170">
            <text:p>最大值</text:p>
          </table:table-cell>
          <table:table-cell table:style-name="ce18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1" table:style-name="ce1"/>
        </table:table-row>
        <table:table-row table:style-name="ro1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4">
            <text:p><text:span text:style-name="T1">值</text:span>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 table:style-name="ce1"/>
        </table:table-row>
        <table:table-row-group>
          <table:table-row table:style-name="ro5">
            <table:table-cell table:style-name="ce11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742" table:style-name="ce2">
              <text:p><text:s/>742<text:s/></text:p>
            </table:table-cell>
            <table:table-cell office:value-type="percentage" office:value="-8.0213903743315794E-3" table:style-name="ce16">
              <text:p>-0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8151" table:style-name="ce2">
              <text:p><text:s/>28,151<text:s/></text:p>
            </table:table-cell>
            <table:table-cell office:value-type="percentage" office:value="-5.4758708401045899E-3" table:style-name="ce16">
              <text:p>-0.5%</text:p>
            </table:table-cell>
            <table:table-cell table:style-name="ce37"/>
            <table:table-cell office:value-type="float" office:value="423343" table:style-name="ce2">
              <text:p><text:s/>423,343<text:s/></text:p>
            </table:table-cell>
            <table:table-cell office:value-type="percentage" office:value="3.6947134049708702E-2" table:style-name="ce16">
              <text:p>3.7%</text:p>
            </table:table-cell>
            <table:table-cell table:style-name="ce40"/>
            <table:table-cell office:value-type="float" office:value="14.866070222723801" table:style-name="ce53">
              <text:p><text:s/>14.87<text:s/></text:p>
            </table:table-cell>
            <table:table-cell office:value-type="float" office:value="1.61708003321606" table:style-name="ce68">
              <text:p>(1.62)</text:p>
            </table:table-cell>
            <table:table-cell office:value-type="float" office:value="0.55560150167637101" table:style-name="ce22">
              <text:p>0.56</text:p>
            </table:table-cell>
            <table:table-cell office:value-type="float" office:value="5.8282828282828296" table:style-name="ce25">
              <text:p><text:s/>5.83<text:s/></text:p>
            </table:table-cell>
            <table:table-cell office:value-type="float" office:value="17.1423423423423" table:style-name="ce25">
              <text:p><text:s/>17.14<text:s/></text:p>
            </table:table-cell>
            <table:table-cell table:style-name="ce1"/>
            <table:table-cell office:value-type="float" office:value="14.3104687210474" table:style-name="ce25">
              <text:p><text:s/>14.31<text:s/></text:p>
            </table:table-cell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78" table:style-name="ce2">
                    <text:p><text:s/>678<text:s/></text:p>
                  </table:table-cell>
                  <table:table-cell office:value-type="percentage" office:value="-1.45348837209303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90" table:style-name="ce2">
                    <text:p><text:s/>1,690<text:s/></text:p>
                  </table:table-cell>
                  <table:table-cell office:value-type="percentage" office:value="-0.302517540239373" table:style-name="ce16">
                    <text:p>-30.3%</text:p>
                  </table:table-cell>
                  <table:table-cell table:style-name="ce37"/>
                  <table:table-cell office:value-type="float" office:value="23798" table:style-name="ce2">
                    <text:p><text:s/>23,798<text:s/></text:p>
                  </table:table-cell>
                  <table:table-cell office:value-type="percentage" office:value="-0.31744392818218298" table:style-name="ce16">
                    <text:p>-31.7%</text:p>
                  </table:table-cell>
                  <table:table-cell table:style-name="ce40"/>
                  <table:table-cell office:value-type="float" office:value="12.4473534637893" table:style-name="ce53">
                    <text:p><text:s/>12.45<text:s/></text:p>
                  </table:table-cell>
                  <table:table-cell office:value-type="float" office:value="4.5257299495738401" table:style-name="ce68">
                    <text:p>(4.53)</text:p>
                  </table:table-cell>
                  <table:table-cell office:value-type="float" office:value="-1.60461874590895" table:style-name="ce22">
                    <text:p>-1.60</text:p>
                  </table:table-cell>
                  <table:table-cell office:value-type="float" office:value="5.8282828282828296" table:style-name="ce25">
                    <text:p><text:s/>5.83<text:s/></text:p>
                  </table:table-cell>
                  <table:table-cell office:value-type="float" office:value="15.6689189189189" table:style-name="ce25">
                    <text:p><text:s/>15.67<text:s/></text:p>
                  </table:table-cell>
                  <table:table-cell table:style-name="ce1"/>
                  <table:table-cell office:value-type="float" office:value="14.051972209698199" table:style-name="ce25">
                    <text:p><text:s/>14.05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86" table:style-name="ce2">
                    <text:p><text:s/>686<text:s/></text:p>
                  </table:table-cell>
                  <table:table-cell office:value-type="percentage" office:value="1.78041543026706E-2" table:style-name="ce16">
                    <text:p>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96" table:style-name="ce2">
                    <text:p><text:s/>2,296<text:s/></text:p>
                  </table:table-cell>
                  <table:table-cell office:value-type="percentage" office:value="0.161355589276682" table:style-name="ce16">
                    <text:p>16.1%</text:p>
                  </table:table-cell>
                  <table:table-cell table:style-name="ce37"/>
                  <table:table-cell office:value-type="float" office:value="34379" table:style-name="ce2">
                    <text:p><text:s/>34,379<text:s/></text:p>
                  </table:table-cell>
                  <table:table-cell office:value-type="percentage" office:value="9.0496732855420897E-2" table:style-name="ce16">
                    <text:p>9.0%</text:p>
                  </table:table-cell>
                  <table:table-cell table:style-name="ce40"/>
                  <table:table-cell office:value-type="float" office:value="15.005956288095801" table:style-name="ce53">
                    <text:p><text:s/>15.01<text:s/></text:p>
                  </table:table-cell>
                  <table:table-cell office:value-type="float" office:value="1.2285454427495901" table:style-name="ce68">
                    <text:p>(1.23)</text:p>
                  </table:table-cell>
                  <table:table-cell office:value-type="float" office:value="-1.0305844591884701" table:style-name="ce22">
                    <text:p>-1.03</text:p>
                  </table:table-cell>
                  <table:table-cell office:value-type="float" office:value="13.3708609271523" table:style-name="ce25">
                    <text:p><text:s/>13.37<text:s/></text:p>
                  </table:table-cell>
                  <table:table-cell office:value-type="float" office:value="16.218965517241401" table:style-name="ce25">
                    <text:p><text:s/>16.22<text:s/></text:p>
                  </table:table-cell>
                  <table:table-cell table:style-name="ce1"/>
                  <table:table-cell office:value-type="float" office:value="16.036540747284199" table:style-name="ce25">
                    <text:p><text:s/>16.04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80" table:style-name="ce2">
                    <text:p><text:s/>680<text:s/></text:p>
                  </table:table-cell>
                  <table:table-cell office:value-type="percentage" office:value="7.4074074074073097E-3" table:style-name="ce16">
                    <text:p>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77" table:style-name="ce2">
                    <text:p><text:s/>2,277<text:s/></text:p>
                  </table:table-cell>
                  <table:table-cell office:value-type="percentage" office:value="-1.8534482758620699E-2" table:style-name="ce16">
                    <text:p>-1.9%</text:p>
                  </table:table-cell>
                  <table:table-cell table:style-name="ce37"/>
                  <table:table-cell office:value-type="float" office:value="34542" table:style-name="ce2">
                    <text:p><text:s/>34,542<text:s/></text:p>
                  </table:table-cell>
                  <table:table-cell office:value-type="percentage" office:value="-3.0291120406501799E-2" table:style-name="ce16">
                    <text:p>-3.0%</text:p>
                  </table:table-cell>
                  <table:table-cell table:style-name="ce40"/>
                  <table:table-cell office:value-type="float" office:value="15.150241233624699" table:style-name="ce53">
                    <text:p><text:s/>15.15<text:s/></text:p>
                  </table:table-cell>
                  <table:table-cell office:value-type="float" office:value="1.2291605416961" table:style-name="ce68">
                    <text:p>(1.23)</text:p>
                  </table:table-cell>
                  <table:table-cell office:value-type="float" office:value="-0.199411387625993" table:style-name="ce22">
                    <text:p>-0.20</text:p>
                  </table:table-cell>
                  <table:table-cell office:value-type="float" office:value="13.342960288808699" table:style-name="ce25">
                    <text:p><text:s/>13.34<text:s/></text:p>
                  </table:table-cell>
                  <table:table-cell office:value-type="float" office:value="16.096610169491498" table:style-name="ce25">
                    <text:p><text:s/>16.10<text:s/></text:p>
                  </table:table-cell>
                  <table:table-cell table:style-name="ce1"/>
                  <table:table-cell office:value-type="float" office:value="15.3496526212507" table:style-name="ce25">
                    <text:p><text:s/>15.35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71" table:style-name="ce2">
                    <text:p><text:s/>671<text:s/></text:p>
                  </table:table-cell>
                  <table:table-cell office:value-type="percentage" office:value="-1.6129032258064498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75" table:style-name="ce2">
                    <text:p><text:s/>2,775<text:s/></text:p>
                  </table:table-cell>
                  <table:table-cell office:value-type="percentage" office:value="-2.25431489961254E-2" table:style-name="ce16">
                    <text:p>-2.3%</text:p>
                  </table:table-cell>
                  <table:table-cell table:style-name="ce37"/>
                  <table:table-cell office:value-type="float" office:value="43226" table:style-name="ce2">
                    <text:p><text:s/>43,226<text:s/></text:p>
                  </table:table-cell>
                  <table:table-cell office:value-type="percentage" office:value="5.1446084989418897E-2" table:style-name="ce16">
                    <text:p>5.1%</text:p>
                  </table:table-cell>
                  <table:table-cell table:style-name="ce40"/>
                  <table:table-cell office:value-type="float" office:value="15.5555889829271" table:style-name="ce53">
                    <text:p><text:s/>15.56<text:s/></text:p>
                  </table:table-cell>
                  <table:table-cell office:value-type="float" office:value="0.50704487066252302" table:style-name="ce68">
                    <text:p>(0.51)</text:p>
                  </table:table-cell>
                  <table:table-cell office:value-type="float" office:value="1.0970262606065999" table:style-name="ce22">
                    <text:p>1.10</text:p>
                  </table:table-cell>
                  <table:table-cell office:value-type="float" office:value="14.9754716981132" table:style-name="ce25">
                    <text:p><text:s/>14.98<text:s/></text:p>
                  </table:table-cell>
                  <table:table-cell office:value-type="float" office:value="16.294612794612799" table:style-name="ce25">
                    <text:p><text:s/>16.29<text:s/></text:p>
                  </table:table-cell>
                  <table:table-cell table:style-name="ce1"/>
                  <table:table-cell office:value-type="float" office:value="14.458562722320501" table:style-name="ce25">
                    <text:p><text:s/>14.46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67" table:style-name="ce2">
                    <text:p><text:s/>667<text:s/></text:p>
                  </table:table-cell>
                  <table:table-cell office:value-type="percentage" office:value="-1.49700598802394E-3" table:style-name="ce16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47" table:style-name="ce2">
                    <text:p><text:s/>2,247<text:s/></text:p>
                  </table:table-cell>
                  <table:table-cell office:value-type="percentage" office:value="-1.1003521126760601E-2" table:style-name="ce16">
                    <text:p>-1.1%</text:p>
                  </table:table-cell>
                  <table:table-cell table:style-name="ce37"/>
                  <table:table-cell office:value-type="float" office:value="33763" table:style-name="ce2">
                    <text:p><text:s/>33,763<text:s/></text:p>
                  </table:table-cell>
                  <table:table-cell office:value-type="percentage" office:value="0.14820608740010199" table:style-name="ce16">
                    <text:p>14.8%</text:p>
                  </table:table-cell>
                  <table:table-cell table:style-name="ce40"/>
                  <table:table-cell office:value-type="float" office:value="15.0223691915941" table:style-name="ce53">
                    <text:p><text:s/>15.02<text:s/></text:p>
                  </table:table-cell>
                  <table:table-cell office:value-type="float" office:value="0.170085491516829" table:style-name="ce68">
                    <text:p>(0.17)</text:p>
                  </table:table-cell>
                  <table:table-cell office:value-type="float" office:value="2.0866921347396099" table:style-name="ce22">
                    <text:p>2.09</text:p>
                  </table:table-cell>
                  <table:table-cell office:value-type="float" office:value="14.847246891651899" table:style-name="ce25">
                    <text:p><text:s/>14.85<text:s/></text:p>
                  </table:table-cell>
                  <table:table-cell office:value-type="float" office:value="15.170320404721799" table:style-name="ce25">
                    <text:p><text:s/>15.17<text:s/></text:p>
                  </table:table-cell>
                  <table:table-cell table:style-name="ce1"/>
                  <table:table-cell office:value-type="float" office:value="12.9356770568545" table:style-name="ce25">
                    <text:p><text:s/>12.94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69" table:style-name="ce2">
                    <text:p><text:s/>669<text:s/></text:p>
                  </table:table-cell>
                  <table:table-cell office:value-type="percentage" office:value="1.8264840182648401E-2" table:style-name="ce16">
                    <text:p>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35" table:style-name="ce2">
                    <text:p><text:s/>2,135<text:s/></text:p>
                  </table:table-cell>
                  <table:table-cell office:value-type="percentage" office:value="5.7978196233895003E-2" table:style-name="ce16">
                    <text:p>5.8%</text:p>
                  </table:table-cell>
                  <table:table-cell table:style-name="ce37"/>
                  <table:table-cell office:value-type="float" office:value="30058" table:style-name="ce2">
                    <text:p><text:s/>30,058<text:s/></text:p>
                  </table:table-cell>
                  <table:table-cell office:value-type="percentage" office:value="0.10175207096253901" table:style-name="ce16">
                    <text:p>10.2%</text:p>
                  </table:table-cell>
                  <table:table-cell table:style-name="ce40"/>
                  <table:table-cell office:value-type="float" office:value="14.0531739358482" table:style-name="ce53">
                    <text:p><text:s/>14.05<text:s/></text:p>
                  </table:table-cell>
                  <table:table-cell office:value-type="float" office:value="0.94674453445831996" table:style-name="ce68">
                    <text:p>(0.95)</text:p>
                  </table:table-cell>
                  <table:table-cell office:value-type="float" office:value="0.533167133028565" table:style-name="ce22">
                    <text:p>0.53</text:p>
                  </table:table-cell>
                  <table:table-cell office:value-type="float" office:value="12.866209262435699" table:style-name="ce25">
                    <text:p><text:s/>12.87<text:s/></text:p>
                  </table:table-cell>
                  <table:table-cell office:value-type="float" office:value="14.9914383561644" table:style-name="ce25">
                    <text:p><text:s/>14.99<text:s/></text:p>
                  </table:table-cell>
                  <table:table-cell table:style-name="ce1"/>
                  <table:table-cell office:value-type="float" office:value="13.5200068028196" table:style-name="ce25">
                    <text:p><text:s/>13.52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69" table:style-name="ce2">
                    <text:p><text:s/>669<text:s/></text:p>
                  </table:table-cell>
                  <table:table-cell office:value-type="percentage" office:value="-4.4642857142857002E-3" table:style-name="ce16">
                    <text:p>-0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88" table:style-name="ce2">
                    <text:p><text:s/>2,788<text:s/></text:p>
                  </table:table-cell>
                  <table:table-cell office:value-type="percentage" office:value="-7.8291814946619392E-3" table:style-name="ce16">
                    <text:p>-0.8%</text:p>
                  </table:table-cell>
                  <table:table-cell table:style-name="ce37"/>
                  <table:table-cell office:value-type="float" office:value="40732" table:style-name="ce2">
                    <text:p><text:s/>40,732<text:s/></text:p>
                  </table:table-cell>
                  <table:table-cell office:value-type="percentage" office:value="5.2370494768117802E-2" table:style-name="ce16">
                    <text:p>5.2%</text:p>
                  </table:table-cell>
                  <table:table-cell table:style-name="ce40"/>
                  <table:table-cell office:value-type="float" office:value="14.620333016294699" table:style-name="ce53">
                    <text:p><text:s/>14.62<text:s/></text:p>
                  </table:table-cell>
                  <table:table-cell office:value-type="float" office:value="0.72391356779573002" table:style-name="ce68">
                    <text:p>(0.72)</text:p>
                  </table:table-cell>
                  <table:table-cell office:value-type="float" office:value="0.84669658068685305" table:style-name="ce22">
                    <text:p>0.85</text:p>
                  </table:table-cell>
                  <table:table-cell office:value-type="float" office:value="13.481546572935001" table:style-name="ce25">
                    <text:p><text:s/>13.48<text:s/></text:p>
                  </table:table-cell>
                  <table:table-cell office:value-type="float" office:value="15.4916201117318" table:style-name="ce25">
                    <text:p><text:s/>15.49<text:s/></text:p>
                  </table:table-cell>
                  <table:table-cell table:style-name="ce1"/>
                  <table:table-cell office:value-type="float" office:value="13.7736364356079" table:style-name="ce25">
                    <text:p><text:s/>13.77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65" table:style-name="ce2">
                    <text:p><text:s/>665<text:s/></text:p>
                  </table:table-cell>
                  <table:table-cell office:value-type="percentage" office:value="4.5317220543805697E-3" table:style-name="ce16">
                    <text:p>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19" table:style-name="ce2">
                    <text:p><text:s/>2,219<text:s/></text:p>
                  </table:table-cell>
                  <table:table-cell office:value-type="percentage" office:value="-1.7993702204228701E-3" table:style-name="ce16">
                    <text:p>-0.2%</text:p>
                  </table:table-cell>
                  <table:table-cell table:style-name="ce37"/>
                  <table:table-cell office:value-type="float" office:value="32744" table:style-name="ce2">
                    <text:p><text:s/>32,744<text:s/></text:p>
                  </table:table-cell>
                  <table:table-cell office:value-type="percentage" office:value="1.5884834946636998E-2" table:style-name="ce16">
                    <text:p>1.6%</text:p>
                  </table:table-cell>
                  <table:table-cell table:style-name="ce40"/>
                  <table:table-cell office:value-type="float" office:value="14.7531197417694" table:style-name="ce53">
                    <text:p><text:s/>14.75<text:s/></text:p>
                  </table:table-cell>
                  <table:table-cell office:value-type="float" office:value="0.16232099636708699" table:style-name="ce68">
                    <text:p>(0.16)</text:p>
                  </table:table-cell>
                  <table:table-cell office:value-type="float" office:value="0.25314593663423501" table:style-name="ce22">
                    <text:p>0.25</text:p>
                  </table:table-cell>
                  <table:table-cell office:value-type="float" office:value="14.5304182509506" table:style-name="ce25">
                    <text:p><text:s/>14.53<text:s/></text:p>
                  </table:table-cell>
                  <table:table-cell office:value-type="float" office:value="14.9068100358423" table:style-name="ce25">
                    <text:p><text:s/>14.91<text:s/></text:p>
                  </table:table-cell>
                  <table:table-cell table:style-name="ce1"/>
                  <table:table-cell office:value-type="float" office:value="14.4999738051352" table:style-name="ce25">
                    <text:p><text:s/>14.50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77" table:style-name="ce2">
                    <text:p><text:s/>677<text:s/></text:p>
                  </table:table-cell>
                  <table:table-cell office:value-type="percentage" office:value="2.7314112291350501E-2" table:style-name="ce16">
                    <text:p>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73" table:style-name="ce2">
                    <text:p><text:s/>2,573<text:s/></text:p>
                  </table:table-cell>
                  <table:table-cell office:value-type="percentage" office:value="0.41063596491228099" table:style-name="ce16">
                    <text:p>41.1%</text:p>
                  </table:table-cell>
                  <table:table-cell table:style-name="ce37"/>
                  <table:table-cell office:value-type="float" office:value="37028" table:style-name="ce2">
                    <text:p><text:s/>37,028<text:s/></text:p>
                  </table:table-cell>
                  <table:table-cell office:value-type="percentage" office:value="0.40507722080977498" table:style-name="ce16">
                    <text:p>40.5%</text:p>
                  </table:table-cell>
                  <table:table-cell table:style-name="ce40"/>
                  <table:table-cell office:value-type="float" office:value="14.196214507933499" table:style-name="ce53">
                    <text:p><text:s/>14.20<text:s/></text:p>
                  </table:table-cell>
                  <table:table-cell office:value-type="float" office:value="1.5182714594439599" table:style-name="ce68">
                    <text:p>(1.52)</text:p>
                  </table:table-cell>
                  <table:table-cell office:value-type="float" office:value="0.88790227507328001" table:style-name="ce22">
                    <text:p>0.89</text:p>
                  </table:table-cell>
                  <table:table-cell office:value-type="float" office:value="12.3614035087719" table:style-name="ce25">
                    <text:p><text:s/>12.36<text:s/></text:p>
                  </table:table-cell>
                  <table:table-cell office:value-type="float" office:value="15.7033158813264" table:style-name="ce25">
                    <text:p><text:s/>15.70<text:s/></text:p>
                  </table:table-cell>
                  <table:table-cell table:style-name="ce1"/>
                  <table:table-cell office:value-type="float" office:value="13.308312232860301" table:style-name="ce25">
                    <text:p><text:s/>13.31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72" table:style-name="ce2">
                    <text:p><text:s/>672<text:s/></text:p>
                  </table:table-cell>
                  <table:table-cell office:value-type="percentage" office:value="-1.4858841010401099E-3" table:style-name="ce16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27" table:style-name="ce2">
                    <text:p><text:s/>2,227<text:s/></text:p>
                  </table:table-cell>
                  <table:table-cell office:value-type="percentage" office:value="-0.190770348837209" table:style-name="ce16">
                    <text:p>-19.1%</text:p>
                  </table:table-cell>
                  <table:table-cell table:style-name="ce37"/>
                  <table:table-cell office:value-type="float" office:value="34509" table:style-name="ce2">
                    <text:p><text:s/>34,509<text:s/></text:p>
                  </table:table-cell>
                  <table:table-cell office:value-type="percentage" office:value="-0.149018544091537" table:style-name="ce16">
                    <text:p>-14.9%</text:p>
                  </table:table-cell>
                  <table:table-cell table:style-name="ce40"/>
                  <table:table-cell office:value-type="float" office:value="15.4962467662529" table:style-name="ce53">
                    <text:p><text:s/>15.50<text:s/></text:p>
                  </table:table-cell>
                  <table:table-cell office:value-type="float" office:value="0.29787914170388302" table:style-name="ce68">
                    <text:p>(0.30)</text:p>
                  </table:table-cell>
                  <table:table-cell office:value-type="float" office:value="0.76333679131306698" table:style-name="ce22">
                    <text:p>0.76</text:p>
                  </table:table-cell>
                  <table:table-cell office:value-type="float" office:value="15.2072727272727" table:style-name="ce25">
                    <text:p><text:s/>15.21<text:s/></text:p>
                  </table:table-cell>
                  <table:table-cell office:value-type="float" office:value="15.8581818181818" table:style-name="ce25">
                    <text:p><text:s/>15.86<text:s/></text:p>
                  </table:table-cell>
                  <table:table-cell table:style-name="ce1"/>
                  <table:table-cell office:value-type="float" office:value="14.732909974939799" table:style-name="ce25">
                    <text:p><text:s/>14.73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66" table:style-name="ce2">
                    <text:p><text:s/>666<text:s/></text:p>
                  </table:table-cell>
                  <table:table-cell office:value-type="percentage" office:value="-1.49925037481258E-3" table:style-name="ce16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06" table:style-name="ce2">
                    <text:p><text:s/>2,206<text:s/></text:p>
                  </table:table-cell>
                  <table:table-cell office:value-type="percentage" office:value="2.46168137482583E-2" table:style-name="ce16">
                    <text:p>2.5%</text:p>
                  </table:table-cell>
                  <table:table-cell table:style-name="ce37"/>
                  <table:table-cell office:value-type="float" office:value="34121" table:style-name="ce2">
                    <text:p><text:s/>34,121<text:s/></text:p>
                  </table:table-cell>
                  <table:table-cell office:value-type="percentage" office:value="4.8457472959685402E-2" table:style-name="ce16">
                    <text:p>4.8%</text:p>
                  </table:table-cell>
                  <table:table-cell table:style-name="ce40"/>
                  <table:table-cell office:value-type="float" office:value="15.4641423108552" table:style-name="ce53">
                    <text:p><text:s/>15.46<text:s/></text:p>
                  </table:table-cell>
                  <table:table-cell office:value-type="float" office:value="0.123087366497349" table:style-name="ce68">
                    <text:p>(0.12)</text:p>
                  </table:table-cell>
                  <table:table-cell office:value-type="float" office:value="0.37341995234465097" table:style-name="ce22">
                    <text:p>0.37</text:p>
                  </table:table-cell>
                  <table:table-cell office:value-type="float" office:value="15.2946768060837" table:style-name="ce25">
                    <text:p><text:s/>15.29<text:s/></text:p>
                  </table:table-cell>
                  <table:table-cell office:value-type="float" office:value="15.5640569395018" table:style-name="ce25">
                    <text:p><text:s/>15.56<text:s/></text:p>
                  </table:table-cell>
                  <table:table-cell table:style-name="ce1"/>
                  <table:table-cell office:value-type="float" office:value="15.0907223585106" table:style-name="ce25">
                    <text:p><text:s/>15.0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2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51"/>
                  <table:table-cell office:value-type="float" office:value="674" table:style-name="ce129">
                    <text:p><text:s/>674<text:s/></text:p>
                  </table:table-cell>
                  <table:table-cell office:value-type="percentage" office:value="-8.8235294117646693E-3" table:style-name="ce131">
                    <text:p>-0.9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2718" table:style-name="ce129">
                    <text:p><text:s/>2,718<text:s/></text:p>
                  </table:table-cell>
                  <table:table-cell office:value-type="percentage" office:value="8.5343228200371896E-3" table:style-name="ce131">
                    <text:p>0.9%</text:p>
                  </table:table-cell>
                  <table:table-cell table:style-name="ce152"/>
                  <table:table-cell office:value-type="float" office:value="44443" table:style-name="ce129">
                    <text:p><text:s/>44,443<text:s/></text:p>
                  </table:table-cell>
                  <table:table-cell office:value-type="percentage" office:value="0.16764752246334899" table:style-name="ce131">
                    <text:p>16.8%</text:p>
                  </table:table-cell>
                  <table:table-cell table:style-name="ce153"/>
                  <table:table-cell office:value-type="float" office:value="16.320911463708001" table:style-name="ce136">
                    <text:p><text:s/>16.32<text:s/></text:p>
                  </table:table-cell>
                  <table:table-cell office:value-type="float" office:value="0.745792368837909" table:style-name="ce137">
                    <text:p>(0.75)</text:p>
                  </table:table-cell>
                  <table:table-cell office:value-type="float" office:value="2.2397328629442499" table:style-name="ce138">
                    <text:p>2.24</text:p>
                  </table:table-cell>
                  <table:table-cell office:value-type="float" office:value="15.278350515463901" table:style-name="ce139">
                    <text:p><text:s/>15.28<text:s/></text:p>
                  </table:table-cell>
                  <table:table-cell office:value-type="float" office:value="17.1423423423423" table:style-name="ce139">
                    <text:p><text:s/>17.14<text:s/></text:p>
                  </table:table-cell>
                  <table:table-cell table:style-name="ce10"/>
                  <table:table-cell office:value-type="float" office:value="14.081178600763799" table:style-name="ce139">
                    <text:p><text:s/>14.08<text:s/></text:p>
                  </table:table-cell>
                  <table:table-cell table:number-columns-repeated="16361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35"/>
            <table:table-cell office:value-type="float" office:value="128" table:style-name="ce2">
              <text:p><text:s/>128<text:s/></text:p>
            </table:table-cell>
            <table:table-cell office:value-type="percentage" office:value="-3.7593984962406103E-2" table:style-name="ce16">
              <text:p>-3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001" table:style-name="ce2">
              <text:p><text:s/>2,001<text:s/></text:p>
            </table:table-cell>
            <table:table-cell office:value-type="percentage" office:value="5.14976353126642E-2" table:style-name="ce16">
              <text:p>5.1%</text:p>
            </table:table-cell>
            <table:table-cell table:style-name="ce37"/>
            <table:table-cell office:value-type="float" office:value="22201" table:style-name="ce2">
              <text:p><text:s/>22,201<text:s/></text:p>
            </table:table-cell>
            <table:table-cell office:value-type="percentage" office:value="-3.8001559927203402E-2" table:style-name="ce16">
              <text:p>-3.8%</text:p>
            </table:table-cell>
            <table:table-cell table:style-name="ce40"/>
            <table:table-cell office:value-type="float" office:value="11.0310073159947" table:style-name="ce53">
              <text:p><text:s/>11.03<text:s/></text:p>
            </table:table-cell>
            <table:table-cell office:value-type="float" office:value="1.5524169573553199" table:style-name="ce68">
              <text:p>(1.55)</text:p>
            </table:table-cell>
            <table:table-cell office:value-type="float" office:value="-1.10766519089573" table:style-name="ce22">
              <text:p>-1.11</text:p>
            </table:table-cell>
            <table:table-cell office:value-type="float" office:value="3.9230769230769198" table:style-name="ce25">
              <text:p><text:s/>3.92<text:s/></text:p>
            </table:table-cell>
            <table:table-cell office:value-type="float" office:value="14" table:style-name="ce25">
              <text:p><text:s/>14.00<text:s/></text:p>
            </table:table-cell>
            <table:table-cell table:style-name="ce1"/>
            <table:table-cell office:value-type="float" office:value="12.1386725068904" table:style-name="ce25">
              <text:p><text:s/>12.14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9.5238095238095302E-2" table:style-name="ce16">
                    <text:p>9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2" table:style-name="ce2">
                    <text:p><text:s/>162<text:s/></text:p>
                  </table:table-cell>
                  <table:table-cell office:value-type="percentage" office:value="-0.119565217391304" table:style-name="ce16">
                    <text:p>-12.0%</text:p>
                  </table:table-cell>
                  <table:table-cell table:style-name="ce37"/>
                  <table:table-cell office:value-type="float" office:value="1738" table:style-name="ce2">
                    <text:p><text:s/>1,738<text:s/></text:p>
                  </table:table-cell>
                  <table:table-cell office:value-type="percentage" office:value="-0.28270738753611202" table:style-name="ce16">
                    <text:p>-28.3%</text:p>
                  </table:table-cell>
                  <table:table-cell table:style-name="ce40"/>
                  <table:table-cell office:value-type="float" office:value="9.6496896581098692" table:style-name="ce53">
                    <text:p><text:s/>9.65<text:s/></text:p>
                  </table:table-cell>
                  <table:table-cell office:value-type="float" office:value="3.6014163380276298" table:style-name="ce68">
                    <text:p>(3.60)</text:p>
                  </table:table-cell>
                  <table:table-cell office:value-type="float" office:value="-3.5114454192752098" table:style-name="ce22">
                    <text:p>-3.51</text:p>
                  </table:table-cell>
                  <table:table-cell office:value-type="float" office:value="3.9230769230769198" table:style-name="ce25">
                    <text:p><text:s/>3.92<text:s/></text:p>
                  </table:table-cell>
                  <table:table-cell office:value-type="float" office:value="13.119047619047601" table:style-name="ce25">
                    <text:p><text:s/>13.12<text:s/></text:p>
                  </table:table-cell>
                  <table:table-cell table:style-name="ce1"/>
                  <table:table-cell office:value-type="float" office:value="13.161135077385101" table:style-name="ce25">
                    <text:p><text:s/>13.1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1.5625E-2" table:style-name="ce16">
                    <text:p>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8" table:style-name="ce2">
                    <text:p><text:s/>158<text:s/></text:p>
                  </table:table-cell>
                  <table:table-cell office:value-type="percentage" office:value="1.2820512820512799E-2" table:style-name="ce16">
                    <text:p>1.3%</text:p>
                  </table:table-cell>
                  <table:table-cell table:style-name="ce37"/>
                  <table:table-cell office:value-type="float" office:value="1757" table:style-name="ce2">
                    <text:p><text:s/>1,757<text:s/></text:p>
                  </table:table-cell>
                  <table:table-cell office:value-type="percentage" office:value="-5.2830188679245299E-2" table:style-name="ce16">
                    <text:p>-5.3%</text:p>
                  </table:table-cell>
                  <table:table-cell table:style-name="ce40"/>
                  <table:table-cell office:value-type="float" office:value="11.124795057721901" table:style-name="ce53">
                    <text:p><text:s/>11.12<text:s/></text:p>
                  </table:table-cell>
                  <table:table-cell office:value-type="float" office:value="0.98516339178731405" table:style-name="ce68">
                    <text:p>(0.99)</text:p>
                  </table:table-cell>
                  <table:table-cell office:value-type="float" office:value="-0.79518541946682897" table:style-name="ce22">
                    <text:p>-0.80</text:p>
                  </table:table-cell>
                  <table:table-cell office:value-type="float" office:value="10.170731707317101" table:style-name="ce25">
                    <text:p><text:s/>10.17<text:s/></text:p>
                  </table:table-cell>
                  <table:table-cell office:value-type="float" office:value="12.243902439024399" table:style-name="ce25">
                    <text:p><text:s/>12.24<text:s/></text:p>
                  </table:table-cell>
                  <table:table-cell table:style-name="ce1"/>
                  <table:table-cell office:value-type="float" office:value="11.9199804771887" table:style-name="ce25">
                    <text:p><text:s/>11.9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49" table:style-name="ce2">
                    <text:p><text:s/>49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0" table:style-name="ce2">
                    <text:p><text:s/>130<text:s/></text:p>
                  </table:table-cell>
                  <table:table-cell office:value-type="percentage" office:value="-2.2556390977443701E-2" table:style-name="ce16">
                    <text:p>-2.3%</text:p>
                  </table:table-cell>
                  <table:table-cell table:style-name="ce37"/>
                  <table:table-cell office:value-type="float" office:value="1743" table:style-name="ce2">
                    <text:p><text:s/>1,743<text:s/></text:p>
                  </table:table-cell>
                  <table:table-cell office:value-type="percentage" office:value="-4.7020229633679599E-2" table:style-name="ce16">
                    <text:p>-4.7%</text:p>
                  </table:table-cell>
                  <table:table-cell table:style-name="ce40"/>
                  <table:table-cell office:value-type="float" office:value="13.3873487903226" table:style-name="ce53">
                    <text:p><text:s/>13.39<text:s/></text:p>
                  </table:table-cell>
                  <table:table-cell office:value-type="float" office:value="0.57076061865652905" table:style-name="ce68">
                    <text:p>(0.57)</text:p>
                  </table:table-cell>
                  <table:table-cell office:value-type="float" office:value="-0.37234372304640401" table:style-name="ce22">
                    <text:p>-0.37</text:p>
                  </table:table-cell>
                  <table:table-cell office:value-type="float" office:value="12.8387096774194" table:style-name="ce25">
                    <text:p><text:s/>12.84<text:s/></text:p>
                  </table:table-cell>
                  <table:table-cell office:value-type="float" office:value="14" table:style-name="ce25">
                    <text:p><text:s/>14.00<text:s/></text:p>
                  </table:table-cell>
                  <table:table-cell table:style-name="ce1"/>
                  <table:table-cell office:value-type="float" office:value="13.759692513369" table:style-name="ce25">
                    <text:p><text:s/>13.7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0.14754098360655701" table:style-name="ce16">
                    <text:p>14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2" table:style-name="ce2">
                    <text:p><text:s/>192<text:s/></text:p>
                  </table:table-cell>
                  <table:table-cell office:value-type="percentage" office:value="0.22292993630573199" table:style-name="ce16">
                    <text:p>22.3%</text:p>
                  </table:table-cell>
                  <table:table-cell table:style-name="ce37"/>
                  <table:table-cell office:value-type="float" office:value="2161" table:style-name="ce2">
                    <text:p><text:s/>2,161<text:s/></text:p>
                  </table:table-cell>
                  <table:table-cell office:value-type="percentage" office:value="0.10142711518858299" table:style-name="ce16">
                    <text:p>10.1%</text:p>
                  </table:table-cell>
                  <table:table-cell table:style-name="ce40"/>
                  <table:table-cell office:value-type="float" office:value="11.2785030758715" table:style-name="ce53">
                    <text:p><text:s/>11.28<text:s/></text:p>
                  </table:table-cell>
                  <table:table-cell office:value-type="float" office:value="1.42194954470549" table:style-name="ce68">
                    <text:p>(1.42)</text:p>
                  </table:table-cell>
                  <table:table-cell office:value-type="float" office:value="-1.20158904632589" table:style-name="ce22">
                    <text:p>-1.20</text:p>
                  </table:table-cell>
                  <table:table-cell office:value-type="float" office:value="10.0285714285714" table:style-name="ce25">
                    <text:p><text:s/>10.03<text:s/></text:p>
                  </table:table-cell>
                  <table:table-cell office:value-type="float" office:value="13.685714285714299" table:style-name="ce25">
                    <text:p><text:s/>13.69<text:s/></text:p>
                  </table:table-cell>
                  <table:table-cell table:style-name="ce1"/>
                  <table:table-cell office:value-type="float" office:value="12.4800921221974" table:style-name="ce25">
                    <text:p><text:s/>12.4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3" table:style-name="ce2">
                    <text:p><text:s/>53<text:s/></text:p>
                  </table:table-cell>
                  <table:table-cell office:value-type="percentage" office:value="1.9230769230769201E-2" table:style-name="ce16">
                    <text:p>1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5" table:style-name="ce2">
                    <text:p><text:s/>145<text:s/></text:p>
                  </table:table-cell>
                  <table:table-cell office:value-type="percentage" office:value="-0.15697674418604601" table:style-name="ce16">
                    <text:p>-15.7%</text:p>
                  </table:table-cell>
                  <table:table-cell table:style-name="ce37"/>
                  <table:table-cell office:value-type="float" office:value="1707" table:style-name="ce2">
                    <text:p><text:s/>1,707<text:s/></text:p>
                  </table:table-cell>
                  <table:table-cell office:value-type="percentage" office:value="-0.16200294550809999" table:style-name="ce16">
                    <text:p>-16.2%</text:p>
                  </table:table-cell>
                  <table:table-cell table:style-name="ce40"/>
                  <table:table-cell office:value-type="float" office:value="11.7943384917175" table:style-name="ce53">
                    <text:p><text:s/>11.79<text:s/></text:p>
                  </table:table-cell>
                  <table:table-cell office:value-type="float" office:value="0.76978210670148595" table:style-name="ce68">
                    <text:p>(0.77)</text:p>
                  </table:table-cell>
                  <table:table-cell office:value-type="float" office:value="-5.71903715760467E-2" table:style-name="ce22">
                    <text:p>-0.06</text:p>
                  </table:table-cell>
                  <table:table-cell office:value-type="float" office:value="11.0810810810811" table:style-name="ce25">
                    <text:p><text:s/>11.08<text:s/></text:p>
                  </table:table-cell>
                  <table:table-cell office:value-type="float" office:value="12.756756756756801" table:style-name="ce25">
                    <text:p><text:s/>12.76<text:s/></text:p>
                  </table:table-cell>
                  <table:table-cell table:style-name="ce1"/>
                  <table:table-cell office:value-type="float" office:value="11.8515288632936" table:style-name="ce25">
                    <text:p><text:s/>11.8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7" table:style-name="ce2">
                    <text:p><text:s/>157<text:s/></text:p>
                  </table:table-cell>
                  <table:table-cell office:value-type="percentage" office:value="4.6666666666666599E-2" table:style-name="ce16">
                    <text:p>4.7%</text:p>
                  </table:table-cell>
                  <table:table-cell table:style-name="ce37"/>
                  <table:table-cell office:value-type="float" office:value="1801" table:style-name="ce2">
                    <text:p><text:s/>1,801<text:s/></text:p>
                  </table:table-cell>
                  <table:table-cell office:value-type="percentage" office:value="1.7514124293785301E-2" table:style-name="ce16">
                    <text:p>1.8%</text:p>
                  </table:table-cell>
                  <table:table-cell table:style-name="ce40"/>
                  <table:table-cell office:value-type="float" office:value="11.493841575091601" table:style-name="ce53">
                    <text:p><text:s/>11.49<text:s/></text:p>
                  </table:table-cell>
                  <table:table-cell office:value-type="float" office:value="0.82264766539928103" table:style-name="ce68">
                    <text:p>(0.82)</text:p>
                  </table:table-cell>
                  <table:table-cell office:value-type="float" office:value="-0.32195935026817302" table:style-name="ce22">
                    <text:p>-0.32</text:p>
                  </table:table-cell>
                  <table:table-cell office:value-type="float" office:value="10.5952380952381" table:style-name="ce25">
                    <text:p><text:s/>10.60<text:s/></text:p>
                  </table:table-cell>
                  <table:table-cell office:value-type="float" office:value="12.538461538461499" table:style-name="ce25">
                    <text:p><text:s/>12.54<text:s/></text:p>
                  </table:table-cell>
                  <table:table-cell table:style-name="ce1"/>
                  <table:table-cell office:value-type="float" office:value="11.815800925359699" table:style-name="ce25">
                    <text:p><text:s/>11.8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9.2307692307692299E-2" table:style-name="ce16">
                    <text:p>-9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0" table:style-name="ce2">
                    <text:p><text:s/>190<text:s/></text:p>
                  </table:table-cell>
                  <table:table-cell office:value-type="percentage" office:value="-1.5544041450777301E-2" table:style-name="ce16">
                    <text:p>-1.6%</text:p>
                  </table:table-cell>
                  <table:table-cell table:style-name="ce37"/>
                  <table:table-cell office:value-type="float" office:value="2019" table:style-name="ce2">
                    <text:p><text:s/>2,019<text:s/></text:p>
                  </table:table-cell>
                  <table:table-cell office:value-type="percentage" office:value="-4.3581241117953598E-2" table:style-name="ce16">
                    <text:p>-4.4%</text:p>
                  </table:table-cell>
                  <table:table-cell table:style-name="ce40"/>
                  <table:table-cell office:value-type="float" office:value="10.626074976075" table:style-name="ce53">
                    <text:p><text:s/>10.63<text:s/></text:p>
                  </table:table-cell>
                  <table:table-cell office:value-type="float" office:value="0.56411915781814703" table:style-name="ce68">
                    <text:p>(0.56)</text:p>
                  </table:table-cell>
                  <table:table-cell office:value-type="float" office:value="-0.36990037872390702" table:style-name="ce22">
                    <text:p>-0.37</text:p>
                  </table:table-cell>
                  <table:table-cell office:value-type="float" office:value="9.8717948717948705" table:style-name="ce25">
                    <text:p><text:s/>9.87<text:s/></text:p>
                  </table:table-cell>
                  <table:table-cell office:value-type="float" office:value="11.3055555555556" table:style-name="ce25">
                    <text:p><text:s/>11.31<text:s/></text:p>
                  </table:table-cell>
                  <table:table-cell table:style-name="ce1"/>
                  <table:table-cell office:value-type="float" office:value="10.995975354798899" table:style-name="ce25">
                    <text:p><text:s/>11.0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0.134615384615385" table:style-name="ce16">
                    <text:p>1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7.2368421052631596E-2" table:style-name="ce16">
                    <text:p>7.2%</text:p>
                  </table:table-cell>
                  <table:table-cell table:style-name="ce37"/>
                  <table:table-cell office:value-type="float" office:value="1685" table:style-name="ce2">
                    <text:p><text:s/>1,685<text:s/></text:p>
                  </table:table-cell>
                  <table:table-cell office:value-type="percentage" office:value="-0.136782786885246" table:style-name="ce16">
                    <text:p>-13.7%</text:p>
                  </table:table-cell>
                  <table:table-cell table:style-name="ce40"/>
                  <table:table-cell office:value-type="float" office:value="10.346328555637999" table:style-name="ce53">
                    <text:p><text:s/>10.35<text:s/></text:p>
                  </table:table-cell>
                  <table:table-cell office:value-type="float" office:value="0.89645026737782096" table:style-name="ce68">
                    <text:p>(0.90)</text:p>
                  </table:table-cell>
                  <table:table-cell office:value-type="float" office:value="-2.4936931462258398" table:style-name="ce22">
                    <text:p>-2.49</text:p>
                  </table:table-cell>
                  <table:table-cell office:value-type="float" office:value="9.7209302325581408" table:style-name="ce25">
                    <text:p><text:s/>9.72<text:s/></text:p>
                  </table:table-cell>
                  <table:table-cell office:value-type="float" office:value="11.65" table:style-name="ce25">
                    <text:p><text:s/>11.65<text:s/></text:p>
                  </table:table-cell>
                  <table:table-cell table:style-name="ce1"/>
                  <table:table-cell office:value-type="float" office:value="12.840021701863799" table:style-name="ce25">
                    <text:p><text:s/>12.8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0.23529411764705899" table:style-name="ce16">
                    <text:p>2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5" table:style-name="ce2">
                    <text:p><text:s/>155<text:s/></text:p>
                  </table:table-cell>
                  <table:table-cell office:value-type="percentage" office:value="8.3916083916084003E-2" table:style-name="ce16">
                    <text:p>8.4%</text:p>
                  </table:table-cell>
                  <table:table-cell table:style-name="ce37"/>
                  <table:table-cell office:value-type="float" office:value="1629" table:style-name="ce2">
                    <text:p><text:s/>1,629<text:s/></text:p>
                  </table:table-cell>
                  <table:table-cell office:value-type="percentage" office:value="-3.5523978685612703E-2" table:style-name="ce16">
                    <text:p>-3.6%</text:p>
                  </table:table-cell>
                  <table:table-cell table:style-name="ce40"/>
                  <table:table-cell office:value-type="float" office:value="10.5426841085271" table:style-name="ce53">
                    <text:p><text:s/>10.54<text:s/></text:p>
                  </table:table-cell>
                  <table:table-cell office:value-type="float" office:value="0.61174694951718001" table:style-name="ce68">
                    <text:p>(0.61)</text:p>
                  </table:table-cell>
                  <table:table-cell office:value-type="float" office:value="-1.23833554749252" table:style-name="ce22">
                    <text:p>-1.24</text:p>
                  </table:table-cell>
                  <table:table-cell office:value-type="float" office:value="9.8333333333333304" table:style-name="ce25">
                    <text:p><text:s/>9.83<text:s/></text:p>
                  </table:table-cell>
                  <table:table-cell office:value-type="float" office:value="11.225" table:style-name="ce25">
                    <text:p><text:s/>11.23<text:s/></text:p>
                  </table:table-cell>
                  <table:table-cell table:style-name="ce1"/>
                  <table:table-cell office:value-type="float" office:value="11.7810196560197" table:style-name="ce25">
                    <text:p><text:s/>11.7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3.2258064516128997E-2" table:style-name="ce16">
                    <text:p>3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3" table:style-name="ce2">
                    <text:p><text:s/>193<text:s/></text:p>
                  </table:table-cell>
                  <table:table-cell office:value-type="percentage" office:value="0.12865497076023399" table:style-name="ce16">
                    <text:p>12.9%</text:p>
                  </table:table-cell>
                  <table:table-cell table:style-name="ce37"/>
                  <table:table-cell office:value-type="float" office:value="1975" table:style-name="ce2">
                    <text:p><text:s/>1,975<text:s/></text:p>
                  </table:table-cell>
                  <table:table-cell office:value-type="percentage" office:value="-3.18627450980392E-2" table:style-name="ce16">
                    <text:p>-3.2%</text:p>
                  </table:table-cell>
                  <table:table-cell table:style-name="ce40"/>
                  <table:table-cell office:value-type="float" office:value="10.2603174603175" table:style-name="ce53">
                    <text:p><text:s/>10.26<text:s/></text:p>
                  </table:table-cell>
                  <table:table-cell office:value-type="float" office:value="0.71659041764217601" table:style-name="ce68">
                    <text:p>(0.72)</text:p>
                  </table:table-cell>
                  <table:table-cell office:value-type="float" office:value="-1.63220019746335" table:style-name="ce22">
                    <text:p>-1.63</text:p>
                  </table:table-cell>
                  <table:table-cell office:value-type="float" office:value="9.75" table:style-name="ce25">
                    <text:p><text:s/>9.75<text:s/></text:p>
                  </table:table-cell>
                  <table:table-cell office:value-type="float" office:value="11.4571428571429" table:style-name="ce25">
                    <text:p><text:s/>11.46<text:s/></text:p>
                  </table:table-cell>
                  <table:table-cell table:style-name="ce1"/>
                  <table:table-cell office:value-type="float" office:value="11.8925176577808" table:style-name="ce25">
                    <text:p><text:s/>11.8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7.5471698113207503E-2" table:style-name="ce16">
                    <text:p>7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0" table:style-name="ce2">
                    <text:p><text:s/>160<text:s/></text:p>
                  </table:table-cell>
                  <table:table-cell office:value-type="percentage" office:value="8.8435374149660004E-2" table:style-name="ce16">
                    <text:p>8.8%</text:p>
                  </table:table-cell>
                  <table:table-cell table:style-name="ce37"/>
                  <table:table-cell office:value-type="float" office:value="1768" table:style-name="ce2">
                    <text:p><text:s/>1,768<text:s/></text:p>
                  </table:table-cell>
                  <table:table-cell office:value-type="percentage" office:value="4.6773238602723498E-2" table:style-name="ce16">
                    <text:p>4.7%</text:p>
                  </table:table-cell>
                  <table:table-cell table:style-name="ce40"/>
                  <table:table-cell office:value-type="float" office:value="11.1183680660425" table:style-name="ce53">
                    <text:p><text:s/>11.12<text:s/></text:p>
                  </table:table-cell>
                  <table:table-cell office:value-type="float" office:value="0.99067662858678596" table:style-name="ce68">
                    <text:p>(0.99)</text:p>
                  </table:table-cell>
                  <table:table-cell office:value-type="float" office:value="-0.38998607981166" table:style-name="ce22">
                    <text:p>-0.39</text:p>
                  </table:table-cell>
                  <table:table-cell office:value-type="float" office:value="10.023255813953501" table:style-name="ce25">
                    <text:p><text:s/>10.02<text:s/></text:p>
                  </table:table-cell>
                  <table:table-cell office:value-type="float" office:value="12.2121212121212" table:style-name="ce25">
                    <text:p><text:s/>12.21<text:s/></text:p>
                  </table:table-cell>
                  <table:table-cell table:style-name="ce1"/>
                  <table:table-cell office:value-type="float" office:value="11.508354145854099" table:style-name="ce25">
                    <text:p><text:s/>11.5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2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51"/>
                  <table:table-cell office:value-type="float" office:value="64" table:style-name="ce129">
                    <text:p><text:s/>64<text:s/></text:p>
                  </table:table-cell>
                  <table:table-cell office:value-type="percentage" office:value="0.12280701754386" table:style-name="ce131">
                    <text:p>12.3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96" table:style-name="ce129">
                    <text:p><text:s/>196<text:s/></text:p>
                  </table:table-cell>
                  <table:table-cell office:value-type="percentage" office:value="0.35172413793103502" table:style-name="ce131">
                    <text:p>35.2%</text:p>
                  </table:table-cell>
                  <table:table-cell table:style-name="ce152"/>
                  <table:table-cell office:value-type="float" office:value="2218" table:style-name="ce129">
                    <text:p><text:s/>2,218<text:s/></text:p>
                  </table:table-cell>
                  <table:table-cell office:value-type="percentage" office:value="0.28878558977338797" table:style-name="ce131">
                    <text:p>28.9%</text:p>
                  </table:table-cell>
                  <table:table-cell table:style-name="ce153"/>
                  <table:table-cell office:value-type="float" office:value="11.2679286631212" table:style-name="ce136">
                    <text:p><text:s/>11.27<text:s/></text:p>
                  </table:table-cell>
                  <table:table-cell office:value-type="float" office:value="1.18756389228173" table:style-name="ce137">
                    <text:p>(1.19)</text:p>
                  </table:table-cell>
                  <table:table-cell office:value-type="float" office:value="-0.55340619302920002" table:style-name="ce138">
                    <text:p>-0.55</text:p>
                  </table:table-cell>
                  <table:table-cell office:value-type="float" office:value="10.275" table:style-name="ce139">
                    <text:p><text:s/>10.28<text:s/></text:p>
                  </table:table-cell>
                  <table:table-cell office:value-type="float" office:value="13.1428571428571" table:style-name="ce139">
                    <text:p><text:s/>13.14<text:s/></text:p>
                  </table:table-cell>
                  <table:table-cell table:style-name="ce10"/>
                  <table:table-cell office:value-type="float" office:value="11.821334856150401" table:style-name="ce139">
                    <text:p><text:s/>11.82<text:s/></text:p>
                  </table:table-cell>
                  <table:table-cell table:number-columns-repeated="16361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69"/>
          <table:table-cell table:number-columns-repeated="6" table:style-name="ce17"/>
          <table:table-cell table:number-columns-repeated="16360" table:style-name="ce18"/>
        </table:table-row>
        <table:table-row table:style-name="ro7">
          <table:table-cell office:value-type="string" table:style-name="ce110">
            <text:p>1.資料範圍：就醫類別（TREAT_TYPE）為牙醫門診(02)，不含急診、交付機構、住院案件。</text:p>
          </table:table-cell>
          <table:table-cell table:number-columns-repeated="15" table:style-name="ce111"/>
          <table:table-cell table:number-columns-repeated="2" table:style-name="ce112"/>
          <table:table-cell table:number-columns-repeated="16366" table:style-name="ce103"/>
        </table:table-row>
        <table:table-row table:style-name="ro7">
          <table:table-cell office:value-type="string" table:style-name="ce110">
            <text:p>2.牙醫基層：取權屬別為牙醫診所（37）之醫療院所申報案件。</text:p>
          </table:table-cell>
          <table:table-cell table:number-columns-repeated="4" table:style-name="ce103"/>
          <table:table-cell table:style-name="ce113"/>
          <table:table-cell table:number-columns-repeated="10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3.看診診所數：該月（年、季）曾經開診之院所數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4.診所看診日數：各診所看診日數之加總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5.日看診人次：以案件數計，慢連箋領藥案件不計件數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table:style-name="ce110"/>
          <table:table-cell office:value-type="string" table:style-name="ce104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table:style-name="ce110"/>
          <table:table-cell office:value-type="string" table:style-name="ce104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5">
            <text:p>6.假日平均看診人次＝該月每家診所假日看診人次加總/該月各診所假日看診日數加總。</text:p>
          </table:table-cell>
          <table:table-cell table:number-columns-repeated="8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7.增減值：與去年同期之平均值相減。</text:p>
          </table:table-cell>
          <table:table-cell table:number-columns-repeated="4" table:style-name="ce103"/>
          <table:table-cell table:style-name="ce113"/>
          <table:table-cell table:number-columns-repeated="10" table:style-name="ce103"/>
          <table:table-cell table:number-columns-repeated="2" table:style-name="ce114"/>
          <table:table-cell table:number-columns-repeated="16366" table:style-name="ce103"/>
        </table:table-row>
        <table:table-row table:number-rows-repeated="1048534" table:style-name="ro12">
          <table:table-cell table:number-columns-repeated="16384"/>
        </table:table-row>
      </table:table>
      <table:table table:name="指標3__高屏" table:style-name="ta1">
        <table:table-column table:style-name="co16" table:default-cell-style-name="ce1"/>
        <table:table-column table:style-name="co32" table:default-cell-style-name="ce1"/>
        <table:table-column table:style-name="co22" table:default-cell-style-name="ce1"/>
        <table:table-column table:style-name="co14" table:default-cell-style-name="ce1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31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11" table:default-cell-style-name="ce1"/>
        <table:table-column table:style-name="co2" table:default-cell-style-name="ce1"/>
        <table:table-column table:style-name="co39" table:default-cell-style-name="ce32"/>
        <table:table-column table:style-name="co37" table:default-cell-style-name="ce32"/>
        <table:table-column table:style-name="co38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number-columns-repeated="2" table:default-cell-style-name="ce1"/>
        </table:table-column-group>
        <table:table-column table:style-name="co11" table:number-columns-repeated="16360" table:default-cell-style-name="ce1"/>
        <table:table-row table:style-name="ro1">
          <table:table-cell office:value-type="string" table:style-name="ce20">
            <text:p>指標3、高屏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7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184">
            <text:p>每日平均看診人次分布</text:p>
          </table:table-cell>
          <table:covered-table-cell table:number-columns-repeated="6"/>
          <table:table-cell office:value-type="string" table:style-name="ce1">
            <text:p><text:s text:c="4"/></text:p>
          </table:table-cell>
          <table:table-cell table:number-columns-repeated="16360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13">
            <text:p>平均值</text:p>
          </table:table-cell>
          <table:table-cell office:value-type="string" table:number-columns-spanned="1" table:number-rows-spanned="2" table:style-name="ce213">
            <text:p>(標準差)</text:p>
          </table:table-cell>
          <table:table-cell office:value-type="string" table:number-columns-spanned="1" table:number-rows-spanned="2" table:style-name="ce207">
            <text:p>去年同期</text:p>
            <text:p>增減值</text:p>
          </table:table-cell>
          <table:table-cell office:value-type="string" table:number-columns-spanned="1" table:number-rows-spanned="2" table:style-name="ce170">
            <text:p>最小值</text:p>
          </table:table-cell>
          <table:table-cell office:value-type="string" table:number-columns-spanned="1" table:number-rows-spanned="2" table:style-name="ce170">
            <text:p>最大值</text:p>
          </table:table-cell>
          <table:table-cell table:style-name="ce18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1" table:style-name="ce1"/>
        </table:table-row>
        <table:table-row table:style-name="ro1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4">
            <text:p><text:span text:style-name="T1">值</text:span>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 table:style-name="ce1"/>
        </table:table-row>
        <table:table-row-group>
          <table:table-row table:style-name="ro5">
            <table:table-cell table:style-name="ce11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886" table:style-name="ce2">
              <text:p><text:s/>886<text:s/></text:p>
            </table:table-cell>
            <table:table-cell office:value-type="percentage" office:value="6.81818181818183E-3" table:style-name="ce16">
              <text:p>0.7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2108" table:style-name="ce2">
              <text:p><text:s/>32,108<text:s/></text:p>
            </table:table-cell>
            <table:table-cell office:value-type="percentage" office:value="-1.48804958119841E-2" table:style-name="ce16">
              <text:p>-1.5%</text:p>
            </table:table-cell>
            <table:table-cell table:style-name="ce37"/>
            <table:table-cell office:value-type="float" office:value="471321" table:style-name="ce2">
              <text:p><text:s/>471,321<text:s/></text:p>
            </table:table-cell>
            <table:table-cell office:value-type="percentage" office:value="5.13822618099566E-2" table:style-name="ce16">
              <text:p>5.1%</text:p>
            </table:table-cell>
            <table:table-cell table:style-name="ce40"/>
            <table:table-cell office:value-type="float" office:value="14.527607909570101" table:style-name="ce53">
              <text:p><text:s/>14.53<text:s/></text:p>
            </table:table-cell>
            <table:table-cell office:value-type="float" office:value="1.57567774040666" table:style-name="ce68">
              <text:p>(1.58)</text:p>
            </table:table-cell>
            <table:table-cell office:value-type="float" office:value="0.93395969659342304" table:style-name="ce22">
              <text:p>0.93</text:p>
            </table:table-cell>
            <table:table-cell office:value-type="float" office:value="6.32380952380952" table:style-name="ce25">
              <text:p><text:s/>6.32<text:s/></text:p>
            </table:table-cell>
            <table:table-cell office:value-type="float" office:value="16.768352365416" table:style-name="ce25">
              <text:p><text:s/>16.77<text:s/></text:p>
            </table:table-cell>
            <table:table-cell table:style-name="ce1"/>
            <table:table-cell office:value-type="float" office:value="13.5936482129766" table:style-name="ce25">
              <text:p><text:s/>13.59<text:s/></text:p>
            </table:table-cell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86" table:style-name="ce2">
                    <text:p><text:s/>786<text:s/></text:p>
                  </table:table-cell>
                  <table:table-cell office:value-type="percentage" office:value="-1.13207547169811E-2" table:style-name="ce16">
                    <text:p>-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39" table:style-name="ce2">
                    <text:p><text:s/>1,939<text:s/></text:p>
                  </table:table-cell>
                  <table:table-cell office:value-type="percentage" office:value="-0.295677442789684" table:style-name="ce16">
                    <text:p>-29.6%</text:p>
                  </table:table-cell>
                  <table:table-cell table:style-name="ce37"/>
                  <table:table-cell office:value-type="float" office:value="26319" table:style-name="ce2">
                    <text:p><text:s/>26,319<text:s/></text:p>
                  </table:table-cell>
                  <table:table-cell office:value-type="percentage" office:value="-0.29860889031020099" table:style-name="ce16">
                    <text:p>-29.9%</text:p>
                  </table:table-cell>
                  <table:table-cell table:style-name="ce40"/>
                  <table:table-cell office:value-type="float" office:value="12.0674322369139" table:style-name="ce53">
                    <text:p><text:s/>12.07<text:s/></text:p>
                  </table:table-cell>
                  <table:table-cell office:value-type="float" office:value="4.0460376404066203" table:style-name="ce68">
                    <text:p>(4.05)</text:p>
                  </table:table-cell>
                  <table:table-cell office:value-type="float" office:value="-0.71611050063959802" table:style-name="ce22">
                    <text:p>-0.72</text:p>
                  </table:table-cell>
                  <table:table-cell office:value-type="float" office:value="6.32380952380952" table:style-name="ce25">
                    <text:p><text:s/>6.32<text:s/></text:p>
                  </table:table-cell>
                  <table:table-cell office:value-type="float" office:value="15.612391930835701" table:style-name="ce25">
                    <text:p><text:s/>15.61<text:s/></text:p>
                  </table:table-cell>
                  <table:table-cell table:style-name="ce1"/>
                  <table:table-cell office:value-type="float" office:value="12.7835427375535" table:style-name="ce25">
                    <text:p><text:s/>12.78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90" table:style-name="ce2">
                    <text:p><text:s/>790<text:s/></text:p>
                  </table:table-cell>
                  <table:table-cell office:value-type="percentage" office:value="1.2674271229404801E-3" table:style-name="ce16">
                    <text:p>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81" table:style-name="ce2">
                    <text:p><text:s/>2,681<text:s/></text:p>
                  </table:table-cell>
                  <table:table-cell office:value-type="percentage" office:value="0.14867180805484101" table:style-name="ce16">
                    <text:p>14.9%</text:p>
                  </table:table-cell>
                  <table:table-cell table:style-name="ce37"/>
                  <table:table-cell office:value-type="float" office:value="38002" table:style-name="ce2">
                    <text:p><text:s/>38,002<text:s/></text:p>
                  </table:table-cell>
                  <table:table-cell office:value-type="percentage" office:value="0.120441076746175" table:style-name="ce16">
                    <text:p>12.0%</text:p>
                  </table:table-cell>
                  <table:table-cell table:style-name="ce40"/>
                  <table:table-cell office:value-type="float" office:value="14.2021393058321" table:style-name="ce53">
                    <text:p><text:s/>14.20<text:s/></text:p>
                  </table:table-cell>
                  <table:table-cell office:value-type="float" office:value="1.25233454585963" table:style-name="ce68">
                    <text:p>(1.25)</text:p>
                  </table:table-cell>
                  <table:table-cell office:value-type="float" office:value="-0.16604127496780699" table:style-name="ce22">
                    <text:p>-0.17</text:p>
                  </table:table-cell>
                  <table:table-cell office:value-type="float" office:value="12.588839941262799" table:style-name="ce25">
                    <text:p><text:s/>12.59<text:s/></text:p>
                  </table:table-cell>
                  <table:table-cell office:value-type="float" office:value="15.3016344725111" table:style-name="ce25">
                    <text:p><text:s/>15.30<text:s/></text:p>
                  </table:table-cell>
                  <table:table-cell table:style-name="ce1"/>
                  <table:table-cell office:value-type="float" office:value="14.368180580799899" table:style-name="ce25">
                    <text:p><text:s/>14.37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81" table:style-name="ce2">
                    <text:p><text:s/>781<text:s/></text:p>
                  </table:table-cell>
                  <table:table-cell office:value-type="percentage" office:value="2.5673940949935102E-3" table:style-name="ce16">
                    <text:p>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83" table:style-name="ce2">
                    <text:p><text:s/>2,583<text:s/></text:p>
                  </table:table-cell>
                  <table:table-cell office:value-type="percentage" office:value="-3.4392523364485998E-2" table:style-name="ce16">
                    <text:p>-3.4%</text:p>
                  </table:table-cell>
                  <table:table-cell table:style-name="ce37"/>
                  <table:table-cell office:value-type="float" office:value="37425" table:style-name="ce2">
                    <text:p><text:s/>37,425<text:s/></text:p>
                  </table:table-cell>
                  <table:table-cell office:value-type="percentage" office:value="-3.8930690018232697E-2" table:style-name="ce16">
                    <text:p>-3.9%</text:p>
                  </table:table-cell>
                  <table:table-cell table:style-name="ce40"/>
                  <table:table-cell office:value-type="float" office:value="14.4808231806003" table:style-name="ce53">
                    <text:p><text:s/>14.48<text:s/></text:p>
                  </table:table-cell>
                  <table:table-cell office:value-type="float" office:value="1.32145296906735" table:style-name="ce68">
                    <text:p>(1.32)</text:p>
                  </table:table-cell>
                  <table:table-cell office:value-type="float" office:value="-6.7990247747458099E-2" table:style-name="ce22">
                    <text:p>-0.07</text:p>
                  </table:table-cell>
                  <table:table-cell office:value-type="float" office:value="12.5617088607595" table:style-name="ce25">
                    <text:p><text:s/>12.56<text:s/></text:p>
                  </table:table-cell>
                  <table:table-cell office:value-type="float" office:value="15.586370839936601" table:style-name="ce25">
                    <text:p><text:s/>15.59<text:s/></text:p>
                  </table:table-cell>
                  <table:table-cell table:style-name="ce1"/>
                  <table:table-cell office:value-type="float" office:value="14.548813428347801" table:style-name="ce25">
                    <text:p><text:s/>14.55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79" table:style-name="ce2">
                    <text:p><text:s/>779<text:s/></text:p>
                  </table:table-cell>
                  <table:table-cell office:value-type="percentage" office:value="-8.9058524173028005E-3" table:style-name="ce16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190" table:style-name="ce2">
                    <text:p><text:s/>3,190<text:s/></text:p>
                  </table:table-cell>
                  <table:table-cell office:value-type="percentage" office:value="-3.6835748792270598E-2" table:style-name="ce16">
                    <text:p>-3.7%</text:p>
                  </table:table-cell>
                  <table:table-cell table:style-name="ce37"/>
                  <table:table-cell office:value-type="float" office:value="48510" table:style-name="ce2">
                    <text:p><text:s/>48,510<text:s/></text:p>
                  </table:table-cell>
                  <table:table-cell office:value-type="percentage" office:value="4.8887543514454498E-2" table:style-name="ce16">
                    <text:p>4.9%</text:p>
                  </table:table-cell>
                  <table:table-cell table:style-name="ce40"/>
                  <table:table-cell office:value-type="float" office:value="15.1915867423879" table:style-name="ce53">
                    <text:p><text:s/>15.19<text:s/></text:p>
                  </table:table-cell>
                  <table:table-cell office:value-type="float" office:value="0.75864147223835998" table:style-name="ce68">
                    <text:p>(0.76)</text:p>
                  </table:table-cell>
                  <table:table-cell office:value-type="float" office:value="1.23966999923969" table:style-name="ce22">
                    <text:p>1.24</text:p>
                  </table:table-cell>
                  <table:table-cell office:value-type="float" office:value="14.243902439024399" table:style-name="ce25">
                    <text:p><text:s/>14.24<text:s/></text:p>
                  </table:table-cell>
                  <table:table-cell office:value-type="float" office:value="16.345399698340898" table:style-name="ce25">
                    <text:p><text:s/>16.35<text:s/></text:p>
                  </table:table-cell>
                  <table:table-cell table:style-name="ce1"/>
                  <table:table-cell office:value-type="float" office:value="13.9519167431482" table:style-name="ce25">
                    <text:p><text:s/>13.95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60" table:style-name="ce2">
                    <text:p><text:s/>760<text:s/></text:p>
                  </table:table-cell>
                  <table:table-cell office:value-type="percentage" office:value="-1.2987012987013E-2" table:style-name="ce16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61" table:style-name="ce2">
                    <text:p><text:s/>2,561<text:s/></text:p>
                  </table:table-cell>
                  <table:table-cell office:value-type="percentage" office:value="-1.6890595009596901E-2" table:style-name="ce16">
                    <text:p>-1.7%</text:p>
                  </table:table-cell>
                  <table:table-cell table:style-name="ce37"/>
                  <table:table-cell office:value-type="float" office:value="37527" table:style-name="ce2">
                    <text:p><text:s/>37,527<text:s/></text:p>
                  </table:table-cell>
                  <table:table-cell office:value-type="percentage" office:value="0.163555748480714" table:style-name="ce16">
                    <text:p>16.4%</text:p>
                  </table:table-cell>
                  <table:table-cell table:style-name="ce40"/>
                  <table:table-cell office:value-type="float" office:value="14.6420899420679" table:style-name="ce53">
                    <text:p><text:s/>14.64<text:s/></text:p>
                  </table:table-cell>
                  <table:table-cell office:value-type="float" office:value="0.66528206916683896" table:style-name="ce68">
                    <text:p>(0.67)</text:p>
                  </table:table-cell>
                  <table:table-cell office:value-type="float" office:value="2.2699367578379701" table:style-name="ce22">
                    <text:p>2.27</text:p>
                  </table:table-cell>
                  <table:table-cell office:value-type="float" office:value="13.9405940594059" table:style-name="ce25">
                    <text:p><text:s/>13.94<text:s/></text:p>
                  </table:table-cell>
                  <table:table-cell office:value-type="float" office:value="15.4458398744113" table:style-name="ce25">
                    <text:p><text:s/>15.45<text:s/></text:p>
                  </table:table-cell>
                  <table:table-cell table:style-name="ce1"/>
                  <table:table-cell office:value-type="float" office:value="12.372153184229999" table:style-name="ce25">
                    <text:p><text:s/>12.37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69" table:style-name="ce2">
                    <text:p><text:s/>769<text:s/></text:p>
                  </table:table-cell>
                  <table:table-cell office:value-type="percentage" office:value="1.7195767195767198E-2" table:style-name="ce16">
                    <text:p>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77" table:style-name="ce2">
                    <text:p><text:s/>2,377<text:s/></text:p>
                  </table:table-cell>
                  <table:table-cell office:value-type="percentage" office:value="3.4377719756309801E-2" table:style-name="ce16">
                    <text:p>3.4%</text:p>
                  </table:table-cell>
                  <table:table-cell table:style-name="ce37"/>
                  <table:table-cell office:value-type="float" office:value="32912" table:style-name="ce2">
                    <text:p><text:s/>32,912<text:s/></text:p>
                  </table:table-cell>
                  <table:table-cell office:value-type="percentage" office:value="0.14900153609830999" table:style-name="ce16">
                    <text:p>14.9%</text:p>
                  </table:table-cell>
                  <table:table-cell table:style-name="ce40"/>
                  <table:table-cell office:value-type="float" office:value="13.8386213159466" table:style-name="ce53">
                    <text:p><text:s/>13.84<text:s/></text:p>
                  </table:table-cell>
                  <table:table-cell office:value-type="float" office:value="0.96706244139286901" table:style-name="ce68">
                    <text:p>(0.97)</text:p>
                  </table:table-cell>
                  <table:table-cell office:value-type="float" office:value="1.3313173214526099" table:style-name="ce22">
                    <text:p>1.33</text:p>
                  </table:table-cell>
                  <table:table-cell office:value-type="float" office:value="12.5054095826893" table:style-name="ce25">
                    <text:p><text:s/>12.51<text:s/></text:p>
                  </table:table-cell>
                  <table:table-cell office:value-type="float" office:value="14.6788432267884" table:style-name="ce25">
                    <text:p><text:s/>14.68<text:s/></text:p>
                  </table:table-cell>
                  <table:table-cell table:style-name="ce1"/>
                  <table:table-cell office:value-type="float" office:value="12.507303994493901" table:style-name="ce25">
                    <text:p><text:s/>12.51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75" table:style-name="ce2">
                    <text:p><text:s/>775<text:s/></text:p>
                  </table:table-cell>
                  <table:table-cell office:value-type="percentage" office:value="7.8023407022107501E-3" table:style-name="ce16">
                    <text:p>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01" table:style-name="ce2">
                    <text:p><text:s/>3,201<text:s/></text:p>
                  </table:table-cell>
                  <table:table-cell office:value-type="percentage" office:value="-8.6714152988541793E-3" table:style-name="ce16">
                    <text:p>-0.9%</text:p>
                  </table:table-cell>
                  <table:table-cell table:style-name="ce37"/>
                  <table:table-cell office:value-type="float" office:value="46421" table:style-name="ce2">
                    <text:p><text:s/>46,421<text:s/></text:p>
                  </table:table-cell>
                  <table:table-cell office:value-type="percentage" office:value="7.6653678448835597E-2" table:style-name="ce16">
                    <text:p>7.7%</text:p>
                  </table:table-cell>
                  <table:table-cell table:style-name="ce40"/>
                  <table:table-cell office:value-type="float" office:value="14.5023362263364" table:style-name="ce53">
                    <text:p><text:s/>14.50<text:s/></text:p>
                  </table:table-cell>
                  <table:table-cell office:value-type="float" office:value="0.36165238616196499" table:style-name="ce68">
                    <text:p>(0.36)</text:p>
                  </table:table-cell>
                  <table:table-cell office:value-type="float" office:value="1.15205261851914" table:style-name="ce22">
                    <text:p>1.15</text:p>
                  </table:table-cell>
                  <table:table-cell office:value-type="float" office:value="14.0365659777424" table:style-name="ce25">
                    <text:p><text:s/>14.04<text:s/></text:p>
                  </table:table-cell>
                  <table:table-cell office:value-type="float" office:value="14.844375963019999" table:style-name="ce25">
                    <text:p><text:s/>14.84<text:s/></text:p>
                  </table:table-cell>
                  <table:table-cell table:style-name="ce1"/>
                  <table:table-cell office:value-type="float" office:value="13.3502836078173" table:style-name="ce25">
                    <text:p><text:s/>13.35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59" table:style-name="ce2">
                    <text:p><text:s/>759<text:s/></text:p>
                  </table:table-cell>
                  <table:table-cell office:value-type="percentage" office:value="-7.8431372549019295E-3" table:style-name="ce16">
                    <text:p>-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50" table:style-name="ce2">
                    <text:p><text:s/>2,550<text:s/></text:p>
                  </table:table-cell>
                  <table:table-cell office:value-type="percentage" office:value="-1.5824006175222002E-2" table:style-name="ce16">
                    <text:p>-1.6%</text:p>
                  </table:table-cell>
                  <table:table-cell table:style-name="ce37"/>
                  <table:table-cell office:value-type="float" office:value="36167" table:style-name="ce2">
                    <text:p><text:s/>36,167<text:s/></text:p>
                  </table:table-cell>
                  <table:table-cell office:value-type="percentage" office:value="1.3137990923861399E-2" table:style-name="ce16">
                    <text:p>1.3%</text:p>
                  </table:table-cell>
                  <table:table-cell table:style-name="ce40"/>
                  <table:table-cell office:value-type="float" office:value="14.1803187435445" table:style-name="ce53">
                    <text:p><text:s/>14.18<text:s/></text:p>
                  </table:table-cell>
                  <table:table-cell office:value-type="float" office:value="0.31418112311808699" table:style-name="ce68">
                    <text:p>(0.31)</text:p>
                  </table:table-cell>
                  <table:table-cell office:value-type="float" office:value="0.40173940862299801" table:style-name="ce22">
                    <text:p>0.40</text:p>
                  </table:table-cell>
                  <table:table-cell office:value-type="float" office:value="13.8517940717629" table:style-name="ce25">
                    <text:p><text:s/>13.85<text:s/></text:p>
                  </table:table-cell>
                  <table:table-cell office:value-type="float" office:value="14.493087557603699" table:style-name="ce25">
                    <text:p><text:s/>14.49<text:s/></text:p>
                  </table:table-cell>
                  <table:table-cell table:style-name="ce1"/>
                  <table:table-cell office:value-type="float" office:value="13.778579334921501" table:style-name="ce25">
                    <text:p><text:s/>13.78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75" table:style-name="ce2">
                    <text:p><text:s/>775<text:s/></text:p>
                  </table:table-cell>
                  <table:table-cell office:value-type="percentage" office:value="9.1145833333332593E-3" table:style-name="ce16">
                    <text:p>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96" table:style-name="ce2">
                    <text:p><text:s/>2,896<text:s/></text:p>
                  </table:table-cell>
                  <table:table-cell office:value-type="percentage" office:value="0.37642585551330798" table:style-name="ce16">
                    <text:p>37.6%</text:p>
                  </table:table-cell>
                  <table:table-cell table:style-name="ce37"/>
                  <table:table-cell office:value-type="float" office:value="40302" table:style-name="ce2">
                    <text:p><text:s/>40,302<text:s/></text:p>
                  </table:table-cell>
                  <table:table-cell office:value-type="percentage" office:value="0.36941896024464799" table:style-name="ce16">
                    <text:p>36.9%</text:p>
                  </table:table-cell>
                  <table:table-cell table:style-name="ce40"/>
                  <table:table-cell office:value-type="float" office:value="13.8233024976893" table:style-name="ce53">
                    <text:p><text:s/>13.82<text:s/></text:p>
                  </table:table-cell>
                  <table:table-cell office:value-type="float" office:value="1.2135365360942001" table:style-name="ce68">
                    <text:p>(1.21)</text:p>
                  </table:table-cell>
                  <table:table-cell office:value-type="float" office:value="0.57613515000328896" table:style-name="ce22">
                    <text:p>0.58</text:p>
                  </table:table-cell>
                  <table:table-cell office:value-type="float" office:value="12.2549317147193" table:style-name="ce25">
                    <text:p><text:s/>12.25<text:s/></text:p>
                  </table:table-cell>
                  <table:table-cell office:value-type="float" office:value="15.0189573459716" table:style-name="ce25">
                    <text:p><text:s/>15.02<text:s/></text:p>
                  </table:table-cell>
                  <table:table-cell table:style-name="ce1"/>
                  <table:table-cell office:value-type="float" office:value="13.247167347686" table:style-name="ce25">
                    <text:p><text:s/>13.25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62" table:style-name="ce2">
                    <text:p><text:s/>762<text:s/></text:p>
                  </table:table-cell>
                  <table:table-cell office:value-type="percentage" office:value="-1.16731517509727E-2" table:style-name="ce16">
                    <text:p>-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32" table:style-name="ce2">
                    <text:p><text:s/>2,532<text:s/></text:p>
                  </table:table-cell>
                  <table:table-cell office:value-type="percentage" office:value="-0.200505209977897" table:style-name="ce16">
                    <text:p>-20.1%</text:p>
                  </table:table-cell>
                  <table:table-cell table:style-name="ce37"/>
                  <table:table-cell office:value-type="float" office:value="39922" table:style-name="ce2">
                    <text:p><text:s/>39,922<text:s/></text:p>
                  </table:table-cell>
                  <table:table-cell office:value-type="percentage" office:value="-0.12662437103478499" table:style-name="ce16">
                    <text:p>-12.7%</text:p>
                  </table:table-cell>
                  <table:table-cell table:style-name="ce40"/>
                  <table:table-cell office:value-type="float" office:value="15.778825896232" table:style-name="ce53">
                    <text:p><text:s/>15.78<text:s/></text:p>
                  </table:table-cell>
                  <table:table-cell office:value-type="float" office:value="0.66967001276524196" table:style-name="ce68">
                    <text:p>(0.67)</text:p>
                  </table:table-cell>
                  <table:table-cell office:value-type="float" office:value="1.3439861055723299" table:style-name="ce22">
                    <text:p>1.34</text:p>
                  </table:table-cell>
                  <table:table-cell office:value-type="float" office:value="15.2865853658537" table:style-name="ce25">
                    <text:p><text:s/>15.29<text:s/></text:p>
                  </table:table-cell>
                  <table:table-cell office:value-type="float" office:value="16.768352365416" table:style-name="ce25">
                    <text:p><text:s/>16.77<text:s/></text:p>
                  </table:table-cell>
                  <table:table-cell table:style-name="ce1"/>
                  <table:table-cell office:value-type="float" office:value="14.4348397906597" table:style-name="ce25">
                    <text:p><text:s/>14.43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62" table:style-name="ce2">
                    <text:p><text:s/>762<text:s/></text:p>
                  </table:table-cell>
                  <table:table-cell office:value-type="percentage" office:value="-1.03896103896104E-2" table:style-name="ce16">
                    <text:p>-1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29" table:style-name="ce2">
                    <text:p><text:s/>2,529<text:s/></text:p>
                  </table:table-cell>
                  <table:table-cell office:value-type="percentage" office:value="3.3510420923579899E-2" table:style-name="ce16">
                    <text:p>3.4%</text:p>
                  </table:table-cell>
                  <table:table-cell table:style-name="ce37"/>
                  <table:table-cell office:value-type="float" office:value="38674" table:style-name="ce2">
                    <text:p><text:s/>38,674<text:s/></text:p>
                  </table:table-cell>
                  <table:table-cell office:value-type="percentage" office:value="0.104529616724739" table:style-name="ce16">
                    <text:p>10.5%</text:p>
                  </table:table-cell>
                  <table:table-cell table:style-name="ce40"/>
                  <table:table-cell office:value-type="float" office:value="15.2871529752881" table:style-name="ce53">
                    <text:p><text:s/>15.29<text:s/></text:p>
                  </table:table-cell>
                  <table:table-cell office:value-type="float" office:value="0.255196744681156" table:style-name="ce68">
                    <text:p>(0.26)</text:p>
                  </table:table-cell>
                  <table:table-cell office:value-type="float" office:value="1.02228016649515" table:style-name="ce22">
                    <text:p>1.02</text:p>
                  </table:table-cell>
                  <table:table-cell office:value-type="float" office:value="14.9806138933764" table:style-name="ce25">
                    <text:p><text:s/>14.98<text:s/></text:p>
                  </table:table-cell>
                  <table:table-cell office:value-type="float" office:value="15.6054628224583" table:style-name="ce25">
                    <text:p><text:s/>15.61<text:s/></text:p>
                  </table:table-cell>
                  <table:table-cell table:style-name="ce1"/>
                  <table:table-cell office:value-type="float" office:value="14.264872808792999" table:style-name="ce25">
                    <text:p><text:s/>14.2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2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51"/>
                  <table:table-cell office:value-type="float" office:value="765" table:style-name="ce129">
                    <text:p><text:s/>765<text:s/></text:p>
                  </table:table-cell>
                  <table:table-cell office:value-type="percentage" office:value="-2.2988505747126398E-2" table:style-name="ce131">
                    <text:p>-2.3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3069" table:style-name="ce129">
                    <text:p><text:s/>3,069<text:s/></text:p>
                  </table:table-cell>
                  <table:table-cell office:value-type="percentage" office:value="-2.9239766081871101E-3" table:style-name="ce131">
                    <text:p>-0.3%</text:p>
                  </table:table-cell>
                  <table:table-cell table:style-name="ce152"/>
                  <table:table-cell office:value-type="float" office:value="49140" table:style-name="ce129">
                    <text:p><text:s/>49,140<text:s/></text:p>
                  </table:table-cell>
                  <table:table-cell office:value-type="percentage" office:value="0.175823124042879" table:style-name="ce131">
                    <text:p>17.6%</text:p>
                  </table:table-cell>
                  <table:table-cell table:style-name="ce153"/>
                  <table:table-cell office:value-type="float" office:value="15.987973915974599" table:style-name="ce136">
                    <text:p><text:s/>15.99<text:s/></text:p>
                  </table:table-cell>
                  <table:table-cell office:value-type="float" office:value="0.68602701172931702" table:style-name="ce137">
                    <text:p>(0.69)</text:p>
                  </table:table-cell>
                  <table:table-cell office:value-type="float" office:value="2.4855422810186401" table:style-name="ce138">
                    <text:p>2.49</text:p>
                  </table:table-cell>
                  <table:table-cell office:value-type="float" office:value="15.2232472324723" table:style-name="ce139">
                    <text:p><text:s/>15.22<text:s/></text:p>
                  </table:table-cell>
                  <table:table-cell office:value-type="float" office:value="16.603773584905699" table:style-name="ce139">
                    <text:p><text:s/>16.60<text:s/></text:p>
                  </table:table-cell>
                  <table:table-cell table:style-name="ce10"/>
                  <table:table-cell office:value-type="float" office:value="13.502431634956" table:style-name="ce139">
                    <text:p><text:s/>13.50<text:s/></text:p>
                  </table:table-cell>
                  <table:table-cell table:number-columns-repeated="16361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35"/>
            <table:table-cell office:value-type="float" office:value="173" table:style-name="ce2">
              <text:p><text:s/>173<text:s/></text:p>
            </table:table-cell>
            <table:table-cell office:value-type="percentage" office:value="0.14569536423841101" table:style-name="ce16">
              <text:p>14.6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821" table:style-name="ce2">
              <text:p><text:s/>1,821<text:s/></text:p>
            </table:table-cell>
            <table:table-cell office:value-type="percentage" office:value="0.183235867446394" table:style-name="ce16">
              <text:p>18.3%</text:p>
            </table:table-cell>
            <table:table-cell table:style-name="ce37"/>
            <table:table-cell office:value-type="float" office:value="16219" table:style-name="ce2">
              <text:p><text:s/>16,219<text:s/></text:p>
            </table:table-cell>
            <table:table-cell office:value-type="percentage" office:value="0.177508349063453" table:style-name="ce16">
              <text:p>17.8%</text:p>
            </table:table-cell>
            <table:table-cell table:style-name="ce40"/>
            <table:table-cell office:value-type="float" office:value="8.9065077925503999" table:style-name="ce53">
              <text:p><text:s/>8.91<text:s/></text:p>
            </table:table-cell>
            <table:table-cell office:value-type="float" office:value="1.1635413164203099" table:style-name="ce68">
              <text:p>(1.16)</text:p>
            </table:table-cell>
            <table:table-cell office:value-type="float" office:value="-0.12563409172522499" table:style-name="ce22">
              <text:p>-0.13</text:p>
            </table:table-cell>
            <table:table-cell office:value-type="float" office:value="6.0810810810810798" table:style-name="ce25">
              <text:p><text:s/>6.08<text:s/></text:p>
            </table:table-cell>
            <table:table-cell office:value-type="float" office:value="11.1034482758621" table:style-name="ce25">
              <text:p><text:s/>11.10<text:s/></text:p>
            </table:table-cell>
            <table:table-cell table:style-name="ce1"/>
            <table:table-cell office:value-type="float" office:value="9.0321418842756191" table:style-name="ce25">
              <text:p><text:s/>9.03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2.8985507246376802E-2" table:style-name="ce16">
                    <text:p>-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8" table:style-name="ce2">
                    <text:p><text:s/>148<text:s/></text:p>
                  </table:table-cell>
                  <table:table-cell office:value-type="percentage" office:value="-3.2679738562091498E-2" table:style-name="ce16">
                    <text:p>-3.3%</text:p>
                  </table:table-cell>
                  <table:table-cell table:style-name="ce37"/>
                  <table:table-cell office:value-type="float" office:value="1265" table:style-name="ce2">
                    <text:p><text:s/>1,265<text:s/></text:p>
                  </table:table-cell>
                  <table:table-cell office:value-type="percentage" office:value="-0.10726887791108" table:style-name="ce16">
                    <text:p>-10.7%</text:p>
                  </table:table-cell>
                  <table:table-cell table:style-name="ce40"/>
                  <table:table-cell office:value-type="float" office:value="8.1160390958366992" table:style-name="ce53">
                    <text:p><text:s/>8.12<text:s/></text:p>
                  </table:table-cell>
                  <table:table-cell office:value-type="float" office:value="1.1466175860051599" table:style-name="ce68">
                    <text:p>(1.15)</text:p>
                  </table:table-cell>
                  <table:table-cell office:value-type="float" office:value="-1.28805752252079" table:style-name="ce22">
                    <text:p>-1.29</text:p>
                  </table:table-cell>
                  <table:table-cell office:value-type="float" office:value="6.625" table:style-name="ce25">
                    <text:p><text:s/>6.63<text:s/></text:p>
                  </table:table-cell>
                  <table:table-cell office:value-type="float" office:value="9.4565217391304408" table:style-name="ce25">
                    <text:p><text:s/>9.46<text:s/></text:p>
                  </table:table-cell>
                  <table:table-cell table:style-name="ce1"/>
                  <table:table-cell office:value-type="float" office:value="9.4040966183574906" table:style-name="ce25">
                    <text:p><text:s/>9.4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7.8125E-2" table:style-name="ce16">
                    <text:p>-7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4" table:style-name="ce2">
                    <text:p><text:s/>134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7"/>
                  <table:table-cell office:value-type="float" office:value="1212" table:style-name="ce2">
                    <text:p><text:s/>1,212<text:s/></text:p>
                  </table:table-cell>
                  <table:table-cell office:value-type="percentage" office:value="0.13059701492537301" table:style-name="ce16">
                    <text:p>13.1%</text:p>
                  </table:table-cell>
                  <table:table-cell table:style-name="ce40"/>
                  <table:table-cell office:value-type="float" office:value="9.0708931419457706" table:style-name="ce53">
                    <text:p><text:s/>9.07<text:s/></text:p>
                  </table:table-cell>
                  <table:table-cell office:value-type="float" office:value="0.58158963567802402" table:style-name="ce68">
                    <text:p>(0.58)</text:p>
                  </table:table-cell>
                  <table:table-cell office:value-type="float" office:value="1.00407847513111" table:style-name="ce22">
                    <text:p>1.00</text:p>
                  </table:table-cell>
                  <table:table-cell office:value-type="float" office:value="8.5454545454545503" table:style-name="ce25">
                    <text:p><text:s/>8.55<text:s/></text:p>
                  </table:table-cell>
                  <table:table-cell office:value-type="float" office:value="9.9" table:style-name="ce25">
                    <text:p><text:s/>9.90<text:s/></text:p>
                  </table:table-cell>
                  <table:table-cell table:style-name="ce1"/>
                  <table:table-cell office:value-type="float" office:value="8.0668146668146701" table:style-name="ce25">
                    <text:p><text:s/>8.0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0.38095238095238099" table:style-name="ce16">
                    <text:p>38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5" table:style-name="ce2">
                    <text:p><text:s/>125<text:s/></text:p>
                  </table:table-cell>
                  <table:table-cell office:value-type="percentage" office:value="0.30208333333333298" table:style-name="ce16">
                    <text:p>30.2%</text:p>
                  </table:table-cell>
                  <table:table-cell table:style-name="ce37"/>
                  <table:table-cell office:value-type="float" office:value="1056" table:style-name="ce2">
                    <text:p><text:s/>1,056<text:s/></text:p>
                  </table:table-cell>
                  <table:table-cell office:value-type="percentage" office:value="7.6452599388379103E-2" table:style-name="ce16">
                    <text:p>7.6%</text:p>
                  </table:table-cell>
                  <table:table-cell table:style-name="ce40"/>
                  <table:table-cell office:value-type="float" office:value="8.6251580907830903" table:style-name="ce53">
                    <text:p><text:s/>8.63<text:s/></text:p>
                  </table:table-cell>
                  <table:table-cell office:value-type="float" office:value="1.87269361083896" table:style-name="ce68">
                    <text:p>(1.87)</text:p>
                  </table:table-cell>
                  <table:table-cell office:value-type="float" office:value="-1.5953089421839399" table:style-name="ce22">
                    <text:p>-1.60</text:p>
                  </table:table-cell>
                  <table:table-cell office:value-type="float" office:value="6.0810810810810798" table:style-name="ce25">
                    <text:p><text:s/>6.08<text:s/></text:p>
                  </table:table-cell>
                  <table:table-cell office:value-type="float" office:value="10.366666666666699" table:style-name="ce25">
                    <text:p><text:s/>10.37<text:s/></text:p>
                  </table:table-cell>
                  <table:table-cell table:style-name="ce1"/>
                  <table:table-cell office:value-type="float" office:value="10.220467032967001" table:style-name="ce25">
                    <text:p><text:s/>10.2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0.36734693877551" table:style-name="ce16">
                    <text:p>3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8" table:style-name="ce2">
                    <text:p><text:s/>178<text:s/></text:p>
                  </table:table-cell>
                  <table:table-cell office:value-type="percentage" office:value="0.72815533980582503" table:style-name="ce16">
                    <text:p>72.8%</text:p>
                  </table:table-cell>
                  <table:table-cell table:style-name="ce37"/>
                  <table:table-cell office:value-type="float" office:value="1553" table:style-name="ce2">
                    <text:p><text:s/>1,553<text:s/></text:p>
                  </table:table-cell>
                  <table:table-cell office:value-type="percentage" office:value="0.573454913880446" table:style-name="ce16">
                    <text:p>57.3%</text:p>
                  </table:table-cell>
                  <table:table-cell table:style-name="ce40"/>
                  <table:table-cell office:value-type="float" office:value="8.7178040540540493" table:style-name="ce53">
                    <text:p><text:s/>8.72<text:s/></text:p>
                  </table:table-cell>
                  <table:table-cell office:value-type="float" office:value="1.5770530883809699" table:style-name="ce68">
                    <text:p>(1.58)</text:p>
                  </table:table-cell>
                  <table:table-cell office:value-type="float" office:value="-1.1030001417501401" table:style-name="ce22">
                    <text:p>-1.10</text:p>
                  </table:table-cell>
                  <table:table-cell office:value-type="float" office:value="6.65625" table:style-name="ce25">
                    <text:p><text:s/>6.66<text:s/></text:p>
                  </table:table-cell>
                  <table:table-cell office:value-type="float" office:value="10.6875" table:style-name="ce25">
                    <text:p><text:s/>10.69<text:s/></text:p>
                  </table:table-cell>
                  <table:table-cell table:style-name="ce1"/>
                  <table:table-cell office:value-type="float" office:value="9.8208041958042003" table:style-name="ce25">
                    <text:p><text:s/>9.8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0.18" table:style-name="ce16">
                    <text:p>18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2" table:style-name="ce2">
                    <text:p><text:s/>122<text:s/></text:p>
                  </table:table-cell>
                  <table:table-cell office:value-type="percentage" office:value="-4.6875E-2" table:style-name="ce16">
                    <text:p>-4.7%</text:p>
                  </table:table-cell>
                  <table:table-cell table:style-name="ce37"/>
                  <table:table-cell office:value-type="float" office:value="1144" table:style-name="ce2">
                    <text:p><text:s/>1,144<text:s/></text:p>
                  </table:table-cell>
                  <table:table-cell office:value-type="percentage" office:value="2.5089605734766901E-2" table:style-name="ce16">
                    <text:p>2.5%</text:p>
                  </table:table-cell>
                  <table:table-cell table:style-name="ce40"/>
                  <table:table-cell office:value-type="float" office:value="9.4216132403006707" table:style-name="ce53">
                    <text:p><text:s/>9.42<text:s/></text:p>
                  </table:table-cell>
                  <table:table-cell office:value-type="float" office:value="1.67509574508107" table:style-name="ce68">
                    <text:p>(1.68)</text:p>
                  </table:table-cell>
                  <table:table-cell office:value-type="float" office:value="0.70095934502608703" table:style-name="ce22">
                    <text:p>0.70</text:p>
                  </table:table-cell>
                  <table:table-cell office:value-type="float" office:value="7.51515151515152" table:style-name="ce25">
                    <text:p><text:s/>7.52<text:s/></text:p>
                  </table:table-cell>
                  <table:table-cell office:value-type="float" office:value="11.1034482758621" table:style-name="ce25">
                    <text:p><text:s/>11.10<text:s/></text:p>
                  </table:table-cell>
                  <table:table-cell table:style-name="ce1"/>
                  <table:table-cell office:value-type="float" office:value="8.7206538952745802" table:style-name="ce25">
                    <text:p><text:s/>8.7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0.422222222222222" table:style-name="ce16">
                    <text:p>4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1" table:style-name="ce2">
                    <text:p><text:s/>151<text:s/></text:p>
                  </table:table-cell>
                  <table:table-cell office:value-type="percentage" office:value="0.42452830188679203" table:style-name="ce16">
                    <text:p>42.5%</text:p>
                  </table:table-cell>
                  <table:table-cell table:style-name="ce37"/>
                  <table:table-cell office:value-type="float" office:value="1300" table:style-name="ce2">
                    <text:p><text:s/>1,300<text:s/></text:p>
                  </table:table-cell>
                  <table:table-cell office:value-type="percentage" office:value="0.53482880755607998" table:style-name="ce16">
                    <text:p>53.5%</text:p>
                  </table:table-cell>
                  <table:table-cell table:style-name="ce40"/>
                  <table:table-cell office:value-type="float" office:value="8.6226609191247405" table:style-name="ce53">
                    <text:p><text:s/>8.62<text:s/></text:p>
                  </table:table-cell>
                  <table:table-cell office:value-type="float" office:value="0.41557875077413797" table:style-name="ce68">
                    <text:p>(0.42)</text:p>
                  </table:table-cell>
                  <table:table-cell office:value-type="float" office:value="0.60262260494848996" table:style-name="ce22">
                    <text:p>0.60</text:p>
                  </table:table-cell>
                  <table:table-cell office:value-type="float" office:value="8.21428571428571" table:style-name="ce25">
                    <text:p><text:s/>8.21<text:s/></text:p>
                  </table:table-cell>
                  <table:table-cell office:value-type="float" office:value="9.1842105263157894" table:style-name="ce25">
                    <text:p><text:s/>9.18<text:s/></text:p>
                  </table:table-cell>
                  <table:table-cell table:style-name="ce1"/>
                  <table:table-cell office:value-type="float" office:value="8.0200383141762508" table:style-name="ce25">
                    <text:p><text:s/>8.0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0.305084745762712" table:style-name="ce16">
                    <text:p>3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3" table:style-name="ce2">
                    <text:p><text:s/>173<text:s/></text:p>
                  </table:table-cell>
                  <table:table-cell office:value-type="percentage" office:value="0.20138888888888901" table:style-name="ce16">
                    <text:p>20.1%</text:p>
                  </table:table-cell>
                  <table:table-cell table:style-name="ce37"/>
                  <table:table-cell office:value-type="float" office:value="1488" table:style-name="ce2">
                    <text:p><text:s/>1,488<text:s/></text:p>
                  </table:table-cell>
                  <table:table-cell office:value-type="percentage" office:value="0.231788079470199" table:style-name="ce16">
                    <text:p>23.2%</text:p>
                  </table:table-cell>
                  <table:table-cell table:style-name="ce40"/>
                  <table:table-cell office:value-type="float" office:value="8.7287069666576294" table:style-name="ce53">
                    <text:p><text:s/>8.73<text:s/></text:p>
                  </table:table-cell>
                  <table:table-cell office:value-type="float" office:value="1.3517210236953601" table:style-name="ce68">
                    <text:p>(1.35)</text:p>
                  </table:table-cell>
                  <table:table-cell office:value-type="float" office:value="0.29637001013588998" table:style-name="ce22">
                    <text:p>0.30</text:p>
                  </table:table-cell>
                  <table:table-cell office:value-type="float" office:value="7.3" table:style-name="ce25">
                    <text:p><text:s/>7.30<text:s/></text:p>
                  </table:table-cell>
                  <table:table-cell office:value-type="float" office:value="10.5714285714286" table:style-name="ce25">
                    <text:p><text:s/>10.57<text:s/></text:p>
                  </table:table-cell>
                  <table:table-cell table:style-name="ce1"/>
                  <table:table-cell office:value-type="float" office:value="8.4323369565217394" table:style-name="ce25">
                    <text:p><text:s/>8.4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0.25925925925925902" table:style-name="ce16">
                    <text:p>25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4" table:style-name="ce2">
                    <text:p><text:s/>144<text:s/></text:p>
                  </table:table-cell>
                  <table:table-cell office:value-type="percentage" office:value="0.133858267716535" table:style-name="ce16">
                    <text:p>13.4%</text:p>
                  </table:table-cell>
                  <table:table-cell table:style-name="ce37"/>
                  <table:table-cell office:value-type="float" office:value="1242" table:style-name="ce2">
                    <text:p><text:s/>1,242<text:s/></text:p>
                  </table:table-cell>
                  <table:table-cell office:value-type="percentage" office:value="3.4999999999999899E-2" table:style-name="ce16">
                    <text:p>3.5%</text:p>
                  </table:table-cell>
                  <table:table-cell table:style-name="ce40"/>
                  <table:table-cell office:value-type="float" office:value="8.6474538619275396" table:style-name="ce53">
                    <text:p><text:s/>8.65<text:s/></text:p>
                  </table:table-cell>
                  <table:table-cell office:value-type="float" office:value="0.86055115467021204" table:style-name="ce68">
                    <text:p>(0.86)</text:p>
                  </table:table-cell>
                  <table:table-cell office:value-type="float" office:value="-0.98373348143085204" table:style-name="ce22">
                    <text:p>-0.98</text:p>
                  </table:table-cell>
                  <table:table-cell office:value-type="float" office:value="7.6578947368421098" table:style-name="ce25">
                    <text:p><text:s/>7.66<text:s/></text:p>
                  </table:table-cell>
                  <table:table-cell office:value-type="float" office:value="9.5454545454545503" table:style-name="ce25">
                    <text:p><text:s/>9.55<text:s/></text:p>
                  </table:table-cell>
                  <table:table-cell table:style-name="ce1"/>
                  <table:table-cell office:value-type="float" office:value="9.6311873433584001" table:style-name="ce25">
                    <text:p><text:s/>9.6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2.9850746268656799E-2" table:style-name="ce16">
                    <text:p>3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4" table:style-name="ce2">
                    <text:p><text:s/>144<text:s/></text:p>
                  </table:table-cell>
                  <table:table-cell office:value-type="percentage" office:value="9.92366412213741E-2" table:style-name="ce16">
                    <text:p>9.9%</text:p>
                  </table:table-cell>
                  <table:table-cell table:style-name="ce37"/>
                  <table:table-cell office:value-type="float" office:value="1307" table:style-name="ce2">
                    <text:p><text:s/>1,307<text:s/></text:p>
                  </table:table-cell>
                  <table:table-cell office:value-type="percentage" office:value="0.17853922452660101" table:style-name="ce16">
                    <text:p>17.9%</text:p>
                  </table:table-cell>
                  <table:table-cell table:style-name="ce40"/>
                  <table:table-cell office:value-type="float" office:value="9.0132240853658505" table:style-name="ce53">
                    <text:p><text:s/>9.01<text:s/></text:p>
                  </table:table-cell>
                  <table:table-cell office:value-type="float" office:value="1.2815241727406601" table:style-name="ce68">
                    <text:p>(1.28)</text:p>
                  </table:table-cell>
                  <table:table-cell office:value-type="float" office:value="0.55872040889526497" table:style-name="ce22">
                    <text:p>0.56</text:p>
                  </table:table-cell>
                  <table:table-cell office:value-type="float" office:value="7.2" table:style-name="ce25">
                    <text:p><text:s/>7.20<text:s/></text:p>
                  </table:table-cell>
                  <table:table-cell office:value-type="float" office:value="10.21875" table:style-name="ce25">
                    <text:p><text:s/>10.22<text:s/></text:p>
                  </table:table-cell>
                  <table:table-cell table:style-name="ce1"/>
                  <table:table-cell office:value-type="float" office:value="8.4545036764705905" table:style-name="ce25">
                    <text:p><text:s/>8.4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5" table:style-name="ce2">
                    <text:p><text:s/>75<text:s/></text:p>
                  </table:table-cell>
                  <table:table-cell office:value-type="percentage" office:value="0.38888888888888901" table:style-name="ce16">
                    <text:p>38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6" table:style-name="ce2">
                    <text:p><text:s/>176<text:s/></text:p>
                  </table:table-cell>
                  <table:table-cell office:value-type="percentage" office:value="0.18918918918918901" table:style-name="ce16">
                    <text:p>18.9%</text:p>
                  </table:table-cell>
                  <table:table-cell table:style-name="ce37"/>
                  <table:table-cell office:value-type="float" office:value="1543" table:style-name="ce2">
                    <text:p><text:s/>1,543<text:s/></text:p>
                  </table:table-cell>
                  <table:table-cell office:value-type="percentage" office:value="8.8152327221438606E-2" table:style-name="ce16">
                    <text:p>8.8%</text:p>
                  </table:table-cell>
                  <table:table-cell table:style-name="ce40"/>
                  <table:table-cell office:value-type="float" office:value="8.8738587848932706" table:style-name="ce53">
                    <text:p><text:s/>8.87<text:s/></text:p>
                  </table:table-cell>
                  <table:table-cell office:value-type="float" office:value="1.2171766885005599" table:style-name="ce68">
                    <text:p>(1.22)</text:p>
                  </table:table-cell>
                  <table:table-cell office:value-type="float" office:value="-0.71178017292311002" table:style-name="ce22">
                    <text:p>-0.71</text:p>
                  </table:table-cell>
                  <table:table-cell office:value-type="float" office:value="6.9761904761904798" table:style-name="ce25">
                    <text:p><text:s/>6.98<text:s/></text:p>
                  </table:table-cell>
                  <table:table-cell office:value-type="float" office:value="9.8000000000000007" table:style-name="ce25">
                    <text:p><text:s/>9.80<text:s/></text:p>
                  </table:table-cell>
                  <table:table-cell table:style-name="ce1"/>
                  <table:table-cell office:value-type="float" office:value="9.5856389578163803" table:style-name="ce25">
                    <text:p><text:s/>9.5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9.6774193548386997E-2" table:style-name="ce16">
                    <text:p>9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4" table:style-name="ce2">
                    <text:p><text:s/>144<text:s/></text:p>
                  </table:table-cell>
                  <table:table-cell office:value-type="percentage" office:value="6.6666666666666693E-2" table:style-name="ce16">
                    <text:p>6.7%</text:p>
                  </table:table-cell>
                  <table:table-cell table:style-name="ce37"/>
                  <table:table-cell office:value-type="float" office:value="1347" table:style-name="ce2">
                    <text:p><text:s/>1,347<text:s/></text:p>
                  </table:table-cell>
                  <table:table-cell office:value-type="percentage" office:value="9.6013018714401904E-2" table:style-name="ce16">
                    <text:p>9.6%</text:p>
                  </table:table-cell>
                  <table:table-cell table:style-name="ce40"/>
                  <table:table-cell office:value-type="float" office:value="9.3695647106637807" table:style-name="ce53">
                    <text:p><text:s/>9.37<text:s/></text:p>
                  </table:table-cell>
                  <table:table-cell office:value-type="float" office:value="0.49754826664012802" table:style-name="ce68">
                    <text:p>(0.50)</text:p>
                  </table:table-cell>
                  <table:table-cell office:value-type="float" office:value="0.25152019556044197" table:style-name="ce22">
                    <text:p>0.25</text:p>
                  </table:table-cell>
                  <table:table-cell office:value-type="float" office:value="8.8108108108108105" table:style-name="ce25">
                    <text:p><text:s/>8.81<text:s/></text:p>
                  </table:table-cell>
                  <table:table-cell office:value-type="float" office:value="9.8857142857142897" table:style-name="ce25">
                    <text:p><text:s/>9.89<text:s/></text:p>
                  </table:table-cell>
                  <table:table-cell table:style-name="ce1"/>
                  <table:table-cell office:value-type="float" office:value="9.1180445151033407" table:style-name="ce25">
                    <text:p><text:s/>9.1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2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51"/>
                  <table:table-cell office:value-type="float" office:value="75" table:style-name="ce129">
                    <text:p><text:s/>75<text:s/></text:p>
                  </table:table-cell>
                  <table:table-cell office:value-type="percentage" office:value="0.19047619047618999" table:style-name="ce131">
                    <text:p>19.0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82" table:style-name="ce129">
                    <text:p><text:s/>182<text:s/></text:p>
                  </table:table-cell>
                  <table:table-cell office:value-type="percentage" office:value="0.35820895522388102" table:style-name="ce131">
                    <text:p>35.8%</text:p>
                  </table:table-cell>
                  <table:table-cell table:style-name="ce152"/>
                  <table:table-cell office:value-type="float" office:value="1762" table:style-name="ce129">
                    <text:p><text:s/>1,762<text:s/></text:p>
                  </table:table-cell>
                  <table:table-cell office:value-type="percentage" office:value="0.48067226890756298" table:style-name="ce131">
                    <text:p>48.1%</text:p>
                  </table:table-cell>
                  <table:table-cell table:style-name="ce153"/>
                  <table:table-cell office:value-type="float" office:value="9.7561192595034107" table:style-name="ce136">
                    <text:p><text:s/>9.76<text:s/></text:p>
                  </table:table-cell>
                  <table:table-cell office:value-type="float" office:value="0.940661888358027" table:style-name="ce137">
                    <text:p>(0.94)</text:p>
                  </table:table-cell>
                  <table:table-cell office:value-type="float" office:value="0.848542543577544" table:style-name="ce138">
                    <text:p>0.85</text:p>
                  </table:table-cell>
                  <table:table-cell office:value-type="float" office:value="8.3414634146341502" table:style-name="ce139">
                    <text:p><text:s/>8.34<text:s/></text:p>
                  </table:table-cell>
                  <table:table-cell office:value-type="float" office:value="10.9" table:style-name="ce139">
                    <text:p><text:s/>10.90<text:s/></text:p>
                  </table:table-cell>
                  <table:table-cell table:style-name="ce10"/>
                  <table:table-cell office:value-type="float" office:value="8.9075767159258596" table:style-name="ce139">
                    <text:p><text:s/>8.91<text:s/></text:p>
                  </table:table-cell>
                  <table:table-cell table:number-columns-repeated="16361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69"/>
          <table:table-cell table:number-columns-repeated="6" table:style-name="ce17"/>
          <table:table-cell table:number-columns-repeated="16360" table:style-name="ce18"/>
        </table:table-row>
        <table:table-row table:style-name="ro7">
          <table:table-cell office:value-type="string" table:style-name="ce110">
            <text:p>1.資料範圍：就醫類別（TREAT_TYPE）為牙醫門診(02)，不含急診、交付機構、住院案件。</text:p>
          </table:table-cell>
          <table:table-cell table:number-columns-repeated="15" table:style-name="ce111"/>
          <table:table-cell table:number-columns-repeated="2" table:style-name="ce112"/>
          <table:table-cell table:number-columns-repeated="16366" table:style-name="ce103"/>
        </table:table-row>
        <table:table-row table:style-name="ro7">
          <table:table-cell office:value-type="string" table:style-name="ce110">
            <text:p>2.牙醫基層：取權屬別為牙醫診所（37）之醫療院所申報案件。</text:p>
          </table:table-cell>
          <table:table-cell table:number-columns-repeated="4" table:style-name="ce103"/>
          <table:table-cell table:style-name="ce113"/>
          <table:table-cell table:number-columns-repeated="10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3.看診診所數：該月（年、季）曾經開診之院所數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4.診所看診日數：各診所看診日數之加總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5.日看診人次：以案件數計，慢連箋領藥案件不計件數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table:style-name="ce110"/>
          <table:table-cell office:value-type="string" table:style-name="ce104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table:style-name="ce110"/>
          <table:table-cell office:value-type="string" table:style-name="ce104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5">
            <text:p>6.假日平均看診人次＝該月每家診所假日看診人次加總/該月各診所假日看診日數加總。</text:p>
          </table:table-cell>
          <table:table-cell table:number-columns-repeated="8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7.增減值：與去年同期之平均值相減。</text:p>
          </table:table-cell>
          <table:table-cell table:number-columns-repeated="4" table:style-name="ce103"/>
          <table:table-cell table:style-name="ce113"/>
          <table:table-cell table:number-columns-repeated="10" table:style-name="ce103"/>
          <table:table-cell table:number-columns-repeated="2" table:style-name="ce114"/>
          <table:table-cell table:number-columns-repeated="16366" table:style-name="ce103"/>
        </table:table-row>
        <table:table-row table:number-rows-repeated="1048534" table:style-name="ro12">
          <table:table-cell table:number-columns-repeated="16384"/>
        </table:table-row>
      </table:table>
      <table:table table:name="指標3__東區" table:style-name="ta1">
        <table:table-column table:style-name="co16" table:default-cell-style-name="ce1"/>
        <table:table-column table:style-name="co32" table:default-cell-style-name="ce1"/>
        <table:table-column table:style-name="co22" table:default-cell-style-name="ce1"/>
        <table:table-column table:style-name="co14" table:default-cell-style-name="ce1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40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11" table:default-cell-style-name="ce1"/>
        <table:table-column table:style-name="co2" table:default-cell-style-name="ce1"/>
        <table:table-column table:style-name="co39" table:default-cell-style-name="ce32"/>
        <table:table-column table:style-name="co37" table:default-cell-style-name="ce32"/>
        <table:table-column table:style-name="co38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number-columns-repeated="2" table:default-cell-style-name="ce1"/>
        </table:table-column-group>
        <table:table-column table:style-name="co11" table:number-columns-repeated="16360" table:default-cell-style-name="ce1"/>
        <table:table-row table:style-name="ro1">
          <table:table-cell office:value-type="string" table:style-name="ce20">
            <text:p>指標3、東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7"/>
          <table:table-cell table:number-columns-repeated="16366" table:style-name="ce1"/>
        </table:table-row>
        <table:table-row table:style-name="ro2">
          <table:table-cell office:value-type="string" table:number-columns-spanned="4" table:number-rows-spanned="3" table:style-name="ce205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184">
            <text:p>每日平均看診人次分布</text:p>
          </table:table-cell>
          <table:covered-table-cell table:number-columns-repeated="6"/>
          <table:table-cell office:value-type="string" table:style-name="ce1">
            <text:p><text:s text:c="4"/></text:p>
          </table:table-cell>
          <table:table-cell table:number-columns-repeated="16360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07">
            <text:p>平均值</text:p>
          </table:table-cell>
          <table:table-cell office:value-type="string" table:number-columns-spanned="1" table:number-rows-spanned="2" table:style-name="ce207">
            <text:p>(標準差)</text:p>
          </table:table-cell>
          <table:table-cell office:value-type="string" table:number-columns-spanned="1" table:number-rows-spanned="2" table:style-name="ce207">
            <text:p>去年同期</text:p>
            <text:p>增減值</text:p>
          </table:table-cell>
          <table:table-cell office:value-type="string" table:number-columns-spanned="1" table:number-rows-spanned="2" table:style-name="ce170">
            <text:p>最小值</text:p>
          </table:table-cell>
          <table:table-cell office:value-type="string" table:number-columns-spanned="1" table:number-rows-spanned="2" table:style-name="ce170">
            <text:p>最大值</text:p>
          </table:table-cell>
          <table:table-cell table:style-name="ce18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1" table:style-name="ce1"/>
        </table:table-row>
        <table:table-row table:style-name="ro1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4">
            <text:p><text:span text:style-name="T1">值</text:span>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7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 table:style-name="ce1"/>
        </table:table-row>
        <table:table-row-group>
          <table:table-row table:style-name="ro5">
            <table:table-cell table:style-name="ce11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92" table:style-name="ce2">
              <text:p><text:s/>92<text:s/></text:p>
            </table:table-cell>
            <table:table-cell office:value-type="percentage" office:value="-2.1276595744680899E-2" table:style-name="ce16">
              <text:p>-2.1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637" table:style-name="ce2">
              <text:p><text:s/>2,637<text:s/></text:p>
            </table:table-cell>
            <table:table-cell office:value-type="percentage" office:value="-1.34680134680135E-2" table:style-name="ce16">
              <text:p>-1.3%</text:p>
            </table:table-cell>
            <table:table-cell table:style-name="ce37"/>
            <table:table-cell office:value-type="float" office:value="29325" table:style-name="ce2">
              <text:p><text:s/>29,325<text:s/></text:p>
            </table:table-cell>
            <table:table-cell office:value-type="percentage" office:value="4.6937097437302899E-3" table:style-name="ce16">
              <text:p>0.5%</text:p>
            </table:table-cell>
            <table:table-cell table:style-name="ce40"/>
            <table:table-cell office:value-type="float" office:value="11.003494436879199" table:style-name="ce53">
              <text:p><text:s/>11.00<text:s/></text:p>
            </table:table-cell>
            <table:table-cell office:value-type="float" office:value="1.15873014294567" table:style-name="ce68">
              <text:p>(1.16)</text:p>
            </table:table-cell>
            <table:table-cell office:value-type="float" office:value="0.25638431079760998" table:style-name="ce22">
              <text:p>0.26</text:p>
            </table:table-cell>
            <table:table-cell office:value-type="float" office:value="5.7" table:style-name="ce25">
              <text:p><text:s/>5.70<text:s/></text:p>
            </table:table-cell>
            <table:table-cell office:value-type="float" office:value="12.901960784313699" table:style-name="ce25">
              <text:p><text:s/>12.90<text:s/></text:p>
            </table:table-cell>
            <table:table-cell table:style-name="ce1"/>
            <table:table-cell office:value-type="float" office:value="10.7471101260816" table:style-name="ce25">
              <text:p><text:s/>10.75<text:s/></text:p>
            </table:table-cell>
            <table:table-cell table:number-columns-repeated="16361" table:style-name="ce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-5.1282051282051301E-2" table:style-name="ce16">
                    <text:p>-5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8" table:style-name="ce2">
                    <text:p><text:s/>158<text:s/></text:p>
                  </table:table-cell>
                  <table:table-cell office:value-type="percentage" office:value="-0.34439834024896299" table:style-name="ce16">
                    <text:p>-34.4%</text:p>
                  </table:table-cell>
                  <table:table-cell table:style-name="ce37"/>
                  <table:table-cell office:value-type="float" office:value="1714" table:style-name="ce2">
                    <text:p><text:s/>1,714<text:s/></text:p>
                  </table:table-cell>
                  <table:table-cell office:value-type="percentage" office:value="-0.3317738791423" table:style-name="ce16">
                    <text:p>-33.2%</text:p>
                  </table:table-cell>
                  <table:table-cell table:style-name="ce40"/>
                  <table:table-cell office:value-type="float" office:value="9.7561298076923109" table:style-name="ce53">
                    <text:p><text:s/>9.76<text:s/></text:p>
                  </table:table-cell>
                  <table:table-cell office:value-type="float" office:value="2.8793602070625899" table:style-name="ce68">
                    <text:p>(2.88)</text:p>
                  </table:table-cell>
                  <table:table-cell office:value-type="float" office:value="-0.10880443838947899" table:style-name="ce22">
                    <text:p>-0.11</text:p>
                  </table:table-cell>
                  <table:table-cell office:value-type="float" office:value="5.7" table:style-name="ce25">
                    <text:p><text:s/>5.70<text:s/></text:p>
                  </table:table-cell>
                  <table:table-cell office:value-type="float" office:value="12.4807692307692" table:style-name="ce25">
                    <text:p><text:s/>12.48<text:s/></text:p>
                  </table:table-cell>
                  <table:table-cell table:style-name="ce1"/>
                  <table:table-cell office:value-type="float" office:value="9.8649342460817895" table:style-name="ce25">
                    <text:p><text:s/>9.86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0.13235294117647101" table:style-name="ce16">
                    <text:p>13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7" table:style-name="ce2">
                    <text:p><text:s/>227<text:s/></text:p>
                  </table:table-cell>
                  <table:table-cell office:value-type="percentage" office:value="0.30459770114942503" table:style-name="ce16">
                    <text:p>30.5%</text:p>
                  </table:table-cell>
                  <table:table-cell table:style-name="ce37"/>
                  <table:table-cell office:value-type="float" office:value="2516" table:style-name="ce2">
                    <text:p><text:s/>2,516<text:s/></text:p>
                  </table:table-cell>
                  <table:table-cell office:value-type="percentage" office:value="0.24246913580246901" table:style-name="ce16">
                    <text:p>24.2%</text:p>
                  </table:table-cell>
                  <table:table-cell table:style-name="ce40"/>
                  <table:table-cell office:value-type="float" office:value="11.1827950209905" table:style-name="ce53">
                    <text:p><text:s/>11.18<text:s/></text:p>
                  </table:table-cell>
                  <table:table-cell office:value-type="float" office:value="1.33805773744578" table:style-name="ce68">
                    <text:p>(1.34)</text:p>
                  </table:table-cell>
                  <table:table-cell office:value-type="float" office:value="-6.2538730676310605E-2" table:style-name="ce22">
                    <text:p>-0.06</text:p>
                  </table:table-cell>
                  <table:table-cell office:value-type="float" office:value="9.78125" table:style-name="ce25">
                    <text:p><text:s/>9.78<text:s/></text:p>
                  </table:table-cell>
                  <table:table-cell office:value-type="float" office:value="12.901960784313699" table:style-name="ce25">
                    <text:p><text:s/>12.90<text:s/></text:p>
                  </table:table-cell>
                  <table:table-cell table:style-name="ce1"/>
                  <table:table-cell office:value-type="float" office:value="11.2453337516668" table:style-name="ce25">
                    <text:p><text:s/>11.25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5.7142857142857197E-2" table:style-name="ce16">
                    <text:p>5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1" table:style-name="ce2">
                    <text:p><text:s/>221<text:s/></text:p>
                  </table:table-cell>
                  <table:table-cell office:value-type="percentage" office:value="4.7393364928909998E-2" table:style-name="ce16">
                    <text:p>4.7%</text:p>
                  </table:table-cell>
                  <table:table-cell table:style-name="ce37"/>
                  <table:table-cell office:value-type="float" office:value="2488" table:style-name="ce2">
                    <text:p><text:s/>2,488<text:s/></text:p>
                  </table:table-cell>
                  <table:table-cell office:value-type="percentage" office:value="-3.4161490683229802E-2" table:style-name="ce16">
                    <text:p>-3.4%</text:p>
                  </table:table-cell>
                  <table:table-cell table:style-name="ce40"/>
                  <table:table-cell office:value-type="float" office:value="11.300426484653499" table:style-name="ce53">
                    <text:p><text:s/>11.30<text:s/></text:p>
                  </table:table-cell>
                  <table:table-cell office:value-type="float" office:value="1.1866828258283399" table:style-name="ce68">
                    <text:p>(1.19)</text:p>
                  </table:table-cell>
                  <table:table-cell office:value-type="float" office:value="-0.93698384087002395" table:style-name="ce22">
                    <text:p>-0.94</text:p>
                  </table:table-cell>
                  <table:table-cell office:value-type="float" office:value="9.8870967741935498" table:style-name="ce25">
                    <text:p><text:s/>9.89<text:s/></text:p>
                  </table:table-cell>
                  <table:table-cell office:value-type="float" office:value="12.5660377358491" table:style-name="ce25">
                    <text:p><text:s/>12.57<text:s/></text:p>
                  </table:table-cell>
                  <table:table-cell table:style-name="ce1"/>
                  <table:table-cell office:value-type="float" office:value="12.2374103255235" table:style-name="ce25">
                    <text:p><text:s/>12.24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1" table:style-name="ce2">
                    <text:p><text:s/>271<text:s/></text:p>
                  </table:table-cell>
                  <table:table-cell office:value-type="percentage" office:value="6.6929133858267806E-2" table:style-name="ce16">
                    <text:p>6.7%</text:p>
                  </table:table-cell>
                  <table:table-cell table:style-name="ce37"/>
                  <table:table-cell office:value-type="float" office:value="3222" table:style-name="ce2">
                    <text:p><text:s/>3,222<text:s/></text:p>
                  </table:table-cell>
                  <table:table-cell office:value-type="percentage" office:value="0.17935578330893101" table:style-name="ce16">
                    <text:p>17.9%</text:p>
                  </table:table-cell>
                  <table:table-cell table:style-name="ce40"/>
                  <table:table-cell office:value-type="float" office:value="11.877758310005101" table:style-name="ce53">
                    <text:p><text:s/>11.88<text:s/></text:p>
                  </table:table-cell>
                  <table:table-cell office:value-type="float" office:value="0.46842118047188602" table:style-name="ce68">
                    <text:p>(0.47)</text:p>
                  </table:table-cell>
                  <table:table-cell office:value-type="float" office:value="1.08494938784835" table:style-name="ce22">
                    <text:p>1.08</text:p>
                  </table:table-cell>
                  <table:table-cell office:value-type="float" office:value="11.22" table:style-name="ce25">
                    <text:p><text:s/>11.22<text:s/></text:p>
                  </table:table-cell>
                  <table:table-cell office:value-type="float" office:value="12.3137254901961" table:style-name="ce25">
                    <text:p><text:s/>12.31<text:s/></text:p>
                  </table:table-cell>
                  <table:table-cell table:style-name="ce1"/>
                  <table:table-cell office:value-type="float" office:value="10.7928089221567" table:style-name="ce25">
                    <text:p><text:s/>10.79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1.42857142857142E-2" table:style-name="ce16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4" table:style-name="ce2">
                    <text:p><text:s/>214<text:s/></text:p>
                  </table:table-cell>
                  <table:table-cell office:value-type="percentage" office:value="-2.7272727272727199E-2" table:style-name="ce16">
                    <text:p>-2.7%</text:p>
                  </table:table-cell>
                  <table:table-cell table:style-name="ce37"/>
                  <table:table-cell office:value-type="float" office:value="2338" table:style-name="ce2">
                    <text:p><text:s/>2,338<text:s/></text:p>
                  </table:table-cell>
                  <table:table-cell office:value-type="percentage" office:value="0.124038461538462" table:style-name="ce16">
                    <text:p>12.4%</text:p>
                  </table:table-cell>
                  <table:table-cell table:style-name="ce40"/>
                  <table:table-cell office:value-type="float" office:value="10.9274821080026" table:style-name="ce53">
                    <text:p><text:s/>10.93<text:s/></text:p>
                  </table:table-cell>
                  <table:table-cell office:value-type="float" office:value="0.50165955029994602" table:style-name="ce68">
                    <text:p>(0.50)</text:p>
                  </table:table-cell>
                  <table:table-cell office:value-type="float" office:value="1.47317438328773" table:style-name="ce22">
                    <text:p>1.47</text:p>
                  </table:table-cell>
                  <table:table-cell office:value-type="float" office:value="10.207547169811299" table:style-name="ce25">
                    <text:p><text:s/>10.21<text:s/></text:p>
                  </table:table-cell>
                  <table:table-cell office:value-type="float" office:value="11.339622641509401" table:style-name="ce25">
                    <text:p><text:s/>11.34<text:s/></text:p>
                  </table:table-cell>
                  <table:table-cell table:style-name="ce1"/>
                  <table:table-cell office:value-type="float" office:value="9.4543077247148695" table:style-name="ce25">
                    <text:p><text:s/>9.45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7.5757575757575704E-2" table:style-name="ce16">
                    <text:p>7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5" table:style-name="ce2">
                    <text:p><text:s/>195<text:s/></text:p>
                  </table:table-cell>
                  <table:table-cell office:value-type="percentage" office:value="2.0942408376963401E-2" table:style-name="ce16">
                    <text:p>2.1%</text:p>
                  </table:table-cell>
                  <table:table-cell table:style-name="ce37"/>
                  <table:table-cell office:value-type="float" office:value="2085" table:style-name="ce2">
                    <text:p><text:s/>2,085<text:s/></text:p>
                  </table:table-cell>
                  <table:table-cell office:value-type="percentage" office:value="7.6406814661848205E-2" table:style-name="ce16">
                    <text:p>7.6%</text:p>
                  </table:table-cell>
                  <table:table-cell table:style-name="ce40"/>
                  <table:table-cell office:value-type="float" office:value="10.520813209918501" table:style-name="ce53">
                    <text:p><text:s/>10.52<text:s/></text:p>
                  </table:table-cell>
                  <table:table-cell office:value-type="float" office:value="1.47386950361422" table:style-name="ce68">
                    <text:p>(1.47)</text:p>
                  </table:table-cell>
                  <table:table-cell office:value-type="float" office:value="0.58891805589220203" table:style-name="ce22">
                    <text:p>0.59</text:p>
                  </table:table-cell>
                  <table:table-cell office:value-type="float" office:value="8.9677419354838701" table:style-name="ce25">
                    <text:p><text:s/>8.97<text:s/></text:p>
                  </table:table-cell>
                  <table:table-cell office:value-type="float" office:value="11.962264150943399" table:style-name="ce25">
                    <text:p><text:s/>11.96<text:s/></text:p>
                  </table:table-cell>
                  <table:table-cell table:style-name="ce1"/>
                  <table:table-cell office:value-type="float" office:value="9.9318951540263001" table:style-name="ce25">
                    <text:p><text:s/>9.93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3" table:style-name="ce2">
                    <text:p><text:s/>263<text:s/></text:p>
                  </table:table-cell>
                  <table:table-cell office:value-type="percentage" office:value="-4.0145985401459902E-2" table:style-name="ce16">
                    <text:p>-4.0%</text:p>
                  </table:table-cell>
                  <table:table-cell table:style-name="ce37"/>
                  <table:table-cell office:value-type="float" office:value="3016" table:style-name="ce2">
                    <text:p><text:s/>3,016<text:s/></text:p>
                  </table:table-cell>
                  <table:table-cell office:value-type="percentage" office:value="1.75438596491229E-2" table:style-name="ce16">
                    <text:p>1.8%</text:p>
                  </table:table-cell>
                  <table:table-cell table:style-name="ce40"/>
                  <table:table-cell office:value-type="float" office:value="11.467024293994299" table:style-name="ce53">
                    <text:p><text:s/>11.47<text:s/></text:p>
                  </table:table-cell>
                  <table:table-cell office:value-type="float" office:value="0.54510522876054102" table:style-name="ce68">
                    <text:p>(0.55)</text:p>
                  </table:table-cell>
                  <table:table-cell office:value-type="float" office:value="0.64562046390628502" table:style-name="ce22">
                    <text:p>0.65</text:p>
                  </table:table-cell>
                  <table:table-cell office:value-type="float" office:value="10.703703703703701" table:style-name="ce25">
                    <text:p><text:s/>10.70<text:s/></text:p>
                  </table:table-cell>
                  <table:table-cell office:value-type="float" office:value="12.037735849056601" table:style-name="ce25">
                    <text:p><text:s/>12.04<text:s/></text:p>
                  </table:table-cell>
                  <table:table-cell table:style-name="ce1"/>
                  <table:table-cell office:value-type="float" office:value="10.821403830088" table:style-name="ce25">
                    <text:p><text:s/>10.82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-1.4492753623188401E-2" table:style-name="ce16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8" table:style-name="ce2">
                    <text:p><text:s/>198<text:s/></text:p>
                  </table:table-cell>
                  <table:table-cell office:value-type="percentage" office:value="-9.5890410958904201E-2" table:style-name="ce16">
                    <text:p>-9.6%</text:p>
                  </table:table-cell>
                  <table:table-cell table:style-name="ce37"/>
                  <table:table-cell office:value-type="float" office:value="2184" table:style-name="ce2">
                    <text:p><text:s/>2,184<text:s/></text:p>
                  </table:table-cell>
                  <table:table-cell office:value-type="percentage" office:value="-6.5868263473053898E-2" table:style-name="ce16">
                    <text:p>-6.6%</text:p>
                  </table:table-cell>
                  <table:table-cell table:style-name="ce40"/>
                  <table:table-cell office:value-type="float" office:value="11.030379041248599" table:style-name="ce53">
                    <text:p><text:s/>11.03<text:s/></text:p>
                  </table:table-cell>
                  <table:table-cell office:value-type="float" office:value="0.55734182927015097" table:style-name="ce68">
                    <text:p>(0.56)</text:p>
                  </table:table-cell>
                  <table:table-cell office:value-type="float" office:value="0.34610864378571699" table:style-name="ce22">
                    <text:p>0.35</text:p>
                  </table:table-cell>
                  <table:table-cell office:value-type="float" office:value="10.5192307692308" table:style-name="ce25">
                    <text:p><text:s/>10.52<text:s/></text:p>
                  </table:table-cell>
                  <table:table-cell office:value-type="float" office:value="11.6666666666667" table:style-name="ce25">
                    <text:p><text:s/>11.67<text:s/></text:p>
                  </table:table-cell>
                  <table:table-cell table:style-name="ce1"/>
                  <table:table-cell office:value-type="float" office:value="10.6842703974629" table:style-name="ce25">
                    <text:p><text:s/>10.68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7.3529411764705802E-2" table:style-name="ce16">
                    <text:p>7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1" table:style-name="ce2">
                    <text:p><text:s/>241<text:s/></text:p>
                  </table:table-cell>
                  <table:table-cell office:value-type="percentage" office:value="0.39306358381502898" table:style-name="ce16">
                    <text:p>39.3%</text:p>
                  </table:table-cell>
                  <table:table-cell table:style-name="ce37"/>
                  <table:table-cell office:value-type="float" office:value="2585" table:style-name="ce2">
                    <text:p><text:s/>2,585<text:s/></text:p>
                  </table:table-cell>
                  <table:table-cell office:value-type="percentage" office:value="0.315521628498728" table:style-name="ce16">
                    <text:p>31.6%</text:p>
                  </table:table-cell>
                  <table:table-cell table:style-name="ce40"/>
                  <table:table-cell office:value-type="float" office:value="10.540792574211901" table:style-name="ce53">
                    <text:p><text:s/>10.54<text:s/></text:p>
                  </table:table-cell>
                  <table:table-cell office:value-type="float" office:value="1.35809101281485" table:style-name="ce68">
                    <text:p>(1.36)</text:p>
                  </table:table-cell>
                  <table:table-cell office:value-type="float" office:value="0.24500706232278399" table:style-name="ce22">
                    <text:p>0.25</text:p>
                  </table:table-cell>
                  <table:table-cell office:value-type="float" office:value="8.3870967741935498" table:style-name="ce25">
                    <text:p><text:s/>8.39<text:s/></text:p>
                  </table:table-cell>
                  <table:table-cell office:value-type="float" office:value="11.615384615384601" table:style-name="ce25">
                    <text:p><text:s/>11.62<text:s/></text:p>
                  </table:table-cell>
                  <table:table-cell table:style-name="ce1"/>
                  <table:table-cell office:value-type="float" office:value="10.2957855118891" table:style-name="ce25">
                    <text:p><text:s/>10.30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5" table:style-name="ce2">
                    <text:p><text:s/>205<text:s/></text:p>
                  </table:table-cell>
                  <table:table-cell office:value-type="percentage" office:value="-0.202334630350195" table:style-name="ce16">
                    <text:p>-20.2%</text:p>
                  </table:table-cell>
                  <table:table-cell table:style-name="ce37"/>
                  <table:table-cell office:value-type="float" office:value="2302" table:style-name="ce2">
                    <text:p><text:s/>2,302<text:s/></text:p>
                  </table:table-cell>
                  <table:table-cell office:value-type="percentage" office:value="-0.15584891822515601" table:style-name="ce16">
                    <text:p>-15.6%</text:p>
                  </table:table-cell>
                  <table:table-cell table:style-name="ce40"/>
                  <table:table-cell office:value-type="float" office:value="11.2248060253379" table:style-name="ce53">
                    <text:p><text:s/>11.22<text:s/></text:p>
                  </table:table-cell>
                  <table:table-cell office:value-type="float" office:value="0.55759852006931099" table:style-name="ce68">
                    <text:p>(0.56)</text:p>
                  </table:table-cell>
                  <table:table-cell office:value-type="float" office:value="0.63192121149337399" table:style-name="ce22">
                    <text:p>0.63</text:p>
                  </table:table-cell>
                  <table:table-cell office:value-type="float" office:value="10.907407407407399" table:style-name="ce25">
                    <text:p><text:s/>10.91<text:s/></text:p>
                  </table:table-cell>
                  <table:table-cell office:value-type="float" office:value="12.057692307692299" table:style-name="ce25">
                    <text:p><text:s/>12.06<text:s/></text:p>
                  </table:table-cell>
                  <table:table-cell table:style-name="ce1"/>
                  <table:table-cell office:value-type="float" office:value="10.5928848138446" table:style-name="ce25">
                    <text:p><text:s/>10.59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1" table:style-name="ce2">
                    <text:p><text:s/>191<text:s/></text:p>
                  </table:table-cell>
                  <table:table-cell office:value-type="percentage" office:value="-3.5353535353535401E-2" table:style-name="ce16">
                    <text:p>-3.5%</text:p>
                  </table:table-cell>
                  <table:table-cell table:style-name="ce37"/>
                  <table:table-cell office:value-type="float" office:value="2154" table:style-name="ce2">
                    <text:p><text:s/>2,154<text:s/></text:p>
                  </table:table-cell>
                  <table:table-cell office:value-type="percentage" office:value="-0.10511009555463199" table:style-name="ce16">
                    <text:p>-10.5%</text:p>
                  </table:table-cell>
                  <table:table-cell table:style-name="ce40"/>
                  <table:table-cell office:value-type="float" office:value="11.290289205901001" table:style-name="ce53">
                    <text:p><text:s/>11.29<text:s/></text:p>
                  </table:table-cell>
                  <table:table-cell office:value-type="float" office:value="0.40856265546731202" table:style-name="ce68">
                    <text:p>(0.41)</text:p>
                  </table:table-cell>
                  <table:table-cell office:value-type="float" office:value="-0.921714868456046" table:style-name="ce22">
                    <text:p>-0.92</text:p>
                  </table:table-cell>
                  <table:table-cell office:value-type="float" office:value="10.894736842105299" table:style-name="ce25">
                    <text:p><text:s/>10.89<text:s/></text:p>
                  </table:table-cell>
                  <table:table-cell office:value-type="float" office:value="11.7446808510638" table:style-name="ce25">
                    <text:p><text:s/>11.74<text:s/></text:p>
                  </table:table-cell>
                  <table:table-cell table:style-name="ce1"/>
                  <table:table-cell office:value-type="float" office:value="12.212004074357001" table:style-name="ce25">
                    <text:p><text:s/>12.2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2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51"/>
                  <table:table-cell office:value-type="float" office:value="67" table:style-name="ce129">
                    <text:p><text:s/>67<text:s/></text:p>
                  </table:table-cell>
                  <table:table-cell office:value-type="percentage" office:value="-9.45945945945946E-2" table:style-name="ce131">
                    <text:p>-9.5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253" table:style-name="ce129">
                    <text:p><text:s/>253<text:s/></text:p>
                  </table:table-cell>
                  <table:table-cell office:value-type="percentage" office:value="-3.0651340996168602E-2" table:style-name="ce131">
                    <text:p>-3.1%</text:p>
                  </table:table-cell>
                  <table:table-cell table:style-name="ce152"/>
                  <table:table-cell office:value-type="float" office:value="2721" table:style-name="ce129">
                    <text:p><text:s/>2,721<text:s/></text:p>
                  </table:table-cell>
                  <table:table-cell office:value-type="percentage" office:value="-5.2576601671309203E-2" table:style-name="ce131">
                    <text:p>-5.3%</text:p>
                  </table:table-cell>
                  <table:table-cell table:style-name="ce153"/>
                  <table:table-cell office:value-type="float" office:value="10.7642702423363" table:style-name="ce136">
                    <text:p><text:s/>10.76<text:s/></text:p>
                  </table:table-cell>
                  <table:table-cell office:value-type="float" office:value="0.348537437392477" table:style-name="ce137">
                    <text:p>(0.35)</text:p>
                  </table:table-cell>
                  <table:table-cell office:value-type="float" office:value="-0.23425973024487801" table:style-name="ce138">
                    <text:p>-0.23</text:p>
                  </table:table-cell>
                  <table:table-cell office:value-type="float" office:value="10.375" table:style-name="ce139">
                    <text:p><text:s/>10.38<text:s/></text:p>
                  </table:table-cell>
                  <table:table-cell office:value-type="float" office:value="11.211538461538501" table:style-name="ce139">
                    <text:p><text:s/>11.21<text:s/></text:p>
                  </table:table-cell>
                  <table:table-cell table:style-name="ce10"/>
                  <table:table-cell office:value-type="float" office:value="10.998529972581199" table:style-name="ce139">
                    <text:p><text:s/>11.00<text:s/></text:p>
                  </table:table-cell>
                  <table:table-cell table:number-columns-repeated="16361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35"/>
            <table:table-cell office:value-type="float" office:value="26" table:style-name="ce2">
              <text:p><text:s/>26<text:s/></text:p>
            </table:table-cell>
            <table:table-cell office:value-type="percentage" office:value="-7.1428571428571397E-2" table:style-name="ce16">
              <text:p>-7.1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76" table:style-name="ce2">
              <text:p><text:s/>176<text:s/></text:p>
            </table:table-cell>
            <table:table-cell office:value-type="percentage" office:value="0.157894736842105" table:style-name="ce16">
              <text:p>15.8%</text:p>
            </table:table-cell>
            <table:table-cell table:style-name="ce37"/>
            <table:table-cell office:value-type="float" office:value="1175" table:style-name="ce2">
              <text:p><text:s/>1,175<text:s/></text:p>
            </table:table-cell>
            <table:table-cell office:value-type="percentage" office:value="3.7985865724381701E-2" table:style-name="ce16">
              <text:p>3.8%</text:p>
            </table:table-cell>
            <table:table-cell table:style-name="ce40"/>
            <table:table-cell office:value-type="float" office:value="7.4845911949685497" table:style-name="ce53">
              <text:p><text:s/>7.48<text:s/></text:p>
            </table:table-cell>
            <table:table-cell office:value-type="float" office:value="3.62312410798841" table:style-name="ce68">
              <text:p>(3.62)</text:p>
            </table:table-cell>
            <table:table-cell office:value-type="float" office:value="-0.96012034349298503" table:style-name="ce22">
              <text:p>-0.96</text:p>
            </table:table-cell>
            <table:table-cell office:value-type="float" office:value="2" table:style-name="ce25">
              <text:p><text:s/>2.00<text:s/></text:p>
            </table:table-cell>
            <table:table-cell office:value-type="float" office:value="21" table:style-name="ce25">
              <text:p><text:s/>21.00<text:s/></text:p>
            </table:table-cell>
            <table:table-cell table:style-name="ce1"/>
            <table:table-cell office:value-type="float" office:value="8.4447115384615401" table:style-name="ce25">
              <text:p><text:s/>8.44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42857142857142899" table:style-name="ce16">
                    <text:p>-4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-0.52" table:style-name="ce16">
                    <text:p>-52.0%</text:p>
                  </table:table-cell>
                  <table:table-cell table:style-name="ce37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-0.496932515337423" table:style-name="ce16">
                    <text:p>-49.7%</text:p>
                  </table:table-cell>
                  <table:table-cell table:style-name="ce40"/>
                  <table:table-cell office:value-type="float" office:value="6.4" table:style-name="ce53">
                    <text:p><text:s/>6.40<text:s/></text:p>
                  </table:table-cell>
                  <table:table-cell office:value-type="float" office:value="3.2180049029725799" table:style-name="ce68">
                    <text:p>(3.22)</text:p>
                  </table:table-cell>
                  <table:table-cell office:value-type="float" office:value="-0.47738095238095102" table:style-name="ce22">
                    <text:p>-0.48</text:p>
                  </table:table-cell>
                  <table:table-cell office:value-type="float" office:value="2" table:style-name="ce25">
                    <text:p><text:s/>2.00<text:s/></text:p>
                  </table:table-cell>
                  <table:table-cell office:value-type="float" office:value="10.6666666666667" table:style-name="ce25">
                    <text:p><text:s/>10.67<text:s/></text:p>
                  </table:table-cell>
                  <table:table-cell table:style-name="ce1"/>
                  <table:table-cell office:value-type="float" office:value="6.8773809523809497" table:style-name="ce25">
                    <text:p><text:s/>6.8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" table:style-name="ce2">
                    <text:p><text:s/>1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7"/>
                  <table:table-cell office:value-type="float" office:value="90" table:style-name="ce2">
                    <text:p><text:s/>90<text:s/></text:p>
                  </table:table-cell>
                  <table:table-cell office:value-type="percentage" office:value="-3.2258064516128997E-2" table:style-name="ce16">
                    <text:p>-3.2%</text:p>
                  </table:table-cell>
                  <table:table-cell table:style-name="ce40"/>
                  <table:table-cell office:value-type="float" office:value="6.6458333333333304" table:style-name="ce53">
                    <text:p><text:s/>6.65<text:s/></text:p>
                  </table:table-cell>
                  <table:table-cell office:value-type="float" office:value="1.9512282456613499" table:style-name="ce68">
                    <text:p>(1.95)</text:p>
                  </table:table-cell>
                  <table:table-cell office:value-type="float" office:value="5.8333333333332703E-2" table:style-name="ce22">
                    <text:p>0.06</text:p>
                  </table:table-cell>
                  <table:table-cell office:value-type="float" office:value="4.5" table:style-name="ce25">
                    <text:p><text:s/>4.50<text:s/></text:p>
                  </table:table-cell>
                  <table:table-cell office:value-type="float" office:value="9" table:style-name="ce25">
                    <text:p><text:s/>9.00<text:s/></text:p>
                  </table:table-cell>
                  <table:table-cell table:style-name="ce1"/>
                  <table:table-cell office:value-type="float" office:value="6.5875000000000004" table:style-name="ce25">
                    <text:p><text:s/>6.5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4" table:style-name="ce16">
                    <text:p>4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9.0909090909090801E-2" table:style-name="ce16">
                    <text:p>9.1%</text:p>
                  </table:table-cell>
                  <table:table-cell table:style-name="ce37"/>
                  <table:table-cell office:value-type="float" office:value="75" table:style-name="ce2">
                    <text:p><text:s/>75<text:s/></text:p>
                  </table:table-cell>
                  <table:table-cell office:value-type="percentage" office:value="5.6338028169014003E-2" table:style-name="ce16">
                    <text:p>5.6%</text:p>
                  </table:table-cell>
                  <table:table-cell table:style-name="ce40"/>
                  <table:table-cell office:value-type="float" office:value="5.9583333333333304" table:style-name="ce53">
                    <text:p><text:s/>5.96<text:s/></text:p>
                  </table:table-cell>
                  <table:table-cell office:value-type="float" office:value="3.8378596465564798" table:style-name="ce68">
                    <text:p>(3.84)</text:p>
                  </table:table-cell>
                  <table:table-cell office:value-type="float" office:value="-0.89583333333333404" table:style-name="ce22">
                    <text:p>-0.90</text:p>
                  </table:table-cell>
                  <table:table-cell office:value-type="float" office:value="2.5" table:style-name="ce25">
                    <text:p><text:s/>2.50<text:s/></text:p>
                  </table:table-cell>
                  <table:table-cell office:value-type="float" office:value="11" table:style-name="ce25">
                    <text:p><text:s/>11.00<text:s/></text:p>
                  </table:table-cell>
                  <table:table-cell table:style-name="ce1"/>
                  <table:table-cell office:value-type="float" office:value="6.8541666666666696" table:style-name="ce25">
                    <text:p><text:s/>6.8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0.11111111111111099" table:style-name="ce16">
                    <text:p>1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" table:style-name="ce2">
                    <text:p><text:s/>17<text:s/></text:p>
                  </table:table-cell>
                  <table:table-cell office:value-type="percentage" office:value="0.133333333333333" table:style-name="ce16">
                    <text:p>13.3%</text:p>
                  </table:table-cell>
                  <table:table-cell table:style-name="ce37"/>
                  <table:table-cell office:value-type="float" office:value="127" table:style-name="ce2">
                    <text:p><text:s/>127<text:s/></text:p>
                  </table:table-cell>
                  <table:table-cell office:value-type="percentage" office:value="0.18691588785046701" table:style-name="ce16">
                    <text:p>18.7%</text:p>
                  </table:table-cell>
                  <table:table-cell table:style-name="ce40"/>
                  <table:table-cell office:value-type="float" office:value="8.31666666666667" table:style-name="ce53">
                    <text:p><text:s/>8.32<text:s/></text:p>
                  </table:table-cell>
                  <table:table-cell office:value-type="float" office:value="2.55114353444359" table:style-name="ce68">
                    <text:p>(2.55)</text:p>
                  </table:table-cell>
                  <table:table-cell office:value-type="float" office:value="4.8809523809524101E-2" table:style-name="ce22">
                    <text:p>0.05</text:p>
                  </table:table-cell>
                  <table:table-cell office:value-type="float" office:value="5.6666666666666696" table:style-name="ce25">
                    <text:p><text:s/>5.67<text:s/></text:p>
                  </table:table-cell>
                  <table:table-cell office:value-type="float" office:value="11.5" table:style-name="ce25">
                    <text:p><text:s/>11.50<text:s/></text:p>
                  </table:table-cell>
                  <table:table-cell table:style-name="ce1"/>
                  <table:table-cell office:value-type="float" office:value="8.2678571428571406" table:style-name="ce25">
                    <text:p><text:s/>8.2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16666666666666699" table:style-name="ce16">
                    <text:p>1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0.28571428571428598" table:style-name="ce16">
                    <text:p>-28.6%</text:p>
                  </table:table-cell>
                  <table:table-cell table:style-name="ce37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0.15217391304347799" table:style-name="ce16">
                    <text:p>-15.2%</text:p>
                  </table:table-cell>
                  <table:table-cell table:style-name="ce40"/>
                  <table:table-cell office:value-type="float" office:value="8.2083333333333304" table:style-name="ce53">
                    <text:p><text:s/>8.21<text:s/></text:p>
                  </table:table-cell>
                  <table:table-cell office:value-type="float" office:value="3.50495680746885" table:style-name="ce68">
                    <text:p>(3.50)</text:p>
                  </table:table-cell>
                  <table:table-cell office:value-type="float" office:value="0.58833333333333404" table:style-name="ce22">
                    <text:p>0.59</text:p>
                  </table:table-cell>
                  <table:table-cell office:value-type="float" office:value="3" table:style-name="ce25">
                    <text:p><text:s/>3.00<text:s/></text:p>
                  </table:table-cell>
                  <table:table-cell office:value-type="float" office:value="10.5" table:style-name="ce25">
                    <text:p><text:s/>10.50<text:s/></text:p>
                  </table:table-cell>
                  <table:table-cell table:style-name="ce1"/>
                  <table:table-cell office:value-type="float" office:value="7.62" table:style-name="ce25">
                    <text:p><text:s/>7.6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3" table:style-name="ce2">
                    <text:p><text:s/>3<text:s/></text:p>
                  </table:table-cell>
                  <table:table-cell office:value-type="percentage" office:value="-0.25" table:style-name="ce16">
                    <text:p>-2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125" table:style-name="ce16">
                    <text:p>-12.5%</text:p>
                  </table:table-cell>
                  <table:table-cell table:style-name="ce37"/>
                  <table:table-cell office:value-type="float" office:value="95" table:style-name="ce2">
                    <text:p><text:s/>95<text:s/></text:p>
                  </table:table-cell>
                  <table:table-cell office:value-type="percentage" office:value="0.35714285714285698" table:style-name="ce16">
                    <text:p>35.7%</text:p>
                  </table:table-cell>
                  <table:table-cell table:style-name="ce40"/>
                  <table:table-cell office:value-type="float" office:value="15.5" table:style-name="ce53">
                    <text:p><text:s/>15.50<text:s/></text:p>
                  </table:table-cell>
                  <table:table-cell office:value-type="float" office:value="5.2599112793531697" table:style-name="ce68">
                    <text:p>(5.26)</text:p>
                  </table:table-cell>
                  <table:table-cell office:value-type="float" office:value="6.75" table:style-name="ce22">
                    <text:p>6.75</text:p>
                  </table:table-cell>
                  <table:table-cell office:value-type="float" office:value="11" table:style-name="ce25">
                    <text:p><text:s/>11.00<text:s/></text:p>
                  </table:table-cell>
                  <table:table-cell office:value-type="float" office:value="21" table:style-name="ce25">
                    <text:p><text:s/>21.00<text:s/></text:p>
                  </table:table-cell>
                  <table:table-cell table:style-name="ce1"/>
                  <table:table-cell office:value-type="float" office:value="8.75" table:style-name="ce25">
                    <text:p><text:s/>8.7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.71428571428571397" table:style-name="ce16">
                    <text:p>7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" table:style-name="ce2">
                    <text:p><text:s/>18<text:s/></text:p>
                  </table:table-cell>
                  <table:table-cell office:value-type="percentage" office:value="0.63636363636363602" table:style-name="ce16">
                    <text:p>63.6%</text:p>
                  </table:table-cell>
                  <table:table-cell table:style-name="ce37"/>
                  <table:table-cell office:value-type="float" office:value="107" table:style-name="ce2">
                    <text:p><text:s/>107<text:s/></text:p>
                  </table:table-cell>
                  <table:table-cell office:value-type="percentage" office:value="0.25882352941176501" table:style-name="ce16">
                    <text:p>25.9%</text:p>
                  </table:table-cell>
                  <table:table-cell table:style-name="ce40"/>
                  <table:table-cell office:value-type="float" office:value="6.2833333333333297" table:style-name="ce53">
                    <text:p><text:s/>6.28<text:s/></text:p>
                  </table:table-cell>
                  <table:table-cell office:value-type="float" office:value="1.84992492340155" table:style-name="ce68">
                    <text:p>(1.85)</text:p>
                  </table:table-cell>
                  <table:table-cell office:value-type="float" office:value="-3.56666666666667" table:style-name="ce22">
                    <text:p>-3.57</text:p>
                  </table:table-cell>
                  <table:table-cell office:value-type="float" office:value="4.5" table:style-name="ce25">
                    <text:p><text:s/>4.50<text:s/></text:p>
                  </table:table-cell>
                  <table:table-cell office:value-type="float" office:value="9" table:style-name="ce25">
                    <text:p><text:s/>9.00<text:s/></text:p>
                  </table:table-cell>
                  <table:table-cell table:style-name="ce1"/>
                  <table:table-cell office:value-type="float" office:value="9.85" table:style-name="ce25">
                    <text:p><text:s/>9.8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.6" table:style-name="ce16">
                    <text:p>6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.33333333333333298" table:style-name="ce16">
                    <text:p>33.3%</text:p>
                  </table:table-cell>
                  <table:table-cell table:style-name="ce37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1.42857142857142E-2" table:style-name="ce16">
                    <text:p>1.4%</text:p>
                  </table:table-cell>
                  <table:table-cell table:style-name="ce40"/>
                  <table:table-cell office:value-type="float" office:value="6.44166666666667" table:style-name="ce53">
                    <text:p><text:s/>6.44<text:s/></text:p>
                  </table:table-cell>
                  <table:table-cell office:value-type="float" office:value="1.5854371987282001" table:style-name="ce68">
                    <text:p>(1.59)</text:p>
                  </table:table-cell>
                  <table:table-cell office:value-type="float" office:value="-2.80833333333333" table:style-name="ce22">
                    <text:p>-2.81</text:p>
                  </table:table-cell>
                  <table:table-cell office:value-type="float" office:value="4.5999999999999996" table:style-name="ce25">
                    <text:p><text:s/>4.60<text:s/></text:p>
                  </table:table-cell>
                  <table:table-cell office:value-type="float" office:value="8" table:style-name="ce25">
                    <text:p><text:s/>8.00<text:s/></text:p>
                  </table:table-cell>
                  <table:table-cell table:style-name="ce1"/>
                  <table:table-cell office:value-type="float" office:value="9.25" table:style-name="ce25">
                    <text:p><text:s/>9.2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75" table:style-name="ce16">
                    <text:p>7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" table:style-name="ce2">
                    <text:p><text:s/>16<text:s/></text:p>
                  </table:table-cell>
                  <table:table-cell office:value-type="percentage" office:value="1" table:style-name="ce16">
                    <text:p>100.0%</text:p>
                  </table:table-cell>
                  <table:table-cell table:style-name="ce37"/>
                  <table:table-cell office:value-type="float" office:value="91" table:style-name="ce2">
                    <text:p><text:s/>91<text:s/></text:p>
                  </table:table-cell>
                  <table:table-cell office:value-type="percentage" office:value="9.6385542168674801E-2" table:style-name="ce16">
                    <text:p>9.6%</text:p>
                  </table:table-cell>
                  <table:table-cell table:style-name="ce40"/>
                  <table:table-cell office:value-type="float" office:value="5.8416666666666703" table:style-name="ce53">
                    <text:p><text:s/>5.84<text:s/></text:p>
                  </table:table-cell>
                  <table:table-cell office:value-type="float" office:value="1.87683243791235" table:style-name="ce68">
                    <text:p>(1.88)</text:p>
                  </table:table-cell>
                  <table:table-cell office:value-type="float" office:value="-5.6166666666666698" table:style-name="ce22">
                    <text:p>-5.62</text:p>
                  </table:table-cell>
                  <table:table-cell office:value-type="float" office:value="3.5" table:style-name="ce25">
                    <text:p><text:s/>3.50<text:s/></text:p>
                  </table:table-cell>
                  <table:table-cell office:value-type="float" office:value="7.6666666666666696" table:style-name="ce25">
                    <text:p><text:s/>7.67<text:s/></text:p>
                  </table:table-cell>
                  <table:table-cell table:style-name="ce1"/>
                  <table:table-cell office:value-type="float" office:value="11.4583333333333" table:style-name="ce25">
                    <text:p><text:s/>11.4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2.3333333333333299" table:style-name="ce16">
                    <text:p>233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" table:style-name="ce2">
                    <text:p><text:s/>23<text:s/></text:p>
                  </table:table-cell>
                  <table:table-cell office:value-type="percentage" office:value="1.55555555555556" table:style-name="ce16">
                    <text:p>155.6%</text:p>
                  </table:table-cell>
                  <table:table-cell table:style-name="ce37"/>
                  <table:table-cell office:value-type="float" office:value="150" table:style-name="ce2">
                    <text:p><text:s/>150<text:s/></text:p>
                  </table:table-cell>
                  <table:table-cell office:value-type="percentage" office:value="0.76470588235294101" table:style-name="ce16">
                    <text:p>76.5%</text:p>
                  </table:table-cell>
                  <table:table-cell table:style-name="ce40"/>
                  <table:table-cell office:value-type="float" office:value="6.7166666666666703" table:style-name="ce53">
                    <text:p><text:s/>6.72<text:s/></text:p>
                  </table:table-cell>
                  <table:table-cell office:value-type="float" office:value="1.88156258938622" table:style-name="ce68">
                    <text:p>(1.88)</text:p>
                  </table:table-cell>
                  <table:table-cell office:value-type="float" office:value="-3.3833333333333302" table:style-name="ce22">
                    <text:p>-3.38</text:p>
                  </table:table-cell>
                  <table:table-cell office:value-type="float" office:value="4.3333333333333304" table:style-name="ce25">
                    <text:p><text:s/>4.33<text:s/></text:p>
                  </table:table-cell>
                  <table:table-cell office:value-type="float" office:value="9.25" table:style-name="ce25">
                    <text:p><text:s/>9.25<text:s/></text:p>
                  </table:table-cell>
                  <table:table-cell table:style-name="ce1"/>
                  <table:table-cell office:value-type="float" office:value="10.1" table:style-name="ce25">
                    <text:p><text:s/>10.1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.14285714285714299" table:style-name="ce16">
                    <text:p>14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-7.1428571428571397E-2" table:style-name="ce16">
                    <text:p>-7.1%</text:p>
                  </table:table-cell>
                  <table:table-cell table:style-name="ce37"/>
                  <table:table-cell office:value-type="float" office:value="87" table:style-name="ce2">
                    <text:p><text:s/>87<text:s/></text:p>
                  </table:table-cell>
                  <table:table-cell office:value-type="percentage" office:value="-0.18691588785046701" table:style-name="ce16">
                    <text:p>-18.7%</text:p>
                  </table:table-cell>
                  <table:table-cell table:style-name="ce40"/>
                  <table:table-cell office:value-type="float" office:value="6.9375" table:style-name="ce53">
                    <text:p><text:s/>6.94<text:s/></text:p>
                  </table:table-cell>
                  <table:table-cell office:value-type="float" office:value="1.2644992421244601" table:style-name="ce68">
                    <text:p>(1.26)</text:p>
                  </table:table-cell>
                  <table:table-cell office:value-type="float" office:value="-0.85416666666666696" table:style-name="ce22">
                    <text:p>-0.85</text:p>
                  </table:table-cell>
                  <table:table-cell office:value-type="float" office:value="5.5" table:style-name="ce25">
                    <text:p><text:s/>5.50<text:s/></text:p>
                  </table:table-cell>
                  <table:table-cell office:value-type="float" office:value="8" table:style-name="ce25">
                    <text:p><text:s/>8.00<text:s/></text:p>
                  </table:table-cell>
                  <table:table-cell table:style-name="ce1"/>
                  <table:table-cell office:value-type="float" office:value="7.7916666666666696" table:style-name="ce25">
                    <text:p><text:s/>7.7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2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51"/>
                  <table:table-cell office:value-type="float" office:value="9" table:style-name="ce129">
                    <text:p><text:s/>9<text:s/></text:p>
                  </table:table-cell>
                  <table:table-cell office:value-type="percentage" office:value="0.28571428571428598" table:style-name="ce131">
                    <text:p>28.6%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21" table:style-name="ce129">
                    <text:p><text:s/>21<text:s/></text:p>
                  </table:table-cell>
                  <table:table-cell office:value-type="percentage" office:value="0.61538461538461497" table:style-name="ce131">
                    <text:p>61.5%</text:p>
                  </table:table-cell>
                  <table:table-cell table:style-name="ce152"/>
                  <table:table-cell office:value-type="float" office:value="122" table:style-name="ce129">
                    <text:p><text:s/>122<text:s/></text:p>
                  </table:table-cell>
                  <table:table-cell office:value-type="percentage" office:value="0.15094339622641501" table:style-name="ce131">
                    <text:p>15.1%</text:p>
                  </table:table-cell>
                  <table:table-cell table:style-name="ce153"/>
                  <table:table-cell office:value-type="float" office:value="7.1933333333333298" table:style-name="ce136">
                    <text:p><text:s/>7.19<text:s/></text:p>
                  </table:table-cell>
                  <table:table-cell office:value-type="float" office:value="4.5122302935712604" table:style-name="ce137">
                    <text:p>(4.51)</text:p>
                  </table:table-cell>
                  <table:table-cell office:value-type="float" office:value="-0.56916666666666804" table:style-name="ce138">
                    <text:p>-0.57</text:p>
                  </table:table-cell>
                  <table:table-cell office:value-type="float" office:value="4.2" table:style-name="ce139">
                    <text:p><text:s/>4.20<text:s/></text:p>
                  </table:table-cell>
                  <table:table-cell office:value-type="float" office:value="15" table:style-name="ce139">
                    <text:p><text:s/>15.00<text:s/></text:p>
                  </table:table-cell>
                  <table:table-cell table:style-name="ce10"/>
                  <table:table-cell office:value-type="float" office:value="7.7625000000000002" table:style-name="ce139">
                    <text:p><text:s/>7.76<text:s/></text:p>
                  </table:table-cell>
                  <table:table-cell table:number-columns-repeated="16361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69"/>
          <table:table-cell table:number-columns-repeated="6" table:style-name="ce17"/>
          <table:table-cell table:number-columns-repeated="16360" table:style-name="ce18"/>
        </table:table-row>
        <table:table-row table:style-name="ro7">
          <table:table-cell office:value-type="string" table:style-name="ce110">
            <text:p>1.資料範圍：就醫類別（TREAT_TYPE）為牙醫門診(02)，不含急診、交付機構、住院案件。</text:p>
          </table:table-cell>
          <table:table-cell table:number-columns-repeated="15" table:style-name="ce111"/>
          <table:table-cell table:number-columns-repeated="2" table:style-name="ce112"/>
          <table:table-cell table:number-columns-repeated="16366" table:style-name="ce103"/>
        </table:table-row>
        <table:table-row table:style-name="ro7">
          <table:table-cell office:value-type="string" table:style-name="ce110">
            <text:p>2.牙醫基層：取權屬別為牙醫診所（37）之醫療院所申報案件。</text:p>
          </table:table-cell>
          <table:table-cell table:number-columns-repeated="4" table:style-name="ce103"/>
          <table:table-cell table:style-name="ce113"/>
          <table:table-cell table:number-columns-repeated="10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3.看診診所數：該月（年、季）曾經開診之院所數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4.診所看診日數：各診所看診日數之加總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5.日看診人次：以案件數計，慢連箋領藥案件不計件數。</text:p>
          </table:table-cell>
          <table:table-cell table:number-columns-repeated="15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table:style-name="ce110"/>
          <table:table-cell office:value-type="string" table:style-name="ce104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table:style-name="ce110"/>
          <table:table-cell office:value-type="string" table:style-name="ce104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5">
            <text:p>6.假日平均看診人次＝該月每家診所假日看診人次加總/該月各診所假日看診日數加總。</text:p>
          </table:table-cell>
          <table:table-cell table:number-columns-repeated="8" table:style-name="ce104"/>
          <table:table-cell table:number-columns-repeated="7" table:style-name="ce103"/>
          <table:table-cell table:number-columns-repeated="2" table:style-name="ce114"/>
          <table:table-cell table:number-columns-repeated="16366" table:style-name="ce103"/>
        </table:table-row>
        <table:table-row table:style-name="ro7">
          <table:table-cell office:value-type="string" table:style-name="ce110">
            <text:p>7.增減值：與去年同期之平均值相減。</text:p>
          </table:table-cell>
          <table:table-cell table:number-columns-repeated="4" table:style-name="ce103"/>
          <table:table-cell table:style-name="ce113"/>
          <table:table-cell table:number-columns-repeated="10" table:style-name="ce103"/>
          <table:table-cell table:number-columns-repeated="2" table:style-name="ce114"/>
          <table:table-cell table:number-columns-repeated="16366" table:style-name="ce103"/>
        </table:table-row>
        <table:table-row table:number-rows-repeated="1048534" table:style-name="ro12">
          <table:table-cell table:number-columns-repeated="16384"/>
        </table:table-row>
      </table:table>
      <table:table table:name="指標4" table:style-name="ta1">
        <table:table-column table:style-name="co41" table:default-cell-style-name="ce82"/>
        <table:table-column table:style-name="co1" table:default-cell-style-name="ce82"/>
        <table:table-column table:style-name="co42" table:default-cell-style-name="ce82"/>
        <table:table-column table:style-name="co14" table:default-cell-style-name="ce82"/>
        <table:table-column table:style-name="co5" table:default-cell-style-name="ce66"/>
        <table:table-column table:style-name="co18" table:default-cell-style-name="ce83"/>
        <table:table-column table:style-name="co5" table:default-cell-style-name="ce66"/>
        <table:table-column table:style-name="co43" table:default-cell-style-name="ce66"/>
        <table:table-column table:style-name="co44" table:default-cell-style-name="ce66"/>
        <table:table-column table:style-name="co5" table:default-cell-style-name="ce66"/>
        <table:table-column table:style-name="co30" table:default-cell-style-name="ce66"/>
        <table:table-column table:style-name="co45" table:default-cell-style-name="ce66"/>
        <table:table-column table:style-name="co5" table:default-cell-style-name="ce66"/>
        <table:table-column table:style-name="co19" table:default-cell-style-name="ce84"/>
        <table:table-column table:style-name="co46" table:default-cell-style-name="ce84"/>
        <table:table-column table:style-name="co47" table:default-cell-style-name="ce66"/>
        <table:table-column table:style-name="co11" table:number-columns-repeated="2" table:default-cell-style-name="ce66"/>
        <table:table-column-group>
          <table:table-column table:style-name="co5" table:default-cell-style-name="ce66"/>
          <table:table-column table:style-name="co11" table:default-cell-style-name="ce66"/>
        </table:table-column-group>
        <table:table-column table:style-name="co11" table:number-columns-repeated="16364" table:default-cell-style-name="ce66"/>
        <table:table-row table:style-name="ro1">
          <table:table-cell office:value-type="string" table:style-name="ce81">
            <text:p>指標4、「牙醫基層」假日平均每家看診日數</text:p>
          </table:table-cell>
          <table:table-cell table:number-columns-repeated="3" table:style-name="ce82"/>
          <table:table-cell table:style-name="ce66"/>
          <table:table-cell table:style-name="ce83"/>
          <table:table-cell table:number-columns-repeated="7" table:style-name="ce66"/>
          <table:table-cell table:number-columns-repeated="2" table:style-name="ce84"/>
          <table:table-cell table:number-columns-repeated="4" table:style-name="ce66"/>
          <table:table-cell office:value-type="string" table:style-name="ce85">
            <text:p><text:span text:style-name="T6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11">
            <text:p>週末假日別/</text:p>
            <text:p>看診年月</text:p>
          </table:table-cell>
          <table:covered-table-cell table:number-columns-repeated="3"/>
          <table:table-cell table:style-name="ce86"/>
          <table:table-cell office:value-type="string" table:number-columns-spanned="1" table:number-rows-spanned="3" table:style-name="ce214">
            <text:p><text:span text:style-name="T6">總</text:span></text:p>
            <text:p><text:span text:style-name="T6">日</text:span></text:p>
            <text:p><text:span text:style-name="T6">數</text:span></text:p>
          </table:table-cell>
          <table:table-cell table:style-name="ce86"/>
          <table:table-cell office:value-type="string" table:number-columns-spanned="2" table:number-rows-spanned="2" table:style-name="ce184">
            <text:p>看診診所數</text:p>
          </table:table-cell>
          <table:covered-table-cell/>
          <table:table-cell table:style-name="ce86"/>
          <table:table-cell office:value-type="string" table:number-columns-spanned="2" table:number-rows-spanned="2" table:style-name="ce184">
            <text:p>診所</text:p>
            <text:p>看診日數</text:p>
          </table:table-cell>
          <table:covered-table-cell/>
          <table:table-cell table:style-name="ce87"/>
          <table:table-cell office:value-type="string" table:number-columns-spanned="7" table:number-rows-spanned="1" table:style-name="ce184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8"/>
          <table:covered-table-cell/>
          <table:table-cell table:style-name="ce88"/>
          <table:covered-table-cell/>
          <table:covered-table-cell/>
          <table:table-cell table:style-name="ce88"/>
          <table:covered-table-cell/>
          <table:covered-table-cell/>
          <table:table-cell table:style-name="ce89"/>
          <table:table-cell office:value-type="string" table:number-columns-spanned="1" table:number-rows-spanned="2" table:style-name="ce215">
            <text:p><text:span text:style-name="T6">平均值</text:span></text:p>
            <text:p>(B/A)</text:p>
          </table:table-cell>
          <table:table-cell office:value-type="string" table:number-columns-spanned="1" table:number-rows-spanned="2" table:style-name="ce215">
            <text:p>(<text:span text:style-name="T6">標準差</text:span>)</text:p>
          </table:table-cell>
          <table:table-cell office:value-type="string" table:number-columns-spanned="1" table:number-rows-spanned="2" table:style-name="ce211">
            <text:p>去年同期</text:p>
            <text:p>增減值</text:p>
          </table:table-cell>
          <table:table-cell office:value-type="string" table:number-columns-spanned="1" table:number-rows-spanned="2" table:style-name="ce216">
            <text:p><text:span text:style-name="T6">最小值</text:span></text:p>
          </table:table-cell>
          <table:table-cell office:value-type="string" table:number-columns-spanned="1" table:number-rows-spanned="2" table:style-name="ce216">
            <text:p><text:span text:style-name="T6">最大值</text:span></text:p>
          </table:table-cell>
          <table:table-cell table:style-name="ce66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4"/>
        </table:table-row>
        <table:table-row table:style-name="ro13">
          <table:covered-table-cell/>
          <table:covered-table-cell table:number-columns-repeated="3"/>
          <table:table-cell table:style-name="ce88"/>
          <table:covered-table-cell/>
          <table:table-cell table:style-name="ce88"/>
          <table:table-cell office:value-type="string" table:style-name="ce80">
            <text:p><text:span text:style-name="T6">值</text:span></text:p>
            <text:p>(A)</text:p>
          </table:table-cell>
          <table:table-cell office:value-type="string" table:style-name="ce80">
            <text:p><text:span text:style-name="T6">成長率</text:span></text:p>
            <text:p>(%)</text:p>
          </table:table-cell>
          <table:table-cell table:style-name="ce88"/>
          <table:table-cell office:value-type="string" table:style-name="ce80">
            <text:p><text:span text:style-name="T6">值</text:span></text:p>
            <text:p>(B)</text:p>
          </table:table-cell>
          <table:table-cell office:value-type="string" table:style-name="ce80">
            <text:p><text:span text:style-name="T6">成長率</text:span></text:p>
            <text:p>(%)</text:p>
          </table:table-cell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style-name="ce66"/>
          <table:covered-table-cell/>
          <table:table-cell table:number-columns-repeated="16364"/>
        </table:table-row>
        <table:table-row table:style-name="ro1">
          <table:table-cell office:value-type="string" table:style-name="ce90">
            <text:p>星期六</text:p>
          </table:table-cell>
          <table:table-cell table:number-columns-repeated="2" table:style-name="ce91"/>
          <table:table-cell table:number-columns-repeated="2" table:style-name="ce92"/>
          <table:table-cell table:style-name="ce83"/>
          <table:table-cell table:style-name="ce89"/>
          <table:table-cell table:style-name="ce83"/>
          <table:table-cell table:style-name="ce88"/>
          <table:table-cell table:style-name="ce93"/>
          <table:table-cell table:style-name="ce83"/>
          <table:table-cell table:style-name="ce88"/>
          <table:table-cell table:style-name="ce66"/>
          <table:table-cell table:style-name="ce96"/>
          <table:table-cell table:style-name="ce97"/>
          <table:table-cell table:style-name="ce98"/>
          <table:table-cell table:number-columns-repeated="2" table:style-name="ce99"/>
          <table:table-cell table:style-name="ce66"/>
          <table:table-cell table:style-name="ce99"/>
          <table:table-cell table:number-columns-repeated="16364"/>
        </table:table-row>
        <table:table-row-group>
          <table:table-row table:style-name="ro5">
            <table:table-cell table:style-name="ce91"/>
            <table:table-cell office:value-type="string" table:style-name="ce91">
              <text:p>112年</text:p>
            </table:table-cell>
            <table:table-cell table:style-name="ce91"/>
            <table:table-cell table:number-columns-repeated="2" table:style-name="ce92"/>
            <table:table-cell office:value-type="float" office:value="52" table:style-name="ce83">
              <text:p><text:s/>52<text:s/></text:p>
            </table:table-cell>
            <table:table-cell table:style-name="ce89"/>
            <table:table-cell office:value-type="float" office:value="6092" table:style-name="ce83">
              <text:p><text:s/>6,092<text:s/></text:p>
            </table:table-cell>
            <table:table-cell office:value-type="percentage" office:value="1.8218285141233598E-2" table:style-name="ce94">
              <text:p>1.8%</text:p>
            </table:table-cell>
            <table:table-cell table:style-name="ce95"/>
            <table:table-cell office:value-type="float" office:value="216290" table:style-name="ce83">
              <text:p><text:s/>216,290<text:s/></text:p>
            </table:table-cell>
            <table:table-cell office:value-type="percentage" office:value="7.1007845784927196E-3" table:style-name="ce94">
              <text:p>0.7%</text:p>
            </table:table-cell>
            <table:table-cell table:style-name="ce66"/>
            <table:table-cell office:value-type="float" office:value="35.503939592908701" table:style-name="ce96">
              <text:p><text:s/>35.50<text:s/></text:p>
            </table:table-cell>
            <table:table-cell office:value-type="float" office:value="15.9739511803095" table:style-name="ce97">
              <text:p>(15.97)</text:p>
            </table:table-cell>
            <table:table-cell office:value-type="float" office:value="-0.39193204339412102" table:style-name="ce98">
              <text:p>-0.39</text:p>
            </table:table-cell>
            <table:table-cell office:value-type="float" office:value="1" table:style-name="ce99">
              <text:p><text:s/>1.00<text:s/></text:p>
            </table:table-cell>
            <table:table-cell office:value-type="float" office:value="52" table:style-name="ce99">
              <text:p><text:s/>52.00<text:s/></text:p>
            </table:table-cell>
            <table:table-cell table:style-name="ce66"/>
            <table:table-cell office:value-type="float" office:value="35.8958716363029" table:style-name="ce99">
              <text:p><text:s/>35.90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1201" table:style-name="ce11">
                    <text:p>11201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5326" table:style-name="ce83">
                    <text:p><text:s/>5,326<text:s/></text:p>
                  </table:table-cell>
                  <table:table-cell office:value-type="percentage" office:value="-6.8991236248368004E-3" table:style-name="ce94">
                    <text:p>-0.7%</text:p>
                  </table:table-cell>
                  <table:table-cell table:style-name="ce95"/>
                  <table:table-cell office:value-type="float" office:value="12310" table:style-name="ce83">
                    <text:p><text:s/>12,310<text:s/></text:p>
                  </table:table-cell>
                  <table:table-cell office:value-type="percentage" office:value="-0.31132867132867098" table:style-name="ce94">
                    <text:p>-31.1%</text:p>
                  </table:table-cell>
                  <table:table-cell table:style-name="ce66"/>
                  <table:table-cell office:value-type="float" office:value="2.3113030416823102" table:style-name="ce96">
                    <text:p><text:s/>2.31<text:s/></text:p>
                  </table:table-cell>
                  <table:table-cell office:value-type="float" office:value="0.79927896578340996" table:style-name="ce97">
                    <text:p>(0.80)</text:p>
                  </table:table-cell>
                  <table:table-cell office:value-type="float" office:value="-1.0217195203165701" table:style-name="ce98">
                    <text:p>-1.02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3.33302256199888" table:style-name="ce99">
                    <text:p><text:s/>3.3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1202" table:style-name="ce11">
                    <text:p>11202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5441" table:style-name="ce83">
                    <text:p><text:s/>5,441<text:s/></text:p>
                  </table:table-cell>
                  <table:table-cell office:value-type="percentage" office:value="4.2936553574851398E-2" table:style-name="ce94">
                    <text:p>4.3%</text:p>
                  </table:table-cell>
                  <table:table-cell table:style-name="ce95"/>
                  <table:table-cell office:value-type="float" office:value="17926" table:style-name="ce83">
                    <text:p><text:s/>17,926<text:s/></text:p>
                  </table:table-cell>
                  <table:table-cell office:value-type="percentage" office:value="0.21771618775898399" table:style-name="ce94">
                    <text:p>21.8%</text:p>
                  </table:table-cell>
                  <table:table-cell table:style-name="ce66"/>
                  <table:table-cell office:value-type="float" office:value="3.2946149604852" table:style-name="ce96">
                    <text:p><text:s/>3.29<text:s/></text:p>
                  </table:table-cell>
                  <table:table-cell office:value-type="float" office:value="0.96717563896482805" table:style-name="ce97">
                    <text:p>(0.97)</text:p>
                  </table:table-cell>
                  <table:table-cell office:value-type="float" office:value="0.47287833023793602" table:style-name="ce98">
                    <text:p>0.47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2.82173663024727" table:style-name="ce99">
                    <text:p><text:s/>2.8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1203" table:style-name="ce11">
                    <text:p>11203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5370" table:style-name="ce83">
                    <text:p><text:s/>5,370<text:s/></text:p>
                  </table:table-cell>
                  <table:table-cell office:value-type="percentage" office:value="2.97219558964525E-2" table:style-name="ce94">
                    <text:p>3.0%</text:p>
                  </table:table-cell>
                  <table:table-cell table:style-name="ce95"/>
                  <table:table-cell office:value-type="float" office:value="17603" table:style-name="ce83">
                    <text:p><text:s/>17,603<text:s/></text:p>
                  </table:table-cell>
                  <table:table-cell office:value-type="percentage" office:value="5.5984004570122101E-3" table:style-name="ce94">
                    <text:p>0.6%</text:p>
                  </table:table-cell>
                  <table:table-cell table:style-name="ce66"/>
                  <table:table-cell office:value-type="float" office:value="3.2780260707635001" table:style-name="ce96">
                    <text:p><text:s/>3.28<text:s/></text:p>
                  </table:table-cell>
                  <table:table-cell office:value-type="float" office:value="0.98563977484532295" table:style-name="ce97">
                    <text:p>(0.99)</text:p>
                  </table:table-cell>
                  <table:table-cell office:value-type="float" office:value="-7.8637399993929602E-2" table:style-name="ce98">
                    <text:p>-0.08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3.3566634707574301" table:style-name="ce99">
                    <text:p><text:s/>3.3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1204" table:style-name="ce11">
                    <text:p>11204</text:p>
                  </table:table-cell>
                  <table:table-cell table:style-name="ce92"/>
                  <table:table-cell office:value-type="float" office:value="5" table:style-name="ce83">
                    <text:p><text:s/>5<text:s/></text:p>
                  </table:table-cell>
                  <table:table-cell table:style-name="ce89"/>
                  <table:table-cell office:value-type="float" office:value="5309" table:style-name="ce83">
                    <text:p><text:s/>5,309<text:s/></text:p>
                  </table:table-cell>
                  <table:table-cell office:value-type="percentage" office:value="1.14307487140408E-2" table:style-name="ce94">
                    <text:p>1.1%</text:p>
                  </table:table-cell>
                  <table:table-cell table:style-name="ce95"/>
                  <table:table-cell office:value-type="float" office:value="21351" table:style-name="ce83">
                    <text:p><text:s/>21,351<text:s/></text:p>
                  </table:table-cell>
                  <table:table-cell office:value-type="percentage" office:value="9.3760255027897099E-4" table:style-name="ce94">
                    <text:p>0.1%</text:p>
                  </table:table-cell>
                  <table:table-cell table:style-name="ce66"/>
                  <table:table-cell office:value-type="float" office:value="4.0216613298172899" table:style-name="ce96">
                    <text:p><text:s/>4.02<text:s/></text:p>
                  </table:table-cell>
                  <table:table-cell office:value-type="float" office:value="1.2272426488031101" table:style-name="ce97">
                    <text:p>(1.23)</text:p>
                  </table:table-cell>
                  <table:table-cell office:value-type="float" office:value="-4.2160350502768999E-2" table:style-name="ce98">
                    <text:p>-0.04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5" table:style-name="ce99">
                    <text:p><text:s/>5.00<text:s/></text:p>
                  </table:table-cell>
                  <table:table-cell table:style-name="ce66"/>
                  <table:table-cell office:value-type="float" office:value="4.0638216803200597" table:style-name="ce99">
                    <text:p><text:s/>4.0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1205" table:style-name="ce11">
                    <text:p>11205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5237" table:style-name="ce83">
                    <text:p><text:s/>5,237<text:s/></text:p>
                  </table:table-cell>
                  <table:table-cell office:value-type="percentage" office:value="2.72655943507258E-2" table:style-name="ce94">
                    <text:p>2.7%</text:p>
                  </table:table-cell>
                  <table:table-cell table:style-name="ce95"/>
                  <table:table-cell office:value-type="float" office:value="17433" table:style-name="ce83">
                    <text:p><text:s/>17,433<text:s/></text:p>
                  </table:table-cell>
                  <table:table-cell office:value-type="percentage" office:value="2.25832942280619E-2" table:style-name="ce94">
                    <text:p>2.3%</text:p>
                  </table:table-cell>
                  <table:table-cell table:style-name="ce66"/>
                  <table:table-cell office:value-type="float" office:value="3.32881420660684" table:style-name="ce96">
                    <text:p><text:s/>3.33<text:s/></text:p>
                  </table:table-cell>
                  <table:table-cell office:value-type="float" office:value="0.94801690168430497" table:style-name="ce97">
                    <text:p>(0.95)</text:p>
                  </table:table-cell>
                  <table:table-cell office:value-type="float" office:value="-1.5242286135416E-2" table:style-name="ce98">
                    <text:p>-0.02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3.3440564927422498" table:style-name="ce99">
                    <text:p><text:s/>3.3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1206" table:style-name="ce11">
                    <text:p>11206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5325" table:style-name="ce83">
                    <text:p><text:s/>5,325<text:s/></text:p>
                  </table:table-cell>
                  <table:table-cell office:value-type="percentage" office:value="5.1540284360189502E-2" table:style-name="ce94">
                    <text:p>5.2%</text:p>
                  </table:table-cell>
                  <table:table-cell table:style-name="ce95"/>
                  <table:table-cell office:value-type="float" office:value="16097" table:style-name="ce83">
                    <text:p><text:s/>16,097<text:s/></text:p>
                  </table:table-cell>
                  <table:table-cell office:value-type="percentage" office:value="4.9348109517600901E-2" table:style-name="ce94">
                    <text:p>4.9%</text:p>
                  </table:table-cell>
                  <table:table-cell table:style-name="ce66"/>
                  <table:table-cell office:value-type="float" office:value="3.0229107981220702" table:style-name="ce96">
                    <text:p><text:s/>3.02<text:s/></text:p>
                  </table:table-cell>
                  <table:table-cell office:value-type="float" office:value="0.985545885133431" table:style-name="ce97">
                    <text:p>(0.99)</text:p>
                  </table:table-cell>
                  <table:table-cell office:value-type="float" office:value="-6.3151102507621503E-3" table:style-name="ce98">
                    <text:p>-0.01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3.0292259083728301" table:style-name="ce99">
                    <text:p><text:s/>3.0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1207" table:style-name="ce11">
                    <text:p>11207</text:p>
                  </table:table-cell>
                  <table:table-cell table:style-name="ce92"/>
                  <table:table-cell office:value-type="float" office:value="5" table:style-name="ce83">
                    <text:p><text:s/>5<text:s/></text:p>
                  </table:table-cell>
                  <table:table-cell table:style-name="ce89"/>
                  <table:table-cell office:value-type="float" office:value="5270" table:style-name="ce83">
                    <text:p><text:s/>5,270<text:s/></text:p>
                  </table:table-cell>
                  <table:table-cell office:value-type="percentage" office:value="1.91452330303616E-2" table:style-name="ce94">
                    <text:p>1.9%</text:p>
                  </table:table-cell>
                  <table:table-cell table:style-name="ce95"/>
                  <table:table-cell office:value-type="float" office:value="21464" table:style-name="ce83">
                    <text:p><text:s/>21,464<text:s/></text:p>
                  </table:table-cell>
                  <table:table-cell office:value-type="percentage" office:value="4.11676646706582E-3" table:style-name="ce94">
                    <text:p>0.4%</text:p>
                  </table:table-cell>
                  <table:table-cell table:style-name="ce66"/>
                  <table:table-cell office:value-type="float" office:value="4.0728652751423198" table:style-name="ce96">
                    <text:p><text:s/>4.07<text:s/></text:p>
                  </table:table-cell>
                  <table:table-cell office:value-type="float" office:value="1.2115421797372401" table:style-name="ce97">
                    <text:p>(1.21)</text:p>
                  </table:table-cell>
                  <table:table-cell office:value-type="float" office:value="-6.09579698779905E-2" table:style-name="ce98">
                    <text:p>-0.06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5" table:style-name="ce99">
                    <text:p><text:s/>5.00<text:s/></text:p>
                  </table:table-cell>
                  <table:table-cell table:style-name="ce66"/>
                  <table:table-cell office:value-type="float" office:value="4.1338232450203103" table:style-name="ce99">
                    <text:p><text:s/>4.1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1208" table:style-name="ce11">
                    <text:p>11208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5204" table:style-name="ce83">
                    <text:p><text:s/>5,204<text:s/></text:p>
                  </table:table-cell>
                  <table:table-cell office:value-type="percentage" office:value="1.20575651497472E-2" table:style-name="ce94">
                    <text:p>1.2%</text:p>
                  </table:table-cell>
                  <table:table-cell table:style-name="ce95"/>
                  <table:table-cell office:value-type="float" office:value="17244" table:style-name="ce83">
                    <text:p><text:s/>17,244<text:s/></text:p>
                  </table:table-cell>
                  <table:table-cell office:value-type="percentage" office:value="-1.2163336229366101E-3" table:style-name="ce94">
                    <text:p>-0.1%</text:p>
                  </table:table-cell>
                  <table:table-cell table:style-name="ce66"/>
                  <table:table-cell office:value-type="float" office:value="3.3136049192928501" table:style-name="ce96">
                    <text:p><text:s/>3.31<text:s/></text:p>
                  </table:table-cell>
                  <table:table-cell office:value-type="float" office:value="0.94477500092176803" table:style-name="ce97">
                    <text:p>(0.94)</text:p>
                  </table:table-cell>
                  <table:table-cell office:value-type="float" office:value="-4.4038021197229799E-2" table:style-name="ce98">
                    <text:p>-0.04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3.3576429404900798" table:style-name="ce99">
                    <text:p><text:s/>3.3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1209" table:style-name="ce11">
                    <text:p>11209</text:p>
                  </table:table-cell>
                  <table:table-cell table:style-name="ce92"/>
                  <table:table-cell office:value-type="float" office:value="5" table:style-name="ce83">
                    <text:p><text:s/>5<text:s/></text:p>
                  </table:table-cell>
                  <table:table-cell table:style-name="ce89"/>
                  <table:table-cell office:value-type="float" office:value="5357" table:style-name="ce83">
                    <text:p><text:s/>5,357<text:s/></text:p>
                  </table:table-cell>
                  <table:table-cell office:value-type="percentage" office:value="4.2217898832684897E-2" table:style-name="ce94">
                    <text:p>4.2%</text:p>
                  </table:table-cell>
                  <table:table-cell table:style-name="ce95"/>
                  <table:table-cell office:value-type="float" office:value="19654" table:style-name="ce83">
                    <text:p><text:s/>19,654<text:s/></text:p>
                  </table:table-cell>
                  <table:table-cell office:value-type="percentage" office:value="0.40697258214618098" table:style-name="ce94">
                    <text:p>40.7%</text:p>
                  </table:table-cell>
                  <table:table-cell table:style-name="ce66"/>
                  <table:table-cell office:value-type="float" office:value="3.66884450252007" table:style-name="ce96">
                    <text:p><text:s/>3.67<text:s/></text:p>
                  </table:table-cell>
                  <table:table-cell office:value-type="float" office:value="1.1948459570135099" table:style-name="ce97">
                    <text:p>(1.19)</text:p>
                  </table:table-cell>
                  <table:table-cell office:value-type="float" office:value="0.95114022236442497" table:style-name="ce98">
                    <text:p>0.95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5" table:style-name="ce99">
                    <text:p><text:s/>5.00<text:s/></text:p>
                  </table:table-cell>
                  <table:table-cell table:style-name="ce66"/>
                  <table:table-cell office:value-type="float" office:value="2.7177042801556399" table:style-name="ce99">
                    <text:p><text:s/>2.7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number-columns-repeated="2" table:style-name="ce100"/>
                  <table:table-cell office:value-type="float" office:value="11210" table:style-name="ce11">
                    <text:p>11210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5258" table:style-name="ce83">
                    <text:p><text:s/>5,258<text:s/></text:p>
                  </table:table-cell>
                  <table:table-cell office:value-type="percentage" office:value="9.0193820763768695E-3" table:style-name="ce94">
                    <text:p>0.9%</text:p>
                  </table:table-cell>
                  <table:table-cell table:style-name="ce95"/>
                  <table:table-cell office:value-type="float" office:value="17144" table:style-name="ce83">
                    <text:p><text:s/>17,144<text:s/></text:p>
                  </table:table-cell>
                  <table:table-cell office:value-type="percentage" office:value="-0.18829600871170901" table:style-name="ce94">
                    <text:p>-18.8%</text:p>
                  </table:table-cell>
                  <table:table-cell table:style-name="ce66"/>
                  <table:table-cell office:value-type="float" office:value="3.2605553442373498" table:style-name="ce96">
                    <text:p><text:s/>3.26<text:s/></text:p>
                  </table:table-cell>
                  <table:table-cell office:value-type="float" office:value="0.95025993644517404" table:style-name="ce97">
                    <text:p>(0.95)</text:p>
                  </table:table-cell>
                  <table:table-cell office:value-type="float" office:value="-0.792601439489379" table:style-name="ce98">
                    <text:p>-0.79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4.0531567837267302" table:style-name="ce99">
                    <text:p><text:s/>4.0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number-columns-repeated="2" table:style-name="ce100"/>
                  <table:table-cell office:value-type="float" office:value="11211" table:style-name="ce11">
                    <text:p>11211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5251" table:style-name="ce83">
                    <text:p><text:s/>5,251<text:s/></text:p>
                  </table:table-cell>
                  <table:table-cell office:value-type="percentage" office:value="1.2338538654328201E-2" table:style-name="ce94">
                    <text:p>1.2%</text:p>
                  </table:table-cell>
                  <table:table-cell table:style-name="ce95"/>
                  <table:table-cell office:value-type="float" office:value="17238" table:style-name="ce83">
                    <text:p><text:s/>17,238<text:s/></text:p>
                  </table:table-cell>
                  <table:table-cell office:value-type="percentage" office:value="4.06278297615454E-2" table:style-name="ce94">
                    <text:p>4.1%</text:p>
                  </table:table-cell>
                  <table:table-cell table:style-name="ce66"/>
                  <table:table-cell office:value-type="float" office:value="3.2828032755665602" table:style-name="ce96">
                    <text:p><text:s/>3.28<text:s/></text:p>
                  </table:table-cell>
                  <table:table-cell office:value-type="float" office:value="0.95469138726144098" table:style-name="ce97">
                    <text:p>(0.95)</text:p>
                  </table:table-cell>
                  <table:table-cell office:value-type="float" office:value="8.9242450426786094E-2" table:style-name="ce98">
                    <text:p>0.09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3.19356082513977" table:style-name="ce99">
                    <text:p><text:s/>3.1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0"/>
                  <table:table-cell table:number-columns-repeated="2" table:style-name="ce140"/>
                  <table:table-cell office:value-type="float" office:value="11212" table:style-name="ce12">
                    <text:p>11212</text:p>
                  </table:table-cell>
                  <table:table-cell table:style-name="ce141"/>
                  <table:table-cell office:value-type="float" office:value="5" table:style-name="ce142">
                    <text:p><text:s/>5<text:s/></text:p>
                  </table:table-cell>
                  <table:table-cell table:style-name="ce143"/>
                  <table:table-cell office:value-type="float" office:value="5264" table:style-name="ce142">
                    <text:p><text:s/>5,264<text:s/></text:p>
                  </table:table-cell>
                  <table:table-cell office:value-type="percentage" office:value="-3.0303030303030498E-3" table:style-name="ce144">
                    <text:p>-0.3%</text:p>
                  </table:table-cell>
                  <table:table-cell table:style-name="ce145"/>
                  <table:table-cell office:value-type="float" office:value="20826" table:style-name="ce142">
                    <text:p><text:s/>20,826<text:s/></text:p>
                  </table:table-cell>
                  <table:table-cell office:value-type="percentage" office:value="8.5718436728170495E-3" table:style-name="ce144">
                    <text:p>0.9%</text:p>
                  </table:table-cell>
                  <table:table-cell table:style-name="ce146"/>
                  <table:table-cell office:value-type="float" office:value="3.9563069908814601" table:style-name="ce147">
                    <text:p><text:s/>3.96<text:s/></text:p>
                  </table:table-cell>
                  <table:table-cell office:value-type="float" office:value="1.2451655024997199" table:style-name="ce148">
                    <text:p>(1.25)</text:p>
                  </table:table-cell>
                  <table:table-cell office:value-type="float" office:value="4.5511536336004403E-2" table:style-name="ce149">
                    <text:p>0.05</text:p>
                  </table:table-cell>
                  <table:table-cell office:value-type="float" office:value="1" table:style-name="ce150">
                    <text:p><text:s/>1.00<text:s/></text:p>
                  </table:table-cell>
                  <table:table-cell office:value-type="float" office:value="5" table:style-name="ce150">
                    <text:p><text:s/>5.00<text:s/></text:p>
                  </table:table-cell>
                  <table:table-cell table:style-name="ce146"/>
                  <table:table-cell office:value-type="float" office:value="3.91079545454545" table:style-name="ce150">
                    <text:p><text:s/>3.91<text:s/></text:p>
                  </table:table-cell>
                  <table:table-cell table:number-columns-repeated="16364" table:style-name="ce146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90">
            <text:p>星期日</text:p>
          </table:table-cell>
          <table:table-cell table:number-columns-repeated="2" table:style-name="ce91"/>
          <table:table-cell table:number-columns-repeated="2" table:style-name="ce92"/>
          <table:table-cell table:style-name="ce83"/>
          <table:table-cell table:style-name="ce89"/>
          <table:table-cell table:style-name="ce83"/>
          <table:table-cell table:style-name="ce88"/>
          <table:table-cell table:style-name="ce93"/>
          <table:table-cell table:style-name="ce83"/>
          <table:table-cell table:style-name="ce88"/>
          <table:table-cell table:style-name="ce66"/>
          <table:table-cell table:style-name="ce96"/>
          <table:table-cell table:style-name="ce97"/>
          <table:table-cell table:style-name="ce98"/>
          <table:table-cell table:number-columns-repeated="2" table:style-name="ce99"/>
          <table:table-cell table:style-name="ce66"/>
          <table:table-cell table:style-name="ce99"/>
          <table:table-cell table:number-columns-repeated="16364"/>
        </table:table-row>
        <table:table-row-group>
          <table:table-row table:style-name="ro5">
            <table:table-cell table:style-name="ce91"/>
            <table:table-cell office:value-type="string" table:style-name="ce91">
              <text:p>112年</text:p>
            </table:table-cell>
            <table:table-cell table:style-name="ce91"/>
            <table:table-cell table:number-columns-repeated="2" table:style-name="ce92"/>
            <table:table-cell office:value-type="float" office:value="53" table:style-name="ce83">
              <text:p><text:s/>53<text:s/></text:p>
            </table:table-cell>
            <table:table-cell table:style-name="ce89"/>
            <table:table-cell office:value-type="float" office:value="1170" table:style-name="ce83">
              <text:p><text:s/>1,170<text:s/></text:p>
            </table:table-cell>
            <table:table-cell office:value-type="percentage" office:value="2.6315789473684299E-2" table:style-name="ce94">
              <text:p>2.6%</text:p>
            </table:table-cell>
            <table:table-cell table:style-name="ce95"/>
            <table:table-cell office:value-type="float" office:value="13446" table:style-name="ce83">
              <text:p><text:s/>13,446<text:s/></text:p>
            </table:table-cell>
            <table:table-cell office:value-type="percentage" office:value="8.5317620469771593E-2" table:style-name="ce94">
              <text:p>8.5%</text:p>
            </table:table-cell>
            <table:table-cell table:style-name="ce66"/>
            <table:table-cell office:value-type="float" office:value="11.492307692307699" table:style-name="ce96">
              <text:p><text:s/>11.49<text:s/></text:p>
            </table:table-cell>
            <table:table-cell office:value-type="float" office:value="16.0652122390293" table:style-name="ce97">
              <text:p>(16.07)</text:p>
            </table:table-cell>
            <table:table-cell office:value-type="float" office:value="0.62476383265856905" table:style-name="ce98">
              <text:p>0.62</text:p>
            </table:table-cell>
            <table:table-cell office:value-type="float" office:value="1" table:style-name="ce99">
              <text:p><text:s/>1.00<text:s/></text:p>
            </table:table-cell>
            <table:table-cell office:value-type="float" office:value="53" table:style-name="ce99">
              <text:p><text:s/>53.00<text:s/></text:p>
            </table:table-cell>
            <table:table-cell table:style-name="ce66"/>
            <table:table-cell office:value-type="float" office:value="10.8675438596491" table:style-name="ce99">
              <text:p><text:s/>10.87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1201" table:style-name="ce11">
                    <text:p>11201</text:p>
                  </table:table-cell>
                  <table:table-cell table:style-name="ce92"/>
                  <table:table-cell office:value-type="float" office:value="5" table:style-name="ce83">
                    <text:p><text:s/>5<text:s/></text:p>
                  </table:table-cell>
                  <table:table-cell table:style-name="ce89"/>
                  <table:table-cell office:value-type="float" office:value="502" table:style-name="ce83">
                    <text:p><text:s/>502<text:s/></text:p>
                  </table:table-cell>
                  <table:table-cell office:value-type="percentage" office:value="2.6584867075664501E-2" table:style-name="ce94">
                    <text:p>2.7%</text:p>
                  </table:table-cell>
                  <table:table-cell table:style-name="ce95"/>
                  <table:table-cell office:value-type="float" office:value="1061" table:style-name="ce83">
                    <text:p><text:s/>1,061<text:s/></text:p>
                  </table:table-cell>
                  <table:table-cell office:value-type="percentage" office:value="-0.135289323553382" table:style-name="ce94">
                    <text:p>-13.5%</text:p>
                  </table:table-cell>
                  <table:table-cell table:style-name="ce66"/>
                  <table:table-cell office:value-type="float" office:value="2.1135458167330698" table:style-name="ce96">
                    <text:p><text:s/>2.11<text:s/></text:p>
                  </table:table-cell>
                  <table:table-cell office:value-type="float" office:value="1.1824801302244701" table:style-name="ce97">
                    <text:p>(1.18)</text:p>
                  </table:table-cell>
                  <table:table-cell office:value-type="float" office:value="-0.39565663725466299" table:style-name="ce98">
                    <text:p>-0.40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5" table:style-name="ce99">
                    <text:p><text:s/>5.00<text:s/></text:p>
                  </table:table-cell>
                  <table:table-cell table:style-name="ce66"/>
                  <table:table-cell office:value-type="float" office:value="2.5092024539877298" table:style-name="ce99">
                    <text:p><text:s/>2.5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1202" table:style-name="ce11">
                    <text:p>11202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432" table:style-name="ce83">
                    <text:p><text:s/>432<text:s/></text:p>
                  </table:table-cell>
                  <table:table-cell office:value-type="percentage" office:value="-9.0526315789473705E-2" table:style-name="ce94">
                    <text:p>-9.1%</text:p>
                  </table:table-cell>
                  <table:table-cell table:style-name="ce95"/>
                  <table:table-cell office:value-type="float" office:value="1041" table:style-name="ce83">
                    <text:p><text:s/>1,041<text:s/></text:p>
                  </table:table-cell>
                  <table:table-cell office:value-type="percentage" office:value="-1.7924528301886799E-2" table:style-name="ce94">
                    <text:p>-1.8%</text:p>
                  </table:table-cell>
                  <table:table-cell table:style-name="ce66"/>
                  <table:table-cell office:value-type="float" office:value="2.4097222222222201" table:style-name="ce96">
                    <text:p><text:s/>2.41<text:s/></text:p>
                  </table:table-cell>
                  <table:table-cell office:value-type="float" office:value="1.26754889494755" table:style-name="ce97">
                    <text:p>(1.27)</text:p>
                  </table:table-cell>
                  <table:table-cell office:value-type="float" office:value="0.17814327485380099" table:style-name="ce98">
                    <text:p>0.18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2.23157894736842" table:style-name="ce99">
                    <text:p><text:s/>2.2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1203" table:style-name="ce11">
                    <text:p>11203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412" table:style-name="ce83">
                    <text:p><text:s/>412<text:s/></text:p>
                  </table:table-cell>
                  <table:table-cell office:value-type="percentage" office:value="7.8534031413612496E-2" table:style-name="ce94">
                    <text:p>7.9%</text:p>
                  </table:table-cell>
                  <table:table-cell table:style-name="ce95"/>
                  <table:table-cell office:value-type="float" office:value="999" table:style-name="ce83">
                    <text:p><text:s/>999<text:s/></text:p>
                  </table:table-cell>
                  <table:table-cell office:value-type="percentage" office:value="4.7169811320754797E-2" table:style-name="ce94">
                    <text:p>4.7%</text:p>
                  </table:table-cell>
                  <table:table-cell table:style-name="ce66"/>
                  <table:table-cell office:value-type="float" office:value="2.4247572815534002" table:style-name="ce96">
                    <text:p><text:s/>2.42<text:s/></text:p>
                  </table:table-cell>
                  <table:table-cell office:value-type="float" office:value="1.2524112759811601" table:style-name="ce97">
                    <text:p>(1.25)</text:p>
                  </table:table-cell>
                  <table:table-cell office:value-type="float" office:value="-7.2624917399481501E-2" table:style-name="ce98">
                    <text:p>-0.07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2.4973821989528799" table:style-name="ce99">
                    <text:p><text:s/>2.5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1204" table:style-name="ce11">
                    <text:p>11204</text:p>
                  </table:table-cell>
                  <table:table-cell table:style-name="ce92"/>
                  <table:table-cell office:value-type="float" office:value="5" table:style-name="ce83">
                    <text:p><text:s/>5<text:s/></text:p>
                  </table:table-cell>
                  <table:table-cell table:style-name="ce89"/>
                  <table:table-cell office:value-type="float" office:value="500" table:style-name="ce83">
                    <text:p><text:s/>500<text:s/></text:p>
                  </table:table-cell>
                  <table:table-cell office:value-type="percentage" office:value="0.26262626262626299" table:style-name="ce94">
                    <text:p>26.3%</text:p>
                  </table:table-cell>
                  <table:table-cell table:style-name="ce95"/>
                  <table:table-cell office:value-type="float" office:value="1315" table:style-name="ce83">
                    <text:p><text:s/>1,315<text:s/></text:p>
                  </table:table-cell>
                  <table:table-cell office:value-type="percentage" office:value="0.39893617021276601" table:style-name="ce94">
                    <text:p>39.9%</text:p>
                  </table:table-cell>
                  <table:table-cell table:style-name="ce66"/>
                  <table:table-cell office:value-type="float" office:value="2.63" table:style-name="ce96">
                    <text:p><text:s/>2.63<text:s/></text:p>
                  </table:table-cell>
                  <table:table-cell office:value-type="float" office:value="1.59442289519985" table:style-name="ce97">
                    <text:p>(1.59)</text:p>
                  </table:table-cell>
                  <table:table-cell office:value-type="float" office:value="0.25626262626262603" table:style-name="ce98">
                    <text:p>0.26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5" table:style-name="ce99">
                    <text:p><text:s/>5.00<text:s/></text:p>
                  </table:table-cell>
                  <table:table-cell table:style-name="ce66"/>
                  <table:table-cell office:value-type="float" office:value="2.3737373737373701" table:style-name="ce99">
                    <text:p><text:s/>2.3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1205" table:style-name="ce11">
                    <text:p>11205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439" table:style-name="ce83">
                    <text:p><text:s/>439<text:s/></text:p>
                  </table:table-cell>
                  <table:table-cell office:value-type="percentage" office:value="9.7499999999999906E-2" table:style-name="ce94">
                    <text:p>9.7%</text:p>
                  </table:table-cell>
                  <table:table-cell table:style-name="ce95"/>
                  <table:table-cell office:value-type="float" office:value="1021" table:style-name="ce83">
                    <text:p><text:s/>1,021<text:s/></text:p>
                  </table:table-cell>
                  <table:table-cell office:value-type="percentage" office:value="-5.6377079482440001E-2" table:style-name="ce94">
                    <text:p>-5.6%</text:p>
                  </table:table-cell>
                  <table:table-cell table:style-name="ce66"/>
                  <table:table-cell office:value-type="float" office:value="2.3257403189066101" table:style-name="ce96">
                    <text:p><text:s/>2.33<text:s/></text:p>
                  </table:table-cell>
                  <table:table-cell office:value-type="float" office:value="1.27356252067011" table:style-name="ce97">
                    <text:p>(1.27)</text:p>
                  </table:table-cell>
                  <table:table-cell office:value-type="float" office:value="-0.37925968109339397" table:style-name="ce98">
                    <text:p>-0.38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2.7050000000000001" table:style-name="ce99">
                    <text:p><text:s/>2.7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1206" table:style-name="ce11">
                    <text:p>11206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403" table:style-name="ce83">
                    <text:p><text:s/>403<text:s/></text:p>
                  </table:table-cell>
                  <table:table-cell office:value-type="percentage" office:value="8.6253369272237104E-2" table:style-name="ce94">
                    <text:p>8.6%</text:p>
                  </table:table-cell>
                  <table:table-cell table:style-name="ce95"/>
                  <table:table-cell office:value-type="float" office:value="997" table:style-name="ce83">
                    <text:p><text:s/>997<text:s/></text:p>
                  </table:table-cell>
                  <table:table-cell office:value-type="percentage" office:value="8.6056644880174296E-2" table:style-name="ce94">
                    <text:p>8.6%</text:p>
                  </table:table-cell>
                  <table:table-cell table:style-name="ce66"/>
                  <table:table-cell office:value-type="float" office:value="2.4739454094292799" table:style-name="ce96">
                    <text:p><text:s/>2.47<text:s/></text:p>
                  </table:table-cell>
                  <table:table-cell office:value-type="float" office:value="1.27399987776873" table:style-name="ce97">
                    <text:p>(1.27)</text:p>
                  </table:table-cell>
                  <table:table-cell office:value-type="float" office:value="-4.4812156802409602E-4" table:style-name="ce98">
                    <text:p>0.00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2.4743935309973" table:style-name="ce99">
                    <text:p><text:s/>2.4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1207" table:style-name="ce11">
                    <text:p>11207</text:p>
                  </table:table-cell>
                  <table:table-cell table:style-name="ce92"/>
                  <table:table-cell office:value-type="float" office:value="5" table:style-name="ce83">
                    <text:p><text:s/>5<text:s/></text:p>
                  </table:table-cell>
                  <table:table-cell table:style-name="ce89"/>
                  <table:table-cell office:value-type="float" office:value="467" table:style-name="ce83">
                    <text:p><text:s/>467<text:s/></text:p>
                  </table:table-cell>
                  <table:table-cell office:value-type="percentage" office:value="0.141809290953545" table:style-name="ce94">
                    <text:p>14.2%</text:p>
                  </table:table-cell>
                  <table:table-cell table:style-name="ce95"/>
                  <table:table-cell office:value-type="float" office:value="1276" table:style-name="ce83">
                    <text:p><text:s/>1,276<text:s/></text:p>
                  </table:table-cell>
                  <table:table-cell office:value-type="percentage" office:value="0.113438045375218" table:style-name="ce94">
                    <text:p>11.3%</text:p>
                  </table:table-cell>
                  <table:table-cell table:style-name="ce66"/>
                  <table:table-cell office:value-type="float" office:value="2.7323340471092101" table:style-name="ce96">
                    <text:p><text:s/>2.73<text:s/></text:p>
                  </table:table-cell>
                  <table:table-cell office:value-type="float" office:value="1.65185664554872" table:style-name="ce97">
                    <text:p>(1.65)</text:p>
                  </table:table-cell>
                  <table:table-cell office:value-type="float" office:value="-6.9621943110841106E-2" table:style-name="ce98">
                    <text:p>-0.07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5" table:style-name="ce99">
                    <text:p><text:s/>5.00<text:s/></text:p>
                  </table:table-cell>
                  <table:table-cell table:style-name="ce66"/>
                  <table:table-cell office:value-type="float" office:value="2.8019559902200499" table:style-name="ce99">
                    <text:p><text:s/>2.8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1208" table:style-name="ce11">
                    <text:p>11208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434" table:style-name="ce83">
                    <text:p><text:s/>434<text:s/></text:p>
                  </table:table-cell>
                  <table:table-cell office:value-type="percentage" office:value="9.0452261306532597E-2" table:style-name="ce94">
                    <text:p>9.0%</text:p>
                  </table:table-cell>
                  <table:table-cell table:style-name="ce95"/>
                  <table:table-cell office:value-type="float" office:value="1046" table:style-name="ce83">
                    <text:p><text:s/>1,046<text:s/></text:p>
                  </table:table-cell>
                  <table:table-cell office:value-type="percentage" office:value="5.9777102330293798E-2" table:style-name="ce94">
                    <text:p>6.0%</text:p>
                  </table:table-cell>
                  <table:table-cell table:style-name="ce66"/>
                  <table:table-cell office:value-type="float" office:value="2.4101382488479302" table:style-name="ce96">
                    <text:p><text:s/>2.41<text:s/></text:p>
                  </table:table-cell>
                  <table:table-cell office:value-type="float" office:value="1.2903938848552201" table:style-name="ce97">
                    <text:p>(1.29)</text:p>
                  </table:table-cell>
                  <table:table-cell office:value-type="float" office:value="-6.97612486395109E-2" table:style-name="ce98">
                    <text:p>-0.07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2.4798994974874402" table:style-name="ce99">
                    <text:p><text:s/>2.4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style-name="ce82"/>
                  <table:table-cell table:style-name="ce91"/>
                  <table:table-cell office:value-type="float" office:value="11209" table:style-name="ce11">
                    <text:p>11209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434" table:style-name="ce83">
                    <text:p><text:s/>434<text:s/></text:p>
                  </table:table-cell>
                  <table:table-cell office:value-type="percentage" office:value="7.69230769230769E-2" table:style-name="ce94">
                    <text:p>7.7%</text:p>
                  </table:table-cell>
                  <table:table-cell table:style-name="ce95"/>
                  <table:table-cell office:value-type="float" office:value="1042" table:style-name="ce83">
                    <text:p><text:s/>1,042<text:s/></text:p>
                  </table:table-cell>
                  <table:table-cell office:value-type="percentage" office:value="0.108510638297872" table:style-name="ce94">
                    <text:p>10.9%</text:p>
                  </table:table-cell>
                  <table:table-cell table:style-name="ce66"/>
                  <table:table-cell office:value-type="float" office:value="2.4009216589861802" table:style-name="ce96">
                    <text:p><text:s/>2.40<text:s/></text:p>
                  </table:table-cell>
                  <table:table-cell office:value-type="float" office:value="1.2662246181807" table:style-name="ce97">
                    <text:p>(1.27)</text:p>
                  </table:table-cell>
                  <table:table-cell office:value-type="float" office:value="6.8415455512230106E-2" table:style-name="ce98">
                    <text:p>0.07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2.3325062034739501" table:style-name="ce99">
                    <text:p><text:s/>2.3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number-columns-repeated="2" table:style-name="ce100"/>
                  <table:table-cell office:value-type="float" office:value="11210" table:style-name="ce11">
                    <text:p>11210</text:p>
                  </table:table-cell>
                  <table:table-cell table:style-name="ce92"/>
                  <table:table-cell office:value-type="float" office:value="5" table:style-name="ce83">
                    <text:p><text:s/>5<text:s/></text:p>
                  </table:table-cell>
                  <table:table-cell table:style-name="ce89"/>
                  <table:table-cell office:value-type="float" office:value="489" table:style-name="ce83">
                    <text:p><text:s/>489<text:s/></text:p>
                  </table:table-cell>
                  <table:table-cell office:value-type="percentage" office:value="0.16706443914081101" table:style-name="ce94">
                    <text:p>16.7%</text:p>
                  </table:table-cell>
                  <table:table-cell table:style-name="ce95"/>
                  <table:table-cell office:value-type="float" office:value="1288" table:style-name="ce83">
                    <text:p><text:s/>1,288<text:s/></text:p>
                  </table:table-cell>
                  <table:table-cell office:value-type="percentage" office:value="9.8039215686274606E-2" table:style-name="ce94">
                    <text:p>9.8%</text:p>
                  </table:table-cell>
                  <table:table-cell table:style-name="ce66"/>
                  <table:table-cell office:value-type="float" office:value="2.6339468302658502" table:style-name="ce96">
                    <text:p><text:s/>2.63<text:s/></text:p>
                  </table:table-cell>
                  <table:table-cell office:value-type="float" office:value="1.61795540034176" table:style-name="ce97">
                    <text:p>(1.62)</text:p>
                  </table:table-cell>
                  <table:table-cell office:value-type="float" office:value="-0.16557584276517701" table:style-name="ce98">
                    <text:p>-0.17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5" table:style-name="ce99">
                    <text:p><text:s/>5.00<text:s/></text:p>
                  </table:table-cell>
                  <table:table-cell table:style-name="ce66"/>
                  <table:table-cell office:value-type="float" office:value="2.7995226730310301" table:style-name="ce99">
                    <text:p><text:s/>2.8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number-columns-repeated="2" table:style-name="ce100"/>
                  <table:table-cell office:value-type="float" office:value="11211" table:style-name="ce11">
                    <text:p>11211</text:p>
                  </table:table-cell>
                  <table:table-cell table:style-name="ce92"/>
                  <table:table-cell office:value-type="float" office:value="4" table:style-name="ce83">
                    <text:p><text:s/>4<text:s/></text:p>
                  </table:table-cell>
                  <table:table-cell table:style-name="ce89"/>
                  <table:table-cell office:value-type="float" office:value="437" table:style-name="ce83">
                    <text:p><text:s/>437<text:s/></text:p>
                  </table:table-cell>
                  <table:table-cell office:value-type="percentage" office:value="8.1683168316831797E-2" table:style-name="ce94">
                    <text:p>8.2%</text:p>
                  </table:table-cell>
                  <table:table-cell table:style-name="ce95"/>
                  <table:table-cell office:value-type="float" office:value="1057" table:style-name="ce83">
                    <text:p><text:s/>1,057<text:s/></text:p>
                  </table:table-cell>
                  <table:table-cell office:value-type="percentage" office:value="7.2008113590263698E-2" table:style-name="ce94">
                    <text:p>7.2%</text:p>
                  </table:table-cell>
                  <table:table-cell table:style-name="ce66"/>
                  <table:table-cell office:value-type="float" office:value="2.4187643020595" table:style-name="ce96">
                    <text:p><text:s/>2.42<text:s/></text:p>
                  </table:table-cell>
                  <table:table-cell office:value-type="float" office:value="1.2782281787254901" table:style-name="ce97">
                    <text:p>(1.28)</text:p>
                  </table:table-cell>
                  <table:table-cell office:value-type="float" office:value="-2.1829757346444101E-2" table:style-name="ce98">
                    <text:p>-0.02</text:p>
                  </table:table-cell>
                  <table:table-cell office:value-type="float" office:value="1" table:style-name="ce99">
                    <text:p><text:s/>1.00<text:s/></text:p>
                  </table:table-cell>
                  <table:table-cell office:value-type="float" office:value="4" table:style-name="ce99">
                    <text:p><text:s/>4.00<text:s/></text:p>
                  </table:table-cell>
                  <table:table-cell table:style-name="ce66"/>
                  <table:table-cell office:value-type="float" office:value="2.4405940594059401" table:style-name="ce99">
                    <text:p><text:s/>2.4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0"/>
                  <table:table-cell table:number-columns-repeated="2" table:style-name="ce140"/>
                  <table:table-cell office:value-type="float" office:value="11212" table:style-name="ce12">
                    <text:p>11212</text:p>
                  </table:table-cell>
                  <table:table-cell table:style-name="ce141"/>
                  <table:table-cell office:value-type="float" office:value="5" table:style-name="ce142">
                    <text:p><text:s/>5<text:s/></text:p>
                  </table:table-cell>
                  <table:table-cell table:style-name="ce143"/>
                  <table:table-cell office:value-type="float" office:value="486" table:style-name="ce142">
                    <text:p><text:s/>486<text:s/></text:p>
                  </table:table-cell>
                  <table:table-cell office:value-type="percentage" office:value="0.14352941176470599" table:style-name="ce144">
                    <text:p>14.4%</text:p>
                  </table:table-cell>
                  <table:table-cell table:style-name="ce145"/>
                  <table:table-cell office:value-type="float" office:value="1303" table:style-name="ce142">
                    <text:p><text:s/>1,303<text:s/></text:p>
                  </table:table-cell>
                  <table:table-cell office:value-type="percentage" office:value="0.33504098360655699" table:style-name="ce144">
                    <text:p>33.5%</text:p>
                  </table:table-cell>
                  <table:table-cell table:style-name="ce146"/>
                  <table:table-cell office:value-type="float" office:value="2.6810699588477398" table:style-name="ce147">
                    <text:p><text:s/>2.68<text:s/></text:p>
                  </table:table-cell>
                  <table:table-cell office:value-type="float" office:value="1.6038393649295799" table:style-name="ce148">
                    <text:p>(1.60)</text:p>
                  </table:table-cell>
                  <table:table-cell office:value-type="float" office:value="0.38459937061244298" table:style-name="ce149">
                    <text:p>0.38</text:p>
                  </table:table-cell>
                  <table:table-cell office:value-type="float" office:value="1" table:style-name="ce150">
                    <text:p><text:s/>1.00<text:s/></text:p>
                  </table:table-cell>
                  <table:table-cell office:value-type="float" office:value="5" table:style-name="ce150">
                    <text:p><text:s/>5.00<text:s/></text:p>
                  </table:table-cell>
                  <table:table-cell table:style-name="ce146"/>
                  <table:table-cell office:value-type="float" office:value="2.29647058823529" table:style-name="ce150">
                    <text:p><text:s/>2.30<text:s/></text:p>
                  </table:table-cell>
                  <table:table-cell table:number-columns-repeated="16364" table:style-name="ce146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7">
            <text:p>註：資料來源：健保署四代倉儲（IC卡就醫紀錄主檔檢視表）（113.01.23擷取）</text:p>
          </table:table-cell>
          <table:table-cell table:number-columns-repeated="3" table:style-name="ce101"/>
          <table:table-cell table:number-columns-repeated="9" table:style-name="ce87"/>
          <table:table-cell table:style-name="ce86"/>
          <table:table-cell table:style-name="ce102"/>
          <table:table-cell table:number-columns-repeated="3" table:style-name="ce87"/>
          <table:table-cell table:style-name="ce66"/>
          <table:table-cell table:style-name="ce87"/>
          <table:table-cell table:number-columns-repeated="16364"/>
        </table:table-row>
        <table:table-row table:style-name="ro7">
          <table:table-cell office:value-type="string" table:style-name="ce116">
            <text:p>1.資料範圍：就醫類別（TREAT_TYPE）為牙醫門診(02)，不含急診、交付機構、住院案件。</text:p>
          </table:table-cell>
          <table:table-cell table:number-columns-repeated="3" table:style-name="ce117"/>
          <table:table-cell table:number-columns-repeated="9" table:style-name="ce118"/>
          <table:table-cell table:style-name="ce119"/>
          <table:table-cell table:style-name="ce120"/>
          <table:table-cell table:number-columns-repeated="3" table:style-name="ce118"/>
          <table:table-cell table:number-columns-repeated="16366" table:style-name="ce121"/>
        </table:table-row>
        <table:table-row table:style-name="ro7">
          <table:table-cell office:value-type="string" table:style-name="ce116">
            <text:p>2.牙醫基層：取權屬別為牙醫診所（37）之醫療院所申報案件。</text:p>
          </table:table-cell>
          <table:table-cell table:number-columns-repeated="3" table:style-name="ce116"/>
          <table:table-cell table:style-name="ce121"/>
          <table:table-cell table:style-name="ce122"/>
          <table:table-cell table:number-columns-repeated="7" table:style-name="ce121"/>
          <table:table-cell table:style-name="ce123"/>
          <table:table-cell table:style-name="ce124"/>
          <table:table-cell table:number-columns-repeated="16369" table:style-name="ce121"/>
        </table:table-row>
        <table:table-row table:style-name="ro7">
          <table:table-cell office:value-type="string" table:style-name="ce116">
            <text:p>3.看診診所數：該月（年、季）曾經開診之院所數。</text:p>
          </table:table-cell>
          <table:table-cell table:number-columns-repeated="3" table:style-name="ce116"/>
          <table:table-cell table:number-columns-repeated="9" table:style-name="ce121"/>
          <table:table-cell table:style-name="ce123"/>
          <table:table-cell table:style-name="ce124"/>
          <table:table-cell table:number-columns-repeated="16369" table:style-name="ce121"/>
        </table:table-row>
        <table:table-row table:style-name="ro7">
          <table:table-cell office:value-type="string" table:style-name="ce116">
            <text:p>4.診所看診日數：加總各診所該月(年、季)看診日數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table:style-name="ce125"/>
          <table:table-cell office:value-type="string" table:style-name="ce116">
            <text:p>(1) 月平均值＝加總各院所該月看診日數/該月總診所數。</text:p>
          </table:table-cell>
          <table:table-cell table:number-columns-repeated="2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table:style-name="ce125"/>
          <table:table-cell office:value-type="string" table:style-name="ce116">
            <text:p>(2) 年平均值＝加總各院所該年看診日數/該年總診所數。</text:p>
          </table:table-cell>
          <table:table-cell table:number-columns-repeated="2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26">
            <text:p>5.假日平均每家看診日數＝該月每家診所假日看診日數加總/該月假日看診診所總數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16">
            <text:p>6.最大值、最小值、標準差：以日看診率計算該區間之分布情形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16">
            <text:p>7.增減值：與去年同期之平均值相減。</text:p>
          </table:table-cell>
          <table:table-cell table:number-columns-repeated="3" table:style-name="ce116"/>
          <table:table-cell table:style-name="ce121"/>
          <table:table-cell table:style-name="ce122"/>
          <table:table-cell table:number-columns-repeated="7" table:style-name="ce121"/>
          <table:table-cell table:number-columns-repeated="2" table:style-name="ce123"/>
          <table:table-cell table:number-columns-repeated="16369" table:style-name="ce121"/>
        </table:table-row>
        <table:table-row table:number-rows-repeated="1048534" table:style-name="ro1">
          <table:table-cell table:number-columns-repeated="16384"/>
        </table:table-row>
      </table:table>
      <table:table table:name="指標4__台北" table:style-name="ta1">
        <table:table-column table:style-name="co41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43" table:default-cell-style-name="ce1"/>
        <table:table-column table:style-name="co44" table:default-cell-style-name="ce1"/>
        <table:table-column table:style-name="co5" table:default-cell-style-name="ce1"/>
        <table:table-column table:style-name="co31" table:default-cell-style-name="ce1"/>
        <table:table-column table:style-name="co45" table:default-cell-style-name="ce1"/>
        <table:table-column table:style-name="co5" table:default-cell-style-name="ce1"/>
        <table:table-column table:style-name="co48" table:default-cell-style-name="ce32"/>
        <table:table-column table:style-name="co46" table:default-cell-style-name="ce32"/>
        <table:table-column table:style-name="co47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0">
            <text:p>指標4、臺北區「牙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07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診所</text:p>
            <text:p>看診日數</text:p>
          </table:table-cell>
          <table:covered-table-cell/>
          <table:table-cell table:style-name="ce9"/>
          <table:table-cell office:value-type="string" table:number-columns-spanned="7" table:number-rows-spanned="1" table:style-name="ce163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13">
            <text:p>平均值</text:p>
            <text:p>(B/A)</text:p>
          </table:table-cell>
          <table:table-cell office:value-type="string" table:number-columns-spanned="1" table:number-rows-spanned="2" table:style-name="ce213">
            <text:p>(標準差)</text:p>
          </table:table-cell>
          <table:table-cell office:value-type="string" table:number-columns-spanned="1" table:number-rows-spanned="2" table:style-name="ce207">
            <text:p>去年同期</text:p>
            <text:p>增減值</text:p>
          </table:table-cell>
          <table:table-cell office:value-type="string" table:number-columns-spanned="1" table:number-rows-spanned="2" table:style-name="ce170">
            <text:p>最小值</text:p>
          </table:table-cell>
          <table:table-cell office:value-type="string" table:number-columns-spanned="1" table:number-rows-spanned="2" table:style-name="ce170">
            <text:p>最大值</text:p>
          </table:table-cell>
          <table:table-cell table:style-name="ce18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4"/>
        </table:table-row>
        <table:table-row table:style-name="ro1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341" table:style-name="ce2">
              <text:p><text:s/>2,341<text:s/></text:p>
            </table:table-cell>
            <table:table-cell office:value-type="percentage" office:value="2.9010989010989099E-2" table:style-name="ce16">
              <text:p>2.9%</text:p>
            </table:table-cell>
            <table:table-cell table:style-name="ce6"/>
            <table:table-cell office:value-type="float" office:value="78748" table:style-name="ce2">
              <text:p><text:s/>78,748<text:s/></text:p>
            </table:table-cell>
            <table:table-cell office:value-type="percentage" office:value="1.2523465425463599E-2" table:style-name="ce16">
              <text:p>1.3%</text:p>
            </table:table-cell>
            <table:table-cell table:style-name="ce1"/>
            <table:table-cell office:value-type="float" office:value="33.638615976078597" table:style-name="ce53">
              <text:p><text:s/>33.64<text:s/></text:p>
            </table:table-cell>
            <table:table-cell office:value-type="float" office:value="16.627290268513502" table:style-name="ce68">
              <text:p>(16.63)</text:p>
            </table:table-cell>
            <table:table-cell office:value-type="float" office:value="-0.54775765029502599" table:style-name="ce22">
              <text:p>-0.55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34.186373626373602" table:style-name="ce25">
              <text:p><text:s/>34.19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90" table:style-name="ce2">
                    <text:p><text:s/>1,990<text:s/></text:p>
                  </table:table-cell>
                  <table:table-cell office:value-type="percentage" office:value="-6.4902646030953201E-3" table:style-name="ce16">
                    <text:p>-0.6%</text:p>
                  </table:table-cell>
                  <table:table-cell table:style-name="ce6"/>
                  <table:table-cell office:value-type="float" office:value="4294" table:style-name="ce2">
                    <text:p><text:s/>4,294<text:s/></text:p>
                  </table:table-cell>
                  <table:table-cell office:value-type="percentage" office:value="-0.322178374112076" table:style-name="ce16">
                    <text:p>-32.2%</text:p>
                  </table:table-cell>
                  <table:table-cell table:style-name="ce1"/>
                  <table:table-cell office:value-type="float" office:value="2.1577889447236198" table:style-name="ce53">
                    <text:p><text:s/>2.16<text:s/></text:p>
                  </table:table-cell>
                  <table:table-cell office:value-type="float" office:value="0.75920835147117605" table:style-name="ce68">
                    <text:p>(0.76)</text:p>
                  </table:table-cell>
                  <table:table-cell office:value-type="float" office:value="-1.00496692147708" table:style-name="ce22">
                    <text:p>-1.0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1627558662006998" table:style-name="ce25">
                    <text:p><text:s/>3.1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54" table:style-name="ce2">
                    <text:p><text:s/>2,054<text:s/></text:p>
                  </table:table-cell>
                  <table:table-cell office:value-type="percentage" office:value="6.7567567567567502E-2" table:style-name="ce16">
                    <text:p>6.8%</text:p>
                  </table:table-cell>
                  <table:table-cell table:style-name="ce6"/>
                  <table:table-cell office:value-type="float" office:value="6594" table:style-name="ce2">
                    <text:p><text:s/>6,594<text:s/></text:p>
                  </table:table-cell>
                  <table:table-cell office:value-type="percentage" office:value="0.260080259889165" table:style-name="ce16">
                    <text:p>26.0%</text:p>
                  </table:table-cell>
                  <table:table-cell table:style-name="ce1"/>
                  <table:table-cell office:value-type="float" office:value="3.2103213242453799" table:style-name="ce53">
                    <text:p><text:s/>3.21<text:s/></text:p>
                  </table:table-cell>
                  <table:table-cell office:value-type="float" office:value="1.00392342560783" table:style-name="ce68">
                    <text:p>(1.00)</text:p>
                  </table:table-cell>
                  <table:table-cell office:value-type="float" office:value="0.49046685439090498" table:style-name="ce22">
                    <text:p>0.4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7198544698544702" table:style-name="ce25">
                    <text:p><text:s/>2.7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18" table:style-name="ce2">
                    <text:p><text:s/>2,018<text:s/></text:p>
                  </table:table-cell>
                  <table:table-cell office:value-type="percentage" office:value="4.72236637259991E-2" table:style-name="ce16">
                    <text:p>4.7%</text:p>
                  </table:table-cell>
                  <table:table-cell table:style-name="ce6"/>
                  <table:table-cell office:value-type="float" office:value="6395" table:style-name="ce2">
                    <text:p><text:s/>6,395<text:s/></text:p>
                  </table:table-cell>
                  <table:table-cell office:value-type="percentage" office:value="7.0866141732284201E-3" table:style-name="ce16">
                    <text:p>0.7%</text:p>
                  </table:table-cell>
                  <table:table-cell table:style-name="ce1"/>
                  <table:table-cell office:value-type="float" office:value="3.1689791873141702" table:style-name="ce53">
                    <text:p><text:s/>3.17<text:s/></text:p>
                  </table:table-cell>
                  <table:table-cell office:value-type="float" office:value="1.03469272816059" table:style-name="ce68">
                    <text:p>(1.03)</text:p>
                  </table:table-cell>
                  <table:table-cell office:value-type="float" office:value="-0.12629844631322801" table:style-name="ce22">
                    <text:p>-0.1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2952776336273999" table:style-name="ce25">
                    <text:p><text:s/>3.3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85" table:style-name="ce2">
                    <text:p><text:s/>1,985<text:s/></text:p>
                  </table:table-cell>
                  <table:table-cell office:value-type="percentage" office:value="1.95172059578839E-2" table:style-name="ce16">
                    <text:p>2.0%</text:p>
                  </table:table-cell>
                  <table:table-cell table:style-name="ce6"/>
                  <table:table-cell office:value-type="float" office:value="7743" table:style-name="ce2">
                    <text:p><text:s/>7,743<text:s/></text:p>
                  </table:table-cell>
                  <table:table-cell office:value-type="percentage" office:value="1.1363636363636499E-2" table:style-name="ce16">
                    <text:p>1.1%</text:p>
                  </table:table-cell>
                  <table:table-cell table:style-name="ce1"/>
                  <table:table-cell office:value-type="float" office:value="3.9007556675063002" table:style-name="ce53">
                    <text:p><text:s/>3.90<text:s/></text:p>
                  </table:table-cell>
                  <table:table-cell office:value-type="float" office:value="1.29348726615729" table:style-name="ce68">
                    <text:p>(1.29)</text:p>
                  </table:table-cell>
                  <table:table-cell office:value-type="float" office:value="-3.1447722324211599E-2" table:style-name="ce22">
                    <text:p>-0.0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93220338983051" table:style-name="ce25">
                    <text:p><text:s/>3.9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51" table:style-name="ce2">
                    <text:p><text:s/>1,951<text:s/></text:p>
                  </table:table-cell>
                  <table:table-cell office:value-type="percentage" office:value="4.4432548179871502E-2" table:style-name="ce16">
                    <text:p>4.4%</text:p>
                  </table:table-cell>
                  <table:table-cell table:style-name="ce6"/>
                  <table:table-cell office:value-type="float" office:value="6384" table:style-name="ce2">
                    <text:p><text:s/>6,384<text:s/></text:p>
                  </table:table-cell>
                  <table:table-cell office:value-type="percentage" office:value="4.5700245700245799E-2" table:style-name="ce16">
                    <text:p>4.6%</text:p>
                  </table:table-cell>
                  <table:table-cell table:style-name="ce1"/>
                  <table:table-cell office:value-type="float" office:value="3.2721681189133802" table:style-name="ce53">
                    <text:p><text:s/>3.27<text:s/></text:p>
                  </table:table-cell>
                  <table:table-cell office:value-type="float" office:value="0.98929623492636598" table:style-name="ce68">
                    <text:p>(0.99)</text:p>
                  </table:table-cell>
                  <table:table-cell office:value-type="float" office:value="3.9668341168037601E-3" table:style-name="ce22">
                    <text:p>0.0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2682012847965698" table:style-name="ce25">
                    <text:p><text:s/>3.2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04" table:style-name="ce2">
                    <text:p><text:s/>2,004<text:s/></text:p>
                  </table:table-cell>
                  <table:table-cell office:value-type="percentage" office:value="6.9370330843116404E-2" table:style-name="ce16">
                    <text:p>6.9%</text:p>
                  </table:table-cell>
                  <table:table-cell table:style-name="ce6"/>
                  <table:table-cell office:value-type="float" office:value="5803" table:style-name="ce2">
                    <text:p><text:s/>5,803<text:s/></text:p>
                  </table:table-cell>
                  <table:table-cell office:value-type="percentage" office:value="4.2018315676063803E-2" table:style-name="ce16">
                    <text:p>4.2%</text:p>
                  </table:table-cell>
                  <table:table-cell table:style-name="ce1"/>
                  <table:table-cell office:value-type="float" office:value="2.8957085828343301" table:style-name="ce53">
                    <text:p><text:s/>2.90<text:s/></text:p>
                  </table:table-cell>
                  <table:table-cell office:value-type="float" office:value="1.0154087671768" table:style-name="ce68">
                    <text:p>(1.02)</text:p>
                  </table:table-cell>
                  <table:table-cell office:value-type="float" office:value="-7.6009666898859699E-2" table:style-name="ce22">
                    <text:p>-0.0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9717182497331902" table:style-name="ce25">
                    <text:p><text:s/>2.9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53" table:style-name="ce2">
                    <text:p><text:s/>1,953<text:s/></text:p>
                  </table:table-cell>
                  <table:table-cell office:value-type="percentage" office:value="2.4121657052962799E-2" table:style-name="ce16">
                    <text:p>2.4%</text:p>
                  </table:table-cell>
                  <table:table-cell table:style-name="ce6"/>
                  <table:table-cell office:value-type="float" office:value="7869" table:style-name="ce2">
                    <text:p><text:s/>7,869<text:s/></text:p>
                  </table:table-cell>
                  <table:table-cell office:value-type="percentage" office:value="1.28716694555284E-2" table:style-name="ce16">
                    <text:p>1.3%</text:p>
                  </table:table-cell>
                  <table:table-cell table:style-name="ce1"/>
                  <table:table-cell office:value-type="float" office:value="4.0291858678955501" table:style-name="ce53">
                    <text:p><text:s/>4.03<text:s/></text:p>
                  </table:table-cell>
                  <table:table-cell office:value-type="float" office:value="1.2697893375868901" table:style-name="ce68">
                    <text:p>(1.27)</text:p>
                  </table:table-cell>
                  <table:table-cell office:value-type="float" office:value="-4.4752254810274998E-2" table:style-name="ce22">
                    <text:p>-0.0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4.0739381227058198" table:style-name="ce25">
                    <text:p><text:s/>4.0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31" table:style-name="ce2">
                    <text:p><text:s/>1,931<text:s/></text:p>
                  </table:table-cell>
                  <table:table-cell office:value-type="percentage" office:value="1.52471083070451E-2" table:style-name="ce16">
                    <text:p>1.5%</text:p>
                  </table:table-cell>
                  <table:table-cell table:style-name="ce6"/>
                  <table:table-cell office:value-type="float" office:value="6350" table:style-name="ce2">
                    <text:p><text:s/>6,350<text:s/></text:p>
                  </table:table-cell>
                  <table:table-cell office:value-type="percentage" office:value="4.1113219481341296E-3" table:style-name="ce16">
                    <text:p>0.4%</text:p>
                  </table:table-cell>
                  <table:table-cell table:style-name="ce1"/>
                  <table:table-cell office:value-type="float" office:value="3.2884515794924898" table:style-name="ce53">
                    <text:p><text:s/>3.29<text:s/></text:p>
                  </table:table-cell>
                  <table:table-cell office:value-type="float" office:value="0.98652382595796295" table:style-name="ce68">
                    <text:p>(0.99)</text:p>
                  </table:table-cell>
                  <table:table-cell office:value-type="float" office:value="-3.6469556154196801E-2" table:style-name="ce22">
                    <text:p>-0.0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249211356466901" table:style-name="ce25">
                    <text:p><text:s/>3.3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08" table:style-name="ce2">
                    <text:p><text:s/>2,008<text:s/></text:p>
                  </table:table-cell>
                  <table:table-cell office:value-type="percentage" office:value="5.7955742887249702E-2" table:style-name="ce16">
                    <text:p>5.8%</text:p>
                  </table:table-cell>
                  <table:table-cell table:style-name="ce6"/>
                  <table:table-cell office:value-type="float" office:value="7192" table:style-name="ce2">
                    <text:p><text:s/>7,192<text:s/></text:p>
                  </table:table-cell>
                  <table:table-cell office:value-type="percentage" office:value="0.41882028013414901" table:style-name="ce16">
                    <text:p>41.9%</text:p>
                  </table:table-cell>
                  <table:table-cell table:style-name="ce1"/>
                  <table:table-cell office:value-type="float" office:value="3.5816733067729101" table:style-name="ce53">
                    <text:p><text:s/>3.58<text:s/></text:p>
                  </table:table-cell>
                  <table:table-cell office:value-type="float" office:value="1.2405307657659199" table:style-name="ce68">
                    <text:p>(1.24)</text:p>
                  </table:table-cell>
                  <table:table-cell office:value-type="float" office:value="0.91096730045046304" table:style-name="ce22">
                    <text:p>0.9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6707060063224399" table:style-name="ce25">
                    <text:p><text:s/>2.6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53" table:style-name="ce2">
                    <text:p><text:s/>1,953<text:s/></text:p>
                  </table:table-cell>
                  <table:table-cell office:value-type="percentage" office:value="1.19170984455959E-2" table:style-name="ce16">
                    <text:p>1.2%</text:p>
                  </table:table-cell>
                  <table:table-cell table:style-name="ce6"/>
                  <table:table-cell office:value-type="float" office:value="6269" table:style-name="ce2">
                    <text:p><text:s/>6,269<text:s/></text:p>
                  </table:table-cell>
                  <table:table-cell office:value-type="percentage" office:value="-0.18690012970168601" table:style-name="ce16">
                    <text:p>-18.7%</text:p>
                  </table:table-cell>
                  <table:table-cell table:style-name="ce1"/>
                  <table:table-cell office:value-type="float" office:value="3.2099334357398899" table:style-name="ce53">
                    <text:p><text:s/>3.21<text:s/></text:p>
                  </table:table-cell>
                  <table:table-cell office:value-type="float" office:value="0.97875152873094395" table:style-name="ce68">
                    <text:p>(0.98)</text:p>
                  </table:table-cell>
                  <table:table-cell office:value-type="float" office:value="-0.78488521710985404" table:style-name="ce22">
                    <text:p>-0.7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99481865284974" table:style-name="ce25">
                    <text:p><text:s/>3.9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48" table:style-name="ce2">
                    <text:p><text:s/>1,948<text:s/></text:p>
                  </table:table-cell>
                  <table:table-cell office:value-type="percentage" office:value="1.24740124740124E-2" table:style-name="ce16">
                    <text:p>1.2%</text:p>
                  </table:table-cell>
                  <table:table-cell table:style-name="ce6"/>
                  <table:table-cell office:value-type="float" office:value="6322" table:style-name="ce2">
                    <text:p><text:s/>6,322<text:s/></text:p>
                  </table:table-cell>
                  <table:table-cell office:value-type="percentage" office:value="3.8777522182057197E-2" table:style-name="ce16">
                    <text:p>3.9%</text:p>
                  </table:table-cell>
                  <table:table-cell table:style-name="ce1"/>
                  <table:table-cell office:value-type="float" office:value="3.2453798767967101" table:style-name="ce53">
                    <text:p><text:s/>3.25<text:s/></text:p>
                  </table:table-cell>
                  <table:table-cell office:value-type="float" office:value="0.98752059626045696" table:style-name="ce68">
                    <text:p>(0.99)</text:p>
                  </table:table-cell>
                  <table:table-cell office:value-type="float" office:value="8.21782135950513E-2" table:style-name="ce22">
                    <text:p>0.0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1632016632016602" table:style-name="ce25">
                    <text:p><text:s/>3.1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1952" table:style-name="ce129">
                    <text:p><text:s/>1,952<text:s/></text:p>
                  </table:table-cell>
                  <table:table-cell office:value-type="percentage" office:value="-4.5894951555328599E-3" table:style-name="ce131">
                    <text:p>-0.5%</text:p>
                  </table:table-cell>
                  <table:table-cell table:style-name="ce132"/>
                  <table:table-cell office:value-type="float" office:value="7533" table:style-name="ce129">
                    <text:p><text:s/>7,533<text:s/></text:p>
                  </table:table-cell>
                  <table:table-cell office:value-type="percentage" office:value="-4.6247357293869298E-3" table:style-name="ce131">
                    <text:p>-0.5%</text:p>
                  </table:table-cell>
                  <table:table-cell table:style-name="ce10"/>
                  <table:table-cell office:value-type="float" office:value="3.8591188524590199" table:style-name="ce136">
                    <text:p><text:s/>3.86<text:s/></text:p>
                  </table:table-cell>
                  <table:table-cell office:value-type="float" office:value="1.2819484954015301" table:style-name="ce137">
                    <text:p>(1.28)</text:p>
                  </table:table-cell>
                  <table:table-cell office:value-type="float" office:value="-1.3662943797498899E-4" table:style-name="ce138">
                    <text:p>0.00</text:p>
                  </table:table-cell>
                  <table:table-cell office:value-type="float" office:value="1" table:style-name="ce139">
                    <text:p><text:s/>1.00<text:s/></text:p>
                  </table:table-cell>
                  <table:table-cell office:value-type="float" office:value="5" table:style-name="ce139">
                    <text:p><text:s/>5.00<text:s/></text:p>
                  </table:table-cell>
                  <table:table-cell table:style-name="ce10"/>
                  <table:table-cell office:value-type="float" office:value="3.85925548189699" table:style-name="ce139">
                    <text:p><text:s/>3.86<text:s/></text:p>
                  </table:table-cell>
                  <table:table-cell table:number-columns-repeated="16364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458" table:style-name="ce2">
              <text:p><text:s/>458<text:s/></text:p>
            </table:table-cell>
            <table:table-cell office:value-type="percentage" office:value="7.7647058823529402E-2" table:style-name="ce16">
              <text:p>7.8%</text:p>
            </table:table-cell>
            <table:table-cell table:style-name="ce6"/>
            <table:table-cell office:value-type="float" office:value="5066" table:style-name="ce2">
              <text:p><text:s/>5,066<text:s/></text:p>
            </table:table-cell>
            <table:table-cell office:value-type="percentage" office:value="6.92275221612495E-2" table:style-name="ce16">
              <text:p>6.9%</text:p>
            </table:table-cell>
            <table:table-cell table:style-name="ce1"/>
            <table:table-cell office:value-type="float" office:value="11.061135371179001" table:style-name="ce53">
              <text:p><text:s/>11.06<text:s/></text:p>
            </table:table-cell>
            <table:table-cell office:value-type="float" office:value="16.0845882314973" table:style-name="ce68">
              <text:p>(16.08)</text:p>
            </table:table-cell>
            <table:table-cell office:value-type="float" office:value="-8.7099922938607605E-2" table:style-name="ce22">
              <text:p>-0.09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3" table:style-name="ce25">
              <text:p><text:s/>53.00<text:s/></text:p>
            </table:table-cell>
            <table:table-cell table:style-name="ce1"/>
            <table:table-cell office:value-type="float" office:value="11.148235294117599" table:style-name="ce25">
              <text:p><text:s/>11.15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3" table:style-name="ce2">
                    <text:p><text:s/>193<text:s/></text:p>
                  </table:table-cell>
                  <table:table-cell office:value-type="percentage" office:value="9.0395480225988797E-2" table:style-name="ce16">
                    <text:p>9.0%</text:p>
                  </table:table-cell>
                  <table:table-cell table:style-name="ce6"/>
                  <table:table-cell office:value-type="float" office:value="400" table:style-name="ce2">
                    <text:p><text:s/>400<text:s/></text:p>
                  </table:table-cell>
                  <table:table-cell office:value-type="percentage" office:value="-0.12663755458515299" table:style-name="ce16">
                    <text:p>-12.7%</text:p>
                  </table:table-cell>
                  <table:table-cell table:style-name="ce1"/>
                  <table:table-cell office:value-type="float" office:value="2.0725388601036299" table:style-name="ce53">
                    <text:p><text:s/>2.07<text:s/></text:p>
                  </table:table-cell>
                  <table:table-cell office:value-type="float" office:value="1.17034640517987" table:style-name="ce68">
                    <text:p>(1.17)</text:p>
                  </table:table-cell>
                  <table:table-cell office:value-type="float" office:value="-0.51503176136530004" table:style-name="ce22">
                    <text:p>-0.5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58757062146893" table:style-name="ce25">
                    <text:p><text:s/>2.5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0" table:style-name="ce2">
                    <text:p><text:s/>160<text:s/></text:p>
                  </table:table-cell>
                  <table:table-cell office:value-type="percentage" office:value="-4.1916167664670698E-2" table:style-name="ce16">
                    <text:p>-4.2%</text:p>
                  </table:table-cell>
                  <table:table-cell table:style-name="ce6"/>
                  <table:table-cell office:value-type="float" office:value="392" table:style-name="ce2">
                    <text:p><text:s/>39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"/>
                  <table:table-cell office:value-type="float" office:value="2.4500000000000002" table:style-name="ce53">
                    <text:p><text:s/>2.45<text:s/></text:p>
                  </table:table-cell>
                  <table:table-cell office:value-type="float" office:value="1.29731217057597" table:style-name="ce68">
                    <text:p>(1.30)</text:p>
                  </table:table-cell>
                  <table:table-cell office:value-type="float" office:value="0.102694610778443" table:style-name="ce22">
                    <text:p>0.1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3473053892215598" table:style-name="ce25">
                    <text:p><text:s/>2.3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7.9470198675496706E-2" table:style-name="ce16">
                    <text:p>7.9%</text:p>
                  </table:table-cell>
                  <table:table-cell table:style-name="ce6"/>
                  <table:table-cell office:value-type="float" office:value="394" table:style-name="ce2">
                    <text:p><text:s/>394<text:s/></text:p>
                  </table:table-cell>
                  <table:table-cell office:value-type="percentage" office:value="2.5445292620864799E-3" table:style-name="ce16">
                    <text:p>0.3%</text:p>
                  </table:table-cell>
                  <table:table-cell table:style-name="ce1"/>
                  <table:table-cell office:value-type="float" office:value="2.4171779141104301" table:style-name="ce53">
                    <text:p><text:s/>2.42<text:s/></text:p>
                  </table:table-cell>
                  <table:table-cell office:value-type="float" office:value="1.27567919900281" table:style-name="ce68">
                    <text:p>(1.28)</text:p>
                  </table:table-cell>
                  <table:table-cell office:value-type="float" office:value="-0.18547109251208699" table:style-name="ce22">
                    <text:p>-0.1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6026490066225199" table:style-name="ce25">
                    <text:p><text:s/>2.6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85" table:style-name="ce2">
                    <text:p><text:s/>185<text:s/></text:p>
                  </table:table-cell>
                  <table:table-cell office:value-type="percentage" office:value="0.34057971014492699" table:style-name="ce16">
                    <text:p>34.1%</text:p>
                  </table:table-cell>
                  <table:table-cell table:style-name="ce6"/>
                  <table:table-cell office:value-type="float" office:value="502" table:style-name="ce2">
                    <text:p><text:s/>502<text:s/></text:p>
                  </table:table-cell>
                  <table:table-cell office:value-type="percentage" office:value="0.42613636363636398" table:style-name="ce16">
                    <text:p>42.6%</text:p>
                  </table:table-cell>
                  <table:table-cell table:style-name="ce1"/>
                  <table:table-cell office:value-type="float" office:value="2.7135135135135098" table:style-name="ce53">
                    <text:p><text:s/>2.71<text:s/></text:p>
                  </table:table-cell>
                  <table:table-cell office:value-type="float" office:value="1.6415399321981701" table:style-name="ce68">
                    <text:p>(1.64)</text:p>
                  </table:table-cell>
                  <table:table-cell office:value-type="float" office:value="0.16278887583235399" table:style-name="ce22">
                    <text:p>0.1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5507246376811601" table:style-name="ce25">
                    <text:p><text:s/>2.5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5.1612903225806403E-2" table:style-name="ce16">
                    <text:p>5.2%</text:p>
                  </table:table-cell>
                  <table:table-cell table:style-name="ce6"/>
                  <table:table-cell office:value-type="float" office:value="390" table:style-name="ce2">
                    <text:p><text:s/>390<text:s/></text:p>
                  </table:table-cell>
                  <table:table-cell office:value-type="percentage" office:value="-6.4748201438849004E-2" table:style-name="ce16">
                    <text:p>-6.5%</text:p>
                  </table:table-cell>
                  <table:table-cell table:style-name="ce1"/>
                  <table:table-cell office:value-type="float" office:value="2.3926380368098199" table:style-name="ce53">
                    <text:p><text:s/>2.39<text:s/></text:p>
                  </table:table-cell>
                  <table:table-cell office:value-type="float" office:value="1.30258803556463" table:style-name="ce68">
                    <text:p>(1.30)</text:p>
                  </table:table-cell>
                  <table:table-cell office:value-type="float" office:value="-0.29768454383534498" table:style-name="ce22">
                    <text:p>-0.3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6903225806451601" table:style-name="ce25">
                    <text:p><text:s/>2.6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3" table:style-name="ce2">
                    <text:p><text:s/>143<text:s/></text:p>
                  </table:table-cell>
                  <table:table-cell office:value-type="percentage" office:value="-6.9444444444444198E-3" table:style-name="ce16">
                    <text:p>-0.7%</text:p>
                  </table:table-cell>
                  <table:table-cell table:style-name="ce6"/>
                  <table:table-cell office:value-type="float" office:value="349" table:style-name="ce2">
                    <text:p><text:s/>349<text:s/></text:p>
                  </table:table-cell>
                  <table:table-cell office:value-type="percentage" office:value="-2.5139664804469299E-2" table:style-name="ce16">
                    <text:p>-2.5%</text:p>
                  </table:table-cell>
                  <table:table-cell table:style-name="ce1"/>
                  <table:table-cell office:value-type="float" office:value="2.44055944055944" table:style-name="ce53">
                    <text:p><text:s/>2.44<text:s/></text:p>
                  </table:table-cell>
                  <table:table-cell office:value-type="float" office:value="1.2594564981521601" table:style-name="ce68">
                    <text:p>(1.26)</text:p>
                  </table:table-cell>
                  <table:table-cell office:value-type="float" office:value="-4.5551670551670802E-2" table:style-name="ce22">
                    <text:p>-0.0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4861111111111098" table:style-name="ce25">
                    <text:p><text:s/>2.4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72" table:style-name="ce2">
                    <text:p><text:s/>172<text:s/></text:p>
                  </table:table-cell>
                  <table:table-cell office:value-type="percentage" office:value="0.194444444444444" table:style-name="ce16">
                    <text:p>19.4%</text:p>
                  </table:table-cell>
                  <table:table-cell table:style-name="ce6"/>
                  <table:table-cell office:value-type="float" office:value="473" table:style-name="ce2">
                    <text:p><text:s/>473<text:s/></text:p>
                  </table:table-cell>
                  <table:table-cell office:value-type="percentage" office:value="0.105140186915888" table:style-name="ce16">
                    <text:p>10.5%</text:p>
                  </table:table-cell>
                  <table:table-cell table:style-name="ce1"/>
                  <table:table-cell office:value-type="float" office:value="2.75" table:style-name="ce53">
                    <text:p><text:s/>2.75<text:s/></text:p>
                  </table:table-cell>
                  <table:table-cell office:value-type="float" office:value="1.6618351020581901" table:style-name="ce68">
                    <text:p>(1.66)</text:p>
                  </table:table-cell>
                  <table:table-cell office:value-type="float" office:value="-0.22222222222222199" table:style-name="ce22">
                    <text:p>-0.2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9722222222222201" table:style-name="ce25">
                    <text:p><text:s/>2.9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1" table:style-name="ce2">
                    <text:p><text:s/>151<text:s/></text:p>
                  </table:table-cell>
                  <table:table-cell office:value-type="percentage" office:value="3.4246575342465703E-2" table:style-name="ce16">
                    <text:p>3.4%</text:p>
                  </table:table-cell>
                  <table:table-cell table:style-name="ce6"/>
                  <table:table-cell office:value-type="float" office:value="378" table:style-name="ce2">
                    <text:p><text:s/>378<text:s/></text:p>
                  </table:table-cell>
                  <table:table-cell office:value-type="percentage" office:value="3.8461538461538498E-2" table:style-name="ce16">
                    <text:p>3.8%</text:p>
                  </table:table-cell>
                  <table:table-cell table:style-name="ce1"/>
                  <table:table-cell office:value-type="float" office:value="2.50331125827815" table:style-name="ce53">
                    <text:p><text:s/>2.50<text:s/></text:p>
                  </table:table-cell>
                  <table:table-cell office:value-type="float" office:value="1.26950999568301" table:style-name="ce68">
                    <text:p>(1.27)</text:p>
                  </table:table-cell>
                  <table:table-cell office:value-type="float" office:value="1.0160573346638601E-2" table:style-name="ce22">
                    <text:p>0.0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4931506849315102" table:style-name="ce25">
                    <text:p><text:s/>2.4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6" table:style-name="ce2">
                    <text:p><text:s/>156<text:s/></text:p>
                  </table:table-cell>
                  <table:table-cell office:value-type="percentage" office:value="2.6315789473684299E-2" table:style-name="ce16">
                    <text:p>2.6%</text:p>
                  </table:table-cell>
                  <table:table-cell table:style-name="ce6"/>
                  <table:table-cell office:value-type="float" office:value="385" table:style-name="ce2">
                    <text:p><text:s/>385<text:s/></text:p>
                  </table:table-cell>
                  <table:table-cell office:value-type="percentage" office:value="6.3535911602209796E-2" table:style-name="ce16">
                    <text:p>6.4%</text:p>
                  </table:table-cell>
                  <table:table-cell table:style-name="ce1"/>
                  <table:table-cell office:value-type="float" office:value="2.4679487179487198" table:style-name="ce53">
                    <text:p><text:s/>2.47<text:s/></text:p>
                  </table:table-cell>
                  <table:table-cell office:value-type="float" office:value="1.2771938585007001" table:style-name="ce68">
                    <text:p>(1.28)</text:p>
                  </table:table-cell>
                  <table:table-cell office:value-type="float" office:value="8.6369770580296795E-2" table:style-name="ce22">
                    <text:p>0.0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3815789473684199" table:style-name="ce25">
                    <text:p><text:s/>2.3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89" table:style-name="ce2">
                    <text:p><text:s/>189<text:s/></text:p>
                  </table:table-cell>
                  <table:table-cell office:value-type="percentage" office:value="0.16666666666666699" table:style-name="ce16">
                    <text:p>16.7%</text:p>
                  </table:table-cell>
                  <table:table-cell table:style-name="ce6"/>
                  <table:table-cell office:value-type="float" office:value="500" table:style-name="ce2">
                    <text:p><text:s/>500<text:s/></text:p>
                  </table:table-cell>
                  <table:table-cell office:value-type="percentage" office:value="8.22510822510822E-2" table:style-name="ce16">
                    <text:p>8.2%</text:p>
                  </table:table-cell>
                  <table:table-cell table:style-name="ce1"/>
                  <table:table-cell office:value-type="float" office:value="2.64550264550265" table:style-name="ce53">
                    <text:p><text:s/>2.65<text:s/></text:p>
                  </table:table-cell>
                  <table:table-cell office:value-type="float" office:value="1.6587111717603999" table:style-name="ce68">
                    <text:p>(1.66)</text:p>
                  </table:table-cell>
                  <table:table-cell office:value-type="float" office:value="-0.206349206349206" table:style-name="ce22">
                    <text:p>-0.2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8518518518518499" table:style-name="ce25">
                    <text:p><text:s/>2.8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3" table:style-name="ce2">
                    <text:p><text:s/>173<text:s/></text:p>
                  </table:table-cell>
                  <table:table-cell office:value-type="percentage" office:value="0.22695035460992899" table:style-name="ce16">
                    <text:p>22.7%</text:p>
                  </table:table-cell>
                  <table:table-cell table:style-name="ce6"/>
                  <table:table-cell office:value-type="float" office:value="408" table:style-name="ce2">
                    <text:p><text:s/>408<text:s/></text:p>
                  </table:table-cell>
                  <table:table-cell office:value-type="percentage" office:value="0.11171662125340601" table:style-name="ce16">
                    <text:p>11.2%</text:p>
                  </table:table-cell>
                  <table:table-cell table:style-name="ce1"/>
                  <table:table-cell office:value-type="float" office:value="2.35838150289017" table:style-name="ce53">
                    <text:p><text:s/>2.36<text:s/></text:p>
                  </table:table-cell>
                  <table:table-cell office:value-type="float" office:value="1.2844787804126201" table:style-name="ce68">
                    <text:p>(1.28)</text:p>
                  </table:table-cell>
                  <table:table-cell office:value-type="float" office:value="-0.24445537654245" table:style-name="ce22">
                    <text:p>-0.2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60283687943262" table:style-name="ce25">
                    <text:p><text:s/>2.6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184" table:style-name="ce129">
                    <text:p><text:s/>184<text:s/></text:p>
                  </table:table-cell>
                  <table:table-cell office:value-type="percentage" office:value="0.115151515151515" table:style-name="ce131">
                    <text:p>11.5%</text:p>
                  </table:table-cell>
                  <table:table-cell table:style-name="ce132"/>
                  <table:table-cell office:value-type="float" office:value="495" table:style-name="ce129">
                    <text:p><text:s/>495<text:s/></text:p>
                  </table:table-cell>
                  <table:table-cell office:value-type="percentage" office:value="0.28571428571428598" table:style-name="ce131">
                    <text:p>28.6%</text:p>
                  </table:table-cell>
                  <table:table-cell table:style-name="ce10"/>
                  <table:table-cell office:value-type="float" office:value="2.6902173913043499" table:style-name="ce136">
                    <text:p><text:s/>2.69<text:s/></text:p>
                  </table:table-cell>
                  <table:table-cell office:value-type="float" office:value="1.6385759366058601" table:style-name="ce137">
                    <text:p>(1.64)</text:p>
                  </table:table-cell>
                  <table:table-cell office:value-type="float" office:value="0.35688405797101402" table:style-name="ce138">
                    <text:p>0.36</text:p>
                  </table:table-cell>
                  <table:table-cell office:value-type="float" office:value="1" table:style-name="ce139">
                    <text:p><text:s/>1.00<text:s/></text:p>
                  </table:table-cell>
                  <table:table-cell office:value-type="float" office:value="5" table:style-name="ce139">
                    <text:p><text:s/>5.00<text:s/></text:p>
                  </table:table-cell>
                  <table:table-cell table:style-name="ce10"/>
                  <table:table-cell office:value-type="float" office:value="2.3333333333333299" table:style-name="ce139">
                    <text:p><text:s/>2.33<text:s/></text:p>
                  </table:table-cell>
                  <table:table-cell table:number-columns-repeated="16364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7">
            <text:p>註：資料來源：健保署四代倉儲（IC卡就醫紀錄主檔檢視表）（113.01.23擷取）</text:p>
          </table:table-cell>
          <table:table-cell table:number-columns-repeated="3" table:style-name="ce17"/>
          <table:table-cell table:number-columns-repeated="9" table:style-name="ce9"/>
          <table:table-cell table:style-name="ce60"/>
          <table:table-cell table:style-name="ce75"/>
          <table:table-cell table:number-columns-repeated="3" table:style-name="ce9"/>
          <table:table-cell table:style-name="ce1"/>
          <table:table-cell table:style-name="ce9"/>
          <table:table-cell table:number-columns-repeated="16364"/>
        </table:table-row>
        <table:table-row table:style-name="ro7">
          <table:table-cell office:value-type="string" table:style-name="ce116">
            <text:p>1.資料範圍：就醫類別（TREAT_TYPE）為牙醫門診(02)，不含急診、交付機構、住院案件。</text:p>
          </table:table-cell>
          <table:table-cell table:number-columns-repeated="3" table:style-name="ce117"/>
          <table:table-cell table:number-columns-repeated="9" table:style-name="ce118"/>
          <table:table-cell table:style-name="ce119"/>
          <table:table-cell table:style-name="ce120"/>
          <table:table-cell table:number-columns-repeated="3" table:style-name="ce118"/>
          <table:table-cell table:number-columns-repeated="16366" table:style-name="ce121"/>
        </table:table-row>
        <table:table-row table:style-name="ro7">
          <table:table-cell office:value-type="string" table:style-name="ce116">
            <text:p>2.牙醫基層：取權屬別為牙醫診所（37）之醫療院所申報案件。</text:p>
          </table:table-cell>
          <table:table-cell table:number-columns-repeated="3" table:style-name="ce116"/>
          <table:table-cell table:style-name="ce121"/>
          <table:table-cell table:style-name="ce122"/>
          <table:table-cell table:number-columns-repeated="7" table:style-name="ce121"/>
          <table:table-cell table:style-name="ce123"/>
          <table:table-cell table:style-name="ce124"/>
          <table:table-cell table:number-columns-repeated="16369" table:style-name="ce121"/>
        </table:table-row>
        <table:table-row table:style-name="ro7">
          <table:table-cell office:value-type="string" table:style-name="ce116">
            <text:p>3.看診診所數：該月（年、季）曾經開診之院所數。</text:p>
          </table:table-cell>
          <table:table-cell table:number-columns-repeated="3" table:style-name="ce116"/>
          <table:table-cell table:number-columns-repeated="9" table:style-name="ce121"/>
          <table:table-cell table:style-name="ce123"/>
          <table:table-cell table:style-name="ce124"/>
          <table:table-cell table:number-columns-repeated="16369" table:style-name="ce121"/>
        </table:table-row>
        <table:table-row table:style-name="ro7">
          <table:table-cell office:value-type="string" table:style-name="ce116">
            <text:p>4.診所看診日數：加總各診所該月(年、季)看診日數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table:style-name="ce125"/>
          <table:table-cell office:value-type="string" table:style-name="ce116">
            <text:p>(1) 月平均值＝加總各院所該月看診日數/該月總診所數。</text:p>
          </table:table-cell>
          <table:table-cell table:number-columns-repeated="2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table:style-name="ce125"/>
          <table:table-cell office:value-type="string" table:style-name="ce116">
            <text:p>(2) 年平均值＝加總各院所該年看診日數/該年總診所數。</text:p>
          </table:table-cell>
          <table:table-cell table:number-columns-repeated="2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26">
            <text:p>5.假日平均每家看診日數＝該月每家診所假日看診日數加總/該月假日看診診所總數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16">
            <text:p>6.最大值、最小值、標準差：以日看診率計算該區間之分布情形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16">
            <text:p>7.增減值：與去年同期之平均值相減。</text:p>
          </table:table-cell>
          <table:table-cell table:number-columns-repeated="3" table:style-name="ce116"/>
          <table:table-cell table:style-name="ce121"/>
          <table:table-cell table:style-name="ce122"/>
          <table:table-cell table:number-columns-repeated="7" table:style-name="ce121"/>
          <table:table-cell table:number-columns-repeated="2" table:style-name="ce123"/>
          <table:table-cell table:number-columns-repeated="16369" table:style-name="ce121"/>
        </table:table-row>
        <table:table-row table:number-rows-repeated="1048534" table:style-name="ro1">
          <table:table-cell table:number-columns-repeated="16384"/>
        </table:table-row>
      </table:table>
      <table:table table:name="指標4__北區" table:style-name="ta1">
        <table:table-column table:style-name="co41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43" table:default-cell-style-name="ce1"/>
        <table:table-column table:style-name="co44" table:default-cell-style-name="ce1"/>
        <table:table-column table:style-name="co5" table:default-cell-style-name="ce1"/>
        <table:table-column table:style-name="co31" table:default-cell-style-name="ce1"/>
        <table:table-column table:style-name="co45" table:default-cell-style-name="ce1"/>
        <table:table-column table:style-name="co5" table:default-cell-style-name="ce1"/>
        <table:table-column table:style-name="co48" table:default-cell-style-name="ce32"/>
        <table:table-column table:style-name="co46" table:default-cell-style-name="ce32"/>
        <table:table-column table:style-name="co47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0">
            <text:p>指標4、北區「牙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07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診所</text:p>
            <text:p>看診日數</text:p>
          </table:table-cell>
          <table:covered-table-cell/>
          <table:table-cell table:style-name="ce9"/>
          <table:table-cell office:value-type="string" table:number-columns-spanned="7" table:number-rows-spanned="1" table:style-name="ce163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13">
            <text:p>平均值</text:p>
            <text:p>(B/A)</text:p>
          </table:table-cell>
          <table:table-cell office:value-type="string" table:number-columns-spanned="1" table:number-rows-spanned="2" table:style-name="ce213">
            <text:p>(標準差)</text:p>
          </table:table-cell>
          <table:table-cell office:value-type="string" table:number-columns-spanned="1" table:number-rows-spanned="2" table:style-name="ce207">
            <text:p>去年同期</text:p>
            <text:p>增減值</text:p>
          </table:table-cell>
          <table:table-cell office:value-type="string" table:number-columns-spanned="1" table:number-rows-spanned="2" table:style-name="ce170">
            <text:p>最小值</text:p>
          </table:table-cell>
          <table:table-cell office:value-type="string" table:number-columns-spanned="1" table:number-rows-spanned="2" table:style-name="ce170">
            <text:p>最大值</text:p>
          </table:table-cell>
          <table:table-cell table:style-name="ce18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4"/>
        </table:table-row>
        <table:table-row table:style-name="ro1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806" table:style-name="ce2">
              <text:p><text:s/>806<text:s/></text:p>
            </table:table-cell>
            <table:table-cell office:value-type="percentage" office:value="2.0253164556962099E-2" table:style-name="ce16">
              <text:p>2.0%</text:p>
            </table:table-cell>
            <table:table-cell table:style-name="ce6"/>
            <table:table-cell office:value-type="float" office:value="29063" table:style-name="ce2">
              <text:p><text:s/>29,063<text:s/></text:p>
            </table:table-cell>
            <table:table-cell office:value-type="percentage" office:value="3.7223411848679597E-2" table:style-name="ce16">
              <text:p>3.7%</text:p>
            </table:table-cell>
            <table:table-cell table:style-name="ce1"/>
            <table:table-cell office:value-type="float" office:value="36.058312655086901" table:style-name="ce53">
              <text:p><text:s/>36.06<text:s/></text:p>
            </table:table-cell>
            <table:table-cell office:value-type="float" office:value="15.792138122056199" table:style-name="ce68">
              <text:p>(15.79)</text:p>
            </table:table-cell>
            <table:table-cell office:value-type="float" office:value="0.58995822470710402" table:style-name="ce22">
              <text:p>0.59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35.468354430379698" table:style-name="ce25">
              <text:p><text:s/>35.47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11" table:style-name="ce2">
                    <text:p><text:s/>711<text:s/></text:p>
                  </table:table-cell>
                  <table:table-cell office:value-type="percentage" office:value="2.4495677233429498E-2" table:style-name="ce16">
                    <text:p>2.4%</text:p>
                  </table:table-cell>
                  <table:table-cell table:style-name="ce6"/>
                  <table:table-cell office:value-type="float" office:value="1606" table:style-name="ce2">
                    <text:p><text:s/>1,606<text:s/></text:p>
                  </table:table-cell>
                  <table:table-cell office:value-type="percentage" office:value="-0.29032258064516098" table:style-name="ce16">
                    <text:p>-29.0%</text:p>
                  </table:table-cell>
                  <table:table-cell table:style-name="ce1"/>
                  <table:table-cell office:value-type="float" office:value="2.2587904360056301" table:style-name="ce53">
                    <text:p><text:s/>2.26<text:s/></text:p>
                  </table:table-cell>
                  <table:table-cell office:value-type="float" office:value="0.776759755647078" table:style-name="ce68">
                    <text:p>(0.78)</text:p>
                  </table:table-cell>
                  <table:table-cell office:value-type="float" office:value="-1.00201648042089" table:style-name="ce22">
                    <text:p>-1.0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2608069164265099" table:style-name="ce25">
                    <text:p><text:s/>3.2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23" table:style-name="ce2">
                    <text:p><text:s/>723<text:s/></text:p>
                  </table:table-cell>
                  <table:table-cell office:value-type="percentage" office:value="6.4801178203240106E-2" table:style-name="ce16">
                    <text:p>6.5%</text:p>
                  </table:table-cell>
                  <table:table-cell table:style-name="ce6"/>
                  <table:table-cell office:value-type="float" office:value="2396" table:style-name="ce2">
                    <text:p><text:s/>2,396<text:s/></text:p>
                  </table:table-cell>
                  <table:table-cell office:value-type="percentage" office:value="0.26371308016877598" table:style-name="ce16">
                    <text:p>26.4%</text:p>
                  </table:table-cell>
                  <table:table-cell table:style-name="ce1"/>
                  <table:table-cell office:value-type="float" office:value="3.31396957123098" table:style-name="ce53">
                    <text:p><text:s/>3.31<text:s/></text:p>
                  </table:table-cell>
                  <table:table-cell office:value-type="float" office:value="0.97313562592334901" table:style-name="ce68">
                    <text:p>(0.97)</text:p>
                  </table:table-cell>
                  <table:table-cell office:value-type="float" office:value="0.52162789229136497" table:style-name="ce22">
                    <text:p>0.5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79234167893962" table:style-name="ce25">
                    <text:p><text:s/>2.7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24" table:style-name="ce2">
                    <text:p><text:s/>724<text:s/></text:p>
                  </table:table-cell>
                  <table:table-cell office:value-type="percentage" office:value="6.7846607669616504E-2" table:style-name="ce16">
                    <text:p>6.8%</text:p>
                  </table:table-cell>
                  <table:table-cell table:style-name="ce6"/>
                  <table:table-cell office:value-type="float" office:value="2414" table:style-name="ce2">
                    <text:p><text:s/>2,414<text:s/></text:p>
                  </table:table-cell>
                  <table:table-cell office:value-type="percentage" office:value="6.5313327449249697E-2" table:style-name="ce16">
                    <text:p>6.5%</text:p>
                  </table:table-cell>
                  <table:table-cell table:style-name="ce1"/>
                  <table:table-cell office:value-type="float" office:value="3.3342541436464099" table:style-name="ce53">
                    <text:p><text:s/>3.33<text:s/></text:p>
                  </table:table-cell>
                  <table:table-cell office:value-type="float" office:value="0.98334012978233698" table:style-name="ce68">
                    <text:p>(0.98)</text:p>
                  </table:table-cell>
                  <table:table-cell office:value-type="float" office:value="-7.9287472090481294E-3" table:style-name="ce22">
                    <text:p>-0.0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421828908554598" table:style-name="ce25">
                    <text:p><text:s/>3.3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14" table:style-name="ce2">
                    <text:p><text:s/>714<text:s/></text:p>
                  </table:table-cell>
                  <table:table-cell office:value-type="percentage" office:value="5.6213017751479202E-2" table:style-name="ce16">
                    <text:p>5.6%</text:p>
                  </table:table-cell>
                  <table:table-cell table:style-name="ce6"/>
                  <table:table-cell office:value-type="float" office:value="2869" table:style-name="ce2">
                    <text:p><text:s/>2,869<text:s/></text:p>
                  </table:table-cell>
                  <table:table-cell office:value-type="percentage" office:value="4.93782004389174E-2" table:style-name="ce16">
                    <text:p>4.9%</text:p>
                  </table:table-cell>
                  <table:table-cell table:style-name="ce1"/>
                  <table:table-cell office:value-type="float" office:value="4.0182072829131696" table:style-name="ce53">
                    <text:p><text:s/>4.02<text:s/></text:p>
                  </table:table-cell>
                  <table:table-cell office:value-type="float" office:value="1.2637814232395099" table:style-name="ce68">
                    <text:p>(1.26)</text:p>
                  </table:table-cell>
                  <table:table-cell office:value-type="float" office:value="-2.6171415311686999E-2" table:style-name="ce22">
                    <text:p>-0.0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4.0443786982248504" table:style-name="ce25">
                    <text:p><text:s/>4.0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6" table:style-name="ce2">
                    <text:p><text:s/>696<text:s/></text:p>
                  </table:table-cell>
                  <table:table-cell office:value-type="percentage" office:value="4.9773755656108601E-2" table:style-name="ce16">
                    <text:p>5.0%</text:p>
                  </table:table-cell>
                  <table:table-cell table:style-name="ce6"/>
                  <table:table-cell office:value-type="float" office:value="2340" table:style-name="ce2">
                    <text:p><text:s/>2,340<text:s/></text:p>
                  </table:table-cell>
                  <table:table-cell office:value-type="percentage" office:value="6.3636363636363699E-2" table:style-name="ce16">
                    <text:p>6.4%</text:p>
                  </table:table-cell>
                  <table:table-cell table:style-name="ce1"/>
                  <table:table-cell office:value-type="float" office:value="3.3620689655172402" table:style-name="ce53">
                    <text:p><text:s/>3.36<text:s/></text:p>
                  </table:table-cell>
                  <table:table-cell office:value-type="float" office:value="0.92507718572747299" table:style-name="ce68">
                    <text:p>(0.93)</text:p>
                  </table:table-cell>
                  <table:table-cell office:value-type="float" office:value="4.3818588443334902E-2" table:style-name="ce22">
                    <text:p>0.0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182503770739098" table:style-name="ce25">
                    <text:p><text:s/>3.3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15" table:style-name="ce2">
                    <text:p><text:s/>715<text:s/></text:p>
                  </table:table-cell>
                  <table:table-cell office:value-type="percentage" office:value="7.3573573573573595E-2" table:style-name="ce16">
                    <text:p>7.4%</text:p>
                  </table:table-cell>
                  <table:table-cell table:style-name="ce6"/>
                  <table:table-cell office:value-type="float" office:value="2169" table:style-name="ce2">
                    <text:p><text:s/>2,169<text:s/></text:p>
                  </table:table-cell>
                  <table:table-cell office:value-type="percentage" office:value="9.0497737556561E-2" table:style-name="ce16">
                    <text:p>9.0%</text:p>
                  </table:table-cell>
                  <table:table-cell table:style-name="ce1"/>
                  <table:table-cell office:value-type="float" office:value="3.0335664335664299" table:style-name="ce53">
                    <text:p><text:s/>3.03<text:s/></text:p>
                  </table:table-cell>
                  <table:table-cell office:value-type="float" office:value="0.96085454904368095" table:style-name="ce68">
                    <text:p>(0.96)</text:p>
                  </table:table-cell>
                  <table:table-cell office:value-type="float" office:value="4.7079947079946997E-2" table:style-name="ce22">
                    <text:p>0.0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98648648648649" table:style-name="ce25">
                    <text:p><text:s/>2.9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10" table:style-name="ce2">
                    <text:p><text:s/>710<text:s/></text:p>
                  </table:table-cell>
                  <table:table-cell office:value-type="percentage" office:value="4.5655375552282801E-2" table:style-name="ce16">
                    <text:p>4.6%</text:p>
                  </table:table-cell>
                  <table:table-cell table:style-name="ce6"/>
                  <table:table-cell office:value-type="float" office:value="2901" table:style-name="ce2">
                    <text:p><text:s/>2,901<text:s/></text:p>
                  </table:table-cell>
                  <table:table-cell office:value-type="percentage" office:value="2.65392781316349E-2" table:style-name="ce16">
                    <text:p>2.7%</text:p>
                  </table:table-cell>
                  <table:table-cell table:style-name="ce1"/>
                  <table:table-cell office:value-type="float" office:value="4.0859154929577501" table:style-name="ce53">
                    <text:p><text:s/>4.09<text:s/></text:p>
                  </table:table-cell>
                  <table:table-cell office:value-type="float" office:value="1.22258896315167" table:style-name="ce68">
                    <text:p>(1.22)</text:p>
                  </table:table-cell>
                  <table:table-cell office:value-type="float" office:value="-7.6087452550353901E-2" table:style-name="ce22">
                    <text:p>-0.0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4.1620029455080996" table:style-name="ce25">
                    <text:p><text:s/>4.1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01" table:style-name="ce2">
                    <text:p><text:s/>701<text:s/></text:p>
                  </table:table-cell>
                  <table:table-cell office:value-type="percentage" office:value="4.0059347181008897E-2" table:style-name="ce16">
                    <text:p>4.0%</text:p>
                  </table:table-cell>
                  <table:table-cell table:style-name="ce6"/>
                  <table:table-cell office:value-type="float" office:value="2340" table:style-name="ce2">
                    <text:p><text:s/>2,340<text:s/></text:p>
                  </table:table-cell>
                  <table:table-cell office:value-type="percentage" office:value="2.0942408376963401E-2" table:style-name="ce16">
                    <text:p>2.1%</text:p>
                  </table:table-cell>
                  <table:table-cell table:style-name="ce1"/>
                  <table:table-cell office:value-type="float" office:value="3.3380884450784598" table:style-name="ce53">
                    <text:p><text:s/>3.34<text:s/></text:p>
                  </table:table-cell>
                  <table:table-cell office:value-type="float" office:value="0.91875151196486304" table:style-name="ce68">
                    <text:p>(0.92)</text:p>
                  </table:table-cell>
                  <table:table-cell office:value-type="float" office:value="-6.2505026731629595E-2" table:style-name="ce22">
                    <text:p>-0.0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4005934718100899" table:style-name="ce25">
                    <text:p><text:s/>3.4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12" table:style-name="ce2">
                    <text:p><text:s/>712<text:s/></text:p>
                  </table:table-cell>
                  <table:table-cell office:value-type="percentage" office:value="5.0147492625368703E-2" table:style-name="ce16">
                    <text:p>5.0%</text:p>
                  </table:table-cell>
                  <table:table-cell table:style-name="ce6"/>
                  <table:table-cell office:value-type="float" office:value="2591" table:style-name="ce2">
                    <text:p><text:s/>2,591<text:s/></text:p>
                  </table:table-cell>
                  <table:table-cell office:value-type="percentage" office:value="0.40968443960827" table:style-name="ce16">
                    <text:p>41.0%</text:p>
                  </table:table-cell>
                  <table:table-cell table:style-name="ce1"/>
                  <table:table-cell office:value-type="float" office:value="3.6390449438202199" table:style-name="ce53">
                    <text:p><text:s/>3.64<text:s/></text:p>
                  </table:table-cell>
                  <table:table-cell office:value-type="float" office:value="1.1825230782556899" table:style-name="ce68">
                    <text:p>(1.18)</text:p>
                  </table:table-cell>
                  <table:table-cell office:value-type="float" office:value="0.92813048954293897" table:style-name="ce22">
                    <text:p>0.9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7109144542772898" table:style-name="ce25">
                    <text:p><text:s/>2.7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06" table:style-name="ce2">
                    <text:p><text:s/>706<text:s/></text:p>
                  </table:table-cell>
                  <table:table-cell office:value-type="percentage" office:value="2.1707670043415301E-2" table:style-name="ce16">
                    <text:p>2.2%</text:p>
                  </table:table-cell>
                  <table:table-cell table:style-name="ce6"/>
                  <table:table-cell office:value-type="float" office:value="2281" table:style-name="ce2">
                    <text:p><text:s/>2,281<text:s/></text:p>
                  </table:table-cell>
                  <table:table-cell office:value-type="percentage" office:value="-0.18680926916221" table:style-name="ce16">
                    <text:p>-18.7%</text:p>
                  </table:table-cell>
                  <table:table-cell table:style-name="ce1"/>
                  <table:table-cell office:value-type="float" office:value="3.2308781869688401" table:style-name="ce53">
                    <text:p><text:s/>3.23<text:s/></text:p>
                  </table:table-cell>
                  <table:table-cell office:value-type="float" office:value="0.981652142982121" table:style-name="ce68">
                    <text:p>(0.98)</text:p>
                  </table:table-cell>
                  <table:table-cell office:value-type="float" office:value="-0.82845611114982998" table:style-name="ce22">
                    <text:p>-0.8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05933429811867" table:style-name="ce25">
                    <text:p><text:s/>4.0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12" table:style-name="ce2">
                    <text:p><text:s/>712<text:s/></text:p>
                  </table:table-cell>
                  <table:table-cell office:value-type="percentage" office:value="4.0935672514619902E-2" table:style-name="ce16">
                    <text:p>4.1%</text:p>
                  </table:table-cell>
                  <table:table-cell table:style-name="ce6"/>
                  <table:table-cell office:value-type="float" office:value="2358" table:style-name="ce2">
                    <text:p><text:s/>2,358<text:s/></text:p>
                  </table:table-cell>
                  <table:table-cell office:value-type="percentage" office:value="7.7204202832343596E-2" table:style-name="ce16">
                    <text:p>7.7%</text:p>
                  </table:table-cell>
                  <table:table-cell table:style-name="ce1"/>
                  <table:table-cell office:value-type="float" office:value="3.3117977528089901" table:style-name="ce53">
                    <text:p><text:s/>3.31<text:s/></text:p>
                  </table:table-cell>
                  <table:table-cell office:value-type="float" office:value="0.96985571655647695" table:style-name="ce68">
                    <text:p>(0.97)</text:p>
                  </table:table-cell>
                  <table:table-cell office:value-type="float" office:value="0.11150535514817" table:style-name="ce22">
                    <text:p>0.1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20029239766082" table:style-name="ce25">
                    <text:p><text:s/>3.2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707" table:style-name="ce129">
                    <text:p><text:s/>707<text:s/></text:p>
                  </table:table-cell>
                  <table:table-cell office:value-type="percentage" office:value="8.5592011412267705E-3" table:style-name="ce131">
                    <text:p>0.9%</text:p>
                  </table:table-cell>
                  <table:table-cell table:style-name="ce132"/>
                  <table:table-cell office:value-type="float" office:value="2798" table:style-name="ce129">
                    <text:p><text:s/>2,798<text:s/></text:p>
                  </table:table-cell>
                  <table:table-cell office:value-type="percentage" office:value="2.79206465833945E-2" table:style-name="ce131">
                    <text:p>2.8%</text:p>
                  </table:table-cell>
                  <table:table-cell table:style-name="ce10"/>
                  <table:table-cell office:value-type="float" office:value="3.9575671852899599" table:style-name="ce136">
                    <text:p><text:s/>3.96<text:s/></text:p>
                  </table:table-cell>
                  <table:table-cell office:value-type="float" office:value="1.25203913878147" table:style-name="ce137">
                    <text:p>(1.25)</text:p>
                  </table:table-cell>
                  <table:table-cell office:value-type="float" office:value="7.4542934220057394E-2" table:style-name="ce138">
                    <text:p>0.07</text:p>
                  </table:table-cell>
                  <table:table-cell office:value-type="float" office:value="1" table:style-name="ce139">
                    <text:p><text:s/>1.00<text:s/></text:p>
                  </table:table-cell>
                  <table:table-cell office:value-type="float" office:value="5" table:style-name="ce139">
                    <text:p><text:s/>5.00<text:s/></text:p>
                  </table:table-cell>
                  <table:table-cell table:style-name="ce10"/>
                  <table:table-cell office:value-type="float" office:value="3.8830242510698998" table:style-name="ce139">
                    <text:p><text:s/>3.88<text:s/></text:p>
                  </table:table-cell>
                  <table:table-cell table:number-columns-repeated="16364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165" table:style-name="ce2">
              <text:p><text:s/>165<text:s/></text:p>
            </table:table-cell>
            <table:table-cell office:value-type="percentage" office:value="-6.7796610169491595E-2" table:style-name="ce16">
              <text:p>-6.8%</text:p>
            </table:table-cell>
            <table:table-cell table:style-name="ce6"/>
            <table:table-cell office:value-type="float" office:value="2379" table:style-name="ce2">
              <text:p><text:s/>2,379<text:s/></text:p>
            </table:table-cell>
            <table:table-cell office:value-type="percentage" office:value="8.1363636363636305E-2" table:style-name="ce16">
              <text:p>8.1%</text:p>
            </table:table-cell>
            <table:table-cell table:style-name="ce1"/>
            <table:table-cell office:value-type="float" office:value="14.4181818181818" table:style-name="ce53">
              <text:p><text:s/>14.42<text:s/></text:p>
            </table:table-cell>
            <table:table-cell office:value-type="float" office:value="17.293757765438599" table:style-name="ce68">
              <text:p>(17.29)</text:p>
            </table:table-cell>
            <table:table-cell office:value-type="float" office:value="1.9888032871083701" table:style-name="ce22">
              <text:p>1.99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3" table:style-name="ce25">
              <text:p><text:s/>53.00<text:s/></text:p>
            </table:table-cell>
            <table:table-cell table:style-name="ce1"/>
            <table:table-cell office:value-type="float" office:value="12.4293785310734" table:style-name="ce25">
              <text:p><text:s/>12.43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1.2820512820512799E-2" table:style-name="ce16">
                    <text:p>1.3%</text:p>
                  </table:table-cell>
                  <table:table-cell table:style-name="ce6"/>
                  <table:table-cell office:value-type="float" office:value="170" table:style-name="ce2">
                    <text:p><text:s/>170<text:s/></text:p>
                  </table:table-cell>
                  <table:table-cell office:value-type="percentage" office:value="-0.2018779342723" table:style-name="ce16">
                    <text:p>-20.2%</text:p>
                  </table:table-cell>
                  <table:table-cell table:style-name="ce1"/>
                  <table:table-cell office:value-type="float" office:value="2.15189873417722" table:style-name="ce53">
                    <text:p><text:s/>2.15<text:s/></text:p>
                  </table:table-cell>
                  <table:table-cell office:value-type="float" office:value="1.0511118361895999" table:style-name="ce68">
                    <text:p>(1.05)</text:p>
                  </table:table-cell>
                  <table:table-cell office:value-type="float" office:value="-0.57887049659201595" table:style-name="ce22">
                    <text:p>-0.5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7307692307692299" table:style-name="ce25">
                    <text:p><text:s/>2.7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0.13750000000000001" table:style-name="ce16">
                    <text:p>-13.8%</text:p>
                  </table:table-cell>
                  <table:table-cell table:style-name="ce6"/>
                  <table:table-cell office:value-type="float" office:value="178" table:style-name="ce2">
                    <text:p><text:s/>178<text:s/></text:p>
                  </table:table-cell>
                  <table:table-cell office:value-type="percentage" office:value="-1.6574585635359101E-2" table:style-name="ce16">
                    <text:p>-1.7%</text:p>
                  </table:table-cell>
                  <table:table-cell table:style-name="ce1"/>
                  <table:table-cell office:value-type="float" office:value="2.5797101449275401" table:style-name="ce53">
                    <text:p><text:s/>2.58<text:s/></text:p>
                  </table:table-cell>
                  <table:table-cell office:value-type="float" office:value="1.1807997925315801" table:style-name="ce68">
                    <text:p>(1.18)</text:p>
                  </table:table-cell>
                  <table:table-cell office:value-type="float" office:value="0.31721014492753602" table:style-name="ce22">
                    <text:p>0.3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2625000000000002" table:style-name="ce25">
                    <text:p><text:s/>2.2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.125" table:style-name="ce16">
                    <text:p>12.5%</text:p>
                  </table:table-cell>
                  <table:table-cell table:style-name="ce6"/>
                  <table:table-cell office:value-type="float" office:value="191" table:style-name="ce2">
                    <text:p><text:s/>191<text:s/></text:p>
                  </table:table-cell>
                  <table:table-cell office:value-type="percentage" office:value="0.104046242774567" table:style-name="ce16">
                    <text:p>10.4%</text:p>
                  </table:table-cell>
                  <table:table-cell table:style-name="ce1"/>
                  <table:table-cell office:value-type="float" office:value="2.6527777777777799" table:style-name="ce53">
                    <text:p><text:s/>2.65<text:s/></text:p>
                  </table:table-cell>
                  <table:table-cell office:value-type="float" office:value="1.23516232863975" table:style-name="ce68">
                    <text:p>(1.24)</text:p>
                  </table:table-cell>
                  <table:table-cell office:value-type="float" office:value="-5.03472222222223E-2" table:style-name="ce22">
                    <text:p>-0.0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703125" table:style-name="ce25">
                    <text:p><text:s/>2.7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1" table:style-name="ce2">
                    <text:p><text:s/>91<text:s/></text:p>
                  </table:table-cell>
                  <table:table-cell office:value-type="percentage" office:value="0.35820895522388102" table:style-name="ce16">
                    <text:p>35.8%</text:p>
                  </table:table-cell>
                  <table:table-cell table:style-name="ce6"/>
                  <table:table-cell office:value-type="float" office:value="249" table:style-name="ce2">
                    <text:p><text:s/>249<text:s/></text:p>
                  </table:table-cell>
                  <table:table-cell office:value-type="percentage" office:value="0.49101796407185599" table:style-name="ce16">
                    <text:p>49.1%</text:p>
                  </table:table-cell>
                  <table:table-cell table:style-name="ce1"/>
                  <table:table-cell office:value-type="float" office:value="2.7362637362637399" table:style-name="ce53">
                    <text:p><text:s/>2.74<text:s/></text:p>
                  </table:table-cell>
                  <table:table-cell office:value-type="float" office:value="1.54081626877275" table:style-name="ce68">
                    <text:p>(1.54)</text:p>
                  </table:table-cell>
                  <table:table-cell office:value-type="float" office:value="0.24372642283090101" table:style-name="ce22">
                    <text:p>0.2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4925373134328401" table:style-name="ce25">
                    <text:p><text:s/>2.4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0.15151515151515199" table:style-name="ce16">
                    <text:p>15.2%</text:p>
                  </table:table-cell>
                  <table:table-cell table:style-name="ce6"/>
                  <table:table-cell office:value-type="float" office:value="185" table:style-name="ce2">
                    <text:p><text:s/>18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"/>
                  <table:table-cell office:value-type="float" office:value="2.4342105263157898" table:style-name="ce53">
                    <text:p><text:s/>2.43<text:s/></text:p>
                  </table:table-cell>
                  <table:table-cell office:value-type="float" office:value="1.2256756103286" table:style-name="ce68">
                    <text:p>(1.23)</text:p>
                  </table:table-cell>
                  <table:table-cell office:value-type="float" office:value="-0.36881977671451399" table:style-name="ce22">
                    <text:p>-0.3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8030303030303001" table:style-name="ce25">
                    <text:p><text:s/>2.8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0.31034482758620702" table:style-name="ce16">
                    <text:p>31.0%</text:p>
                  </table:table-cell>
                  <table:table-cell table:style-name="ce6"/>
                  <table:table-cell office:value-type="float" office:value="185" table:style-name="ce2">
                    <text:p><text:s/>185<text:s/></text:p>
                  </table:table-cell>
                  <table:table-cell office:value-type="percentage" office:value="0.20915032679738599" table:style-name="ce16">
                    <text:p>20.9%</text:p>
                  </table:table-cell>
                  <table:table-cell table:style-name="ce1"/>
                  <table:table-cell office:value-type="float" office:value="2.4342105263157898" table:style-name="ce53">
                    <text:p><text:s/>2.43<text:s/></text:p>
                  </table:table-cell>
                  <table:table-cell office:value-type="float" office:value="1.2578873962936401" table:style-name="ce68">
                    <text:p>(1.26)</text:p>
                  </table:table-cell>
                  <table:table-cell office:value-type="float" office:value="-0.20372050816696899" table:style-name="ce22">
                    <text:p>-0.2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6379310344827598" table:style-name="ce25">
                    <text:p><text:s/>2.6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7.2463768115942101E-2" table:style-name="ce16">
                    <text:p>7.2%</text:p>
                  </table:table-cell>
                  <table:table-cell table:style-name="ce6"/>
                  <table:table-cell office:value-type="float" office:value="228" table:style-name="ce2">
                    <text:p><text:s/>228<text:s/></text:p>
                  </table:table-cell>
                  <table:table-cell office:value-type="percentage" office:value="0.11219512195122" table:style-name="ce16">
                    <text:p>11.2%</text:p>
                  </table:table-cell>
                  <table:table-cell table:style-name="ce1"/>
                  <table:table-cell office:value-type="float" office:value="3.0810810810810798" table:style-name="ce53">
                    <text:p><text:s/>3.08<text:s/></text:p>
                  </table:table-cell>
                  <table:table-cell office:value-type="float" office:value="1.5855231776169201" table:style-name="ce68">
                    <text:p>(1.59)</text:p>
                  </table:table-cell>
                  <table:table-cell office:value-type="float" office:value="0.110066588327458" table:style-name="ce22">
                    <text:p>0.1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97101449275362" table:style-name="ce25">
                    <text:p><text:s/>2.9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4.1095890410958798E-2" table:style-name="ce16">
                    <text:p>4.1%</text:p>
                  </table:table-cell>
                  <table:table-cell table:style-name="ce6"/>
                  <table:table-cell office:value-type="float" office:value="192" table:style-name="ce2">
                    <text:p><text:s/>192<text:s/></text:p>
                  </table:table-cell>
                  <table:table-cell office:value-type="percentage" office:value="2.1276595744680799E-2" table:style-name="ce16">
                    <text:p>2.1%</text:p>
                  </table:table-cell>
                  <table:table-cell table:style-name="ce1"/>
                  <table:table-cell office:value-type="float" office:value="2.5263157894736801" table:style-name="ce53">
                    <text:p><text:s/>2.53<text:s/></text:p>
                  </table:table-cell>
                  <table:table-cell office:value-type="float" office:value="1.22717762051005" table:style-name="ce68">
                    <text:p>(1.23)</text:p>
                  </table:table-cell>
                  <table:table-cell office:value-type="float" office:value="-4.9026676279740701E-2" table:style-name="ce22">
                    <text:p>-0.0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5753424657534199" table:style-name="ce25">
                    <text:p><text:s/>2.5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6.9444444444444406E-2" table:style-name="ce16">
                    <text:p>-6.9%</text:p>
                  </table:table-cell>
                  <table:table-cell table:style-name="ce6"/>
                  <table:table-cell office:value-type="float" office:value="180" table:style-name="ce2">
                    <text:p><text:s/>180<text:s/></text:p>
                  </table:table-cell>
                  <table:table-cell office:value-type="percentage" office:value="2.8571428571428501E-2" table:style-name="ce16">
                    <text:p>2.9%</text:p>
                  </table:table-cell>
                  <table:table-cell table:style-name="ce1"/>
                  <table:table-cell office:value-type="float" office:value="2.6865671641790998" table:style-name="ce53">
                    <text:p><text:s/>2.69<text:s/></text:p>
                  </table:table-cell>
                  <table:table-cell office:value-type="float" office:value="1.24570723765088" table:style-name="ce68">
                    <text:p>(1.25)</text:p>
                  </table:table-cell>
                  <table:table-cell office:value-type="float" office:value="0.25601160862354899" table:style-name="ce22">
                    <text:p>0.2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4305555555555598" table:style-name="ce25">
                    <text:p><text:s/>2.4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1.38888888888888E-2" table:style-name="ce16">
                    <text:p>1.4%</text:p>
                  </table:table-cell>
                  <table:table-cell table:style-name="ce6"/>
                  <table:table-cell office:value-type="float" office:value="210" table:style-name="ce2">
                    <text:p><text:s/>210<text:s/></text:p>
                  </table:table-cell>
                  <table:table-cell office:value-type="percentage" office:value="-4.1095890410958999E-2" table:style-name="ce16">
                    <text:p>-4.1%</text:p>
                  </table:table-cell>
                  <table:table-cell table:style-name="ce1"/>
                  <table:table-cell office:value-type="float" office:value="2.8767123287671201" table:style-name="ce53">
                    <text:p><text:s/>2.88<text:s/></text:p>
                  </table:table-cell>
                  <table:table-cell office:value-type="float" office:value="1.5806574360008501" table:style-name="ce68">
                    <text:p>(1.58)</text:p>
                  </table:table-cell>
                  <table:table-cell office:value-type="float" office:value="-0.164954337899543" table:style-name="ce22">
                    <text:p>-0.1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0416666666666701" table:style-name="ce25">
                    <text:p><text:s/>3.0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-6.6666666666666693E-2" table:style-name="ce16">
                    <text:p>-6.7%</text:p>
                  </table:table-cell>
                  <table:table-cell table:style-name="ce6"/>
                  <table:table-cell office:value-type="float" office:value="191" table:style-name="ce2">
                    <text:p><text:s/>191<text:s/></text:p>
                  </table:table-cell>
                  <table:table-cell office:value-type="percentage" office:value="8.5227272727272693E-2" table:style-name="ce16">
                    <text:p>8.5%</text:p>
                  </table:table-cell>
                  <table:table-cell table:style-name="ce1"/>
                  <table:table-cell office:value-type="float" office:value="2.72857142857143" table:style-name="ce53">
                    <text:p><text:s/>2.73<text:s/></text:p>
                  </table:table-cell>
                  <table:table-cell office:value-type="float" office:value="1.2149005872305001" table:style-name="ce68">
                    <text:p>(1.21)</text:p>
                  </table:table-cell>
                  <table:table-cell office:value-type="float" office:value="0.38190476190476202" table:style-name="ce22">
                    <text:p>0.3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3466666666666698" table:style-name="ce25">
                    <text:p><text:s/>2.3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76" table:style-name="ce129">
                    <text:p><text:s/>76<text:s/></text:p>
                  </table:table-cell>
                  <table:table-cell office:value-type="percentage" office:value="0.101449275362319" table:style-name="ce131">
                    <text:p>10.1%</text:p>
                  </table:table-cell>
                  <table:table-cell table:style-name="ce132"/>
                  <table:table-cell office:value-type="float" office:value="220" table:style-name="ce129">
                    <text:p><text:s/>220<text:s/></text:p>
                  </table:table-cell>
                  <table:table-cell office:value-type="percentage" office:value="0.33333333333333298" table:style-name="ce131">
                    <text:p>33.3%</text:p>
                  </table:table-cell>
                  <table:table-cell table:style-name="ce10"/>
                  <table:table-cell office:value-type="float" office:value="2.8947368421052602" table:style-name="ce136">
                    <text:p><text:s/>2.89<text:s/></text:p>
                  </table:table-cell>
                  <table:table-cell office:value-type="float" office:value="1.5018117713253001" table:style-name="ce137">
                    <text:p>(1.50)</text:p>
                  </table:table-cell>
                  <table:table-cell office:value-type="float" office:value="0.50343249427917602" table:style-name="ce138">
                    <text:p>0.50</text:p>
                  </table:table-cell>
                  <table:table-cell office:value-type="float" office:value="1" table:style-name="ce139">
                    <text:p><text:s/>1.00<text:s/></text:p>
                  </table:table-cell>
                  <table:table-cell office:value-type="float" office:value="5" table:style-name="ce139">
                    <text:p><text:s/>5.00<text:s/></text:p>
                  </table:table-cell>
                  <table:table-cell table:style-name="ce10"/>
                  <table:table-cell office:value-type="float" office:value="2.39130434782609" table:style-name="ce139">
                    <text:p><text:s/>2.39<text:s/></text:p>
                  </table:table-cell>
                  <table:table-cell table:number-columns-repeated="16364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7">
            <text:p>註：資料來源：健保署四代倉儲（IC卡就醫紀錄主檔檢視表）（113.01.23擷取）</text:p>
          </table:table-cell>
          <table:table-cell table:number-columns-repeated="3" table:style-name="ce17"/>
          <table:table-cell table:number-columns-repeated="9" table:style-name="ce9"/>
          <table:table-cell table:style-name="ce60"/>
          <table:table-cell table:style-name="ce75"/>
          <table:table-cell table:number-columns-repeated="3" table:style-name="ce9"/>
          <table:table-cell table:style-name="ce1"/>
          <table:table-cell table:style-name="ce9"/>
          <table:table-cell table:number-columns-repeated="16364"/>
        </table:table-row>
        <table:table-row table:style-name="ro7">
          <table:table-cell office:value-type="string" table:style-name="ce116">
            <text:p>1.資料範圍：就醫類別（TREAT_TYPE）為牙醫門診(02)，不含急診、交付機構、住院案件。</text:p>
          </table:table-cell>
          <table:table-cell table:number-columns-repeated="3" table:style-name="ce117"/>
          <table:table-cell table:number-columns-repeated="9" table:style-name="ce118"/>
          <table:table-cell table:style-name="ce119"/>
          <table:table-cell table:style-name="ce120"/>
          <table:table-cell table:number-columns-repeated="3" table:style-name="ce118"/>
          <table:table-cell table:number-columns-repeated="16366" table:style-name="ce121"/>
        </table:table-row>
        <table:table-row table:style-name="ro7">
          <table:table-cell office:value-type="string" table:style-name="ce116">
            <text:p>2.牙醫基層：取權屬別為牙醫診所（37）之醫療院所申報案件。</text:p>
          </table:table-cell>
          <table:table-cell table:number-columns-repeated="3" table:style-name="ce116"/>
          <table:table-cell table:style-name="ce121"/>
          <table:table-cell table:style-name="ce122"/>
          <table:table-cell table:number-columns-repeated="7" table:style-name="ce121"/>
          <table:table-cell table:style-name="ce123"/>
          <table:table-cell table:style-name="ce124"/>
          <table:table-cell table:number-columns-repeated="16369" table:style-name="ce121"/>
        </table:table-row>
        <table:table-row table:style-name="ro7">
          <table:table-cell office:value-type="string" table:style-name="ce116">
            <text:p>3.看診診所數：該月（年、季）曾經開診之院所數。</text:p>
          </table:table-cell>
          <table:table-cell table:number-columns-repeated="3" table:style-name="ce116"/>
          <table:table-cell table:number-columns-repeated="9" table:style-name="ce121"/>
          <table:table-cell table:style-name="ce123"/>
          <table:table-cell table:style-name="ce124"/>
          <table:table-cell table:number-columns-repeated="16369" table:style-name="ce121"/>
        </table:table-row>
        <table:table-row table:style-name="ro7">
          <table:table-cell office:value-type="string" table:style-name="ce116">
            <text:p>4.診所看診日數：加總各診所該月(年、季)看診日數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table:style-name="ce125"/>
          <table:table-cell office:value-type="string" table:style-name="ce116">
            <text:p>(1) 月平均值＝加總各院所該月看診日數/該月總診所數。</text:p>
          </table:table-cell>
          <table:table-cell table:number-columns-repeated="2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table:style-name="ce125"/>
          <table:table-cell office:value-type="string" table:style-name="ce116">
            <text:p>(2) 年平均值＝加總各院所該年看診日數/該年總診所數。</text:p>
          </table:table-cell>
          <table:table-cell table:number-columns-repeated="2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26">
            <text:p>5.假日平均每家看診日數＝該月每家診所假日看診日數加總/該月假日看診診所總數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16">
            <text:p>6.最大值、最小值、標準差：以日看診率計算該區間之分布情形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16">
            <text:p>7.增減值：與去年同期之平均值相減。</text:p>
          </table:table-cell>
          <table:table-cell table:number-columns-repeated="3" table:style-name="ce116"/>
          <table:table-cell table:style-name="ce121"/>
          <table:table-cell table:style-name="ce122"/>
          <table:table-cell table:number-columns-repeated="7" table:style-name="ce121"/>
          <table:table-cell table:number-columns-repeated="2" table:style-name="ce123"/>
          <table:table-cell table:number-columns-repeated="16369" table:style-name="ce121"/>
        </table:table-row>
        <table:table-row table:number-rows-repeated="1048534" table:style-name="ro1">
          <table:table-cell table:number-columns-repeated="16384"/>
        </table:table-row>
      </table:table>
      <table:table table:name="指標4__中區" table:style-name="ta1">
        <table:table-column table:style-name="co41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43" table:default-cell-style-name="ce1"/>
        <table:table-column table:style-name="co44" table:default-cell-style-name="ce1"/>
        <table:table-column table:style-name="co5" table:default-cell-style-name="ce1"/>
        <table:table-column table:style-name="co31" table:default-cell-style-name="ce1"/>
        <table:table-column table:style-name="co45" table:default-cell-style-name="ce1"/>
        <table:table-column table:style-name="co5" table:default-cell-style-name="ce1"/>
        <table:table-column table:style-name="co48" table:default-cell-style-name="ce32"/>
        <table:table-column table:style-name="co46" table:default-cell-style-name="ce32"/>
        <table:table-column table:style-name="co47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0">
            <text:p>指標4、中區「牙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07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診所</text:p>
            <text:p>看診日數</text:p>
          </table:table-cell>
          <table:covered-table-cell/>
          <table:table-cell table:style-name="ce9"/>
          <table:table-cell office:value-type="string" table:number-columns-spanned="7" table:number-rows-spanned="1" table:style-name="ce163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13">
            <text:p>平均值</text:p>
            <text:p>(B/A)</text:p>
          </table:table-cell>
          <table:table-cell office:value-type="string" table:number-columns-spanned="1" table:number-rows-spanned="2" table:style-name="ce213">
            <text:p>(標準差)</text:p>
          </table:table-cell>
          <table:table-cell office:value-type="string" table:number-columns-spanned="1" table:number-rows-spanned="2" table:style-name="ce207">
            <text:p>去年同期</text:p>
            <text:p>增減值</text:p>
          </table:table-cell>
          <table:table-cell office:value-type="string" table:number-columns-spanned="1" table:number-rows-spanned="2" table:style-name="ce170">
            <text:p>最小值</text:p>
          </table:table-cell>
          <table:table-cell office:value-type="string" table:number-columns-spanned="1" table:number-rows-spanned="2" table:style-name="ce170">
            <text:p>最大值</text:p>
          </table:table-cell>
          <table:table-cell table:style-name="ce18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4"/>
        </table:table-row>
        <table:table-row table:style-name="ro1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225" table:style-name="ce2">
              <text:p><text:s/>1,225<text:s/></text:p>
            </table:table-cell>
            <table:table-cell office:value-type="percentage" office:value="2.4247491638796002E-2" table:style-name="ce16">
              <text:p>2.4%</text:p>
            </table:table-cell>
            <table:table-cell table:style-name="ce6"/>
            <table:table-cell office:value-type="float" office:value="45583" table:style-name="ce2">
              <text:p><text:s/>45,583<text:s/></text:p>
            </table:table-cell>
            <table:table-cell office:value-type="percentage" office:value="4.0529527082093803E-3" table:style-name="ce16">
              <text:p>0.4%</text:p>
            </table:table-cell>
            <table:table-cell table:style-name="ce1"/>
            <table:table-cell office:value-type="float" office:value="37.210612244898002" table:style-name="ce53">
              <text:p><text:s/>37.21<text:s/></text:p>
            </table:table-cell>
            <table:table-cell office:value-type="float" office:value="14.876442700423" table:style-name="ce68">
              <text:p>(14.88)</text:p>
            </table:table-cell>
            <table:table-cell office:value-type="float" office:value="-0.74841785543648598" table:style-name="ce22">
              <text:p>-0.75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37.959030100334402" table:style-name="ce25">
              <text:p><text:s/>37.96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87" table:style-name="ce2">
                    <text:p><text:s/>1,087<text:s/></text:p>
                  </table:table-cell>
                  <table:table-cell office:value-type="percentage" office:value="-1.6289592760181E-2" table:style-name="ce16">
                    <text:p>-1.6%</text:p>
                  </table:table-cell>
                  <table:table-cell table:style-name="ce6"/>
                  <table:table-cell office:value-type="float" office:value="2623" table:style-name="ce2">
                    <text:p><text:s/>2,623<text:s/></text:p>
                  </table:table-cell>
                  <table:table-cell office:value-type="percentage" office:value="-0.32046632124352298" table:style-name="ce16">
                    <text:p>-32.0%</text:p>
                  </table:table-cell>
                  <table:table-cell table:style-name="ce1"/>
                  <table:table-cell office:value-type="float" office:value="2.4130634774608999" table:style-name="ce53">
                    <text:p><text:s/>2.41<text:s/></text:p>
                  </table:table-cell>
                  <table:table-cell office:value-type="float" office:value="0.79102615280402799" table:style-name="ce68">
                    <text:p>(0.79)</text:p>
                  </table:table-cell>
                  <table:table-cell office:value-type="float" office:value="-1.0801491922223601" table:style-name="ce22">
                    <text:p>-1.0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4932126696832602" table:style-name="ce25">
                    <text:p><text:s/>3.4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11" table:style-name="ce2">
                    <text:p><text:s/>1,111<text:s/></text:p>
                  </table:table-cell>
                  <table:table-cell office:value-type="percentage" office:value="2.5854108956602E-2" table:style-name="ce16">
                    <text:p>2.6%</text:p>
                  </table:table-cell>
                  <table:table-cell table:style-name="ce6"/>
                  <table:table-cell office:value-type="float" office:value="3732" table:style-name="ce2">
                    <text:p><text:s/>3,732<text:s/></text:p>
                  </table:table-cell>
                  <table:table-cell office:value-type="percentage" office:value="0.201158673962021" table:style-name="ce16">
                    <text:p>20.1%</text:p>
                  </table:table-cell>
                  <table:table-cell table:style-name="ce1"/>
                  <table:table-cell office:value-type="float" office:value="3.3591359135913601" table:style-name="ce53">
                    <text:p><text:s/>3.36<text:s/></text:p>
                  </table:table-cell>
                  <table:table-cell office:value-type="float" office:value="0.90827267529196598" table:style-name="ce68">
                    <text:p>(0.91)</text:p>
                  </table:table-cell>
                  <table:table-cell office:value-type="float" office:value="0.490253180442698" table:style-name="ce22">
                    <text:p>0.4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8688827331486602" table:style-name="ce25">
                    <text:p><text:s/>2.8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93" table:style-name="ce2">
                    <text:p><text:s/>1,093<text:s/></text:p>
                  </table:table-cell>
                  <table:table-cell office:value-type="percentage" office:value="6.4456721915284697E-3" table:style-name="ce16">
                    <text:p>0.6%</text:p>
                  </table:table-cell>
                  <table:table-cell table:style-name="ce6"/>
                  <table:table-cell office:value-type="float" office:value="3713" table:style-name="ce2">
                    <text:p><text:s/>3,713<text:s/></text:p>
                  </table:table-cell>
                  <table:table-cell office:value-type="percentage" office:value="8.1455335324462901E-3" table:style-name="ce16">
                    <text:p>0.8%</text:p>
                  </table:table-cell>
                  <table:table-cell table:style-name="ce1"/>
                  <table:table-cell office:value-type="float" office:value="3.3970722781335798" table:style-name="ce53">
                    <text:p><text:s/>3.40<text:s/></text:p>
                  </table:table-cell>
                  <table:table-cell office:value-type="float" office:value="0.90464340984917402" table:style-name="ce68">
                    <text:p>(0.90)</text:p>
                  </table:table-cell>
                  <table:table-cell office:value-type="float" office:value="5.7278950764869697E-3" table:style-name="ce22">
                    <text:p>0.0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913443830570902" table:style-name="ce25">
                    <text:p><text:s/>3.3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88" table:style-name="ce2">
                    <text:p><text:s/>1,088<text:s/></text:p>
                  </table:table-cell>
                  <table:table-cell office:value-type="percentage" office:value="1.8416206261511201E-3" table:style-name="ce16">
                    <text:p>0.2%</text:p>
                  </table:table-cell>
                  <table:table-cell table:style-name="ce6"/>
                  <table:table-cell office:value-type="float" office:value="4503" table:style-name="ce2">
                    <text:p><text:s/>4,503<text:s/></text:p>
                  </table:table-cell>
                  <table:table-cell office:value-type="percentage" office:value="-7.2751322751323198E-3" table:style-name="ce16">
                    <text:p>-0.7%</text:p>
                  </table:table-cell>
                  <table:table-cell table:style-name="ce1"/>
                  <table:table-cell office:value-type="float" office:value="4.1387867647058796" table:style-name="ce53">
                    <text:p><text:s/>4.14<text:s/></text:p>
                  </table:table-cell>
                  <table:table-cell office:value-type="float" office:value="1.1136202838677101" table:style-name="ce68">
                    <text:p>(1.11)</text:p>
                  </table:table-cell>
                  <table:table-cell office:value-type="float" office:value="-3.8008815404615398E-2" table:style-name="ce22">
                    <text:p>-0.0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4.1767955801105003" table:style-name="ce25">
                    <text:p><text:s/>4.1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94" table:style-name="ce2">
                    <text:p><text:s/>1,094<text:s/></text:p>
                  </table:table-cell>
                  <table:table-cell office:value-type="percentage" office:value="3.3050047214353097E-2" table:style-name="ce16">
                    <text:p>3.3%</text:p>
                  </table:table-cell>
                  <table:table-cell table:style-name="ce6"/>
                  <table:table-cell office:value-type="float" office:value="3687" table:style-name="ce2">
                    <text:p><text:s/>3,687<text:s/></text:p>
                  </table:table-cell>
                  <table:table-cell office:value-type="percentage" office:value="1.1245200219418499E-2" table:style-name="ce16">
                    <text:p>1.1%</text:p>
                  </table:table-cell>
                  <table:table-cell table:style-name="ce1"/>
                  <table:table-cell office:value-type="float" office:value="3.3702010968921399" table:style-name="ce53">
                    <text:p><text:s/>3.37<text:s/></text:p>
                  </table:table-cell>
                  <table:table-cell office:value-type="float" office:value="0.91798566014962002" table:style-name="ce68">
                    <text:p>(0.92)</text:p>
                  </table:table-cell>
                  <table:table-cell office:value-type="float" office:value="-7.2669535780193403E-2" table:style-name="ce22">
                    <text:p>-0.0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4428706326723302" table:style-name="ce25">
                    <text:p><text:s/>3.4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97" table:style-name="ce2">
                    <text:p><text:s/>1,097<text:s/></text:p>
                  </table:table-cell>
                  <table:table-cell office:value-type="percentage" office:value="4.97607655502392E-2" table:style-name="ce16">
                    <text:p>5.0%</text:p>
                  </table:table-cell>
                  <table:table-cell table:style-name="ce6"/>
                  <table:table-cell office:value-type="float" office:value="3418" table:style-name="ce2">
                    <text:p><text:s/>3,418<text:s/></text:p>
                  </table:table-cell>
                  <table:table-cell office:value-type="percentage" office:value="4.3664122137404601E-2" table:style-name="ce16">
                    <text:p>4.4%</text:p>
                  </table:table-cell>
                  <table:table-cell table:style-name="ce1"/>
                  <table:table-cell office:value-type="float" office:value="3.1157702825888798" table:style-name="ce53">
                    <text:p><text:s/>3.12<text:s/></text:p>
                  </table:table-cell>
                  <table:table-cell office:value-type="float" office:value="0.94863384967984699" table:style-name="ce68">
                    <text:p>(0.95)</text:p>
                  </table:table-cell>
                  <table:table-cell office:value-type="float" office:value="-1.8201009277149599E-2" table:style-name="ce22">
                    <text:p>-0.0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1339712918660299" table:style-name="ce25">
                    <text:p><text:s/>3.1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95" table:style-name="ce2">
                    <text:p><text:s/>1,095<text:s/></text:p>
                  </table:table-cell>
                  <table:table-cell office:value-type="percentage" office:value="1.7657992565055701E-2" table:style-name="ce16">
                    <text:p>1.8%</text:p>
                  </table:table-cell>
                  <table:table-cell table:style-name="ce6"/>
                  <table:table-cell office:value-type="float" office:value="4442" table:style-name="ce2">
                    <text:p><text:s/>4,442<text:s/></text:p>
                  </table:table-cell>
                  <table:table-cell office:value-type="percentage" office:value="-5.8191584601611198E-3" table:style-name="ce16">
                    <text:p>-0.6%</text:p>
                  </table:table-cell>
                  <table:table-cell table:style-name="ce1"/>
                  <table:table-cell office:value-type="float" office:value="4.0566210045662103" table:style-name="ce53">
                    <text:p><text:s/>4.06<text:s/></text:p>
                  </table:table-cell>
                  <table:table-cell office:value-type="float" office:value="1.1680111291905899" table:style-name="ce68">
                    <text:p>(1.17)</text:p>
                  </table:table-cell>
                  <table:table-cell office:value-type="float" office:value="-9.5795352311113496E-2" table:style-name="ce22">
                    <text:p>-0.1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4.1524163568773202" table:style-name="ce25">
                    <text:p><text:s/>4.1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80" table:style-name="ce2">
                    <text:p><text:s/>1,080<text:s/></text:p>
                  </table:table-cell>
                  <table:table-cell office:value-type="percentage" office:value="9.3457943925232493E-3" table:style-name="ce16">
                    <text:p>0.9%</text:p>
                  </table:table-cell>
                  <table:table-cell table:style-name="ce6"/>
                  <table:table-cell office:value-type="float" office:value="3587" table:style-name="ce2">
                    <text:p><text:s/>3,587<text:s/></text:p>
                  </table:table-cell>
                  <table:table-cell office:value-type="percentage" office:value="-8.0199115044248294E-3" table:style-name="ce16">
                    <text:p>-0.8%</text:p>
                  </table:table-cell>
                  <table:table-cell table:style-name="ce1"/>
                  <table:table-cell office:value-type="float" office:value="3.3212962962963002" table:style-name="ce53">
                    <text:p><text:s/>3.32<text:s/></text:p>
                  </table:table-cell>
                  <table:table-cell office:value-type="float" office:value="0.90693455778716703" table:style-name="ce68">
                    <text:p>(0.91)</text:p>
                  </table:table-cell>
                  <table:table-cell office:value-type="float" office:value="-5.8142956040152502E-2" table:style-name="ce22">
                    <text:p>-0.0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7943925233645" table:style-name="ce25">
                    <text:p><text:s/>3.3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12" table:style-name="ce2">
                    <text:p><text:s/>1,112<text:s/></text:p>
                  </table:table-cell>
                  <table:table-cell office:value-type="percentage" office:value="4.0224508886810097E-2" table:style-name="ce16">
                    <text:p>4.0%</text:p>
                  </table:table-cell>
                  <table:table-cell table:style-name="ce6"/>
                  <table:table-cell office:value-type="float" office:value="4161" table:style-name="ce2">
                    <text:p><text:s/>4,161<text:s/></text:p>
                  </table:table-cell>
                  <table:table-cell office:value-type="percentage" office:value="0.405268490374873" table:style-name="ce16">
                    <text:p>40.5%</text:p>
                  </table:table-cell>
                  <table:table-cell table:style-name="ce1"/>
                  <table:table-cell office:value-type="float" office:value="3.7419064748201398" table:style-name="ce53">
                    <text:p><text:s/>3.74<text:s/></text:p>
                  </table:table-cell>
                  <table:table-cell office:value-type="float" office:value="1.15376234953389" table:style-name="ce68">
                    <text:p>(1.15)</text:p>
                  </table:table-cell>
                  <table:table-cell office:value-type="float" office:value="0.97202808380049899" table:style-name="ce22">
                    <text:p>0.9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7698783910196401" table:style-name="ce25">
                    <text:p><text:s/>2.7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93" table:style-name="ce2">
                    <text:p><text:s/>1,093<text:s/></text:p>
                  </table:table-cell>
                  <table:table-cell office:value-type="percentage" office:value="1.7690875232774701E-2" table:style-name="ce16">
                    <text:p>1.8%</text:p>
                  </table:table-cell>
                  <table:table-cell table:style-name="ce6"/>
                  <table:table-cell office:value-type="float" office:value="3630" table:style-name="ce2">
                    <text:p><text:s/>3,630<text:s/></text:p>
                  </table:table-cell>
                  <table:table-cell office:value-type="percentage" office:value="-0.18058690744920999" table:style-name="ce16">
                    <text:p>-18.1%</text:p>
                  </table:table-cell>
                  <table:table-cell table:style-name="ce1"/>
                  <table:table-cell office:value-type="float" office:value="3.3211344922232402" table:style-name="ce53">
                    <text:p><text:s/>3.32<text:s/></text:p>
                  </table:table-cell>
                  <table:table-cell office:value-type="float" office:value="0.89272691743410204" table:style-name="ce68">
                    <text:p>(0.89)</text:p>
                  </table:table-cell>
                  <table:table-cell office:value-type="float" office:value="-0.80363273310264605" table:style-name="ce22">
                    <text:p>-0.8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12476722532588" table:style-name="ce25">
                    <text:p><text:s/>4.1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94" table:style-name="ce2">
                    <text:p><text:s/>1,094<text:s/></text:p>
                  </table:table-cell>
                  <table:table-cell office:value-type="percentage" office:value="1.9571295433364399E-2" table:style-name="ce16">
                    <text:p>2.0%</text:p>
                  </table:table-cell>
                  <table:table-cell table:style-name="ce6"/>
                  <table:table-cell office:value-type="float" office:value="3632" table:style-name="ce2">
                    <text:p><text:s/>3,632<text:s/></text:p>
                  </table:table-cell>
                  <table:table-cell office:value-type="percentage" office:value="4.0091638029782398E-2" table:style-name="ce16">
                    <text:p>4.0%</text:p>
                  </table:table-cell>
                  <table:table-cell table:style-name="ce1"/>
                  <table:table-cell office:value-type="float" office:value="3.3199268738573999" table:style-name="ce53">
                    <text:p><text:s/>3.32<text:s/></text:p>
                  </table:table-cell>
                  <table:table-cell office:value-type="float" office:value="0.90643001119086597" table:style-name="ce68">
                    <text:p>(0.91)</text:p>
                  </table:table-cell>
                  <table:table-cell office:value-type="float" office:value="6.5500033223666598E-2" table:style-name="ce22">
                    <text:p>0.0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25442684063374" table:style-name="ce25">
                    <text:p><text:s/>3.2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1099" table:style-name="ce129">
                    <text:p><text:s/>1,099<text:s/></text:p>
                  </table:table-cell>
                  <table:table-cell office:value-type="percentage" office:value="1.6651248843663199E-2" table:style-name="ce131">
                    <text:p>1.7%</text:p>
                  </table:table-cell>
                  <table:table-cell table:style-name="ce132"/>
                  <table:table-cell office:value-type="float" office:value="4455" table:style-name="ce129">
                    <text:p><text:s/>4,455<text:s/></text:p>
                  </table:table-cell>
                  <table:table-cell office:value-type="percentage" office:value="3.0057803468208199E-2" table:style-name="ce131">
                    <text:p>3.0%</text:p>
                  </table:table-cell>
                  <table:table-cell table:style-name="ce10"/>
                  <table:table-cell office:value-type="float" office:value="4.0536851683348498" table:style-name="ce136">
                    <text:p><text:s/>4.05<text:s/></text:p>
                  </table:table-cell>
                  <table:table-cell office:value-type="float" office:value="1.1819192563273699" table:style-name="ce137">
                    <text:p>(1.18)</text:p>
                  </table:table-cell>
                  <table:table-cell office:value-type="float" office:value="5.2760098954646402E-2" table:style-name="ce138">
                    <text:p>0.05</text:p>
                  </table:table-cell>
                  <table:table-cell office:value-type="float" office:value="1" table:style-name="ce139">
                    <text:p><text:s/>1.00<text:s/></text:p>
                  </table:table-cell>
                  <table:table-cell office:value-type="float" office:value="5" table:style-name="ce139">
                    <text:p><text:s/>5.00<text:s/></text:p>
                  </table:table-cell>
                  <table:table-cell table:style-name="ce10"/>
                  <table:table-cell office:value-type="float" office:value="4.0009250693801999" table:style-name="ce139">
                    <text:p><text:s/>4.00<text:s/></text:p>
                  </table:table-cell>
                  <table:table-cell table:number-columns-repeated="16364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220" table:style-name="ce2">
              <text:p><text:s/>220<text:s/></text:p>
            </table:table-cell>
            <table:table-cell office:value-type="percentage" office:value="-2.6548672566371698E-2" table:style-name="ce16">
              <text:p>-2.7%</text:p>
            </table:table-cell>
            <table:table-cell table:style-name="ce6"/>
            <table:table-cell office:value-type="float" office:value="2003" table:style-name="ce2">
              <text:p><text:s/>2,003<text:s/></text:p>
            </table:table-cell>
            <table:table-cell office:value-type="percentage" office:value="7.8621432417878195E-2" table:style-name="ce16">
              <text:p>7.9%</text:p>
            </table:table-cell>
            <table:table-cell table:style-name="ce1"/>
            <table:table-cell office:value-type="float" office:value="9.1045454545454607" table:style-name="ce53">
              <text:p><text:s/>9.10<text:s/></text:p>
            </table:table-cell>
            <table:table-cell office:value-type="float" office:value="14.484536779908399" table:style-name="ce68">
              <text:p>(14.48)</text:p>
            </table:table-cell>
            <table:table-cell office:value-type="float" office:value="0.88773129525341998" table:style-name="ce22">
              <text:p>0.89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3" table:style-name="ce25">
              <text:p><text:s/>53.00<text:s/></text:p>
            </table:table-cell>
            <table:table-cell table:style-name="ce1"/>
            <table:table-cell office:value-type="float" office:value="8.2168141592920403" table:style-name="ce25">
              <text:p><text:s/>8.22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6" table:style-name="ce2">
                    <text:p><text:s/>86<text:s/></text:p>
                  </table:table-cell>
                  <table:table-cell office:value-type="percentage" office:value="-2.27272727272727E-2" table:style-name="ce16">
                    <text:p>-2.3%</text:p>
                  </table:table-cell>
                  <table:table-cell table:style-name="ce6"/>
                  <table:table-cell office:value-type="float" office:value="169" table:style-name="ce2">
                    <text:p><text:s/>169<text:s/></text:p>
                  </table:table-cell>
                  <table:table-cell office:value-type="percentage" office:value="-0.12886597938144301" table:style-name="ce16">
                    <text:p>-12.9%</text:p>
                  </table:table-cell>
                  <table:table-cell table:style-name="ce1"/>
                  <table:table-cell office:value-type="float" office:value="1.96511627906977" table:style-name="ce53">
                    <text:p><text:s/>1.97<text:s/></text:p>
                  </table:table-cell>
                  <table:table-cell office:value-type="float" office:value="1.17270601519938" table:style-name="ce68">
                    <text:p>(1.17)</text:p>
                  </table:table-cell>
                  <table:table-cell office:value-type="float" office:value="-0.23942917547568701" table:style-name="ce22">
                    <text:p>-0.2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2045454545454501" table:style-name="ce25">
                    <text:p><text:s/>2.2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-0.230769230769231" table:style-name="ce16">
                    <text:p>-23.1%</text:p>
                  </table:table-cell>
                  <table:table-cell table:style-name="ce6"/>
                  <table:table-cell office:value-type="float" office:value="164" table:style-name="ce2">
                    <text:p><text:s/>164<text:s/></text:p>
                  </table:table-cell>
                  <table:table-cell office:value-type="percentage" office:value="-9.8901098901098897E-2" table:style-name="ce16">
                    <text:p>-9.9%</text:p>
                  </table:table-cell>
                  <table:table-cell table:style-name="ce1"/>
                  <table:table-cell office:value-type="float" office:value="2.3428571428571399" table:style-name="ce53">
                    <text:p><text:s/>2.34<text:s/></text:p>
                  </table:table-cell>
                  <table:table-cell office:value-type="float" office:value="1.2144744707755799" table:style-name="ce68">
                    <text:p>(1.21)</text:p>
                  </table:table-cell>
                  <table:table-cell office:value-type="float" office:value="0.34285714285714303" table:style-name="ce22">
                    <text:p>0.3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" table:style-name="ce25">
                    <text:p><text:s/>2.0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11267605633802801" table:style-name="ce16">
                    <text:p>-11.3%</text:p>
                  </table:table-cell>
                  <table:table-cell table:style-name="ce6"/>
                  <table:table-cell office:value-type="float" office:value="147" table:style-name="ce2">
                    <text:p><text:s/>147<text:s/></text:p>
                  </table:table-cell>
                  <table:table-cell office:value-type="percentage" office:value="-6.7567567567567996E-3" table:style-name="ce16">
                    <text:p>-0.7%</text:p>
                  </table:table-cell>
                  <table:table-cell table:style-name="ce1"/>
                  <table:table-cell office:value-type="float" office:value="2.3333333333333299" table:style-name="ce53">
                    <text:p><text:s/>2.33<text:s/></text:p>
                  </table:table-cell>
                  <table:table-cell office:value-type="float" office:value="1.2443420336765101" table:style-name="ce68">
                    <text:p>(1.24)</text:p>
                  </table:table-cell>
                  <table:table-cell office:value-type="float" office:value="0.248826291079812" table:style-name="ce22">
                    <text:p>0.2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0845070422535201" table:style-name="ce25">
                    <text:p><text:s/>2.0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6.9444444444444406E-2" table:style-name="ce16">
                    <text:p>6.9%</text:p>
                  </table:table-cell>
                  <table:table-cell table:style-name="ce6"/>
                  <table:table-cell office:value-type="float" office:value="177" table:style-name="ce2">
                    <text:p><text:s/>177<text:s/></text:p>
                  </table:table-cell>
                  <table:table-cell office:value-type="percentage" office:value="0.21232876712328799" table:style-name="ce16">
                    <text:p>21.2%</text:p>
                  </table:table-cell>
                  <table:table-cell table:style-name="ce1"/>
                  <table:table-cell office:value-type="float" office:value="2.2987012987013" table:style-name="ce53">
                    <text:p><text:s/>2.30<text:s/></text:p>
                  </table:table-cell>
                  <table:table-cell office:value-type="float" office:value="1.5480457550097" table:style-name="ce68">
                    <text:p>(1.55)</text:p>
                  </table:table-cell>
                  <table:table-cell office:value-type="float" office:value="0.27092352092352101" table:style-name="ce22">
                    <text:p>0.2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0277777777777799" table:style-name="ce25">
                    <text:p><text:s/>2.0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0.140845070422535" table:style-name="ce16">
                    <text:p>14.1%</text:p>
                  </table:table-cell>
                  <table:table-cell table:style-name="ce6"/>
                  <table:table-cell office:value-type="float" office:value="169" table:style-name="ce2">
                    <text:p><text:s/>169<text:s/></text:p>
                  </table:table-cell>
                  <table:table-cell office:value-type="percentage" office:value="1.8072289156626498E-2" table:style-name="ce16">
                    <text:p>1.8%</text:p>
                  </table:table-cell>
                  <table:table-cell table:style-name="ce1"/>
                  <table:table-cell office:value-type="float" office:value="2.0864197530864201" table:style-name="ce53">
                    <text:p><text:s/>2.09<text:s/></text:p>
                  </table:table-cell>
                  <table:table-cell office:value-type="float" office:value="1.26686158344349" table:style-name="ce68">
                    <text:p>(1.27)</text:p>
                  </table:table-cell>
                  <table:table-cell office:value-type="float" office:value="-0.25160841592766497" table:style-name="ce22">
                    <text:p>-0.2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3380281690140801" table:style-name="ce25">
                    <text:p><text:s/>2.3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4.76190476190477E-2" table:style-name="ce16">
                    <text:p>-4.8%</text:p>
                  </table:table-cell>
                  <table:table-cell table:style-name="ce6"/>
                  <table:table-cell office:value-type="float" office:value="148" table:style-name="ce2">
                    <text:p><text:s/>148<text:s/></text:p>
                  </table:table-cell>
                  <table:table-cell office:value-type="percentage" office:value="3.4965034965035002E-2" table:style-name="ce16">
                    <text:p>3.5%</text:p>
                  </table:table-cell>
                  <table:table-cell table:style-name="ce1"/>
                  <table:table-cell office:value-type="float" office:value="2.4666666666666699" table:style-name="ce53">
                    <text:p><text:s/>2.47<text:s/></text:p>
                  </table:table-cell>
                  <table:table-cell office:value-type="float" office:value="1.28177137318141" table:style-name="ce68">
                    <text:p>(1.28)</text:p>
                  </table:table-cell>
                  <table:table-cell office:value-type="float" office:value="0.19682539682539699" table:style-name="ce22">
                    <text:p>0.2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2698412698412702" table:style-name="ce25">
                    <text:p><text:s/>2.2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0.123076923076923" table:style-name="ce16">
                    <text:p>12.3%</text:p>
                  </table:table-cell>
                  <table:table-cell table:style-name="ce6"/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0.175757575757576" table:style-name="ce16">
                    <text:p>17.6%</text:p>
                  </table:table-cell>
                  <table:table-cell table:style-name="ce1"/>
                  <table:table-cell office:value-type="float" office:value="2.6575342465753402" table:style-name="ce53">
                    <text:p><text:s/>2.66<text:s/></text:p>
                  </table:table-cell>
                  <table:table-cell office:value-type="float" office:value="1.6005136161921401" table:style-name="ce68">
                    <text:p>(1.60)</text:p>
                  </table:table-cell>
                  <table:table-cell office:value-type="float" office:value="0.11907270811380399" table:style-name="ce22">
                    <text:p>0.1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5384615384615401" table:style-name="ce25">
                    <text:p><text:s/>2.5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5.8823529411764698E-2" table:style-name="ce16">
                    <text:p>5.9%</text:p>
                  </table:table-cell>
                  <table:table-cell table:style-name="ce6"/>
                  <table:table-cell office:value-type="float" office:value="157" table:style-name="ce2">
                    <text:p><text:s/>157<text:s/></text:p>
                  </table:table-cell>
                  <table:table-cell office:value-type="percentage" office:value="6.8027210884353803E-2" table:style-name="ce16">
                    <text:p>6.8%</text:p>
                  </table:table-cell>
                  <table:table-cell table:style-name="ce1"/>
                  <table:table-cell office:value-type="float" office:value="2.1805555555555598" table:style-name="ce53">
                    <text:p><text:s/>2.18<text:s/></text:p>
                  </table:table-cell>
                  <table:table-cell office:value-type="float" office:value="1.2927358137663101" table:style-name="ce68">
                    <text:p>(1.29)</text:p>
                  </table:table-cell>
                  <table:table-cell office:value-type="float" office:value="1.8790849673202499E-2" table:style-name="ce22">
                    <text:p>0.0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1617647058823501" table:style-name="ce25">
                    <text:p><text:s/>2.1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.26315789473684198" table:style-name="ce16">
                    <text:p>26.3%</text:p>
                  </table:table-cell>
                  <table:table-cell table:style-name="ce6"/>
                  <table:table-cell office:value-type="float" office:value="162" table:style-name="ce2">
                    <text:p><text:s/>162<text:s/></text:p>
                  </table:table-cell>
                  <table:table-cell office:value-type="percentage" office:value="0.338842975206612" table:style-name="ce16">
                    <text:p>33.9%</text:p>
                  </table:table-cell>
                  <table:table-cell table:style-name="ce1"/>
                  <table:table-cell office:value-type="float" office:value="2.25" table:style-name="ce53">
                    <text:p><text:s/>2.25<text:s/></text:p>
                  </table:table-cell>
                  <table:table-cell office:value-type="float" office:value="1.2973428966735401" table:style-name="ce68">
                    <text:p>(1.30)</text:p>
                  </table:table-cell>
                  <table:table-cell office:value-type="float" office:value="0.12719298245614" table:style-name="ce22">
                    <text:p>0.1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12280701754386" table:style-name="ce25">
                    <text:p><text:s/>2.1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0.18181818181818199" table:style-name="ce16">
                    <text:p>18.2%</text:p>
                  </table:table-cell>
                  <table:table-cell table:style-name="ce6"/>
                  <table:table-cell office:value-type="float" office:value="186" table:style-name="ce2">
                    <text:p><text:s/>186<text:s/></text:p>
                  </table:table-cell>
                  <table:table-cell office:value-type="percentage" office:value="0.134146341463415" table:style-name="ce16">
                    <text:p>13.4%</text:p>
                  </table:table-cell>
                  <table:table-cell table:style-name="ce1"/>
                  <table:table-cell office:value-type="float" office:value="2.3846153846153801" table:style-name="ce53">
                    <text:p><text:s/>2.38<text:s/></text:p>
                  </table:table-cell>
                  <table:table-cell office:value-type="float" office:value="1.56446554693686" table:style-name="ce68">
                    <text:p>(1.56)</text:p>
                  </table:table-cell>
                  <table:table-cell office:value-type="float" office:value="-0.1002331002331" table:style-name="ce22">
                    <text:p>-0.1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48484848484848" table:style-name="ce25">
                    <text:p><text:s/>2.4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7.5757575757575801E-2" table:style-name="ce16">
                    <text:p>-7.6%</text:p>
                  </table:table-cell>
                  <table:table-cell table:style-name="ce6"/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-4.0816326530612297E-2" table:style-name="ce16">
                    <text:p>-4.1%</text:p>
                  </table:table-cell>
                  <table:table-cell table:style-name="ce1"/>
                  <table:table-cell office:value-type="float" office:value="2.3114754098360701" table:style-name="ce53">
                    <text:p><text:s/>2.31<text:s/></text:p>
                  </table:table-cell>
                  <table:table-cell office:value-type="float" office:value="1.3233918997102001" table:style-name="ce68">
                    <text:p>(1.32)</text:p>
                  </table:table-cell>
                  <table:table-cell office:value-type="float" office:value="8.4202682563338599E-2" table:style-name="ce22">
                    <text:p>0.0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2272727272727302" table:style-name="ce25">
                    <text:p><text:s/>2.2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78" table:style-name="ce129">
                    <text:p><text:s/>78<text:s/></text:p>
                  </table:table-cell>
                  <table:table-cell office:value-type="percentage" office:value="0.21875" table:style-name="ce131">
                    <text:p>21.9%</text:p>
                  </table:table-cell>
                  <table:table-cell table:style-name="ce132"/>
                  <table:table-cell office:value-type="float" office:value="189" table:style-name="ce129">
                    <text:p><text:s/>189<text:s/></text:p>
                  </table:table-cell>
                  <table:table-cell office:value-type="percentage" office:value="0.41044776119402998" table:style-name="ce131">
                    <text:p>41.0%</text:p>
                  </table:table-cell>
                  <table:table-cell table:style-name="ce10"/>
                  <table:table-cell office:value-type="float" office:value="2.4230769230769198" table:style-name="ce136">
                    <text:p><text:s/>2.42<text:s/></text:p>
                  </table:table-cell>
                  <table:table-cell office:value-type="float" office:value="1.5333456398179901" table:style-name="ce137">
                    <text:p>(1.53)</text:p>
                  </table:table-cell>
                  <table:table-cell office:value-type="float" office:value="0.32932692307692302" table:style-name="ce138">
                    <text:p>0.33</text:p>
                  </table:table-cell>
                  <table:table-cell office:value-type="float" office:value="1" table:style-name="ce139">
                    <text:p><text:s/>1.00<text:s/></text:p>
                  </table:table-cell>
                  <table:table-cell office:value-type="float" office:value="5" table:style-name="ce139">
                    <text:p><text:s/>5.00<text:s/></text:p>
                  </table:table-cell>
                  <table:table-cell table:style-name="ce10"/>
                  <table:table-cell office:value-type="float" office:value="2.09375" table:style-name="ce139">
                    <text:p><text:s/>2.09<text:s/></text:p>
                  </table:table-cell>
                  <table:table-cell table:number-columns-repeated="16364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7">
            <text:p>註：資料來源：健保署四代倉儲（IC卡就醫紀錄主檔檢視表）（113.01.23擷取）</text:p>
          </table:table-cell>
          <table:table-cell table:number-columns-repeated="3" table:style-name="ce17"/>
          <table:table-cell table:number-columns-repeated="9" table:style-name="ce9"/>
          <table:table-cell table:style-name="ce60"/>
          <table:table-cell table:style-name="ce75"/>
          <table:table-cell table:number-columns-repeated="3" table:style-name="ce9"/>
          <table:table-cell table:style-name="ce1"/>
          <table:table-cell table:style-name="ce9"/>
          <table:table-cell table:number-columns-repeated="16364"/>
        </table:table-row>
        <table:table-row table:style-name="ro7">
          <table:table-cell office:value-type="string" table:style-name="ce116">
            <text:p>1.資料範圍：就醫類別（TREAT_TYPE）為牙醫門診(02)，不含急診、交付機構、住院案件。</text:p>
          </table:table-cell>
          <table:table-cell table:number-columns-repeated="3" table:style-name="ce117"/>
          <table:table-cell table:number-columns-repeated="9" table:style-name="ce118"/>
          <table:table-cell table:style-name="ce119"/>
          <table:table-cell table:style-name="ce120"/>
          <table:table-cell table:number-columns-repeated="3" table:style-name="ce118"/>
          <table:table-cell table:number-columns-repeated="16366" table:style-name="ce121"/>
        </table:table-row>
        <table:table-row table:style-name="ro7">
          <table:table-cell office:value-type="string" table:style-name="ce116">
            <text:p>2.牙醫基層：取權屬別為牙醫診所（37）之醫療院所申報案件。</text:p>
          </table:table-cell>
          <table:table-cell table:number-columns-repeated="3" table:style-name="ce116"/>
          <table:table-cell table:style-name="ce121"/>
          <table:table-cell table:style-name="ce122"/>
          <table:table-cell table:number-columns-repeated="7" table:style-name="ce121"/>
          <table:table-cell table:style-name="ce123"/>
          <table:table-cell table:style-name="ce124"/>
          <table:table-cell table:number-columns-repeated="16369" table:style-name="ce121"/>
        </table:table-row>
        <table:table-row table:style-name="ro7">
          <table:table-cell office:value-type="string" table:style-name="ce116">
            <text:p>3.看診診所數：該月（年、季）曾經開診之院所數。</text:p>
          </table:table-cell>
          <table:table-cell table:number-columns-repeated="3" table:style-name="ce116"/>
          <table:table-cell table:number-columns-repeated="9" table:style-name="ce121"/>
          <table:table-cell table:style-name="ce123"/>
          <table:table-cell table:style-name="ce124"/>
          <table:table-cell table:number-columns-repeated="16369" table:style-name="ce121"/>
        </table:table-row>
        <table:table-row table:style-name="ro7">
          <table:table-cell office:value-type="string" table:style-name="ce116">
            <text:p>4.診所看診日數：加總各診所該月(年、季)看診日數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table:style-name="ce125"/>
          <table:table-cell office:value-type="string" table:style-name="ce116">
            <text:p>(1) 月平均值＝加總各院所該月看診日數/該月總診所數。</text:p>
          </table:table-cell>
          <table:table-cell table:number-columns-repeated="2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table:style-name="ce125"/>
          <table:table-cell office:value-type="string" table:style-name="ce116">
            <text:p>(2) 年平均值＝加總各院所該年看診日數/該年總診所數。</text:p>
          </table:table-cell>
          <table:table-cell table:number-columns-repeated="2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26">
            <text:p>5.假日平均每家看診日數＝該月每家診所假日看診日數加總/該月假日看診診所總數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16">
            <text:p>6.最大值、最小值、標準差：以日看診率計算該區間之分布情形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16">
            <text:p>7.增減值：與去年同期之平均值相減。</text:p>
          </table:table-cell>
          <table:table-cell table:number-columns-repeated="3" table:style-name="ce116"/>
          <table:table-cell table:style-name="ce121"/>
          <table:table-cell table:style-name="ce122"/>
          <table:table-cell table:number-columns-repeated="7" table:style-name="ce121"/>
          <table:table-cell table:number-columns-repeated="2" table:style-name="ce123"/>
          <table:table-cell table:number-columns-repeated="16369" table:style-name="ce121"/>
        </table:table-row>
        <table:table-row table:number-rows-repeated="1048534" table:style-name="ro1">
          <table:table-cell table:number-columns-repeated="16384"/>
        </table:table-row>
      </table:table>
      <table:table table:name="指標4__南區" table:style-name="ta1">
        <table:table-column table:style-name="co41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43" table:default-cell-style-name="ce1"/>
        <table:table-column table:style-name="co44" table:default-cell-style-name="ce1"/>
        <table:table-column table:style-name="co5" table:default-cell-style-name="ce1"/>
        <table:table-column table:style-name="co31" table:default-cell-style-name="ce1"/>
        <table:table-column table:style-name="co45" table:default-cell-style-name="ce1"/>
        <table:table-column table:style-name="co5" table:default-cell-style-name="ce1"/>
        <table:table-column table:style-name="co48" table:default-cell-style-name="ce32"/>
        <table:table-column table:style-name="co46" table:default-cell-style-name="ce32"/>
        <table:table-column table:style-name="co47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0">
            <text:p>指標4、南區「牙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07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診所</text:p>
            <text:p>看診日數</text:p>
          </table:table-cell>
          <table:covered-table-cell/>
          <table:table-cell table:style-name="ce9"/>
          <table:table-cell office:value-type="string" table:number-columns-spanned="7" table:number-rows-spanned="1" table:style-name="ce163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13">
            <text:p>平均值</text:p>
            <text:p>(B/A)</text:p>
          </table:table-cell>
          <table:table-cell office:value-type="string" table:number-columns-spanned="1" table:number-rows-spanned="2" table:style-name="ce213">
            <text:p>(標準差)</text:p>
          </table:table-cell>
          <table:table-cell office:value-type="string" table:number-columns-spanned="1" table:number-rows-spanned="2" table:style-name="ce207">
            <text:p>去年同期</text:p>
            <text:p>增減值</text:p>
          </table:table-cell>
          <table:table-cell office:value-type="string" table:number-columns-spanned="1" table:number-rows-spanned="2" table:style-name="ce170">
            <text:p>最小值</text:p>
          </table:table-cell>
          <table:table-cell office:value-type="string" table:number-columns-spanned="1" table:number-rows-spanned="2" table:style-name="ce170">
            <text:p>最大值</text:p>
          </table:table-cell>
          <table:table-cell table:style-name="ce18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4"/>
        </table:table-row>
        <table:table-row table:style-name="ro1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742" table:style-name="ce2">
              <text:p><text:s/>742<text:s/></text:p>
            </table:table-cell>
            <table:table-cell office:value-type="percentage" office:value="-8.0213903743315794E-3" table:style-name="ce16">
              <text:p>-0.8%</text:p>
            </table:table-cell>
            <table:table-cell table:style-name="ce6"/>
            <table:table-cell office:value-type="float" office:value="28151" table:style-name="ce2">
              <text:p><text:s/>28,151<text:s/></text:p>
            </table:table-cell>
            <table:table-cell office:value-type="percentage" office:value="-5.4758708401045899E-3" table:style-name="ce16">
              <text:p>-0.5%</text:p>
            </table:table-cell>
            <table:table-cell table:style-name="ce1"/>
            <table:table-cell office:value-type="float" office:value="37.939353099730504" table:style-name="ce53">
              <text:p><text:s/>37.94<text:s/></text:p>
            </table:table-cell>
            <table:table-cell office:value-type="float" office:value="14.7394954881866" table:style-name="ce68">
              <text:p>(14.74)</text:p>
            </table:table-cell>
            <table:table-cell office:value-type="float" office:value="9.7107110425646695E-2" table:style-name="ce22">
              <text:p>0.10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37.8422459893048" table:style-name="ce25">
              <text:p><text:s/>37.84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8" table:style-name="ce2">
                    <text:p><text:s/>678<text:s/></text:p>
                  </table:table-cell>
                  <table:table-cell office:value-type="percentage" office:value="-1.45348837209303E-2" table:style-name="ce16">
                    <text:p>-1.5%</text:p>
                  </table:table-cell>
                  <table:table-cell table:style-name="ce6"/>
                  <table:table-cell office:value-type="float" office:value="1690" table:style-name="ce2">
                    <text:p><text:s/>1,690<text:s/></text:p>
                  </table:table-cell>
                  <table:table-cell office:value-type="percentage" office:value="-0.302517540239373" table:style-name="ce16">
                    <text:p>-30.3%</text:p>
                  </table:table-cell>
                  <table:table-cell table:style-name="ce1"/>
                  <table:table-cell office:value-type="float" office:value="2.4926253687315598" table:style-name="ce53">
                    <text:p><text:s/>2.49<text:s/></text:p>
                  </table:table-cell>
                  <table:table-cell office:value-type="float" office:value="0.82917902381553499" table:style-name="ce68">
                    <text:p>(0.83)</text:p>
                  </table:table-cell>
                  <table:table-cell office:value-type="float" office:value="-1.0291769568498299" table:style-name="ce22">
                    <text:p>-1.0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5218023255814002" table:style-name="ce25">
                    <text:p><text:s/>3.5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6" table:style-name="ce2">
                    <text:p><text:s/>686<text:s/></text:p>
                  </table:table-cell>
                  <table:table-cell office:value-type="percentage" office:value="1.78041543026706E-2" table:style-name="ce16">
                    <text:p>1.8%</text:p>
                  </table:table-cell>
                  <table:table-cell table:style-name="ce6"/>
                  <table:table-cell office:value-type="float" office:value="2296" table:style-name="ce2">
                    <text:p><text:s/>2,296<text:s/></text:p>
                  </table:table-cell>
                  <table:table-cell office:value-type="percentage" office:value="0.161355589276682" table:style-name="ce16">
                    <text:p>16.1%</text:p>
                  </table:table-cell>
                  <table:table-cell table:style-name="ce1"/>
                  <table:table-cell office:value-type="float" office:value="3.3469387755101998" table:style-name="ce53">
                    <text:p><text:s/>3.35<text:s/></text:p>
                  </table:table-cell>
                  <table:table-cell office:value-type="float" office:value="0.935456148873408" table:style-name="ce68">
                    <text:p>(0.94)</text:p>
                  </table:table-cell>
                  <table:table-cell office:value-type="float" office:value="0.413704354145219" table:style-name="ce22">
                    <text:p>0.4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9332344213649901" table:style-name="ce25">
                    <text:p><text:s/>2.9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0" table:style-name="ce2">
                    <text:p><text:s/>680<text:s/></text:p>
                  </table:table-cell>
                  <table:table-cell office:value-type="percentage" office:value="7.4074074074073097E-3" table:style-name="ce16">
                    <text:p>0.7%</text:p>
                  </table:table-cell>
                  <table:table-cell table:style-name="ce6"/>
                  <table:table-cell office:value-type="float" office:value="2277" table:style-name="ce2">
                    <text:p><text:s/>2,277<text:s/></text:p>
                  </table:table-cell>
                  <table:table-cell office:value-type="percentage" office:value="-1.8534482758620699E-2" table:style-name="ce16">
                    <text:p>-1.9%</text:p>
                  </table:table-cell>
                  <table:table-cell table:style-name="ce1"/>
                  <table:table-cell office:value-type="float" office:value="3.34852941176471" table:style-name="ce53">
                    <text:p><text:s/>3.35<text:s/></text:p>
                  </table:table-cell>
                  <table:table-cell office:value-type="float" office:value="0.93562964978082597" table:style-name="ce68">
                    <text:p>(0.94)</text:p>
                  </table:table-cell>
                  <table:table-cell office:value-type="float" office:value="-8.8507625272331095E-2" table:style-name="ce22">
                    <text:p>-0.0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4370370370370402" table:style-name="ce25">
                    <text:p><text:s/>3.4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1" table:style-name="ce2">
                    <text:p><text:s/>671<text:s/></text:p>
                  </table:table-cell>
                  <table:table-cell office:value-type="percentage" office:value="-1.6129032258064498E-2" table:style-name="ce16">
                    <text:p>-1.6%</text:p>
                  </table:table-cell>
                  <table:table-cell table:style-name="ce6"/>
                  <table:table-cell office:value-type="float" office:value="2775" table:style-name="ce2">
                    <text:p><text:s/>2,775<text:s/></text:p>
                  </table:table-cell>
                  <table:table-cell office:value-type="percentage" office:value="-2.25431489961254E-2" table:style-name="ce16">
                    <text:p>-2.3%</text:p>
                  </table:table-cell>
                  <table:table-cell table:style-name="ce1"/>
                  <table:table-cell office:value-type="float" office:value="4.1356184798807796" table:style-name="ce53">
                    <text:p><text:s/>4.14<text:s/></text:p>
                  </table:table-cell>
                  <table:table-cell office:value-type="float" office:value="1.15555680080937" table:style-name="ce68">
                    <text:p>(1.16)</text:p>
                  </table:table-cell>
                  <table:table-cell office:value-type="float" office:value="-2.7138118359694399E-2" table:style-name="ce22">
                    <text:p>-0.0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4.1627565982404704" table:style-name="ce25">
                    <text:p><text:s/>4.1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7" table:style-name="ce2">
                    <text:p><text:s/>667<text:s/></text:p>
                  </table:table-cell>
                  <table:table-cell office:value-type="percentage" office:value="-1.49700598802394E-3" table:style-name="ce16">
                    <text:p>-0.1%</text:p>
                  </table:table-cell>
                  <table:table-cell table:style-name="ce6"/>
                  <table:table-cell office:value-type="float" office:value="2247" table:style-name="ce2">
                    <text:p><text:s/>2,247<text:s/></text:p>
                  </table:table-cell>
                  <table:table-cell office:value-type="percentage" office:value="-1.1003521126760601E-2" table:style-name="ce16">
                    <text:p>-1.1%</text:p>
                  </table:table-cell>
                  <table:table-cell table:style-name="ce1"/>
                  <table:table-cell office:value-type="float" office:value="3.3688155922038998" table:style-name="ce53">
                    <text:p><text:s/>3.37<text:s/></text:p>
                  </table:table-cell>
                  <table:table-cell office:value-type="float" office:value="0.91637699298380004" table:style-name="ce68">
                    <text:p>(0.92)</text:p>
                  </table:table-cell>
                  <table:table-cell office:value-type="float" office:value="-3.2382012586521298E-2" table:style-name="ce22">
                    <text:p>-0.0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4011976047904202" table:style-name="ce25">
                    <text:p><text:s/>3.4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9" table:style-name="ce2">
                    <text:p><text:s/>669<text:s/></text:p>
                  </table:table-cell>
                  <table:table-cell office:value-type="percentage" office:value="1.8264840182648401E-2" table:style-name="ce16">
                    <text:p>1.8%</text:p>
                  </table:table-cell>
                  <table:table-cell table:style-name="ce6"/>
                  <table:table-cell office:value-type="float" office:value="2135" table:style-name="ce2">
                    <text:p><text:s/>2,135<text:s/></text:p>
                  </table:table-cell>
                  <table:table-cell office:value-type="percentage" office:value="5.7978196233895003E-2" table:style-name="ce16">
                    <text:p>5.8%</text:p>
                  </table:table-cell>
                  <table:table-cell table:style-name="ce1"/>
                  <table:table-cell office:value-type="float" office:value="3.19133034379671" table:style-name="ce53">
                    <text:p><text:s/>3.19<text:s/></text:p>
                  </table:table-cell>
                  <table:table-cell office:value-type="float" office:value="0.92009316437455102" table:style-name="ce68">
                    <text:p>(0.92)</text:p>
                  </table:table-cell>
                  <table:table-cell office:value-type="float" office:value="0.119793053081338" table:style-name="ce22">
                    <text:p>0.1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0715372907153702" table:style-name="ce25">
                    <text:p><text:s/>3.0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69" table:style-name="ce2">
                    <text:p><text:s/>669<text:s/></text:p>
                  </table:table-cell>
                  <table:table-cell office:value-type="percentage" office:value="-4.4642857142857002E-3" table:style-name="ce16">
                    <text:p>-0.4%</text:p>
                  </table:table-cell>
                  <table:table-cell table:style-name="ce6"/>
                  <table:table-cell office:value-type="float" office:value="2788" table:style-name="ce2">
                    <text:p><text:s/>2,788<text:s/></text:p>
                  </table:table-cell>
                  <table:table-cell office:value-type="percentage" office:value="-7.8291814946619392E-3" table:style-name="ce16">
                    <text:p>-0.8%</text:p>
                  </table:table-cell>
                  <table:table-cell table:style-name="ce1"/>
                  <table:table-cell office:value-type="float" office:value="4.1674140508221198" table:style-name="ce53">
                    <text:p><text:s/>4.17<text:s/></text:p>
                  </table:table-cell>
                  <table:table-cell office:value-type="float" office:value="1.1262050274856801" table:style-name="ce68">
                    <text:p>(1.13)</text:p>
                  </table:table-cell>
                  <table:table-cell office:value-type="float" office:value="-1.4133568225496201E-2" table:style-name="ce22">
                    <text:p>-0.0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4.1815476190476204" table:style-name="ce25">
                    <text:p><text:s/>4.1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5" table:style-name="ce2">
                    <text:p><text:s/>665<text:s/></text:p>
                  </table:table-cell>
                  <table:table-cell office:value-type="percentage" office:value="4.5317220543805697E-3" table:style-name="ce16">
                    <text:p>0.5%</text:p>
                  </table:table-cell>
                  <table:table-cell table:style-name="ce6"/>
                  <table:table-cell office:value-type="float" office:value="2219" table:style-name="ce2">
                    <text:p><text:s/>2,219<text:s/></text:p>
                  </table:table-cell>
                  <table:table-cell office:value-type="percentage" office:value="-1.7993702204228701E-3" table:style-name="ce16">
                    <text:p>-0.2%</text:p>
                  </table:table-cell>
                  <table:table-cell table:style-name="ce1"/>
                  <table:table-cell office:value-type="float" office:value="3.3368421052631598" table:style-name="ce53">
                    <text:p><text:s/>3.34<text:s/></text:p>
                  </table:table-cell>
                  <table:table-cell office:value-type="float" office:value="0.89556081273625099" table:style-name="ce68">
                    <text:p>(0.90)</text:p>
                  </table:table-cell>
                  <table:table-cell office:value-type="float" office:value="-2.1163937032914401E-2" table:style-name="ce22">
                    <text:p>-0.0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580060422960698" table:style-name="ce25">
                    <text:p><text:s/>3.3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7" table:style-name="ce2">
                    <text:p><text:s/>677<text:s/></text:p>
                  </table:table-cell>
                  <table:table-cell office:value-type="percentage" office:value="2.7314112291350501E-2" table:style-name="ce16">
                    <text:p>2.7%</text:p>
                  </table:table-cell>
                  <table:table-cell table:style-name="ce6"/>
                  <table:table-cell office:value-type="float" office:value="2573" table:style-name="ce2">
                    <text:p><text:s/>2,573<text:s/></text:p>
                  </table:table-cell>
                  <table:table-cell office:value-type="percentage" office:value="0.41063596491228099" table:style-name="ce16">
                    <text:p>41.1%</text:p>
                  </table:table-cell>
                  <table:table-cell table:style-name="ce1"/>
                  <table:table-cell office:value-type="float" office:value="3.8005908419497798" table:style-name="ce53">
                    <text:p><text:s/>3.80<text:s/></text:p>
                  </table:table-cell>
                  <table:table-cell office:value-type="float" office:value="1.1448881522483401" table:style-name="ce68">
                    <text:p>(1.14)</text:p>
                  </table:table-cell>
                  <table:table-cell office:value-type="float" office:value="1.03276079642626" table:style-name="ce22">
                    <text:p>1.0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7678300455235201" table:style-name="ce25">
                    <text:p><text:s/>2.7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2" table:style-name="ce2">
                    <text:p><text:s/>672<text:s/></text:p>
                  </table:table-cell>
                  <table:table-cell office:value-type="percentage" office:value="-1.4858841010401099E-3" table:style-name="ce16">
                    <text:p>-0.1%</text:p>
                  </table:table-cell>
                  <table:table-cell table:style-name="ce6"/>
                  <table:table-cell office:value-type="float" office:value="2227" table:style-name="ce2">
                    <text:p><text:s/>2,227<text:s/></text:p>
                  </table:table-cell>
                  <table:table-cell office:value-type="percentage" office:value="-0.190770348837209" table:style-name="ce16">
                    <text:p>-19.1%</text:p>
                  </table:table-cell>
                  <table:table-cell table:style-name="ce1"/>
                  <table:table-cell office:value-type="float" office:value="3.3139880952380998" table:style-name="ce53">
                    <text:p><text:s/>3.31<text:s/></text:p>
                  </table:table-cell>
                  <table:table-cell office:value-type="float" office:value="0.93192148974435296" table:style-name="ce68">
                    <text:p>(0.93)</text:p>
                  </table:table-cell>
                  <table:table-cell office:value-type="float" office:value="-0.77516495082431103" table:style-name="ce22">
                    <text:p>-0.7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0891530460624104" table:style-name="ce25">
                    <text:p><text:s/>4.0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6" table:style-name="ce2">
                    <text:p><text:s/>666<text:s/></text:p>
                  </table:table-cell>
                  <table:table-cell office:value-type="percentage" office:value="-1.49925037481258E-3" table:style-name="ce16">
                    <text:p>-0.1%</text:p>
                  </table:table-cell>
                  <table:table-cell table:style-name="ce6"/>
                  <table:table-cell office:value-type="float" office:value="2206" table:style-name="ce2">
                    <text:p><text:s/>2,206<text:s/></text:p>
                  </table:table-cell>
                  <table:table-cell office:value-type="percentage" office:value="2.46168137482583E-2" table:style-name="ce16">
                    <text:p>2.5%</text:p>
                  </table:table-cell>
                  <table:table-cell table:style-name="ce1"/>
                  <table:table-cell office:value-type="float" office:value="3.3123123123123102" table:style-name="ce53">
                    <text:p><text:s/>3.31<text:s/></text:p>
                  </table:table-cell>
                  <table:table-cell office:value-type="float" office:value="0.92990341404750199" table:style-name="ce68">
                    <text:p>(0.93)</text:p>
                  </table:table-cell>
                  <table:table-cell office:value-type="float" office:value="8.4426255340798007E-2" table:style-name="ce22">
                    <text:p>0.0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22788605697151" table:style-name="ce25">
                    <text:p><text:s/>3.2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674" table:style-name="ce129">
                    <text:p><text:s/>674<text:s/></text:p>
                  </table:table-cell>
                  <table:table-cell office:value-type="percentage" office:value="-8.8235294117646693E-3" table:style-name="ce131">
                    <text:p>-0.9%</text:p>
                  </table:table-cell>
                  <table:table-cell table:style-name="ce132"/>
                  <table:table-cell office:value-type="float" office:value="2718" table:style-name="ce129">
                    <text:p><text:s/>2,718<text:s/></text:p>
                  </table:table-cell>
                  <table:table-cell office:value-type="percentage" office:value="8.5343228200371896E-3" table:style-name="ce131">
                    <text:p>0.9%</text:p>
                  </table:table-cell>
                  <table:table-cell table:style-name="ce10"/>
                  <table:table-cell office:value-type="float" office:value="4.0326409495549003" table:style-name="ce136">
                    <text:p><text:s/>4.03<text:s/></text:p>
                  </table:table-cell>
                  <table:table-cell office:value-type="float" office:value="1.2185307080022301" table:style-name="ce137">
                    <text:p>(1.22)</text:p>
                  </table:table-cell>
                  <table:table-cell office:value-type="float" office:value="6.9405655437248595E-2" table:style-name="ce138">
                    <text:p>0.07</text:p>
                  </table:table-cell>
                  <table:table-cell office:value-type="float" office:value="1" table:style-name="ce139">
                    <text:p><text:s/>1.00<text:s/></text:p>
                  </table:table-cell>
                  <table:table-cell office:value-type="float" office:value="5" table:style-name="ce139">
                    <text:p><text:s/>5.00<text:s/></text:p>
                  </table:table-cell>
                  <table:table-cell table:style-name="ce10"/>
                  <table:table-cell office:value-type="float" office:value="3.9632352941176499" table:style-name="ce139">
                    <text:p><text:s/>3.96<text:s/></text:p>
                  </table:table-cell>
                  <table:table-cell table:number-columns-repeated="16364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128" table:style-name="ce2">
              <text:p><text:s/>128<text:s/></text:p>
            </table:table-cell>
            <table:table-cell office:value-type="percentage" office:value="-3.7593984962406103E-2" table:style-name="ce16">
              <text:p>-3.8%</text:p>
            </table:table-cell>
            <table:table-cell table:style-name="ce6"/>
            <table:table-cell office:value-type="float" office:value="2001" table:style-name="ce2">
              <text:p><text:s/>2,001<text:s/></text:p>
            </table:table-cell>
            <table:table-cell office:value-type="percentage" office:value="5.14976353126642E-2" table:style-name="ce16">
              <text:p>5.1%</text:p>
            </table:table-cell>
            <table:table-cell table:style-name="ce1"/>
            <table:table-cell office:value-type="float" office:value="15.6328125" table:style-name="ce53">
              <text:p><text:s/>15.63<text:s/></text:p>
            </table:table-cell>
            <table:table-cell office:value-type="float" office:value="18.5131879334876" table:style-name="ce68">
              <text:p>(18.51)</text:p>
            </table:table-cell>
            <table:table-cell office:value-type="float" office:value="1.32454182330827" table:style-name="ce22">
              <text:p>1.32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3" table:style-name="ce25">
              <text:p><text:s/>53.00<text:s/></text:p>
            </table:table-cell>
            <table:table-cell table:style-name="ce1"/>
            <table:table-cell office:value-type="float" office:value="14.3082706766917" table:style-name="ce25">
              <text:p><text:s/>14.31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9.5238095238095302E-2" table:style-name="ce16">
                    <text:p>9.5%</text:p>
                  </table:table-cell>
                  <table:table-cell table:style-name="ce6"/>
                  <table:table-cell office:value-type="float" office:value="162" table:style-name="ce2">
                    <text:p><text:s/>162<text:s/></text:p>
                  </table:table-cell>
                  <table:table-cell office:value-type="percentage" office:value="-0.119565217391304" table:style-name="ce16">
                    <text:p>-12.0%</text:p>
                  </table:table-cell>
                  <table:table-cell table:style-name="ce1"/>
                  <table:table-cell office:value-type="float" office:value="2.3478260869565202" table:style-name="ce53">
                    <text:p><text:s/>2.35<text:s/></text:p>
                  </table:table-cell>
                  <table:table-cell office:value-type="float" office:value="1.33753600233592" table:style-name="ce68">
                    <text:p>(1.34)</text:p>
                  </table:table-cell>
                  <table:table-cell office:value-type="float" office:value="-0.57280883367839897" table:style-name="ce22">
                    <text:p>-0.5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92063492063492" table:style-name="ce25">
                    <text:p><text:s/>2.9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1.5625E-2" table:style-name="ce16">
                    <text:p>1.6%</text:p>
                  </table:table-cell>
                  <table:table-cell table:style-name="ce6"/>
                  <table:table-cell office:value-type="float" office:value="158" table:style-name="ce2">
                    <text:p><text:s/>158<text:s/></text:p>
                  </table:table-cell>
                  <table:table-cell office:value-type="percentage" office:value="1.2820512820512799E-2" table:style-name="ce16">
                    <text:p>1.3%</text:p>
                  </table:table-cell>
                  <table:table-cell table:style-name="ce1"/>
                  <table:table-cell office:value-type="float" office:value="2.4307692307692301" table:style-name="ce53">
                    <text:p><text:s/>2.43<text:s/></text:p>
                  </table:table-cell>
                  <table:table-cell office:value-type="float" office:value="1.31064429252885" table:style-name="ce68">
                    <text:p>(1.31)</text:p>
                  </table:table-cell>
                  <table:table-cell office:value-type="float" office:value="-6.7307692307694298E-3" table:style-name="ce22">
                    <text:p>-0.0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4375" table:style-name="ce25">
                    <text:p><text:s/>2.4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9" table:style-name="ce2">
                    <text:p><text:s/>49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130" table:style-name="ce2">
                    <text:p><text:s/>130<text:s/></text:p>
                  </table:table-cell>
                  <table:table-cell office:value-type="percentage" office:value="-2.2556390977443701E-2" table:style-name="ce16">
                    <text:p>-2.3%</text:p>
                  </table:table-cell>
                  <table:table-cell table:style-name="ce1"/>
                  <table:table-cell office:value-type="float" office:value="2.6530612244898002" table:style-name="ce53">
                    <text:p><text:s/>2.65<text:s/></text:p>
                  </table:table-cell>
                  <table:table-cell office:value-type="float" office:value="1.28372862540082" table:style-name="ce68">
                    <text:p>(1.28)</text:p>
                  </table:table-cell>
                  <table:table-cell office:value-type="float" office:value="-6.1224489795918699E-2" table:style-name="ce22">
                    <text:p>-0.0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71428571428571" table:style-name="ce25">
                    <text:p><text:s/>2.7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0.14754098360655701" table:style-name="ce16">
                    <text:p>14.8%</text:p>
                  </table:table-cell>
                  <table:table-cell table:style-name="ce6"/>
                  <table:table-cell office:value-type="float" office:value="192" table:style-name="ce2">
                    <text:p><text:s/>192<text:s/></text:p>
                  </table:table-cell>
                  <table:table-cell office:value-type="percentage" office:value="0.22292993630573199" table:style-name="ce16">
                    <text:p>22.3%</text:p>
                  </table:table-cell>
                  <table:table-cell table:style-name="ce1"/>
                  <table:table-cell office:value-type="float" office:value="2.7428571428571402" table:style-name="ce53">
                    <text:p><text:s/>2.74<text:s/></text:p>
                  </table:table-cell>
                  <table:table-cell office:value-type="float" office:value="1.6390675529288501" table:style-name="ce68">
                    <text:p>(1.64)</text:p>
                  </table:table-cell>
                  <table:table-cell office:value-type="float" office:value="0.169086651053864" table:style-name="ce22">
                    <text:p>0.1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57377049180328" table:style-name="ce25">
                    <text:p><text:s/>2.5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" table:style-name="ce2">
                    <text:p><text:s/>53<text:s/></text:p>
                  </table:table-cell>
                  <table:table-cell office:value-type="percentage" office:value="1.9230769230769201E-2" table:style-name="ce16">
                    <text:p>1.9%</text:p>
                  </table:table-cell>
                  <table:table-cell table:style-name="ce6"/>
                  <table:table-cell office:value-type="float" office:value="145" table:style-name="ce2">
                    <text:p><text:s/>145<text:s/></text:p>
                  </table:table-cell>
                  <table:table-cell office:value-type="percentage" office:value="-0.15697674418604601" table:style-name="ce16">
                    <text:p>-15.7%</text:p>
                  </table:table-cell>
                  <table:table-cell table:style-name="ce1"/>
                  <table:table-cell office:value-type="float" office:value="2.7358490566037701" table:style-name="ce53">
                    <text:p><text:s/>2.74<text:s/></text:p>
                  </table:table-cell>
                  <table:table-cell office:value-type="float" office:value="1.25806541648777" table:style-name="ce68">
                    <text:p>(1.26)</text:p>
                  </table:table-cell>
                  <table:table-cell office:value-type="float" office:value="-0.57184325108853395" table:style-name="ce22">
                    <text:p>-0.5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076923076923102" table:style-name="ce25">
                    <text:p><text:s/>3.3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157" table:style-name="ce2">
                    <text:p><text:s/>157<text:s/></text:p>
                  </table:table-cell>
                  <table:table-cell office:value-type="percentage" office:value="4.6666666666666599E-2" table:style-name="ce16">
                    <text:p>4.7%</text:p>
                  </table:table-cell>
                  <table:table-cell table:style-name="ce1"/>
                  <table:table-cell office:value-type="float" office:value="2.7543859649122799" table:style-name="ce53">
                    <text:p><text:s/>2.75<text:s/></text:p>
                  </table:table-cell>
                  <table:table-cell office:value-type="float" office:value="1.3266593619526601" table:style-name="ce68">
                    <text:p>(1.33)</text:p>
                  </table:table-cell>
                  <table:table-cell office:value-type="float" office:value="0.12280701754386" table:style-name="ce22">
                    <text:p>0.1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6315789473684199" table:style-name="ce25">
                    <text:p><text:s/>2.6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9.2307692307692299E-2" table:style-name="ce16">
                    <text:p>-9.2%</text:p>
                  </table:table-cell>
                  <table:table-cell table:style-name="ce6"/>
                  <table:table-cell office:value-type="float" office:value="190" table:style-name="ce2">
                    <text:p><text:s/>190<text:s/></text:p>
                  </table:table-cell>
                  <table:table-cell office:value-type="percentage" office:value="-1.5544041450777301E-2" table:style-name="ce16">
                    <text:p>-1.6%</text:p>
                  </table:table-cell>
                  <table:table-cell table:style-name="ce1"/>
                  <table:table-cell office:value-type="float" office:value="3.22033898305085" table:style-name="ce53">
                    <text:p><text:s/>3.22<text:s/></text:p>
                  </table:table-cell>
                  <table:table-cell office:value-type="float" office:value="1.7026125625877699" table:style-name="ce68">
                    <text:p>(1.70)</text:p>
                  </table:table-cell>
                  <table:table-cell office:value-type="float" office:value="0.25110821382007797" table:style-name="ce22">
                    <text:p>0.2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9692307692307698" table:style-name="ce25">
                    <text:p><text:s/>2.9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0.134615384615385" table:style-name="ce16">
                    <text:p>13.5%</text:p>
                  </table:table-cell>
                  <table:table-cell table:style-name="ce6"/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7.2368421052631596E-2" table:style-name="ce16">
                    <text:p>7.2%</text:p>
                  </table:table-cell>
                  <table:table-cell table:style-name="ce1"/>
                  <table:table-cell office:value-type="float" office:value="2.7627118644067798" table:style-name="ce53">
                    <text:p><text:s/>2.76<text:s/></text:p>
                  </table:table-cell>
                  <table:table-cell office:value-type="float" office:value="1.34342566560072" table:style-name="ce68">
                    <text:p>(1.34)</text:p>
                  </table:table-cell>
                  <table:table-cell office:value-type="float" office:value="-0.160365058670143" table:style-name="ce22">
                    <text:p>-0.1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9230769230769198" table:style-name="ce25">
                    <text:p><text:s/>2.9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0.23529411764705899" table:style-name="ce16">
                    <text:p>23.5%</text:p>
                  </table:table-cell>
                  <table:table-cell table:style-name="ce6"/>
                  <table:table-cell office:value-type="float" office:value="155" table:style-name="ce2">
                    <text:p><text:s/>155<text:s/></text:p>
                  </table:table-cell>
                  <table:table-cell office:value-type="percentage" office:value="8.3916083916084003E-2" table:style-name="ce16">
                    <text:p>8.4%</text:p>
                  </table:table-cell>
                  <table:table-cell table:style-name="ce1"/>
                  <table:table-cell office:value-type="float" office:value="2.46031746031746" table:style-name="ce53">
                    <text:p><text:s/>2.46<text:s/></text:p>
                  </table:table-cell>
                  <table:table-cell office:value-type="float" office:value="1.2420767835778601" table:style-name="ce68">
                    <text:p>(1.24)</text:p>
                  </table:table-cell>
                  <table:table-cell office:value-type="float" office:value="-0.34360410830999" table:style-name="ce22">
                    <text:p>-0.3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8039215686274499" table:style-name="ce25">
                    <text:p><text:s/>2.8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3.2258064516128997E-2" table:style-name="ce16">
                    <text:p>3.2%</text:p>
                  </table:table-cell>
                  <table:table-cell table:style-name="ce6"/>
                  <table:table-cell office:value-type="float" office:value="193" table:style-name="ce2">
                    <text:p><text:s/>193<text:s/></text:p>
                  </table:table-cell>
                  <table:table-cell office:value-type="percentage" office:value="0.12865497076023399" table:style-name="ce16">
                    <text:p>12.9%</text:p>
                  </table:table-cell>
                  <table:table-cell table:style-name="ce1"/>
                  <table:table-cell office:value-type="float" office:value="3.015625" table:style-name="ce53">
                    <text:p><text:s/>3.02<text:s/></text:p>
                  </table:table-cell>
                  <table:table-cell office:value-type="float" office:value="1.67608943486044" table:style-name="ce68">
                    <text:p>(1.68)</text:p>
                  </table:table-cell>
                  <table:table-cell office:value-type="float" office:value="0.25756048387096803" table:style-name="ce22">
                    <text:p>0.2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7580645161290298" table:style-name="ce25">
                    <text:p><text:s/>2.7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7.5471698113207503E-2" table:style-name="ce16">
                    <text:p>7.5%</text:p>
                  </table:table-cell>
                  <table:table-cell table:style-name="ce6"/>
                  <table:table-cell office:value-type="float" office:value="160" table:style-name="ce2">
                    <text:p><text:s/>160<text:s/></text:p>
                  </table:table-cell>
                  <table:table-cell office:value-type="percentage" office:value="8.8435374149660004E-2" table:style-name="ce16">
                    <text:p>8.8%</text:p>
                  </table:table-cell>
                  <table:table-cell table:style-name="ce1"/>
                  <table:table-cell office:value-type="float" office:value="2.8070175438596499" table:style-name="ce53">
                    <text:p><text:s/>2.81<text:s/></text:p>
                  </table:table-cell>
                  <table:table-cell office:value-type="float" office:value="1.27389442951285" table:style-name="ce68">
                    <text:p>(1.27)</text:p>
                  </table:table-cell>
                  <table:table-cell office:value-type="float" office:value="3.34326381992716E-2" table:style-name="ce22">
                    <text:p>0.0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7735849056603801" table:style-name="ce25">
                    <text:p><text:s/>2.7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64" table:style-name="ce129">
                    <text:p><text:s/>64<text:s/></text:p>
                  </table:table-cell>
                  <table:table-cell office:value-type="percentage" office:value="0.12280701754386" table:style-name="ce131">
                    <text:p>12.3%</text:p>
                  </table:table-cell>
                  <table:table-cell table:style-name="ce132"/>
                  <table:table-cell office:value-type="float" office:value="196" table:style-name="ce129">
                    <text:p><text:s/>196<text:s/></text:p>
                  </table:table-cell>
                  <table:table-cell office:value-type="percentage" office:value="0.35172413793103502" table:style-name="ce131">
                    <text:p>35.2%</text:p>
                  </table:table-cell>
                  <table:table-cell table:style-name="ce10"/>
                  <table:table-cell office:value-type="float" office:value="3.0625" table:style-name="ce136">
                    <text:p><text:s/>3.06<text:s/></text:p>
                  </table:table-cell>
                  <table:table-cell office:value-type="float" office:value="1.6607036183306501" table:style-name="ce137">
                    <text:p>(1.66)</text:p>
                  </table:table-cell>
                  <table:table-cell office:value-type="float" office:value="0.51864035087719296" table:style-name="ce138">
                    <text:p>0.52</text:p>
                  </table:table-cell>
                  <table:table-cell office:value-type="float" office:value="1" table:style-name="ce139">
                    <text:p><text:s/>1.00<text:s/></text:p>
                  </table:table-cell>
                  <table:table-cell office:value-type="float" office:value="5" table:style-name="ce139">
                    <text:p><text:s/>5.00<text:s/></text:p>
                  </table:table-cell>
                  <table:table-cell table:style-name="ce10"/>
                  <table:table-cell office:value-type="float" office:value="2.54385964912281" table:style-name="ce139">
                    <text:p><text:s/>2.54<text:s/></text:p>
                  </table:table-cell>
                  <table:table-cell table:number-columns-repeated="16364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7">
            <text:p>註：資料來源：健保署四代倉儲（IC卡就醫紀錄主檔檢視表）（113.01.23擷取）</text:p>
          </table:table-cell>
          <table:table-cell table:number-columns-repeated="3" table:style-name="ce17"/>
          <table:table-cell table:number-columns-repeated="9" table:style-name="ce9"/>
          <table:table-cell table:style-name="ce60"/>
          <table:table-cell table:style-name="ce75"/>
          <table:table-cell table:number-columns-repeated="3" table:style-name="ce9"/>
          <table:table-cell table:style-name="ce1"/>
          <table:table-cell table:style-name="ce9"/>
          <table:table-cell table:number-columns-repeated="16364"/>
        </table:table-row>
        <table:table-row table:style-name="ro7">
          <table:table-cell office:value-type="string" table:style-name="ce116">
            <text:p>1.資料範圍：就醫類別（TREAT_TYPE）為牙醫門診(02)，不含急診、交付機構、住院案件。</text:p>
          </table:table-cell>
          <table:table-cell table:number-columns-repeated="3" table:style-name="ce117"/>
          <table:table-cell table:number-columns-repeated="9" table:style-name="ce118"/>
          <table:table-cell table:style-name="ce119"/>
          <table:table-cell table:style-name="ce120"/>
          <table:table-cell table:number-columns-repeated="3" table:style-name="ce118"/>
          <table:table-cell table:number-columns-repeated="16366" table:style-name="ce121"/>
        </table:table-row>
        <table:table-row table:style-name="ro7">
          <table:table-cell office:value-type="string" table:style-name="ce116">
            <text:p>2.牙醫基層：取權屬別為牙醫診所（37）之醫療院所申報案件。</text:p>
          </table:table-cell>
          <table:table-cell table:number-columns-repeated="3" table:style-name="ce116"/>
          <table:table-cell table:style-name="ce121"/>
          <table:table-cell table:style-name="ce122"/>
          <table:table-cell table:number-columns-repeated="7" table:style-name="ce121"/>
          <table:table-cell table:style-name="ce123"/>
          <table:table-cell table:style-name="ce124"/>
          <table:table-cell table:number-columns-repeated="16369" table:style-name="ce121"/>
        </table:table-row>
        <table:table-row table:style-name="ro7">
          <table:table-cell office:value-type="string" table:style-name="ce116">
            <text:p>3.看診診所數：該月（年、季）曾經開診之院所數。</text:p>
          </table:table-cell>
          <table:table-cell table:number-columns-repeated="3" table:style-name="ce116"/>
          <table:table-cell table:number-columns-repeated="9" table:style-name="ce121"/>
          <table:table-cell table:style-name="ce123"/>
          <table:table-cell table:style-name="ce124"/>
          <table:table-cell table:number-columns-repeated="16369" table:style-name="ce121"/>
        </table:table-row>
        <table:table-row table:style-name="ro7">
          <table:table-cell office:value-type="string" table:style-name="ce116">
            <text:p>4.診所看診日數：加總各診所該月(年、季)看診日數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table:style-name="ce125"/>
          <table:table-cell office:value-type="string" table:style-name="ce116">
            <text:p>(1) 月平均值＝加總各院所該月看診日數/該月總診所數。</text:p>
          </table:table-cell>
          <table:table-cell table:number-columns-repeated="2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table:style-name="ce125"/>
          <table:table-cell office:value-type="string" table:style-name="ce116">
            <text:p>(2) 年平均值＝加總各院所該年看診日數/該年總診所數。</text:p>
          </table:table-cell>
          <table:table-cell table:number-columns-repeated="2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26">
            <text:p>5.假日平均每家看診日數＝該月每家診所假日看診日數加總/該月假日看診診所總數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16">
            <text:p>6.最大值、最小值、標準差：以日看診率計算該區間之分布情形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16">
            <text:p>7.增減值：與去年同期之平均值相減。</text:p>
          </table:table-cell>
          <table:table-cell table:number-columns-repeated="3" table:style-name="ce116"/>
          <table:table-cell table:style-name="ce121"/>
          <table:table-cell table:style-name="ce122"/>
          <table:table-cell table:number-columns-repeated="7" table:style-name="ce121"/>
          <table:table-cell table:number-columns-repeated="2" table:style-name="ce123"/>
          <table:table-cell table:number-columns-repeated="16369" table:style-name="ce121"/>
        </table:table-row>
        <table:table-row table:number-rows-repeated="1048534" table:style-name="ro1">
          <table:table-cell table:number-columns-repeated="16384"/>
        </table:table-row>
      </table:table>
      <table:table table:name="指標4__高屏" table:style-name="ta1">
        <table:table-column table:style-name="co41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43" table:default-cell-style-name="ce1"/>
        <table:table-column table:style-name="co44" table:default-cell-style-name="ce1"/>
        <table:table-column table:style-name="co5" table:default-cell-style-name="ce1"/>
        <table:table-column table:style-name="co31" table:default-cell-style-name="ce1"/>
        <table:table-column table:style-name="co45" table:default-cell-style-name="ce1"/>
        <table:table-column table:style-name="co5" table:default-cell-style-name="ce1"/>
        <table:table-column table:style-name="co48" table:default-cell-style-name="ce32"/>
        <table:table-column table:style-name="co46" table:default-cell-style-name="ce32"/>
        <table:table-column table:style-name="co47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0">
            <text:p>指標4、高屏區「牙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07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診所</text:p>
            <text:p>看診日數</text:p>
          </table:table-cell>
          <table:covered-table-cell/>
          <table:table-cell table:style-name="ce9"/>
          <table:table-cell office:value-type="string" table:number-columns-spanned="7" table:number-rows-spanned="1" table:style-name="ce163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13">
            <text:p>平均值</text:p>
            <text:p>(B/A)</text:p>
          </table:table-cell>
          <table:table-cell office:value-type="string" table:number-columns-spanned="1" table:number-rows-spanned="2" table:style-name="ce213">
            <text:p>(標準差)</text:p>
          </table:table-cell>
          <table:table-cell office:value-type="string" table:number-columns-spanned="1" table:number-rows-spanned="2" table:style-name="ce207">
            <text:p>去年同期</text:p>
            <text:p>增減值</text:p>
          </table:table-cell>
          <table:table-cell office:value-type="string" table:number-columns-spanned="1" table:number-rows-spanned="2" table:style-name="ce170">
            <text:p>最小值</text:p>
          </table:table-cell>
          <table:table-cell office:value-type="string" table:number-columns-spanned="1" table:number-rows-spanned="2" table:style-name="ce170">
            <text:p>最大值</text:p>
          </table:table-cell>
          <table:table-cell table:style-name="ce18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4"/>
        </table:table-row>
        <table:table-row table:style-name="ro1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886" table:style-name="ce2">
              <text:p><text:s/>886<text:s/></text:p>
            </table:table-cell>
            <table:table-cell office:value-type="percentage" office:value="6.81818181818183E-3" table:style-name="ce16">
              <text:p>0.7%</text:p>
            </table:table-cell>
            <table:table-cell table:style-name="ce6"/>
            <table:table-cell office:value-type="float" office:value="32108" table:style-name="ce2">
              <text:p><text:s/>32,108<text:s/></text:p>
            </table:table-cell>
            <table:table-cell office:value-type="percentage" office:value="-1.48804958119841E-2" table:style-name="ce16">
              <text:p>-1.5%</text:p>
            </table:table-cell>
            <table:table-cell table:style-name="ce1"/>
            <table:table-cell office:value-type="float" office:value="36.239277652370198" table:style-name="ce53">
              <text:p><text:s/>36.24<text:s/></text:p>
            </table:table-cell>
            <table:table-cell office:value-type="float" office:value="15.983157559735201" table:style-name="ce68">
              <text:p>(15.98)</text:p>
            </table:table-cell>
            <table:table-cell office:value-type="float" office:value="-0.79822234762979605" table:style-name="ce22">
              <text:p>-0.80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37.037500000000001" table:style-name="ce25">
              <text:p><text:s/>37.04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86" table:style-name="ce2">
                    <text:p><text:s/>786<text:s/></text:p>
                  </table:table-cell>
                  <table:table-cell office:value-type="percentage" office:value="-1.13207547169811E-2" table:style-name="ce16">
                    <text:p>-1.1%</text:p>
                  </table:table-cell>
                  <table:table-cell table:style-name="ce6"/>
                  <table:table-cell office:value-type="float" office:value="1939" table:style-name="ce2">
                    <text:p><text:s/>1,939<text:s/></text:p>
                  </table:table-cell>
                  <table:table-cell office:value-type="percentage" office:value="-0.295677442789684" table:style-name="ce16">
                    <text:p>-29.6%</text:p>
                  </table:table-cell>
                  <table:table-cell table:style-name="ce1"/>
                  <table:table-cell office:value-type="float" office:value="2.4669211195928802" table:style-name="ce53">
                    <text:p><text:s/>2.47<text:s/></text:p>
                  </table:table-cell>
                  <table:table-cell office:value-type="float" office:value="0.81047281090080203" table:style-name="ce68">
                    <text:p>(0.81)</text:p>
                  </table:table-cell>
                  <table:table-cell office:value-type="float" office:value="-0.995971962168131" table:style-name="ce22">
                    <text:p>-1.0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4628930817610102" table:style-name="ce25">
                    <text:p><text:s/>3.4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90" table:style-name="ce2">
                    <text:p><text:s/>790<text:s/></text:p>
                  </table:table-cell>
                  <table:table-cell office:value-type="percentage" office:value="1.2674271229404801E-3" table:style-name="ce16">
                    <text:p>0.1%</text:p>
                  </table:table-cell>
                  <table:table-cell table:style-name="ce6"/>
                  <table:table-cell office:value-type="float" office:value="2681" table:style-name="ce2">
                    <text:p><text:s/>2,681<text:s/></text:p>
                  </table:table-cell>
                  <table:table-cell office:value-type="percentage" office:value="0.14867180805484101" table:style-name="ce16">
                    <text:p>14.9%</text:p>
                  </table:table-cell>
                  <table:table-cell table:style-name="ce1"/>
                  <table:table-cell office:value-type="float" office:value="3.3936708860759501" table:style-name="ce53">
                    <text:p><text:s/>3.39<text:s/></text:p>
                  </table:table-cell>
                  <table:table-cell office:value-type="float" office:value="0.93418959981554295" table:style-name="ce68">
                    <text:p>(0.93)</text:p>
                  </table:table-cell>
                  <table:table-cell office:value-type="float" office:value="0.43549598113298299" table:style-name="ce22">
                    <text:p>0.4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95817490494297" table:style-name="ce25">
                    <text:p><text:s/>2.9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81" table:style-name="ce2">
                    <text:p><text:s/>781<text:s/></text:p>
                  </table:table-cell>
                  <table:table-cell office:value-type="percentage" office:value="2.5673940949935102E-3" table:style-name="ce16">
                    <text:p>0.3%</text:p>
                  </table:table-cell>
                  <table:table-cell table:style-name="ce6"/>
                  <table:table-cell office:value-type="float" office:value="2583" table:style-name="ce2">
                    <text:p><text:s/>2,583<text:s/></text:p>
                  </table:table-cell>
                  <table:table-cell office:value-type="percentage" office:value="-3.4392523364485998E-2" table:style-name="ce16">
                    <text:p>-3.4%</text:p>
                  </table:table-cell>
                  <table:table-cell table:style-name="ce1"/>
                  <table:table-cell office:value-type="float" office:value="3.3072983354673502" table:style-name="ce53">
                    <text:p><text:s/>3.31<text:s/></text:p>
                  </table:table-cell>
                  <table:table-cell office:value-type="float" office:value="0.97154938344460096" table:style-name="ce68">
                    <text:p>(0.97)</text:p>
                  </table:table-cell>
                  <table:table-cell office:value-type="float" office:value="-0.126591266586566" table:style-name="ce22">
                    <text:p>-0.1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4338896020539198" table:style-name="ce25">
                    <text:p><text:s/>3.4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79" table:style-name="ce2">
                    <text:p><text:s/>779<text:s/></text:p>
                  </table:table-cell>
                  <table:table-cell office:value-type="percentage" office:value="-8.9058524173028005E-3" table:style-name="ce16">
                    <text:p>-0.9%</text:p>
                  </table:table-cell>
                  <table:table-cell table:style-name="ce6"/>
                  <table:table-cell office:value-type="float" office:value="3190" table:style-name="ce2">
                    <text:p><text:s/>3,190<text:s/></text:p>
                  </table:table-cell>
                  <table:table-cell office:value-type="percentage" office:value="-3.6835748792270598E-2" table:style-name="ce16">
                    <text:p>-3.7%</text:p>
                  </table:table-cell>
                  <table:table-cell table:style-name="ce1"/>
                  <table:table-cell office:value-type="float" office:value="4.0949935815147596" table:style-name="ce53">
                    <text:p><text:s/>4.09<text:s/></text:p>
                  </table:table-cell>
                  <table:table-cell office:value-type="float" office:value="1.1971315733096299" table:style-name="ce68">
                    <text:p>(1.20)</text:p>
                  </table:table-cell>
                  <table:table-cell office:value-type="float" office:value="-0.118746876500505" table:style-name="ce22">
                    <text:p>-0.1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4.2137404580152698" table:style-name="ce25">
                    <text:p><text:s/>4.2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0" table:style-name="ce2">
                    <text:p><text:s/>760<text:s/></text:p>
                  </table:table-cell>
                  <table:table-cell office:value-type="percentage" office:value="-1.2987012987013E-2" table:style-name="ce16">
                    <text:p>-1.3%</text:p>
                  </table:table-cell>
                  <table:table-cell table:style-name="ce6"/>
                  <table:table-cell office:value-type="float" office:value="2561" table:style-name="ce2">
                    <text:p><text:s/>2,561<text:s/></text:p>
                  </table:table-cell>
                  <table:table-cell office:value-type="percentage" office:value="-1.6890595009596901E-2" table:style-name="ce16">
                    <text:p>-1.7%</text:p>
                  </table:table-cell>
                  <table:table-cell table:style-name="ce1"/>
                  <table:table-cell office:value-type="float" office:value="3.3697368421052598" table:style-name="ce53">
                    <text:p><text:s/>3.37<text:s/></text:p>
                  </table:table-cell>
                  <table:table-cell office:value-type="float" office:value="0.92334953874975301" table:style-name="ce68">
                    <text:p>(0.92)</text:p>
                  </table:table-cell>
                  <table:table-cell office:value-type="float" office:value="-1.33800410116196E-2" table:style-name="ce22">
                    <text:p>-0.0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831168831168799" table:style-name="ce25">
                    <text:p><text:s/>3.3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9" table:style-name="ce2">
                    <text:p><text:s/>769<text:s/></text:p>
                  </table:table-cell>
                  <table:table-cell office:value-type="percentage" office:value="1.7195767195767198E-2" table:style-name="ce16">
                    <text:p>1.7%</text:p>
                  </table:table-cell>
                  <table:table-cell table:style-name="ce6"/>
                  <table:table-cell office:value-type="float" office:value="2377" table:style-name="ce2">
                    <text:p><text:s/>2,377<text:s/></text:p>
                  </table:table-cell>
                  <table:table-cell office:value-type="percentage" office:value="3.4377719756309801E-2" table:style-name="ce16">
                    <text:p>3.4%</text:p>
                  </table:table-cell>
                  <table:table-cell table:style-name="ce1"/>
                  <table:table-cell office:value-type="float" office:value="3.09102730819246" table:style-name="ce53">
                    <text:p><text:s/>3.09<text:s/></text:p>
                  </table:table-cell>
                  <table:table-cell office:value-type="float" office:value="0.98400494924502702" table:style-name="ce68">
                    <text:p>(0.98)</text:p>
                  </table:table-cell>
                  <table:table-cell office:value-type="float" office:value="5.1344768509918197E-2" table:style-name="ce22">
                    <text:p>0.0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03968253968254" table:style-name="ce25">
                    <text:p><text:s/>3.0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75" table:style-name="ce2">
                    <text:p><text:s/>775<text:s/></text:p>
                  </table:table-cell>
                  <table:table-cell office:value-type="percentage" office:value="7.8023407022107501E-3" table:style-name="ce16">
                    <text:p>0.8%</text:p>
                  </table:table-cell>
                  <table:table-cell table:style-name="ce6"/>
                  <table:table-cell office:value-type="float" office:value="3201" table:style-name="ce2">
                    <text:p><text:s/>3,201<text:s/></text:p>
                  </table:table-cell>
                  <table:table-cell office:value-type="percentage" office:value="-8.6714152988541793E-3" table:style-name="ce16">
                    <text:p>-0.9%</text:p>
                  </table:table-cell>
                  <table:table-cell table:style-name="ce1"/>
                  <table:table-cell office:value-type="float" office:value="4.13032258064516" table:style-name="ce53">
                    <text:p><text:s/>4.13<text:s/></text:p>
                  </table:table-cell>
                  <table:table-cell office:value-type="float" office:value="1.1712740801121999" table:style-name="ce68">
                    <text:p>(1.17)</text:p>
                  </table:table-cell>
                  <table:table-cell office:value-type="float" office:value="-6.8637107261211305E-2" table:style-name="ce22">
                    <text:p>-0.0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4.1989596879063704" table:style-name="ce25">
                    <text:p><text:s/>4.2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59" table:style-name="ce2">
                    <text:p><text:s/>759<text:s/></text:p>
                  </table:table-cell>
                  <table:table-cell office:value-type="percentage" office:value="-7.8431372549019295E-3" table:style-name="ce16">
                    <text:p>-0.8%</text:p>
                  </table:table-cell>
                  <table:table-cell table:style-name="ce6"/>
                  <table:table-cell office:value-type="float" office:value="2550" table:style-name="ce2">
                    <text:p><text:s/>2,550<text:s/></text:p>
                  </table:table-cell>
                  <table:table-cell office:value-type="percentage" office:value="-1.5824006175222002E-2" table:style-name="ce16">
                    <text:p>-1.6%</text:p>
                  </table:table-cell>
                  <table:table-cell table:style-name="ce1"/>
                  <table:table-cell office:value-type="float" office:value="3.3596837944664002" table:style-name="ce53">
                    <text:p><text:s/>3.36<text:s/></text:p>
                  </table:table-cell>
                  <table:table-cell office:value-type="float" office:value="0.94072778491841502" table:style-name="ce68">
                    <text:p>(0.94)</text:p>
                  </table:table-cell>
                  <table:table-cell office:value-type="float" office:value="-2.7244310108760099E-2" table:style-name="ce22">
                    <text:p>-0.0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869281045751598" table:style-name="ce25">
                    <text:p><text:s/>3.3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75" table:style-name="ce2">
                    <text:p><text:s/>775<text:s/></text:p>
                  </table:table-cell>
                  <table:table-cell office:value-type="percentage" office:value="9.1145833333332593E-3" table:style-name="ce16">
                    <text:p>0.9%</text:p>
                  </table:table-cell>
                  <table:table-cell table:style-name="ce6"/>
                  <table:table-cell office:value-type="float" office:value="2896" table:style-name="ce2">
                    <text:p><text:s/>2,896<text:s/></text:p>
                  </table:table-cell>
                  <table:table-cell office:value-type="percentage" office:value="0.37642585551330798" table:style-name="ce16">
                    <text:p>37.6%</text:p>
                  </table:table-cell>
                  <table:table-cell table:style-name="ce1"/>
                  <table:table-cell office:value-type="float" office:value="3.7367741935483898" table:style-name="ce53">
                    <text:p><text:s/>3.74<text:s/></text:p>
                  </table:table-cell>
                  <table:table-cell office:value-type="float" office:value="1.14475657539244" table:style-name="ce68">
                    <text:p>(1.14)</text:p>
                  </table:table-cell>
                  <table:table-cell office:value-type="float" office:value="0.99719086021505399" table:style-name="ce22">
                    <text:p>1.0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7395833333333299" table:style-name="ce25">
                    <text:p><text:s/>2.7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2" table:style-name="ce2">
                    <text:p><text:s/>762<text:s/></text:p>
                  </table:table-cell>
                  <table:table-cell office:value-type="percentage" office:value="-1.16731517509727E-2" table:style-name="ce16">
                    <text:p>-1.2%</text:p>
                  </table:table-cell>
                  <table:table-cell table:style-name="ce6"/>
                  <table:table-cell office:value-type="float" office:value="2532" table:style-name="ce2">
                    <text:p><text:s/>2,532<text:s/></text:p>
                  </table:table-cell>
                  <table:table-cell office:value-type="percentage" office:value="-0.200505209977897" table:style-name="ce16">
                    <text:p>-20.1%</text:p>
                  </table:table-cell>
                  <table:table-cell table:style-name="ce1"/>
                  <table:table-cell office:value-type="float" office:value="3.3228346456692899" table:style-name="ce53">
                    <text:p><text:s/>3.32<text:s/></text:p>
                  </table:table-cell>
                  <table:table-cell office:value-type="float" office:value="0.917477170809055" table:style-name="ce68">
                    <text:p>(0.92)</text:p>
                  </table:table-cell>
                  <table:table-cell office:value-type="float" office:value="-0.784817753811902" table:style-name="ce22">
                    <text:p>-0.7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1076523994811902" table:style-name="ce25">
                    <text:p><text:s/>4.1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2" table:style-name="ce2">
                    <text:p><text:s/>762<text:s/></text:p>
                  </table:table-cell>
                  <table:table-cell office:value-type="percentage" office:value="-1.03896103896104E-2" table:style-name="ce16">
                    <text:p>-1.0%</text:p>
                  </table:table-cell>
                  <table:table-cell table:style-name="ce6"/>
                  <table:table-cell office:value-type="float" office:value="2529" table:style-name="ce2">
                    <text:p><text:s/>2,529<text:s/></text:p>
                  </table:table-cell>
                  <table:table-cell office:value-type="percentage" office:value="3.3510420923579899E-2" table:style-name="ce16">
                    <text:p>3.4%</text:p>
                  </table:table-cell>
                  <table:table-cell table:style-name="ce1"/>
                  <table:table-cell office:value-type="float" office:value="3.3188976377952799" table:style-name="ce53">
                    <text:p><text:s/>3.32<text:s/></text:p>
                  </table:table-cell>
                  <table:table-cell office:value-type="float" office:value="0.92526792228531296" table:style-name="ce68">
                    <text:p>(0.93)</text:p>
                  </table:table-cell>
                  <table:table-cell office:value-type="float" office:value="0.14097555987319799" table:style-name="ce22">
                    <text:p>0.1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17792207792208" table:style-name="ce25">
                    <text:p><text:s/>3.1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765" table:style-name="ce129">
                    <text:p><text:s/>765<text:s/></text:p>
                  </table:table-cell>
                  <table:table-cell office:value-type="percentage" office:value="-2.2988505747126398E-2" table:style-name="ce131">
                    <text:p>-2.3%</text:p>
                  </table:table-cell>
                  <table:table-cell table:style-name="ce132"/>
                  <table:table-cell office:value-type="float" office:value="3069" table:style-name="ce129">
                    <text:p><text:s/>3,069<text:s/></text:p>
                  </table:table-cell>
                  <table:table-cell office:value-type="percentage" office:value="-2.9239766081871101E-3" table:style-name="ce131">
                    <text:p>-0.3%</text:p>
                  </table:table-cell>
                  <table:table-cell table:style-name="ce10"/>
                  <table:table-cell office:value-type="float" office:value="4.0117647058823502" table:style-name="ce136">
                    <text:p><text:s/>4.01<text:s/></text:p>
                  </table:table-cell>
                  <table:table-cell office:value-type="float" office:value="1.23373932393894" table:style-name="ce137">
                    <text:p>(1.23)</text:p>
                  </table:table-cell>
                  <table:table-cell office:value-type="float" office:value="8.0730223123732306E-2" table:style-name="ce138">
                    <text:p>0.08</text:p>
                  </table:table-cell>
                  <table:table-cell office:value-type="float" office:value="1" table:style-name="ce139">
                    <text:p><text:s/>1.00<text:s/></text:p>
                  </table:table-cell>
                  <table:table-cell office:value-type="float" office:value="5" table:style-name="ce139">
                    <text:p><text:s/>5.00<text:s/></text:p>
                  </table:table-cell>
                  <table:table-cell table:style-name="ce10"/>
                  <table:table-cell office:value-type="float" office:value="3.9310344827586201" table:style-name="ce139">
                    <text:p><text:s/>3.93<text:s/></text:p>
                  </table:table-cell>
                  <table:table-cell table:number-columns-repeated="16364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173" table:style-name="ce2">
              <text:p><text:s/>173<text:s/></text:p>
            </table:table-cell>
            <table:table-cell office:value-type="percentage" office:value="0.14569536423841101" table:style-name="ce16">
              <text:p>14.6%</text:p>
            </table:table-cell>
            <table:table-cell table:style-name="ce6"/>
            <table:table-cell office:value-type="float" office:value="1821" table:style-name="ce2">
              <text:p><text:s/>1,821<text:s/></text:p>
            </table:table-cell>
            <table:table-cell office:value-type="percentage" office:value="0.183235867446394" table:style-name="ce16">
              <text:p>18.3%</text:p>
            </table:table-cell>
            <table:table-cell table:style-name="ce1"/>
            <table:table-cell office:value-type="float" office:value="10.5260115606936" table:style-name="ce53">
              <text:p><text:s/>10.53<text:s/></text:p>
            </table:table-cell>
            <table:table-cell office:value-type="float" office:value="14.674993155574001" table:style-name="ce68">
              <text:p>(14.67)</text:p>
            </table:table-cell>
            <table:table-cell office:value-type="float" office:value="0.33395858056119099" table:style-name="ce22">
              <text:p>0.33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1" table:style-name="ce25">
              <text:p><text:s/>51.00<text:s/></text:p>
            </table:table-cell>
            <table:table-cell table:style-name="ce1"/>
            <table:table-cell office:value-type="float" office:value="10.1920529801325" table:style-name="ce25">
              <text:p><text:s/>10.19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2.8985507246376802E-2" table:style-name="ce16">
                    <text:p>-2.9%</text:p>
                  </table:table-cell>
                  <table:table-cell table:style-name="ce6"/>
                  <table:table-cell office:value-type="float" office:value="148" table:style-name="ce2">
                    <text:p><text:s/>148<text:s/></text:p>
                  </table:table-cell>
                  <table:table-cell office:value-type="percentage" office:value="-3.2679738562091498E-2" table:style-name="ce16">
                    <text:p>-3.3%</text:p>
                  </table:table-cell>
                  <table:table-cell table:style-name="ce1"/>
                  <table:table-cell office:value-type="float" office:value="2.2089552238805998" table:style-name="ce53">
                    <text:p><text:s/>2.21<text:s/></text:p>
                  </table:table-cell>
                  <table:table-cell office:value-type="float" office:value="1.2002185840420401" table:style-name="ce68">
                    <text:p>(1.20)</text:p>
                  </table:table-cell>
                  <table:table-cell office:value-type="float" office:value="-8.4360804672289902E-3" table:style-name="ce22">
                    <text:p>-0.0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2173913043478302" table:style-name="ce25">
                    <text:p><text:s/>2.2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7.8125E-2" table:style-name="ce16">
                    <text:p>-7.8%</text:p>
                  </table:table-cell>
                  <table:table-cell table:style-name="ce6"/>
                  <table:table-cell office:value-type="float" office:value="134" table:style-name="ce2">
                    <text:p><text:s/>134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"/>
                  <table:table-cell office:value-type="float" office:value="2.2711864406779698" table:style-name="ce53">
                    <text:p><text:s/>2.27<text:s/></text:p>
                  </table:table-cell>
                  <table:table-cell office:value-type="float" office:value="1.28426160825342" table:style-name="ce68">
                    <text:p>(1.28)</text:p>
                  </table:table-cell>
                  <table:table-cell office:value-type="float" office:value="0.17743644067796599" table:style-name="ce22">
                    <text:p>0.1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09375" table:style-name="ce25">
                    <text:p><text:s/>2.0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0.38095238095238099" table:style-name="ce16">
                    <text:p>38.1%</text:p>
                  </table:table-cell>
                  <table:table-cell table:style-name="ce6"/>
                  <table:table-cell office:value-type="float" office:value="125" table:style-name="ce2">
                    <text:p><text:s/>125<text:s/></text:p>
                  </table:table-cell>
                  <table:table-cell office:value-type="percentage" office:value="0.30208333333333298" table:style-name="ce16">
                    <text:p>30.2%</text:p>
                  </table:table-cell>
                  <table:table-cell table:style-name="ce1"/>
                  <table:table-cell office:value-type="float" office:value="2.1551724137931001" table:style-name="ce53">
                    <text:p><text:s/>2.16<text:s/></text:p>
                  </table:table-cell>
                  <table:table-cell office:value-type="float" office:value="1.1516841084001499" table:style-name="ce68">
                    <text:p>(1.15)</text:p>
                  </table:table-cell>
                  <table:table-cell office:value-type="float" office:value="-0.130541871921182" table:style-name="ce22">
                    <text:p>-0.1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28571428571429" table:style-name="ce25">
                    <text:p><text:s/>2.2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0.36734693877551" table:style-name="ce16">
                    <text:p>36.7%</text:p>
                  </table:table-cell>
                  <table:table-cell table:style-name="ce6"/>
                  <table:table-cell office:value-type="float" office:value="178" table:style-name="ce2">
                    <text:p><text:s/>178<text:s/></text:p>
                  </table:table-cell>
                  <table:table-cell office:value-type="percentage" office:value="0.72815533980582503" table:style-name="ce16">
                    <text:p>72.8%</text:p>
                  </table:table-cell>
                  <table:table-cell table:style-name="ce1"/>
                  <table:table-cell office:value-type="float" office:value="2.6567164179104501" table:style-name="ce53">
                    <text:p><text:s/>2.66<text:s/></text:p>
                  </table:table-cell>
                  <table:table-cell office:value-type="float" office:value="1.54284505797186" table:style-name="ce68">
                    <text:p>(1.54)</text:p>
                  </table:table-cell>
                  <table:table-cell office:value-type="float" office:value="0.55467560158391704" table:style-name="ce22">
                    <text:p>0.5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1020408163265301" table:style-name="ce25">
                    <text:p><text:s/>2.1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0.18" table:style-name="ce16">
                    <text:p>18.0%</text:p>
                  </table:table-cell>
                  <table:table-cell table:style-name="ce6"/>
                  <table:table-cell office:value-type="float" office:value="122" table:style-name="ce2">
                    <text:p><text:s/>122<text:s/></text:p>
                  </table:table-cell>
                  <table:table-cell office:value-type="percentage" office:value="-4.6875E-2" table:style-name="ce16">
                    <text:p>-4.7%</text:p>
                  </table:table-cell>
                  <table:table-cell table:style-name="ce1"/>
                  <table:table-cell office:value-type="float" office:value="2.06779661016949" table:style-name="ce53">
                    <text:p><text:s/>2.07<text:s/></text:p>
                  </table:table-cell>
                  <table:table-cell office:value-type="float" office:value="1.17244817221915" table:style-name="ce68">
                    <text:p>(1.17)</text:p>
                  </table:table-cell>
                  <table:table-cell office:value-type="float" office:value="-0.49220338983050899" table:style-name="ce22">
                    <text:p>-0.4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56" table:style-name="ce25">
                    <text:p><text:s/>2.5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0.422222222222222" table:style-name="ce16">
                    <text:p>42.2%</text:p>
                  </table:table-cell>
                  <table:table-cell table:style-name="ce6"/>
                  <table:table-cell office:value-type="float" office:value="151" table:style-name="ce2">
                    <text:p><text:s/>151<text:s/></text:p>
                  </table:table-cell>
                  <table:table-cell office:value-type="percentage" office:value="0.42452830188679203" table:style-name="ce16">
                    <text:p>42.5%</text:p>
                  </table:table-cell>
                  <table:table-cell table:style-name="ce1"/>
                  <table:table-cell office:value-type="float" office:value="2.359375" table:style-name="ce53">
                    <text:p><text:s/>2.36<text:s/></text:p>
                  </table:table-cell>
                  <table:table-cell office:value-type="float" office:value="1.2769903543407699" table:style-name="ce68">
                    <text:p>(1.28)</text:p>
                  </table:table-cell>
                  <table:table-cell office:value-type="float" office:value="3.8194444444443801E-3" table:style-name="ce22">
                    <text:p>0.0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3555555555555601" table:style-name="ce25">
                    <text:p><text:s/>2.3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0.305084745762712" table:style-name="ce16">
                    <text:p>30.5%</text:p>
                  </table:table-cell>
                  <table:table-cell table:style-name="ce6"/>
                  <table:table-cell office:value-type="float" office:value="173" table:style-name="ce2">
                    <text:p><text:s/>173<text:s/></text:p>
                  </table:table-cell>
                  <table:table-cell office:value-type="percentage" office:value="0.20138888888888901" table:style-name="ce16">
                    <text:p>20.1%</text:p>
                  </table:table-cell>
                  <table:table-cell table:style-name="ce1"/>
                  <table:table-cell office:value-type="float" office:value="2.2467532467532498" table:style-name="ce53">
                    <text:p><text:s/>2.25<text:s/></text:p>
                  </table:table-cell>
                  <table:table-cell office:value-type="float" office:value="1.5740982728286701" table:style-name="ce68">
                    <text:p>(1.57)</text:p>
                  </table:table-cell>
                  <table:table-cell office:value-type="float" office:value="-0.19392471934844799" table:style-name="ce22">
                    <text:p>-0.1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4406779661017" table:style-name="ce25">
                    <text:p><text:s/>2.4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0.25925925925925902" table:style-name="ce16">
                    <text:p>25.9%</text:p>
                  </table:table-cell>
                  <table:table-cell table:style-name="ce6"/>
                  <table:table-cell office:value-type="float" office:value="144" table:style-name="ce2">
                    <text:p><text:s/>144<text:s/></text:p>
                  </table:table-cell>
                  <table:table-cell office:value-type="percentage" office:value="0.133858267716535" table:style-name="ce16">
                    <text:p>13.4%</text:p>
                  </table:table-cell>
                  <table:table-cell table:style-name="ce1"/>
                  <table:table-cell office:value-type="float" office:value="2.1176470588235299" table:style-name="ce53">
                    <text:p><text:s/>2.12<text:s/></text:p>
                  </table:table-cell>
                  <table:table-cell office:value-type="float" office:value="1.2758305666378" table:style-name="ce68">
                    <text:p>(1.28)</text:p>
                  </table:table-cell>
                  <table:table-cell office:value-type="float" office:value="-0.23420479302832201" table:style-name="ce22">
                    <text:p>-0.2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3518518518518499" table:style-name="ce25">
                    <text:p><text:s/>2.3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2.9850746268656799E-2" table:style-name="ce16">
                    <text:p>3.0%</text:p>
                  </table:table-cell>
                  <table:table-cell table:style-name="ce6"/>
                  <table:table-cell office:value-type="float" office:value="144" table:style-name="ce2">
                    <text:p><text:s/>144<text:s/></text:p>
                  </table:table-cell>
                  <table:table-cell office:value-type="percentage" office:value="9.92366412213741E-2" table:style-name="ce16">
                    <text:p>9.9%</text:p>
                  </table:table-cell>
                  <table:table-cell table:style-name="ce1"/>
                  <table:table-cell office:value-type="float" office:value="2.0869565217391299" table:style-name="ce53">
                    <text:p><text:s/>2.09<text:s/></text:p>
                  </table:table-cell>
                  <table:table-cell office:value-type="float" office:value="1.20951047991451" table:style-name="ce68">
                    <text:p>(1.21)</text:p>
                  </table:table-cell>
                  <table:table-cell office:value-type="float" office:value="0.131732641142115" table:style-name="ce22">
                    <text:p>0.1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1.9552238805970199" table:style-name="ce25">
                    <text:p><text:s/>1.9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5" table:style-name="ce2">
                    <text:p><text:s/>75<text:s/></text:p>
                  </table:table-cell>
                  <table:table-cell office:value-type="percentage" office:value="0.38888888888888901" table:style-name="ce16">
                    <text:p>38.9%</text:p>
                  </table:table-cell>
                  <table:table-cell table:style-name="ce6"/>
                  <table:table-cell office:value-type="float" office:value="176" table:style-name="ce2">
                    <text:p><text:s/>176<text:s/></text:p>
                  </table:table-cell>
                  <table:table-cell office:value-type="percentage" office:value="0.18918918918918901" table:style-name="ce16">
                    <text:p>18.9%</text:p>
                  </table:table-cell>
                  <table:table-cell table:style-name="ce1"/>
                  <table:table-cell office:value-type="float" office:value="2.3466666666666698" table:style-name="ce53">
                    <text:p><text:s/>2.35<text:s/></text:p>
                  </table:table-cell>
                  <table:table-cell office:value-type="float" office:value="1.51115968832007" table:style-name="ce68">
                    <text:p>(1.51)</text:p>
                  </table:table-cell>
                  <table:table-cell office:value-type="float" office:value="-0.39407407407407402" table:style-name="ce22">
                    <text:p>-0.3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74074074074074" table:style-name="ce25">
                    <text:p><text:s/>2.7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9.6774193548386997E-2" table:style-name="ce16">
                    <text:p>9.7%</text:p>
                  </table:table-cell>
                  <table:table-cell table:style-name="ce6"/>
                  <table:table-cell office:value-type="float" office:value="144" table:style-name="ce2">
                    <text:p><text:s/>144<text:s/></text:p>
                  </table:table-cell>
                  <table:table-cell office:value-type="percentage" office:value="6.6666666666666693E-2" table:style-name="ce16">
                    <text:p>6.7%</text:p>
                  </table:table-cell>
                  <table:table-cell table:style-name="ce1"/>
                  <table:table-cell office:value-type="float" office:value="2.1176470588235299" table:style-name="ce53">
                    <text:p><text:s/>2.12<text:s/></text:p>
                  </table:table-cell>
                  <table:table-cell office:value-type="float" office:value="1.1911290487964501" table:style-name="ce68">
                    <text:p>(1.19)</text:p>
                  </table:table-cell>
                  <table:table-cell office:value-type="float" office:value="-5.9772296015180103E-2" table:style-name="ce22">
                    <text:p>-0.0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17741935483871" table:style-name="ce25">
                    <text:p><text:s/>2.1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75" table:style-name="ce129">
                    <text:p><text:s/>75<text:s/></text:p>
                  </table:table-cell>
                  <table:table-cell office:value-type="percentage" office:value="0.19047619047618999" table:style-name="ce131">
                    <text:p>19.0%</text:p>
                  </table:table-cell>
                  <table:table-cell table:style-name="ce132"/>
                  <table:table-cell office:value-type="float" office:value="182" table:style-name="ce129">
                    <text:p><text:s/>182<text:s/></text:p>
                  </table:table-cell>
                  <table:table-cell office:value-type="percentage" office:value="0.35820895522388102" table:style-name="ce131">
                    <text:p>35.8%</text:p>
                  </table:table-cell>
                  <table:table-cell table:style-name="ce10"/>
                  <table:table-cell office:value-type="float" office:value="2.4266666666666699" table:style-name="ce136">
                    <text:p><text:s/>2.43<text:s/></text:p>
                  </table:table-cell>
                  <table:table-cell office:value-type="float" office:value="1.6122280481617" table:style-name="ce137">
                    <text:p>(1.61)</text:p>
                  </table:table-cell>
                  <table:table-cell office:value-type="float" office:value="0.29968253968253999" table:style-name="ce138">
                    <text:p>0.30</text:p>
                  </table:table-cell>
                  <table:table-cell office:value-type="float" office:value="1" table:style-name="ce139">
                    <text:p><text:s/>1.00<text:s/></text:p>
                  </table:table-cell>
                  <table:table-cell office:value-type="float" office:value="5" table:style-name="ce139">
                    <text:p><text:s/>5.00<text:s/></text:p>
                  </table:table-cell>
                  <table:table-cell table:style-name="ce10"/>
                  <table:table-cell office:value-type="float" office:value="2.1269841269841301" table:style-name="ce139">
                    <text:p><text:s/>2.13<text:s/></text:p>
                  </table:table-cell>
                  <table:table-cell table:number-columns-repeated="16364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7">
            <text:p>註：資料來源：健保署四代倉儲（IC卡就醫紀錄主檔檢視表）（113.01.23擷取）</text:p>
          </table:table-cell>
          <table:table-cell table:number-columns-repeated="3" table:style-name="ce17"/>
          <table:table-cell table:number-columns-repeated="9" table:style-name="ce9"/>
          <table:table-cell table:style-name="ce60"/>
          <table:table-cell table:style-name="ce75"/>
          <table:table-cell table:number-columns-repeated="3" table:style-name="ce9"/>
          <table:table-cell table:style-name="ce1"/>
          <table:table-cell table:style-name="ce9"/>
          <table:table-cell table:number-columns-repeated="16364"/>
        </table:table-row>
        <table:table-row table:style-name="ro7">
          <table:table-cell office:value-type="string" table:style-name="ce116">
            <text:p>1.資料範圍：就醫類別（TREAT_TYPE）為牙醫門診(02)，不含急診、交付機構、住院案件。</text:p>
          </table:table-cell>
          <table:table-cell table:number-columns-repeated="3" table:style-name="ce117"/>
          <table:table-cell table:number-columns-repeated="9" table:style-name="ce118"/>
          <table:table-cell table:style-name="ce119"/>
          <table:table-cell table:style-name="ce120"/>
          <table:table-cell table:number-columns-repeated="3" table:style-name="ce118"/>
          <table:table-cell table:number-columns-repeated="16366" table:style-name="ce121"/>
        </table:table-row>
        <table:table-row table:style-name="ro7">
          <table:table-cell office:value-type="string" table:style-name="ce116">
            <text:p>2.牙醫基層：取權屬別為牙醫診所（37）之醫療院所申報案件。</text:p>
          </table:table-cell>
          <table:table-cell table:number-columns-repeated="3" table:style-name="ce116"/>
          <table:table-cell table:style-name="ce121"/>
          <table:table-cell table:style-name="ce122"/>
          <table:table-cell table:number-columns-repeated="7" table:style-name="ce121"/>
          <table:table-cell table:style-name="ce123"/>
          <table:table-cell table:style-name="ce124"/>
          <table:table-cell table:number-columns-repeated="16369" table:style-name="ce121"/>
        </table:table-row>
        <table:table-row table:style-name="ro7">
          <table:table-cell office:value-type="string" table:style-name="ce116">
            <text:p>3.看診診所數：該月（年、季）曾經開診之院所數。</text:p>
          </table:table-cell>
          <table:table-cell table:number-columns-repeated="3" table:style-name="ce116"/>
          <table:table-cell table:number-columns-repeated="9" table:style-name="ce121"/>
          <table:table-cell table:style-name="ce123"/>
          <table:table-cell table:style-name="ce124"/>
          <table:table-cell table:number-columns-repeated="16369" table:style-name="ce121"/>
        </table:table-row>
        <table:table-row table:style-name="ro7">
          <table:table-cell office:value-type="string" table:style-name="ce116">
            <text:p>4.診所看診日數：加總各診所該月(年、季)看診日數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table:style-name="ce125"/>
          <table:table-cell office:value-type="string" table:style-name="ce116">
            <text:p>(1) 月平均值＝加總各院所該月看診日數/該月總診所數。</text:p>
          </table:table-cell>
          <table:table-cell table:number-columns-repeated="2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table:style-name="ce125"/>
          <table:table-cell office:value-type="string" table:style-name="ce116">
            <text:p>(2) 年平均值＝加總各院所該年看診日數/該年總診所數。</text:p>
          </table:table-cell>
          <table:table-cell table:number-columns-repeated="2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26">
            <text:p>5.假日平均每家看診日數＝該月每家診所假日看診日數加總/該月假日看診診所總數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16">
            <text:p>6.最大值、最小值、標準差：以日看診率計算該區間之分布情形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16">
            <text:p>7.增減值：與去年同期之平均值相減。</text:p>
          </table:table-cell>
          <table:table-cell table:number-columns-repeated="3" table:style-name="ce116"/>
          <table:table-cell table:style-name="ce121"/>
          <table:table-cell table:style-name="ce122"/>
          <table:table-cell table:number-columns-repeated="7" table:style-name="ce121"/>
          <table:table-cell table:number-columns-repeated="2" table:style-name="ce123"/>
          <table:table-cell table:number-columns-repeated="16369" table:style-name="ce121"/>
        </table:table-row>
        <table:table-row table:number-rows-repeated="1048534" table:style-name="ro1">
          <table:table-cell table:number-columns-repeated="16384"/>
        </table:table-row>
      </table:table>
      <table:table table:name="指標4__東區" table:style-name="ta1">
        <table:table-column table:style-name="co41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43" table:default-cell-style-name="ce1"/>
        <table:table-column table:style-name="co44" table:default-cell-style-name="ce1"/>
        <table:table-column table:style-name="co5" table:default-cell-style-name="ce1"/>
        <table:table-column table:style-name="co40" table:default-cell-style-name="ce1"/>
        <table:table-column table:style-name="co45" table:default-cell-style-name="ce1"/>
        <table:table-column table:style-name="co5" table:default-cell-style-name="ce1"/>
        <table:table-column table:style-name="co48" table:default-cell-style-name="ce32"/>
        <table:table-column table:style-name="co46" table:default-cell-style-name="ce32"/>
        <table:table-column table:style-name="co47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11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0">
            <text:p>指標4、東區「牙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07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163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164">
            <text:p>診所</text:p>
            <text:p>看診日數</text:p>
          </table:table-cell>
          <table:covered-table-cell/>
          <table:table-cell table:style-name="ce9"/>
          <table:table-cell office:value-type="string" table:number-columns-spanned="7" table:number-rows-spanned="1" table:style-name="ce163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07">
            <text:p>平均值</text:p>
            <text:p>(B/A)</text:p>
          </table:table-cell>
          <table:table-cell office:value-type="string" table:number-columns-spanned="1" table:number-rows-spanned="2" table:style-name="ce207">
            <text:p>(標準差)</text:p>
          </table:table-cell>
          <table:table-cell office:value-type="string" table:number-columns-spanned="1" table:number-rows-spanned="2" table:style-name="ce207">
            <text:p>去年同期</text:p>
            <text:p>增減值</text:p>
          </table:table-cell>
          <table:table-cell office:value-type="string" table:number-columns-spanned="1" table:number-rows-spanned="2" table:style-name="ce170">
            <text:p>最小值</text:p>
          </table:table-cell>
          <table:table-cell office:value-type="string" table:number-columns-spanned="1" table:number-rows-spanned="2" table:style-name="ce170">
            <text:p>最大值</text:p>
          </table:table-cell>
          <table:table-cell table:style-name="ce18"/>
          <table:table-cell office:value-type="string" table:number-columns-spanned="1" table:number-rows-spanned="2" table:style-name="ce211">
            <text:p>去年同期值</text:p>
          </table:table-cell>
          <table:table-cell table:number-columns-repeated="16364"/>
        </table:table-row>
        <table:table-row table:style-name="ro1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92" table:style-name="ce2">
              <text:p><text:s/>92<text:s/></text:p>
            </table:table-cell>
            <table:table-cell office:value-type="percentage" office:value="-2.1276595744680899E-2" table:style-name="ce16">
              <text:p>-2.1%</text:p>
            </table:table-cell>
            <table:table-cell table:style-name="ce6"/>
            <table:table-cell office:value-type="float" office:value="2637" table:style-name="ce2">
              <text:p><text:s/>2,637<text:s/></text:p>
            </table:table-cell>
            <table:table-cell office:value-type="percentage" office:value="-1.34680134680135E-2" table:style-name="ce16">
              <text:p>-1.3%</text:p>
            </table:table-cell>
            <table:table-cell table:style-name="ce1"/>
            <table:table-cell office:value-type="float" office:value="28.663043478260899" table:style-name="ce53">
              <text:p><text:s/>28.66<text:s/></text:p>
            </table:table-cell>
            <table:table-cell office:value-type="float" office:value="17.363139670200201" table:style-name="ce68">
              <text:p>(17.36)</text:p>
            </table:table-cell>
            <table:table-cell office:value-type="float" office:value="0.22687326549491299" table:style-name="ce22">
              <text:p>0.23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1" table:style-name="ce25">
              <text:p><text:s/>51.00<text:s/></text:p>
            </table:table-cell>
            <table:table-cell table:style-name="ce1"/>
            <table:table-cell office:value-type="float" office:value="28.436170212766001" table:style-name="ce25">
              <text:p><text:s/>28.44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-5.1282051282051301E-2" table:style-name="ce16">
                    <text:p>-5.1%</text:p>
                  </table:table-cell>
                  <table:table-cell table:style-name="ce6"/>
                  <table:table-cell office:value-type="float" office:value="158" table:style-name="ce2">
                    <text:p><text:s/>158<text:s/></text:p>
                  </table:table-cell>
                  <table:table-cell office:value-type="percentage" office:value="-0.34439834024896299" table:style-name="ce16">
                    <text:p>-34.4%</text:p>
                  </table:table-cell>
                  <table:table-cell table:style-name="ce1"/>
                  <table:table-cell office:value-type="float" office:value="2.13513513513514" table:style-name="ce53">
                    <text:p><text:s/>2.14<text:s/></text:p>
                  </table:table-cell>
                  <table:table-cell office:value-type="float" office:value="0.92639120592752" table:style-name="ce68">
                    <text:p>(0.93)</text:p>
                  </table:table-cell>
                  <table:table-cell office:value-type="float" office:value="-0.954608454608455" table:style-name="ce22">
                    <text:p>-0.9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0897435897435899" table:style-name="ce25">
                    <text:p><text:s/>3.0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0.13235294117647101" table:style-name="ce16">
                    <text:p>13.2%</text:p>
                  </table:table-cell>
                  <table:table-cell table:style-name="ce6"/>
                  <table:table-cell office:value-type="float" office:value="227" table:style-name="ce2">
                    <text:p><text:s/>227<text:s/></text:p>
                  </table:table-cell>
                  <table:table-cell office:value-type="percentage" office:value="0.30459770114942503" table:style-name="ce16">
                    <text:p>30.5%</text:p>
                  </table:table-cell>
                  <table:table-cell table:style-name="ce1"/>
                  <table:table-cell office:value-type="float" office:value="2.9480519480519498" table:style-name="ce53">
                    <text:p><text:s/>2.95<text:s/></text:p>
                  </table:table-cell>
                  <table:table-cell office:value-type="float" office:value="1.1109041350476201" table:style-name="ce68">
                    <text:p>(1.11)</text:p>
                  </table:table-cell>
                  <table:table-cell office:value-type="float" office:value="0.38922841864018398" table:style-name="ce22">
                    <text:p>0.3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5588235294117601" table:style-name="ce25">
                    <text:p><text:s/>2.5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5.7142857142857197E-2" table:style-name="ce16">
                    <text:p>5.7%</text:p>
                  </table:table-cell>
                  <table:table-cell table:style-name="ce6"/>
                  <table:table-cell office:value-type="float" office:value="221" table:style-name="ce2">
                    <text:p><text:s/>221<text:s/></text:p>
                  </table:table-cell>
                  <table:table-cell office:value-type="percentage" office:value="4.7393364928909998E-2" table:style-name="ce16">
                    <text:p>4.7%</text:p>
                  </table:table-cell>
                  <table:table-cell table:style-name="ce1"/>
                  <table:table-cell office:value-type="float" office:value="2.98648648648649" table:style-name="ce53">
                    <text:p><text:s/>2.99<text:s/></text:p>
                  </table:table-cell>
                  <table:table-cell office:value-type="float" office:value="1.0532824523708799" table:style-name="ce68">
                    <text:p>(1.05)</text:p>
                  </table:table-cell>
                  <table:table-cell office:value-type="float" office:value="-2.7799227799227801E-2" table:style-name="ce22">
                    <text:p>-0.0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0142857142857098" table:style-name="ce25">
                    <text:p><text:s/>3.0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271" table:style-name="ce2">
                    <text:p><text:s/>271<text:s/></text:p>
                  </table:table-cell>
                  <table:table-cell office:value-type="percentage" office:value="6.6929133858267806E-2" table:style-name="ce16">
                    <text:p>6.7%</text:p>
                  </table:table-cell>
                  <table:table-cell table:style-name="ce1"/>
                  <table:table-cell office:value-type="float" office:value="3.7638888888888902" table:style-name="ce53">
                    <text:p><text:s/>3.76<text:s/></text:p>
                  </table:table-cell>
                  <table:table-cell office:value-type="float" office:value="1.2836244411003901" table:style-name="ce68">
                    <text:p>(1.28)</text:p>
                  </table:table-cell>
                  <table:table-cell office:value-type="float" office:value="0.23611111111111099" table:style-name="ce22">
                    <text:p>0.2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5277777777777799" table:style-name="ce25">
                    <text:p><text:s/>3.5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1.42857142857142E-2" table:style-name="ce16">
                    <text:p>-1.4%</text:p>
                  </table:table-cell>
                  <table:table-cell table:style-name="ce6"/>
                  <table:table-cell office:value-type="float" office:value="214" table:style-name="ce2">
                    <text:p><text:s/>214<text:s/></text:p>
                  </table:table-cell>
                  <table:table-cell office:value-type="percentage" office:value="-2.7272727272727199E-2" table:style-name="ce16">
                    <text:p>-2.7%</text:p>
                  </table:table-cell>
                  <table:table-cell table:style-name="ce1"/>
                  <table:table-cell office:value-type="float" office:value="3.1014492753623202" table:style-name="ce53">
                    <text:p><text:s/>3.10<text:s/></text:p>
                  </table:table-cell>
                  <table:table-cell office:value-type="float" office:value="0.94160263156573998" table:style-name="ce68">
                    <text:p>(0.94)</text:p>
                  </table:table-cell>
                  <table:table-cell office:value-type="float" office:value="-4.1407867494823898E-2" table:style-name="ce22">
                    <text:p>-0.0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1428571428571401" table:style-name="ce25">
                    <text:p><text:s/>3.1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7.5757575757575704E-2" table:style-name="ce16">
                    <text:p>7.6%</text:p>
                  </table:table-cell>
                  <table:table-cell table:style-name="ce6"/>
                  <table:table-cell office:value-type="float" office:value="195" table:style-name="ce2">
                    <text:p><text:s/>195<text:s/></text:p>
                  </table:table-cell>
                  <table:table-cell office:value-type="percentage" office:value="2.0942408376963401E-2" table:style-name="ce16">
                    <text:p>2.1%</text:p>
                  </table:table-cell>
                  <table:table-cell table:style-name="ce1"/>
                  <table:table-cell office:value-type="float" office:value="2.7464788732394401" table:style-name="ce53">
                    <text:p><text:s/>2.75<text:s/></text:p>
                  </table:table-cell>
                  <table:table-cell office:value-type="float" office:value="1.07860107625115" table:style-name="ce68">
                    <text:p>(1.08)</text:p>
                  </table:table-cell>
                  <table:table-cell office:value-type="float" office:value="-0.14746052069995799" table:style-name="ce22">
                    <text:p>-0.1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89393939393939" table:style-name="ce25">
                    <text:p><text:s/>2.8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263" table:style-name="ce2">
                    <text:p><text:s/>263<text:s/></text:p>
                  </table:table-cell>
                  <table:table-cell office:value-type="percentage" office:value="-4.0145985401459902E-2" table:style-name="ce16">
                    <text:p>-4.0%</text:p>
                  </table:table-cell>
                  <table:table-cell table:style-name="ce1"/>
                  <table:table-cell office:value-type="float" office:value="3.8676470588235299" table:style-name="ce53">
                    <text:p><text:s/>3.87<text:s/></text:p>
                  </table:table-cell>
                  <table:table-cell office:value-type="float" office:value="1.2802100080135601" table:style-name="ce68">
                    <text:p>(1.28)</text:p>
                  </table:table-cell>
                  <table:table-cell office:value-type="float" office:value="-0.161764705882353" table:style-name="ce22">
                    <text:p>-0.1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4.0294117647058796" table:style-name="ce25">
                    <text:p><text:s/>4.0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-1.4492753623188401E-2" table:style-name="ce16">
                    <text:p>-1.4%</text:p>
                  </table:table-cell>
                  <table:table-cell table:style-name="ce6"/>
                  <table:table-cell office:value-type="float" office:value="198" table:style-name="ce2">
                    <text:p><text:s/>198<text:s/></text:p>
                  </table:table-cell>
                  <table:table-cell office:value-type="percentage" office:value="-9.5890410958904201E-2" table:style-name="ce16">
                    <text:p>-9.6%</text:p>
                  </table:table-cell>
                  <table:table-cell table:style-name="ce1"/>
                  <table:table-cell office:value-type="float" office:value="2.9117647058823501" table:style-name="ce53">
                    <text:p><text:s/>2.91<text:s/></text:p>
                  </table:table-cell>
                  <table:table-cell office:value-type="float" office:value="1.01827032328014" table:style-name="ce68">
                    <text:p>(1.02)</text:p>
                  </table:table-cell>
                  <table:table-cell office:value-type="float" office:value="-0.262148337595908" table:style-name="ce22">
                    <text:p>-0.2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1739130434782599" table:style-name="ce25">
                    <text:p><text:s/>3.1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7.3529411764705802E-2" table:style-name="ce16">
                    <text:p>7.4%</text:p>
                  </table:table-cell>
                  <table:table-cell table:style-name="ce6"/>
                  <table:table-cell office:value-type="float" office:value="241" table:style-name="ce2">
                    <text:p><text:s/>241<text:s/></text:p>
                  </table:table-cell>
                  <table:table-cell office:value-type="percentage" office:value="0.39306358381502898" table:style-name="ce16">
                    <text:p>39.3%</text:p>
                  </table:table-cell>
                  <table:table-cell table:style-name="ce1"/>
                  <table:table-cell office:value-type="float" office:value="3.3013698630136998" table:style-name="ce53">
                    <text:p><text:s/>3.30<text:s/></text:p>
                  </table:table-cell>
                  <table:table-cell office:value-type="float" office:value="1.3812728782102199" table:style-name="ce68">
                    <text:p>(1.38)</text:p>
                  </table:table-cell>
                  <table:table-cell office:value-type="float" office:value="0.75725221595487502" table:style-name="ce22">
                    <text:p>0.7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5441176470588198" table:style-name="ce25">
                    <text:p><text:s/>2.5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205" table:style-name="ce2">
                    <text:p><text:s/>205<text:s/></text:p>
                  </table:table-cell>
                  <table:table-cell office:value-type="percentage" office:value="-0.202334630350195" table:style-name="ce16">
                    <text:p>-20.2%</text:p>
                  </table:table-cell>
                  <table:table-cell table:style-name="ce1"/>
                  <table:table-cell office:value-type="float" office:value="2.8472222222222201" table:style-name="ce53">
                    <text:p><text:s/>2.85<text:s/></text:p>
                  </table:table-cell>
                  <table:table-cell office:value-type="float" office:value="1.0435546271187299" table:style-name="ce68">
                    <text:p>(1.04)</text:p>
                  </table:table-cell>
                  <table:table-cell office:value-type="float" office:value="-0.72222222222222199" table:style-name="ce22">
                    <text:p>-0.7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5694444444444402" table:style-name="ce25">
                    <text:p><text:s/>3.5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191" table:style-name="ce2">
                    <text:p><text:s/>191<text:s/></text:p>
                  </table:table-cell>
                  <table:table-cell office:value-type="percentage" office:value="-3.5353535353535401E-2" table:style-name="ce16">
                    <text:p>-3.5%</text:p>
                  </table:table-cell>
                  <table:table-cell table:style-name="ce1"/>
                  <table:table-cell office:value-type="float" office:value="2.7681159420289898" table:style-name="ce53">
                    <text:p><text:s/>2.77<text:s/></text:p>
                  </table:table-cell>
                  <table:table-cell office:value-type="float" office:value="1.00212902093246" table:style-name="ce68">
                    <text:p>(1.00)</text:p>
                  </table:table-cell>
                  <table:table-cell office:value-type="float" office:value="-0.101449275362319" table:style-name="ce22">
                    <text:p>-0.1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8695652173913002" table:style-name="ce25">
                    <text:p><text:s/>2.8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67" table:style-name="ce129">
                    <text:p><text:s/>67<text:s/></text:p>
                  </table:table-cell>
                  <table:table-cell office:value-type="percentage" office:value="-9.45945945945946E-2" table:style-name="ce131">
                    <text:p>-9.5%</text:p>
                  </table:table-cell>
                  <table:table-cell table:style-name="ce132"/>
                  <table:table-cell office:value-type="float" office:value="253" table:style-name="ce129">
                    <text:p><text:s/>253<text:s/></text:p>
                  </table:table-cell>
                  <table:table-cell office:value-type="percentage" office:value="-3.0651340996168602E-2" table:style-name="ce131">
                    <text:p>-3.1%</text:p>
                  </table:table-cell>
                  <table:table-cell table:style-name="ce10"/>
                  <table:table-cell office:value-type="float" office:value="3.7761194029850702" table:style-name="ce136">
                    <text:p><text:s/>3.78<text:s/></text:p>
                  </table:table-cell>
                  <table:table-cell office:value-type="float" office:value="1.3121910374866299" table:style-name="ce137">
                    <text:p>(1.31)</text:p>
                  </table:table-cell>
                  <table:table-cell office:value-type="float" office:value="0.24909237595804701" table:style-name="ce138">
                    <text:p>0.25</text:p>
                  </table:table-cell>
                  <table:table-cell office:value-type="float" office:value="1" table:style-name="ce139">
                    <text:p><text:s/>1.00<text:s/></text:p>
                  </table:table-cell>
                  <table:table-cell office:value-type="float" office:value="5" table:style-name="ce139">
                    <text:p><text:s/>5.00<text:s/></text:p>
                  </table:table-cell>
                  <table:table-cell table:style-name="ce10"/>
                  <table:table-cell office:value-type="float" office:value="3.5270270270270299" table:style-name="ce139">
                    <text:p><text:s/>3.53<text:s/></text:p>
                  </table:table-cell>
                  <table:table-cell table:number-columns-repeated="16364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8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26" table:style-name="ce2">
              <text:p><text:s/>26<text:s/></text:p>
            </table:table-cell>
            <table:table-cell office:value-type="percentage" office:value="-7.1428571428571397E-2" table:style-name="ce16">
              <text:p>-7.1%</text:p>
            </table:table-cell>
            <table:table-cell table:style-name="ce6"/>
            <table:table-cell office:value-type="float" office:value="176" table:style-name="ce2">
              <text:p><text:s/>176<text:s/></text:p>
            </table:table-cell>
            <table:table-cell office:value-type="percentage" office:value="0.157894736842105" table:style-name="ce16">
              <text:p>15.8%</text:p>
            </table:table-cell>
            <table:table-cell table:style-name="ce1"/>
            <table:table-cell office:value-type="float" office:value="6.7692307692307701" table:style-name="ce53">
              <text:p><text:s/>6.77<text:s/></text:p>
            </table:table-cell>
            <table:table-cell office:value-type="float" office:value="9.4331657138319898" table:style-name="ce68">
              <text:p>(9.43)</text:p>
            </table:table-cell>
            <table:table-cell office:value-type="float" office:value="1.3406593406593399" table:style-name="ce22">
              <text:p>1.34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47" table:style-name="ce25">
              <text:p><text:s/>47.00<text:s/></text:p>
            </table:table-cell>
            <table:table-cell table:style-name="ce1"/>
            <table:table-cell office:value-type="float" office:value="5.4285714285714297" table:style-name="ce25">
              <text:p><text:s/>5.43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-0.42857142857142899" table:style-name="ce16">
                    <text:p>-42.9%</text:p>
                  </table:table-cell>
                  <table:table-cell table:style-name="ce6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-0.52" table:style-name="ce16">
                    <text:p>-52.0%</text:p>
                  </table:table-cell>
                  <table:table-cell table:style-name="ce1"/>
                  <table:table-cell office:value-type="float" office:value="1.5" table:style-name="ce53">
                    <text:p><text:s/>1.50<text:s/></text:p>
                  </table:table-cell>
                  <table:table-cell office:value-type="float" office:value="1.0690449676497" table:style-name="ce68">
                    <text:p>(1.07)</text:p>
                  </table:table-cell>
                  <table:table-cell office:value-type="float" office:value="-0.28571428571428598" table:style-name="ce22">
                    <text:p>-0.2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1.78571428571429" table:style-name="ce25">
                    <text:p><text:s/>1.7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15" table:style-name="ce2">
                    <text:p><text:s/>1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"/>
                  <table:table-cell office:value-type="float" office:value="1.6666666666666701" table:style-name="ce53">
                    <text:p><text:s/>1.67<text:s/></text:p>
                  </table:table-cell>
                  <table:table-cell office:value-type="float" office:value="1.3228756555323" table:style-name="ce68">
                    <text:p>(1.32)</text:p>
                  </table:table-cell>
                  <table:table-cell office:value-type="float" office:value="0" table:style-name="ce22">
                    <text:p>0.0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1.6666666666666701" table:style-name="ce25">
                    <text:p><text:s/>1.6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4" table:style-name="ce16">
                    <text:p>40.0%</text:p>
                  </table:table-cell>
                  <table:table-cell table:style-name="ce6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9.0909090909090801E-2" table:style-name="ce16">
                    <text:p>9.1%</text:p>
                  </table:table-cell>
                  <table:table-cell table:style-name="ce1"/>
                  <table:table-cell office:value-type="float" office:value="1.71428571428571" table:style-name="ce53">
                    <text:p><text:s/>1.71<text:s/></text:p>
                  </table:table-cell>
                  <table:table-cell office:value-type="float" office:value="1.1126972805283699" table:style-name="ce68">
                    <text:p>(1.11)</text:p>
                  </table:table-cell>
                  <table:table-cell office:value-type="float" office:value="-0.48571428571428599" table:style-name="ce22">
                    <text:p>-0.4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2000000000000002" table:style-name="ce25">
                    <text:p><text:s/>2.2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0.11111111111111099" table:style-name="ce16">
                    <text:p>11.1%</text:p>
                  </table:table-cell>
                  <table:table-cell table:style-name="ce6"/>
                  <table:table-cell office:value-type="float" office:value="17" table:style-name="ce2">
                    <text:p><text:s/>17<text:s/></text:p>
                  </table:table-cell>
                  <table:table-cell office:value-type="percentage" office:value="0.133333333333333" table:style-name="ce16">
                    <text:p>13.3%</text:p>
                  </table:table-cell>
                  <table:table-cell table:style-name="ce1"/>
                  <table:table-cell office:value-type="float" office:value="1.7" table:style-name="ce53">
                    <text:p><text:s/>1.70<text:s/></text:p>
                  </table:table-cell>
                  <table:table-cell office:value-type="float" office:value="1.2516655570345701" table:style-name="ce68">
                    <text:p>(1.25)</text:p>
                  </table:table-cell>
                  <table:table-cell office:value-type="float" office:value="3.3333333333333201E-2" table:style-name="ce22">
                    <text:p>0.0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1.6666666666666701" table:style-name="ce25">
                    <text:p><text:s/>1.6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16666666666666699" table:style-name="ce16">
                    <text:p>16.7%</text:p>
                  </table:table-cell>
                  <table:table-cell table:style-name="ce6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0.28571428571428598" table:style-name="ce16">
                    <text:p>-28.6%</text:p>
                  </table:table-cell>
                  <table:table-cell table:style-name="ce1"/>
                  <table:table-cell office:value-type="float" office:value="1.4285714285714299" table:style-name="ce53">
                    <text:p><text:s/>1.43<text:s/></text:p>
                  </table:table-cell>
                  <table:table-cell office:value-type="float" office:value="1.1338934190276799" table:style-name="ce68">
                    <text:p>(1.13)</text:p>
                  </table:table-cell>
                  <table:table-cell office:value-type="float" office:value="-0.90476190476190499" table:style-name="ce22">
                    <text:p>-0.9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3333333333333299" table:style-name="ce25">
                    <text:p><text:s/>2.3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" table:style-name="ce2">
                    <text:p><text:s/>3<text:s/></text:p>
                  </table:table-cell>
                  <table:table-cell office:value-type="percentage" office:value="-0.25" table:style-name="ce16">
                    <text:p>-25.0%</text:p>
                  </table:table-cell>
                  <table:table-cell table:style-name="ce6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125" table:style-name="ce16">
                    <text:p>-12.5%</text:p>
                  </table:table-cell>
                  <table:table-cell table:style-name="ce1"/>
                  <table:table-cell office:value-type="float" office:value="2.3333333333333299" table:style-name="ce53">
                    <text:p><text:s/>2.33<text:s/></text:p>
                  </table:table-cell>
                  <table:table-cell office:value-type="float" office:value="1.5275252316519501" table:style-name="ce68">
                    <text:p>(1.53)</text:p>
                  </table:table-cell>
                  <table:table-cell office:value-type="float" office:value="0.33333333333333298" table:style-name="ce22">
                    <text:p>0.3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" table:style-name="ce25">
                    <text:p><text:s/>2.0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.71428571428571397" table:style-name="ce16">
                    <text:p>71.4%</text:p>
                  </table:table-cell>
                  <table:table-cell table:style-name="ce6"/>
                  <table:table-cell office:value-type="float" office:value="18" table:style-name="ce2">
                    <text:p><text:s/>18<text:s/></text:p>
                  </table:table-cell>
                  <table:table-cell office:value-type="percentage" office:value="0.63636363636363602" table:style-name="ce16">
                    <text:p>63.6%</text:p>
                  </table:table-cell>
                  <table:table-cell table:style-name="ce1"/>
                  <table:table-cell office:value-type="float" office:value="1.5" table:style-name="ce53">
                    <text:p><text:s/>1.50<text:s/></text:p>
                  </table:table-cell>
                  <table:table-cell office:value-type="float" office:value="1.16774841624228" table:style-name="ce68">
                    <text:p>(1.17)</text:p>
                  </table:table-cell>
                  <table:table-cell office:value-type="float" office:value="-7.1428571428571397E-2" table:style-name="ce22">
                    <text:p>-0.0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1.5714285714285701" table:style-name="ce25">
                    <text:p><text:s/>1.5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.6" table:style-name="ce16">
                    <text:p>60.0%</text:p>
                  </table:table-cell>
                  <table:table-cell table:style-name="ce6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0.33333333333333298" table:style-name="ce16">
                    <text:p>33.3%</text:p>
                  </table:table-cell>
                  <table:table-cell table:style-name="ce1"/>
                  <table:table-cell office:value-type="float" office:value="1.5" table:style-name="ce53">
                    <text:p><text:s/>1.50<text:s/></text:p>
                  </table:table-cell>
                  <table:table-cell office:value-type="float" office:value="1.0690449676497" table:style-name="ce68">
                    <text:p>(1.07)</text:p>
                  </table:table-cell>
                  <table:table-cell office:value-type="float" office:value="-0.3" table:style-name="ce22">
                    <text:p>-0.3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1.8" table:style-name="ce25">
                    <text:p><text:s/>1.8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75" table:style-name="ce16">
                    <text:p>75.0%</text:p>
                  </table:table-cell>
                  <table:table-cell table:style-name="ce6"/>
                  <table:table-cell office:value-type="float" office:value="16" table:style-name="ce2">
                    <text:p><text:s/>16<text:s/></text:p>
                  </table:table-cell>
                  <table:table-cell office:value-type="percentage" office:value="1" table:style-name="ce16">
                    <text:p>100.0%</text:p>
                  </table:table-cell>
                  <table:table-cell table:style-name="ce1"/>
                  <table:table-cell office:value-type="float" office:value="2.28571428571429" table:style-name="ce53">
                    <text:p><text:s/>2.29<text:s/></text:p>
                  </table:table-cell>
                  <table:table-cell office:value-type="float" office:value="1.2535663410560201" table:style-name="ce68">
                    <text:p>(1.25)</text:p>
                  </table:table-cell>
                  <table:table-cell office:value-type="float" office:value="0.28571428571428598" table:style-name="ce22">
                    <text:p>0.2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" table:style-name="ce25">
                    <text:p><text:s/>2.0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2.3333333333333299" table:style-name="ce16">
                    <text:p>233.3%</text:p>
                  </table:table-cell>
                  <table:table-cell table:style-name="ce6"/>
                  <table:table-cell office:value-type="float" office:value="23" table:style-name="ce2">
                    <text:p><text:s/>23<text:s/></text:p>
                  </table:table-cell>
                  <table:table-cell office:value-type="percentage" office:value="1.55555555555556" table:style-name="ce16">
                    <text:p>155.6%</text:p>
                  </table:table-cell>
                  <table:table-cell table:style-name="ce1"/>
                  <table:table-cell office:value-type="float" office:value="2.2999999999999998" table:style-name="ce53">
                    <text:p><text:s/>2.30<text:s/></text:p>
                  </table:table-cell>
                  <table:table-cell office:value-type="float" office:value="1.49443411809733" table:style-name="ce68">
                    <text:p>(1.49)</text:p>
                  </table:table-cell>
                  <table:table-cell office:value-type="float" office:value="-0.7" table:style-name="ce22">
                    <text:p>-0.7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" table:style-name="ce25">
                    <text:p><text:s/>3.0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.14285714285714299" table:style-name="ce16">
                    <text:p>14.3%</text:p>
                  </table:table-cell>
                  <table:table-cell table:style-name="ce6"/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-7.1428571428571397E-2" table:style-name="ce16">
                    <text:p>-7.1%</text:p>
                  </table:table-cell>
                  <table:table-cell table:style-name="ce1"/>
                  <table:table-cell office:value-type="float" office:value="1.625" table:style-name="ce53">
                    <text:p><text:s/>1.63<text:s/></text:p>
                  </table:table-cell>
                  <table:table-cell office:value-type="float" office:value="1.0606601717798201" table:style-name="ce68">
                    <text:p>(1.06)</text:p>
                  </table:table-cell>
                  <table:table-cell office:value-type="float" office:value="-0.375" table:style-name="ce22">
                    <text:p>-0.3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" table:style-name="ce25">
                    <text:p><text:s/>2.0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9" table:style-name="ce129">
                    <text:p><text:s/>9<text:s/></text:p>
                  </table:table-cell>
                  <table:table-cell office:value-type="percentage" office:value="0.28571428571428598" table:style-name="ce131">
                    <text:p>28.6%</text:p>
                  </table:table-cell>
                  <table:table-cell table:style-name="ce132"/>
                  <table:table-cell office:value-type="float" office:value="21" table:style-name="ce129">
                    <text:p><text:s/>21<text:s/></text:p>
                  </table:table-cell>
                  <table:table-cell office:value-type="percentage" office:value="0.61538461538461497" table:style-name="ce131">
                    <text:p>61.5%</text:p>
                  </table:table-cell>
                  <table:table-cell table:style-name="ce10"/>
                  <table:table-cell office:value-type="float" office:value="2.3333333333333299" table:style-name="ce136">
                    <text:p><text:s/>2.33<text:s/></text:p>
                  </table:table-cell>
                  <table:table-cell office:value-type="float" office:value="1.4142135623731" table:style-name="ce137">
                    <text:p>(1.41)</text:p>
                  </table:table-cell>
                  <table:table-cell office:value-type="float" office:value="0.476190476190476" table:style-name="ce138">
                    <text:p>0.48</text:p>
                  </table:table-cell>
                  <table:table-cell office:value-type="float" office:value="1" table:style-name="ce139">
                    <text:p><text:s/>1.00<text:s/></text:p>
                  </table:table-cell>
                  <table:table-cell office:value-type="float" office:value="5" table:style-name="ce139">
                    <text:p><text:s/>5.00<text:s/></text:p>
                  </table:table-cell>
                  <table:table-cell table:style-name="ce10"/>
                  <table:table-cell office:value-type="float" office:value="1.8571428571428601" table:style-name="ce139">
                    <text:p><text:s/>1.86<text:s/></text:p>
                  </table:table-cell>
                  <table:table-cell table:number-columns-repeated="16364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7">
            <text:p>註：資料來源：健保署四代倉儲（IC卡就醫紀錄主檔檢視表）（113.01.23擷取）</text:p>
          </table:table-cell>
          <table:table-cell table:number-columns-repeated="3" table:style-name="ce17"/>
          <table:table-cell table:number-columns-repeated="9" table:style-name="ce9"/>
          <table:table-cell table:style-name="ce60"/>
          <table:table-cell table:style-name="ce75"/>
          <table:table-cell table:number-columns-repeated="3" table:style-name="ce9"/>
          <table:table-cell table:style-name="ce1"/>
          <table:table-cell table:style-name="ce9"/>
          <table:table-cell table:number-columns-repeated="16364"/>
        </table:table-row>
        <table:table-row table:style-name="ro7">
          <table:table-cell office:value-type="string" table:style-name="ce116">
            <text:p>1.資料範圍：就醫類別（TREAT_TYPE）為牙醫門診(02)，不含急診、交付機構、住院案件。</text:p>
          </table:table-cell>
          <table:table-cell table:number-columns-repeated="3" table:style-name="ce117"/>
          <table:table-cell table:number-columns-repeated="9" table:style-name="ce118"/>
          <table:table-cell table:style-name="ce119"/>
          <table:table-cell table:style-name="ce120"/>
          <table:table-cell table:number-columns-repeated="3" table:style-name="ce118"/>
          <table:table-cell table:number-columns-repeated="16366" table:style-name="ce121"/>
        </table:table-row>
        <table:table-row table:style-name="ro7">
          <table:table-cell office:value-type="string" table:style-name="ce116">
            <text:p>2.牙醫基層：取權屬別為牙醫診所（37）之醫療院所申報案件。</text:p>
          </table:table-cell>
          <table:table-cell table:number-columns-repeated="3" table:style-name="ce116"/>
          <table:table-cell table:style-name="ce121"/>
          <table:table-cell table:style-name="ce122"/>
          <table:table-cell table:number-columns-repeated="7" table:style-name="ce121"/>
          <table:table-cell table:style-name="ce123"/>
          <table:table-cell table:style-name="ce124"/>
          <table:table-cell table:number-columns-repeated="16369" table:style-name="ce121"/>
        </table:table-row>
        <table:table-row table:style-name="ro7">
          <table:table-cell office:value-type="string" table:style-name="ce116">
            <text:p>3.看診診所數：該月（年、季）曾經開診之院所數。</text:p>
          </table:table-cell>
          <table:table-cell table:number-columns-repeated="3" table:style-name="ce116"/>
          <table:table-cell table:number-columns-repeated="9" table:style-name="ce121"/>
          <table:table-cell table:style-name="ce123"/>
          <table:table-cell table:style-name="ce124"/>
          <table:table-cell table:number-columns-repeated="16369" table:style-name="ce121"/>
        </table:table-row>
        <table:table-row table:style-name="ro7">
          <table:table-cell office:value-type="string" table:style-name="ce116">
            <text:p>4.診所看診日數：加總各診所該月(年、季)看診日數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table:style-name="ce125"/>
          <table:table-cell office:value-type="string" table:style-name="ce116">
            <text:p>(1) 月平均值＝加總各院所該月看診日數/該月總診所數。</text:p>
          </table:table-cell>
          <table:table-cell table:number-columns-repeated="2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table:style-name="ce125"/>
          <table:table-cell office:value-type="string" table:style-name="ce116">
            <text:p>(2) 年平均值＝加總各院所該年看診日數/該年總診所數。</text:p>
          </table:table-cell>
          <table:table-cell table:number-columns-repeated="2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26">
            <text:p>5.假日平均每家看診日數＝該月每家診所假日看診日數加總/該月假日看診診所總數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16">
            <text:p>6.最大值、最小值、標準差：以日看診率計算該區間之分布情形。</text:p>
          </table:table-cell>
          <table:table-cell table:number-columns-repeated="3" table:style-name="ce116"/>
          <table:table-cell table:number-columns-repeated="9" table:style-name="ce121"/>
          <table:table-cell table:number-columns-repeated="2" table:style-name="ce123"/>
          <table:table-cell table:number-columns-repeated="16369" table:style-name="ce121"/>
        </table:table-row>
        <table:table-row table:style-name="ro7">
          <table:table-cell office:value-type="string" table:style-name="ce116">
            <text:p>7.增減值：與去年同期之平均值相減。</text:p>
          </table:table-cell>
          <table:table-cell table:number-columns-repeated="3" table:style-name="ce116"/>
          <table:table-cell table:style-name="ce121"/>
          <table:table-cell table:style-name="ce122"/>
          <table:table-cell table:number-columns-repeated="7" table:style-name="ce121"/>
          <table:table-cell table:number-columns-repeated="2" table:style-name="ce123"/>
          <table:table-cell table:number-columns-repeated="16369" table:style-name="ce121"/>
        </table:table-row>
        <table:table-row table:number-rows-repeated="1048534" table:style-name="ro1">
          <table:table-cell table:number-columns-repeated="16384"/>
        </table:table-row>
      </table:table>
      <table:table table:name="指標5" table:style-name="ta1">
        <table:table-column table:style-name="co16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43" table:default-cell-style-name="ce1"/>
        <table:table-column table:style-name="co5" table:default-cell-style-name="ce1"/>
        <table:table-column table:style-name="co49" table:default-cell-style-name="ce1"/>
        <table:table-column table:style-name="co5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0">
            <text:p>指標5、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207">
            <text:p>週末假日別/</text:p>
            <text:p>看診年月</text:p>
          </table:table-cell>
          <table:covered-table-cell table:number-columns-repeated="3"/>
          <table:table-cell table:style-name="ce55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5"/>
          <table:table-cell office:value-type="string" table:number-columns-spanned="1" table:number-rows-spanned="2" table:style-name="ce163">
            <text:p>看診</text:p>
            <text:p>醫院數</text:p>
          </table:table-cell>
          <table:table-cell table:style-name="ce55"/>
          <table:table-cell office:value-type="string" table:number-columns-spanned="2" table:number-rows-spanned="2" table:style-name="ce163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56"/>
          <table:covered-table-cell/>
          <table:table-cell table:style-name="ce56"/>
          <table:covered-table-cell/>
          <table:table-cell table:style-name="ce56"/>
          <table:covered-table-cell/>
          <table:covered-table-cell/>
          <table:table-cell table:number-columns-repeated="16373"/>
        </table:table-row>
        <table:table-row table:style-name="ro17">
          <table:covered-table-cell/>
          <table:covered-table-cell table:number-columns-repeated="3"/>
          <table:table-cell table:style-name="ce56"/>
          <table:covered-table-cell/>
          <table:table-cell table:style-name="ce56"/>
          <table:table-cell office:value-type="string" table:style-name="ce54">
            <text:p><text:span text:style-name="T1">值</text:span></text:p>
          </table:table-cell>
          <table:table-cell table:style-name="ce56"/>
          <table:table-cell office:value-type="string" table:style-name="ce54">
            <text:p><text:span text:style-name="T1">值</text:span></text:p>
          </table:table-cell>
          <table:table-cell office:value-type="string" table:style-name="ce54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4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09" table:style-name="ce2">
              <text:p><text:s/>209<text:s/></text:p>
            </table:table-cell>
            <table:table-cell table:style-name="ce6"/>
            <table:table-cell office:value-type="float" office:value="5806" table:style-name="ce2">
              <text:p><text:s/>5,806<text:s/></text:p>
            </table:table-cell>
            <table:table-cell office:value-type="percentage" office:value="0.13977228111503701" table:style-name="ce23">
              <text:p>13.98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1" table:style-name="ce2">
                    <text:p><text:s/>131<text:s/></text:p>
                  </table:table-cell>
                  <table:table-cell table:style-name="ce6"/>
                  <table:table-cell office:value-type="float" office:value="607" table:style-name="ce2">
                    <text:p><text:s/>607<text:s/></text:p>
                  </table:table-cell>
                  <table:table-cell office:value-type="percentage" office:value="2.0168067226890699E-2" table:style-name="ce23">
                    <text:p>2.0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2" table:style-name="ce2">
                    <text:p><text:s/>112<text:s/></text:p>
                  </table:table-cell>
                  <table:table-cell table:style-name="ce6"/>
                  <table:table-cell office:value-type="float" office:value="402" table:style-name="ce2">
                    <text:p><text:s/>402<text:s/></text:p>
                  </table:table-cell>
                  <table:table-cell office:value-type="percentage" office:value="-0.18292682926829301" table:style-name="ce23">
                    <text:p>-18.2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8" table:style-name="ce2">
                    <text:p><text:s/>128<text:s/></text:p>
                  </table:table-cell>
                  <table:table-cell table:style-name="ce6"/>
                  <table:table-cell office:value-type="float" office:value="449" table:style-name="ce2">
                    <text:p><text:s/>449<text:s/></text:p>
                  </table:table-cell>
                  <table:table-cell office:value-type="percentage" office:value="0.16623376623376601" table:style-name="ce23">
                    <text:p>16.6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0" table:style-name="ce2">
                    <text:p><text:s/>140<text:s/></text:p>
                  </table:table-cell>
                  <table:table-cell table:style-name="ce6"/>
                  <table:table-cell office:value-type="float" office:value="564" table:style-name="ce2">
                    <text:p><text:s/>564<text:s/></text:p>
                  </table:table-cell>
                  <table:table-cell office:value-type="percentage" office:value="0.28181818181818202" table:style-name="ce23">
                    <text:p>28.1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4" table:style-name="ce2">
                    <text:p><text:s/>134<text:s/></text:p>
                  </table:table-cell>
                  <table:table-cell table:style-name="ce6"/>
                  <table:table-cell office:value-type="float" office:value="442" table:style-name="ce2">
                    <text:p><text:s/>442<text:s/></text:p>
                  </table:table-cell>
                  <table:table-cell office:value-type="percentage" office:value="1.2901554404145099" table:style-name="ce23">
                    <text:p>129.0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0" table:style-name="ce2">
                    <text:p><text:s/>130<text:s/></text:p>
                  </table:table-cell>
                  <table:table-cell table:style-name="ce6"/>
                  <table:table-cell office:value-type="float" office:value="500" table:style-name="ce2">
                    <text:p><text:s/>500<text:s/></text:p>
                  </table:table-cell>
                  <table:table-cell office:value-type="percentage" office:value="0.76678445229682002" table:style-name="ce23">
                    <text:p>76.6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27" table:style-name="ce2">
                    <text:p><text:s/>127<text:s/></text:p>
                  </table:table-cell>
                  <table:table-cell table:style-name="ce6"/>
                  <table:table-cell office:value-type="float" office:value="465" table:style-name="ce2">
                    <text:p><text:s/>465<text:s/></text:p>
                  </table:table-cell>
                  <table:table-cell office:value-type="percentage" office:value="-4.7131147540983603E-2" table:style-name="ce23">
                    <text:p>-4.7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0" table:style-name="ce2">
                    <text:p><text:s/>130<text:s/></text:p>
                  </table:table-cell>
                  <table:table-cell table:style-name="ce6"/>
                  <table:table-cell office:value-type="float" office:value="421" table:style-name="ce2">
                    <text:p><text:s/>421<text:s/></text:p>
                  </table:table-cell>
                  <table:table-cell office:value-type="percentage" office:value="0.22028985507246401" table:style-name="ce23">
                    <text:p>22.0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1" table:style-name="ce2">
                    <text:p><text:s/>141<text:s/></text:p>
                  </table:table-cell>
                  <table:table-cell table:style-name="ce6"/>
                  <table:table-cell office:value-type="float" office:value="587" table:style-name="ce2">
                    <text:p><text:s/>587<text:s/></text:p>
                  </table:table-cell>
                  <table:table-cell office:value-type="percentage" office:value="0.28728070175438603" table:style-name="ce23">
                    <text:p>28.7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1" table:style-name="ce2">
                    <text:p><text:s/>131<text:s/></text:p>
                  </table:table-cell>
                  <table:table-cell table:style-name="ce6"/>
                  <table:table-cell office:value-type="float" office:value="413" table:style-name="ce2">
                    <text:p><text:s/>413<text:s/></text:p>
                  </table:table-cell>
                  <table:table-cell office:value-type="percentage" office:value="-0.21780303030303" table:style-name="ce23">
                    <text:p>-21.7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9" table:style-name="ce2">
                    <text:p><text:s/>119<text:s/></text:p>
                  </table:table-cell>
                  <table:table-cell table:style-name="ce6"/>
                  <table:table-cell office:value-type="float" office:value="401" table:style-name="ce2">
                    <text:p><text:s/>401<text:s/></text:p>
                  </table:table-cell>
                  <table:table-cell office:value-type="percentage" office:value="-6.7441860465116202E-2" table:style-name="ce23">
                    <text:p>-6.74%</text:p>
                  </table:table-cell>
                  <table:table-cell table:number-columns-repeated="1637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140" table:style-name="ce129">
                    <text:p><text:s/>140<text:s/></text:p>
                  </table:table-cell>
                  <table:table-cell table:style-name="ce132"/>
                  <table:table-cell office:value-type="float" office:value="555" table:style-name="ce129">
                    <text:p><text:s/>555<text:s/></text:p>
                  </table:table-cell>
                  <table:table-cell office:value-type="percentage" office:value="0.20915032679738599" table:style-name="ce135">
                    <text:p>20.92%</text:p>
                  </table:table-cell>
                  <table:table-cell table:number-columns-repeated="16373" table:style-name="ce10"/>
                </table:table-row>
              </table:table-row-group>
            </table:table-row-group>
          </table:table-row-group>
        </table:table-row-group>
        <table:table-row table:style-name="ro14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212" table:style-name="ce2">
              <text:p><text:s/>212<text:s/></text:p>
            </table:table-cell>
            <table:table-cell table:style-name="ce6"/>
            <table:table-cell office:value-type="float" office:value="8384" table:style-name="ce2">
              <text:p><text:s/>8,384<text:s/></text:p>
            </table:table-cell>
            <table:table-cell office:value-type="percentage" office:value="0.230949933930407" table:style-name="ce23">
              <text:p>23.09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6" table:style-name="ce2">
                    <text:p><text:s/>146<text:s/></text:p>
                  </table:table-cell>
                  <table:table-cell table:style-name="ce6"/>
                  <table:table-cell office:value-type="float" office:value="927" table:style-name="ce2">
                    <text:p><text:s/>927<text:s/></text:p>
                  </table:table-cell>
                  <table:table-cell office:value-type="percentage" office:value="0.14869888475836401" table:style-name="ce23">
                    <text:p>14.8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9" table:style-name="ce2">
                    <text:p><text:s/>139<text:s/></text:p>
                  </table:table-cell>
                  <table:table-cell table:style-name="ce6"/>
                  <table:table-cell office:value-type="float" office:value="553" table:style-name="ce2">
                    <text:p><text:s/>553<text:s/></text:p>
                  </table:table-cell>
                  <table:table-cell office:value-type="percentage" office:value="-6.5878378378378399E-2" table:style-name="ce23">
                    <text:p>-6.5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5" table:style-name="ce2">
                    <text:p><text:s/>135<text:s/></text:p>
                  </table:table-cell>
                  <table:table-cell table:style-name="ce6"/>
                  <table:table-cell office:value-type="float" office:value="599" table:style-name="ce2">
                    <text:p><text:s/>599<text:s/></text:p>
                  </table:table-cell>
                  <table:table-cell office:value-type="percentage" office:value="9.5063985374771495E-2" table:style-name="ce23">
                    <text:p>9.5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61" table:style-name="ce2">
                    <text:p><text:s/>161<text:s/></text:p>
                  </table:table-cell>
                  <table:table-cell table:style-name="ce6"/>
                  <table:table-cell office:value-type="float" office:value="888" table:style-name="ce2">
                    <text:p><text:s/>888<text:s/></text:p>
                  </table:table-cell>
                  <table:table-cell office:value-type="percentage" office:value="0.61161524500907405" table:style-name="ce23">
                    <text:p>61.1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2" table:style-name="ce2">
                    <text:p><text:s/>142<text:s/></text:p>
                  </table:table-cell>
                  <table:table-cell table:style-name="ce6"/>
                  <table:table-cell office:value-type="float" office:value="613" table:style-name="ce2">
                    <text:p><text:s/>613<text:s/></text:p>
                  </table:table-cell>
                  <table:table-cell office:value-type="percentage" office:value="0.49512195121951202" table:style-name="ce23">
                    <text:p>49.5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9" table:style-name="ce2">
                    <text:p><text:s/>149<text:s/></text:p>
                  </table:table-cell>
                  <table:table-cell table:style-name="ce6"/>
                  <table:table-cell office:value-type="float" office:value="655" table:style-name="ce2">
                    <text:p><text:s/>655<text:s/></text:p>
                  </table:table-cell>
                  <table:table-cell office:value-type="percentage" office:value="0.72368421052631604" table:style-name="ce23">
                    <text:p>72.3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60" table:style-name="ce2">
                    <text:p><text:s/>160<text:s/></text:p>
                  </table:table-cell>
                  <table:table-cell table:style-name="ce6"/>
                  <table:table-cell office:value-type="float" office:value="793" table:style-name="ce2">
                    <text:p><text:s/>793<text:s/></text:p>
                  </table:table-cell>
                  <table:table-cell office:value-type="percentage" office:value="0.29787234042553201" table:style-name="ce23">
                    <text:p>29.7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0" table:style-name="ce2">
                    <text:p><text:s/>140<text:s/></text:p>
                  </table:table-cell>
                  <table:table-cell table:style-name="ce6"/>
                  <table:table-cell office:value-type="float" office:value="586" table:style-name="ce2">
                    <text:p><text:s/>586<text:s/></text:p>
                  </table:table-cell>
                  <table:table-cell office:value-type="percentage" office:value="5.01792114695341E-2" table:style-name="ce23">
                    <text:p>5.0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4" table:style-name="ce2">
                    <text:p><text:s/>144<text:s/></text:p>
                  </table:table-cell>
                  <table:table-cell table:style-name="ce6"/>
                  <table:table-cell office:value-type="float" office:value="614" table:style-name="ce2">
                    <text:p><text:s/>614<text:s/></text:p>
                  </table:table-cell>
                  <table:table-cell office:value-type="percentage" office:value="0.10035842293906801" table:style-name="ce23">
                    <text:p>10.0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55" table:style-name="ce2">
                    <text:p><text:s/>155<text:s/></text:p>
                  </table:table-cell>
                  <table:table-cell table:style-name="ce6"/>
                  <table:table-cell office:value-type="float" office:value="779" table:style-name="ce2">
                    <text:p><text:s/>779<text:s/></text:p>
                  </table:table-cell>
                  <table:table-cell office:value-type="percentage" office:value="0.101838755304102" table:style-name="ce23">
                    <text:p>10.1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7" table:style-name="ce2">
                    <text:p><text:s/>137<text:s/></text:p>
                  </table:table-cell>
                  <table:table-cell table:style-name="ce6"/>
                  <table:table-cell office:value-type="float" office:value="584" table:style-name="ce2">
                    <text:p><text:s/>584<text:s/></text:p>
                  </table:table-cell>
                  <table:table-cell office:value-type="percentage" office:value="-1.1844331641286E-2" table:style-name="ce23">
                    <text:p>-1.18%</text:p>
                  </table:table-cell>
                  <table:table-cell table:number-columns-repeated="1637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154" table:style-name="ce129">
                    <text:p><text:s/>154<text:s/></text:p>
                  </table:table-cell>
                  <table:table-cell table:style-name="ce132"/>
                  <table:table-cell office:value-type="float" office:value="793" table:style-name="ce129">
                    <text:p><text:s/>793<text:s/></text:p>
                  </table:table-cell>
                  <table:table-cell office:value-type="percentage" office:value="0.589178356713427" table:style-name="ce135">
                    <text:p>58.92%</text:p>
                  </table:table-cell>
                  <table:table-cell table:number-columns-repeated="16373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03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03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03">
            <text:p>3.牙科急診：取主診斷前三碼為520~529之醫院急診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10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number-rows-repeated="2" table:style-name="ro1">
          <table:table-cell table:style-name="ce20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指標5__台北" table:style-name="ta1">
        <table:table-column table:style-name="co16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43" table:default-cell-style-name="ce1"/>
        <table:table-column table:style-name="co5" table:default-cell-style-name="ce1"/>
        <table:table-column table:style-name="co49" table:default-cell-style-name="ce1"/>
        <table:table-column table:style-name="co5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0">
            <text:p>指標5、臺北區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207">
            <text:p>週末假日別/</text:p>
            <text:p>看診年月</text:p>
          </table:table-cell>
          <table:covered-table-cell table:number-columns-repeated="3"/>
          <table:table-cell table:style-name="ce58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8"/>
          <table:table-cell office:value-type="string" table:number-columns-spanned="1" table:number-rows-spanned="2" table:style-name="ce163">
            <text:p>看診</text:p>
            <text:p>醫院數</text:p>
          </table:table-cell>
          <table:table-cell table:style-name="ce58"/>
          <table:table-cell office:value-type="string" table:number-columns-spanned="2" table:number-rows-spanned="2" table:style-name="ce163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59"/>
          <table:covered-table-cell/>
          <table:table-cell table:style-name="ce59"/>
          <table:covered-table-cell/>
          <table:table-cell table:style-name="ce59"/>
          <table:covered-table-cell/>
          <table:covered-table-cell/>
          <table:table-cell table:number-columns-repeated="16373"/>
        </table:table-row>
        <table:table-row table:style-name="ro17">
          <table:covered-table-cell/>
          <table:covered-table-cell table:number-columns-repeated="3"/>
          <table:table-cell table:style-name="ce59"/>
          <table:covered-table-cell/>
          <table:table-cell table:style-name="ce59"/>
          <table:table-cell office:value-type="string" table:style-name="ce57">
            <text:p><text:span text:style-name="T1">值</text:span></text:p>
          </table:table-cell>
          <table:table-cell table:style-name="ce59"/>
          <table:table-cell office:value-type="string" table:style-name="ce57">
            <text:p><text:span text:style-name="T1">值</text:span></text:p>
          </table:table-cell>
          <table:table-cell office:value-type="string" table:style-name="ce57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4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8" table:style-name="ce2">
              <text:p><text:s/>48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676" table:style-name="ce2">
              <text:p><text:s/>1,676<text:s/></text:p>
            </table:table-cell>
            <table:table-cell office:value-type="percentage" office:value="0.21449275362318801" table:style-name="ce23">
              <text:p>21.45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3" table:style-name="ce2">
                    <text:p><text:s/>33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6" table:style-name="ce2">
                    <text:p><text:s/>196<text:s/></text:p>
                  </table:table-cell>
                  <table:table-cell office:value-type="percentage" office:value="0.240506329113924" table:style-name="ce23">
                    <text:p>24.0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6" table:style-name="ce2">
                    <text:p><text:s/>26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3" table:style-name="ce2">
                    <text:p><text:s/>103<text:s/></text:p>
                  </table:table-cell>
                  <table:table-cell office:value-type="percentage" office:value="-0.31788079470198699" table:style-name="ce23">
                    <text:p>-31.7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2" table:style-name="ce2">
                    <text:p><text:s/>32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1" table:style-name="ce2">
                    <text:p><text:s/>121<text:s/></text:p>
                  </table:table-cell>
                  <table:table-cell office:value-type="percentage" office:value="0.21" table:style-name="ce23">
                    <text:p>21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0" table:style-name="ce2">
                    <text:p><text:s/>30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6" table:style-name="ce2">
                    <text:p><text:s/>146<text:s/></text:p>
                  </table:table-cell>
                  <table:table-cell office:value-type="percentage" office:value="0.23728813559322001" table:style-name="ce23">
                    <text:p>23.7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2" table:style-name="ce2">
                    <text:p><text:s/>32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3" table:style-name="ce2">
                    <text:p><text:s/>143<text:s/></text:p>
                  </table:table-cell>
                  <table:table-cell office:value-type="percentage" office:value="1.9183673469387801" table:style-name="ce23">
                    <text:p>191.8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3" table:style-name="ce2">
                    <text:p><text:s/>33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6" table:style-name="ce2">
                    <text:p><text:s/>156<text:s/>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3" table:style-name="ce2">
                    <text:p><text:s/>33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4" table:style-name="ce2">
                    <text:p><text:s/>134<text:s/></text:p>
                  </table:table-cell>
                  <table:table-cell office:value-type="percentage" office:value="0" table:style-name="ce23">
                    <text:p>0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2" table:style-name="ce2">
                    <text:p><text:s/>32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7" table:style-name="ce2">
                    <text:p><text:s/>107<text:s/></text:p>
                  </table:table-cell>
                  <table:table-cell office:value-type="percentage" office:value="0.18888888888888899" table:style-name="ce23">
                    <text:p>18.8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5" table:style-name="ce2">
                    <text:p><text:s/>3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8" table:style-name="ce2">
                    <text:p><text:s/>178<text:s/></text:p>
                  </table:table-cell>
                  <table:table-cell office:value-type="percentage" office:value="0.495798319327731" table:style-name="ce23">
                    <text:p>49.5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5" table:style-name="ce2">
                    <text:p><text:s/>3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7" table:style-name="ce2">
                    <text:p><text:s/>117<text:s/></text:p>
                  </table:table-cell>
                  <table:table-cell office:value-type="percentage" office:value="-0.230263157894737" table:style-name="ce23">
                    <text:p>-23.0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1" table:style-name="ce2">
                    <text:p><text:s/>131<text:s/></text:p>
                  </table:table-cell>
                  <table:table-cell office:value-type="percentage" office:value="0.201834862385321" table:style-name="ce23">
                    <text:p>20.18%</text:p>
                  </table:table-cell>
                  <table:table-cell table:number-columns-repeated="1637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31" table:style-name="ce129">
                    <text:p><text:s/>31<text:s/>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144" table:style-name="ce129">
                    <text:p><text:s/>144<text:s/></text:p>
                  </table:table-cell>
                  <table:table-cell office:value-type="percentage" office:value="0.18032786885245899" table:style-name="ce135">
                    <text:p>18.03%</text:p>
                  </table:table-cell>
                  <table:table-cell table:number-columns-repeated="16373" table:style-name="ce10"/>
                </table:table-row>
              </table:table-row-group>
            </table:table-row-group>
          </table:table-row-group>
        </table:table-row-group>
        <table:table-row table:style-name="ro14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48" table:style-name="ce2">
              <text:p><text:s/>48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253" table:style-name="ce2">
              <text:p><text:s/>2,253<text:s/></text:p>
            </table:table-cell>
            <table:table-cell office:value-type="percentage" office:value="0.25725446428571402" table:style-name="ce23">
              <text:p>25.73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5" table:style-name="ce2">
                    <text:p><text:s/>3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1" table:style-name="ce2">
                    <text:p><text:s/>221<text:s/></text:p>
                  </table:table-cell>
                  <table:table-cell office:value-type="percentage" office:value="-9.0534979423868303E-2" table:style-name="ce23">
                    <text:p>-9.0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-4.0816326530612297E-2" table:style-name="ce23">
                    <text:p>-4.0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4" table:style-name="ce2">
                    <text:p><text:s/>3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5" table:style-name="ce2">
                    <text:p><text:s/>175<text:s/></text:p>
                  </table:table-cell>
                  <table:table-cell office:value-type="percentage" office:value="0.223776223776224" table:style-name="ce23">
                    <text:p>22.3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7" table:style-name="ce2">
                    <text:p><text:s/>37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9" table:style-name="ce2">
                    <text:p><text:s/>229<text:s/></text:p>
                  </table:table-cell>
                  <table:table-cell office:value-type="percentage" office:value="0.62411347517730498" table:style-name="ce23">
                    <text:p>62.4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" table:style-name="ce2">
                    <text:p><text:s/>36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2" table:style-name="ce2">
                    <text:p><text:s/>182<text:s/></text:p>
                  </table:table-cell>
                  <table:table-cell office:value-type="percentage" office:value="0.97826086956521696" table:style-name="ce23">
                    <text:p>97.8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5" table:style-name="ce2">
                    <text:p><text:s/>3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2" table:style-name="ce2">
                    <text:p><text:s/>172<text:s/></text:p>
                  </table:table-cell>
                  <table:table-cell office:value-type="percentage" office:value="0.79166666666666696" table:style-name="ce23">
                    <text:p>79.1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8" table:style-name="ce2">
                    <text:p><text:s/>38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1" table:style-name="ce2">
                    <text:p><text:s/>211<text:s/></text:p>
                  </table:table-cell>
                  <table:table-cell office:value-type="percentage" office:value="0.27878787878787897" table:style-name="ce23">
                    <text:p>27.8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5" table:style-name="ce2">
                    <text:p><text:s/>3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5" table:style-name="ce2">
                    <text:p><text:s/>145<text:s/></text:p>
                  </table:table-cell>
                  <table:table-cell office:value-type="percentage" office:value="2.83687943262412E-2" table:style-name="ce23">
                    <text:p>2.8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0" table:style-name="ce2">
                    <text:p><text:s/>30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6" table:style-name="ce2">
                    <text:p><text:s/>176<text:s/></text:p>
                  </table:table-cell>
                  <table:table-cell office:value-type="percentage" office:value="0.28467153284671498" table:style-name="ce23">
                    <text:p>28.4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7" table:style-name="ce2">
                    <text:p><text:s/>37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8" table:style-name="ce2">
                    <text:p><text:s/>218<text:s/></text:p>
                  </table:table-cell>
                  <table:table-cell office:value-type="percentage" office:value="7.3891625615763595E-2" table:style-name="ce23">
                    <text:p>7.3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" table:style-name="ce2">
                    <text:p><text:s/>29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6" table:style-name="ce2">
                    <text:p><text:s/>156<text:s/></text:p>
                  </table:table-cell>
                  <table:table-cell office:value-type="percentage" office:value="2.6315789473684299E-2" table:style-name="ce23">
                    <text:p>2.63%</text:p>
                  </table:table-cell>
                  <table:table-cell table:number-columns-repeated="1637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34" table:style-name="ce129">
                    <text:p><text:s/>34<text:s/></text:p>
                  </table:table-cell>
                  <table:table-cell office:value-type="float" office:value="0" table:style-name="ce132">
                    <text:p><text:s/>-<text:s text:c="3"/></text:p>
                  </table:table-cell>
                  <table:table-cell office:value-type="float" office:value="227" table:style-name="ce129">
                    <text:p><text:s/>227<text:s/></text:p>
                  </table:table-cell>
                  <table:table-cell office:value-type="percentage" office:value="0.71969696969696995" table:style-name="ce135">
                    <text:p>71.97%</text:p>
                  </table:table-cell>
                  <table:table-cell table:number-columns-repeated="16373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03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03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03">
            <text:p>3.牙科急診：取主診斷前三碼為520~529之醫院急診案件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office:value-type="string" table:style-name="ce110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指標5__北區" table:style-name="ta1">
        <table:table-column table:style-name="co16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43" table:default-cell-style-name="ce1"/>
        <table:table-column table:style-name="co5" table:default-cell-style-name="ce1"/>
        <table:table-column table:style-name="co49" table:default-cell-style-name="ce1"/>
        <table:table-column table:style-name="co5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0">
            <text:p>指標5、北區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207">
            <text:p>週末假日別/</text:p>
            <text:p>看診年月</text:p>
          </table:table-cell>
          <table:covered-table-cell table:number-columns-repeated="3"/>
          <table:table-cell table:style-name="ce58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8"/>
          <table:table-cell office:value-type="string" table:number-columns-spanned="1" table:number-rows-spanned="2" table:style-name="ce163">
            <text:p>看診</text:p>
            <text:p>醫院數</text:p>
          </table:table-cell>
          <table:table-cell table:style-name="ce58"/>
          <table:table-cell office:value-type="string" table:number-columns-spanned="2" table:number-rows-spanned="2" table:style-name="ce163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59"/>
          <table:covered-table-cell/>
          <table:table-cell table:style-name="ce59"/>
          <table:covered-table-cell/>
          <table:table-cell table:style-name="ce59"/>
          <table:covered-table-cell/>
          <table:covered-table-cell/>
          <table:table-cell table:number-columns-repeated="16373"/>
        </table:table-row>
        <table:table-row table:style-name="ro17">
          <table:covered-table-cell/>
          <table:covered-table-cell table:number-columns-repeated="3"/>
          <table:table-cell table:style-name="ce59"/>
          <table:covered-table-cell/>
          <table:table-cell table:style-name="ce59"/>
          <table:table-cell office:value-type="string" table:style-name="ce57">
            <text:p><text:span text:style-name="T1">值</text:span></text:p>
          </table:table-cell>
          <table:table-cell table:style-name="ce59"/>
          <table:table-cell office:value-type="string" table:style-name="ce57">
            <text:p><text:span text:style-name="T1">值</text:span></text:p>
          </table:table-cell>
          <table:table-cell office:value-type="string" table:style-name="ce57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4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33" table:style-name="ce2">
              <text:p><text:s/>33<text:s/></text:p>
            </table:table-cell>
            <table:table-cell table:style-name="ce6"/>
            <table:table-cell office:value-type="float" office:value="893" table:style-name="ce2">
              <text:p><text:s/>893<text:s/></text:p>
            </table:table-cell>
            <table:table-cell office:value-type="percentage" office:value="0.208389715832206" table:style-name="ce23">
              <text:p>20.84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98" table:style-name="ce2">
                    <text:p><text:s/>98<text:s/></text:p>
                  </table:table-cell>
                  <table:table-cell office:value-type="percentage" office:value="-7.5471698113207503E-2" table:style-name="ce23">
                    <text:p>-7.5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0.31372549019607798" table:style-name="ce23">
                    <text:p>31.3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0.17741935483870999" table:style-name="ce23">
                    <text:p>17.7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90" table:style-name="ce2">
                    <text:p><text:s/>90<text:s/></text:p>
                  </table:table-cell>
                  <table:table-cell office:value-type="percentage" office:value="0.63636363636363602" table:style-name="ce23">
                    <text:p>63.6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2.1111111111111098" table:style-name="ce23">
                    <text:p>211.1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.89473684210526305" table:style-name="ce23">
                    <text:p>89.4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6.9444444444444406E-2" table:style-name="ce23">
                    <text:p>6.9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0.233333333333333" table:style-name="ce23">
                    <text:p>23.3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0.140845070422535" table:style-name="ce23">
                    <text:p>14.0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5.7142857142857197E-2" table:style-name="ce23">
                    <text:p>-5.7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0.14285714285714299" table:style-name="ce23">
                    <text:p>-14.29%</text:p>
                  </table:table-cell>
                  <table:table-cell table:number-columns-repeated="1637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26" table:style-name="ce129">
                    <text:p><text:s/>26<text:s/></text:p>
                  </table:table-cell>
                  <table:table-cell table:style-name="ce132"/>
                  <table:table-cell office:value-type="float" office:value="85" table:style-name="ce129">
                    <text:p><text:s/>85<text:s/></text:p>
                  </table:table-cell>
                  <table:table-cell office:value-type="percentage" office:value="0.164383561643836" table:style-name="ce135">
                    <text:p>16.44%</text:p>
                  </table:table-cell>
                  <table:table-cell table:number-columns-repeated="16373" table:style-name="ce10"/>
                </table:table-row>
              </table:table-row-group>
            </table:table-row-group>
          </table:table-row-group>
        </table:table-row-group>
        <table:table-row table:style-name="ro14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32" table:style-name="ce2">
              <text:p><text:s/>32<text:s/></text:p>
            </table:table-cell>
            <table:table-cell table:style-name="ce6"/>
            <table:table-cell office:value-type="float" office:value="1275" table:style-name="ce2">
              <text:p><text:s/>1,275<text:s/></text:p>
            </table:table-cell>
            <table:table-cell office:value-type="percentage" office:value="0.29969418960244698" table:style-name="ce23">
              <text:p>29.97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120" table:style-name="ce2">
                    <text:p><text:s/>120<text:s/></text:p>
                  </table:table-cell>
                  <table:table-cell office:value-type="percentage" office:value="3.4482758620689703E-2" table:style-name="ce23">
                    <text:p>3.4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1.2345679012345699E-2" table:style-name="ce23">
                    <text:p>1.2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90" table:style-name="ce2">
                    <text:p><text:s/>90<text:s/></text:p>
                  </table:table-cell>
                  <table:table-cell office:value-type="percentage" office:value="8.43373493975903E-2" table:style-name="ce23">
                    <text:p>8.4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7" table:style-name="ce2">
                    <text:p><text:s/>27<text:s/></text:p>
                  </table:table-cell>
                  <table:table-cell table:style-name="ce6"/>
                  <table:table-cell office:value-type="float" office:value="143" table:style-name="ce2">
                    <text:p><text:s/>143<text:s/></text:p>
                  </table:table-cell>
                  <table:table-cell office:value-type="percentage" office:value="0.83333333333333304" table:style-name="ce23">
                    <text:p>83.3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87" table:style-name="ce2">
                    <text:p><text:s/>87<text:s/></text:p>
                  </table:table-cell>
                  <table:table-cell office:value-type="percentage" office:value="0.47457627118644102" table:style-name="ce23">
                    <text:p>47.4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7" table:style-name="ce2">
                    <text:p><text:s/>27<text:s/></text:p>
                  </table:table-cell>
                  <table:table-cell table:style-name="ce6"/>
                  <table:table-cell office:value-type="float" office:value="131" table:style-name="ce2">
                    <text:p><text:s/>131<text:s/></text:p>
                  </table:table-cell>
                  <table:table-cell office:value-type="percentage" office:value="1.14754098360656" table:style-name="ce23">
                    <text:p>114.7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112" table:style-name="ce2">
                    <text:p><text:s/>112<text:s/></text:p>
                  </table:table-cell>
                  <table:table-cell office:value-type="percentage" office:value="0.230769230769231" table:style-name="ce23">
                    <text:p>23.0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91" table:style-name="ce2">
                    <text:p><text:s/>91<text:s/></text:p>
                  </table:table-cell>
                  <table:table-cell office:value-type="percentage" office:value="0.3" table:style-name="ce23">
                    <text:p>30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7" table:style-name="ce2">
                    <text:p><text:s/>27<text:s/></text:p>
                  </table:table-cell>
                  <table:table-cell table:style-name="ce6"/>
                  <table:table-cell office:value-type="float" office:value="98" table:style-name="ce2">
                    <text:p><text:s/>98<text:s/></text:p>
                  </table:table-cell>
                  <table:table-cell office:value-type="percentage" office:value="0.240506329113924" table:style-name="ce23">
                    <text:p>24.0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7" table:style-name="ce2">
                    <text:p><text:s/>27<text:s/></text:p>
                  </table:table-cell>
                  <table:table-cell table:style-name="ce6"/>
                  <table:table-cell office:value-type="float" office:value="114" table:style-name="ce2">
                    <text:p><text:s/>114<text:s/></text:p>
                  </table:table-cell>
                  <table:table-cell office:value-type="percentage" office:value="0.34117647058823503" table:style-name="ce23">
                    <text:p>34.1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98" table:style-name="ce2">
                    <text:p><text:s/>98<text:s/></text:p>
                  </table:table-cell>
                  <table:table-cell office:value-type="percentage" office:value="3.1578947368421199E-2" table:style-name="ce23">
                    <text:p>3.16%</text:p>
                  </table:table-cell>
                  <table:table-cell table:number-columns-repeated="1637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27" table:style-name="ce129">
                    <text:p><text:s/>27<text:s/></text:p>
                  </table:table-cell>
                  <table:table-cell table:style-name="ce132"/>
                  <table:table-cell office:value-type="float" office:value="109" table:style-name="ce129">
                    <text:p><text:s/>109<text:s/></text:p>
                  </table:table-cell>
                  <table:table-cell office:value-type="percentage" office:value="0.313253012048193" table:style-name="ce135">
                    <text:p>31.33%</text:p>
                  </table:table-cell>
                  <table:table-cell table:number-columns-repeated="16373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03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03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03">
            <text:p>3.牙科急診：取主診斷前三碼為520~529之醫院急診案件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office:value-type="string" table:style-name="ce110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指標5__中區" table:style-name="ta1">
        <table:table-column table:style-name="co16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43" table:default-cell-style-name="ce1"/>
        <table:table-column table:style-name="co5" table:default-cell-style-name="ce1"/>
        <table:table-column table:style-name="co49" table:default-cell-style-name="ce1"/>
        <table:table-column table:style-name="co5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0">
            <text:p>指標5、中區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207">
            <text:p>週末假日別/</text:p>
            <text:p>看診年月</text:p>
          </table:table-cell>
          <table:covered-table-cell table:number-columns-repeated="3"/>
          <table:table-cell table:style-name="ce58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8"/>
          <table:table-cell office:value-type="string" table:number-columns-spanned="1" table:number-rows-spanned="2" table:style-name="ce163">
            <text:p>看診</text:p>
            <text:p>醫院數</text:p>
          </table:table-cell>
          <table:table-cell table:style-name="ce58"/>
          <table:table-cell office:value-type="string" table:number-columns-spanned="2" table:number-rows-spanned="2" table:style-name="ce163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59"/>
          <table:covered-table-cell/>
          <table:table-cell table:style-name="ce59"/>
          <table:covered-table-cell/>
          <table:table-cell table:style-name="ce59"/>
          <table:covered-table-cell/>
          <table:covered-table-cell/>
          <table:table-cell table:number-columns-repeated="16373"/>
        </table:table-row>
        <table:table-row table:style-name="ro17">
          <table:covered-table-cell/>
          <table:covered-table-cell table:number-columns-repeated="3"/>
          <table:table-cell table:style-name="ce59"/>
          <table:covered-table-cell/>
          <table:table-cell table:style-name="ce59"/>
          <table:table-cell office:value-type="string" table:style-name="ce57">
            <text:p><text:span text:style-name="T1">值</text:span></text:p>
          </table:table-cell>
          <table:table-cell table:style-name="ce59"/>
          <table:table-cell office:value-type="string" table:style-name="ce57">
            <text:p><text:span text:style-name="T1">值</text:span></text:p>
          </table:table-cell>
          <table:table-cell office:value-type="string" table:style-name="ce57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4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4" table:style-name="ce2">
              <text:p><text:s/>44<text:s/></text:p>
            </table:table-cell>
            <table:table-cell table:style-name="ce6"/>
            <table:table-cell office:value-type="float" office:value="1130" table:style-name="ce2">
              <text:p><text:s/>1,130<text:s/></text:p>
            </table:table-cell>
            <table:table-cell office:value-type="percentage" office:value="7.2106261859582493E-2" table:style-name="ce23">
              <text:p>7.21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7" table:style-name="ce2">
                    <text:p><text:s/>27<text:s/></text:p>
                  </table:table-cell>
                  <table:table-cell table:style-name="ce6"/>
                  <table:table-cell office:value-type="float" office:value="113" table:style-name="ce2">
                    <text:p><text:s/>113<text:s/></text:p>
                  </table:table-cell>
                  <table:table-cell office:value-type="percentage" office:value="-8.8709677419354899E-2" table:style-name="ce23">
                    <text:p>-8.8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-0.40833333333333299" table:style-name="ce23">
                    <text:p>-40.8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7" table:style-name="ce2">
                    <text:p><text:s/>27<text:s/></text:p>
                  </table:table-cell>
                  <table:table-cell table:style-name="ce6"/>
                  <table:table-cell office:value-type="float" office:value="101" table:style-name="ce2">
                    <text:p><text:s/>101<text:s/></text:p>
                  </table:table-cell>
                  <table:table-cell office:value-type="percentage" office:value="0.122222222222222" table:style-name="ce23">
                    <text:p>12.2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109" table:style-name="ce2">
                    <text:p><text:s/>109<text:s/></text:p>
                  </table:table-cell>
                  <table:table-cell office:value-type="percentage" office:value="0.252873563218391" table:style-name="ce23">
                    <text:p>25.2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96" table:style-name="ce2">
                    <text:p><text:s/>96<text:s/></text:p>
                  </table:table-cell>
                  <table:table-cell office:value-type="percentage" office:value="0.88235294117647101" table:style-name="ce23">
                    <text:p>88.2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99" table:style-name="ce2">
                    <text:p><text:s/>99<text:s/></text:p>
                  </table:table-cell>
                  <table:table-cell office:value-type="percentage" office:value="0.90384615384615397" table:style-name="ce23">
                    <text:p>90.3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98" table:style-name="ce2">
                    <text:p><text:s/>98<text:s/></text:p>
                  </table:table-cell>
                  <table:table-cell office:value-type="percentage" office:value="1.03092783505154E-2" table:style-name="ce23">
                    <text:p>1.0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6.7567567567567502E-2" table:style-name="ce23">
                    <text:p>6.7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3" table:style-name="ce2">
                    <text:p><text:s/>33<text:s/></text:p>
                  </table:table-cell>
                  <table:table-cell table:style-name="ce6"/>
                  <table:table-cell office:value-type="float" office:value="102" table:style-name="ce2">
                    <text:p><text:s/>102<text:s/></text:p>
                  </table:table-cell>
                  <table:table-cell office:value-type="percentage" office:value="0.291139240506329" table:style-name="ce23">
                    <text:p>29.1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88" table:style-name="ce2">
                    <text:p><text:s/>88<text:s/></text:p>
                  </table:table-cell>
                  <table:table-cell office:value-type="percentage" office:value="-0.14563106796116501" table:style-name="ce23">
                    <text:p>-14.5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4.0540540540540598E-2" table:style-name="ce23">
                    <text:p>4.05%</text:p>
                  </table:table-cell>
                  <table:table-cell table:number-columns-repeated="1637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29" table:style-name="ce129">
                    <text:p><text:s/>29<text:s/></text:p>
                  </table:table-cell>
                  <table:table-cell table:style-name="ce132"/>
                  <table:table-cell office:value-type="float" office:value="97" table:style-name="ce129">
                    <text:p><text:s/>97<text:s/></text:p>
                  </table:table-cell>
                  <table:table-cell office:value-type="percentage" office:value="-5.8252427184466E-2" table:style-name="ce135">
                    <text:p>-5.83%</text:p>
                  </table:table-cell>
                  <table:table-cell table:number-columns-repeated="16373" table:style-name="ce10"/>
                </table:table-row>
              </table:table-row-group>
            </table:table-row-group>
          </table:table-row-group>
        </table:table-row-group>
        <table:table-row table:style-name="ro14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46" table:style-name="ce2">
              <text:p><text:s/>46<text:s/></text:p>
            </table:table-cell>
            <table:table-cell table:style-name="ce6"/>
            <table:table-cell office:value-type="float" office:value="1749" table:style-name="ce2">
              <text:p><text:s/>1,749<text:s/></text:p>
            </table:table-cell>
            <table:table-cell office:value-type="percentage" office:value="0.22136871508379899" table:style-name="ce23">
              <text:p>22.14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4" table:style-name="ce2">
                    <text:p><text:s/>34<text:s/></text:p>
                  </table:table-cell>
                  <table:table-cell table:style-name="ce6"/>
                  <table:table-cell office:value-type="float" office:value="227" table:style-name="ce2">
                    <text:p><text:s/>227<text:s/></text:p>
                  </table:table-cell>
                  <table:table-cell office:value-type="percentage" office:value="0.45512820512820501" table:style-name="ce23">
                    <text:p>45.5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table:style-name="ce6"/>
                  <table:table-cell office:value-type="float" office:value="121" table:style-name="ce2">
                    <text:p><text:s/>121<text:s/></text:p>
                  </table:table-cell>
                  <table:table-cell office:value-type="percentage" office:value="0" table:style-name="ce23">
                    <text:p>0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" table:style-name="ce2">
                    <text:p><text:s/>29<text:s/></text:p>
                  </table:table-cell>
                  <table:table-cell table:style-name="ce6"/>
                  <table:table-cell office:value-type="float" office:value="120" table:style-name="ce2">
                    <text:p><text:s/>120<text:s/></text:p>
                  </table:table-cell>
                  <table:table-cell office:value-type="percentage" office:value="-1.63934426229508E-2" table:style-name="ce23">
                    <text:p>-1.6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0" table:style-name="ce2">
                    <text:p><text:s/>30<text:s/></text:p>
                  </table:table-cell>
                  <table:table-cell table:style-name="ce6"/>
                  <table:table-cell office:value-type="float" office:value="169" table:style-name="ce2">
                    <text:p><text:s/>169<text:s/></text:p>
                  </table:table-cell>
                  <table:table-cell office:value-type="percentage" office:value="0.39669421487603301" table:style-name="ce23">
                    <text:p>39.6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120" table:style-name="ce2">
                    <text:p><text:s/>120<text:s/></text:p>
                  </table:table-cell>
                  <table:table-cell office:value-type="percentage" office:value="0.25" table:style-name="ce23">
                    <text:p>25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table:style-name="ce6"/>
                  <table:table-cell office:value-type="float" office:value="138" table:style-name="ce2">
                    <text:p><text:s/>138<text:s/></text:p>
                  </table:table-cell>
                  <table:table-cell office:value-type="percentage" office:value="0.89041095890411004" table:style-name="ce23">
                    <text:p>89.0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8" table:style-name="ce2">
                    <text:p><text:s/>38<text:s/></text:p>
                  </table:table-cell>
                  <table:table-cell table:style-name="ce6"/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0.38135593220338998" table:style-name="ce23">
                    <text:p>38.1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0" table:style-name="ce2">
                    <text:p><text:s/>30<text:s/></text:p>
                  </table:table-cell>
                  <table:table-cell table:style-name="ce6"/>
                  <table:table-cell office:value-type="float" office:value="138" table:style-name="ce2">
                    <text:p><text:s/>138<text:s/></text:p>
                  </table:table-cell>
                  <table:table-cell office:value-type="percentage" office:value="3.7593984962406103E-2" table:style-name="ce23">
                    <text:p>3.7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" table:style-name="ce2">
                    <text:p><text:s/>36<text:s/></text:p>
                  </table:table-cell>
                  <table:table-cell table:style-name="ce6"/>
                  <table:table-cell office:value-type="float" office:value="114" table:style-name="ce2">
                    <text:p><text:s/>114<text:s/></text:p>
                  </table:table-cell>
                  <table:table-cell office:value-type="percentage" office:value="0" table:style-name="ce23">
                    <text:p>0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3" table:style-name="ce2">
                    <text:p><text:s/>33<text:s/></text:p>
                  </table:table-cell>
                  <table:table-cell table:style-name="ce6"/>
                  <table:table-cell office:value-type="float" office:value="169" table:style-name="ce2">
                    <text:p><text:s/>169<text:s/></text:p>
                  </table:table-cell>
                  <table:table-cell office:value-type="percentage" office:value="7.6433121019108305E-2" table:style-name="ce23">
                    <text:p>7.6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table:style-name="ce6"/>
                  <table:table-cell office:value-type="float" office:value="119" table:style-name="ce2">
                    <text:p><text:s/>119<text:s/></text:p>
                  </table:table-cell>
                  <table:table-cell office:value-type="percentage" office:value="-3.2520325203252001E-2" table:style-name="ce23">
                    <text:p>-3.25%</text:p>
                  </table:table-cell>
                  <table:table-cell table:number-columns-repeated="1637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28" table:style-name="ce129">
                    <text:p><text:s/>28<text:s/></text:p>
                  </table:table-cell>
                  <table:table-cell table:style-name="ce132"/>
                  <table:table-cell office:value-type="float" office:value="151" table:style-name="ce129">
                    <text:p><text:s/>151<text:s/></text:p>
                  </table:table-cell>
                  <table:table-cell office:value-type="percentage" office:value="0.54081632653061196" table:style-name="ce135">
                    <text:p>54.08%</text:p>
                  </table:table-cell>
                  <table:table-cell table:number-columns-repeated="16373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03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03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03">
            <text:p>3.牙科急診：取主診斷前三碼為520~529之醫院急診案件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office:value-type="string" table:style-name="ce110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指標5__南區" table:style-name="ta1">
        <table:table-column table:style-name="co16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43" table:default-cell-style-name="ce1"/>
        <table:table-column table:style-name="co5" table:default-cell-style-name="ce1"/>
        <table:table-column table:style-name="co49" table:default-cell-style-name="ce1"/>
        <table:table-column table:style-name="co5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0">
            <text:p>指標5、南區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207">
            <text:p>週末假日別/</text:p>
            <text:p>看診年月</text:p>
          </table:table-cell>
          <table:covered-table-cell table:number-columns-repeated="3"/>
          <table:table-cell table:style-name="ce58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8"/>
          <table:table-cell office:value-type="string" table:number-columns-spanned="1" table:number-rows-spanned="2" table:style-name="ce163">
            <text:p>看診</text:p>
            <text:p>醫院數</text:p>
          </table:table-cell>
          <table:table-cell table:style-name="ce58"/>
          <table:table-cell office:value-type="string" table:number-columns-spanned="2" table:number-rows-spanned="2" table:style-name="ce163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59"/>
          <table:covered-table-cell/>
          <table:table-cell table:style-name="ce59"/>
          <table:covered-table-cell/>
          <table:table-cell table:style-name="ce59"/>
          <table:covered-table-cell/>
          <table:covered-table-cell/>
          <table:table-cell table:number-columns-repeated="16373"/>
        </table:table-row>
        <table:table-row table:style-name="ro17">
          <table:covered-table-cell/>
          <table:covered-table-cell table:number-columns-repeated="3"/>
          <table:table-cell table:style-name="ce59"/>
          <table:covered-table-cell/>
          <table:table-cell table:style-name="ce59"/>
          <table:table-cell office:value-type="string" table:style-name="ce57">
            <text:p><text:span text:style-name="T1">值</text:span></text:p>
          </table:table-cell>
          <table:table-cell table:style-name="ce59"/>
          <table:table-cell office:value-type="string" table:style-name="ce57">
            <text:p><text:span text:style-name="T1">值</text:span></text:p>
          </table:table-cell>
          <table:table-cell office:value-type="string" table:style-name="ce57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4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9" table:style-name="ce2">
              <text:p><text:s/>29<text:s/></text:p>
            </table:table-cell>
            <table:table-cell table:style-name="ce6"/>
            <table:table-cell office:value-type="float" office:value="944" table:style-name="ce2">
              <text:p><text:s/>944<text:s/></text:p>
            </table:table-cell>
            <table:table-cell office:value-type="percentage" office:value="0.135980746089049" table:style-name="ce23">
              <text:p>13.60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" table:style-name="ce2">
                    <text:p><text:s/>17<text:s/></text:p>
                  </table:table-cell>
                  <table:table-cell table:style-name="ce6"/>
                  <table:table-cell office:value-type="float" office:value="88" table:style-name="ce2">
                    <text:p><text:s/>88<text:s/></text:p>
                  </table:table-cell>
                  <table:table-cell office:value-type="percentage" office:value="0.157894736842105" table:style-name="ce23">
                    <text:p>15.7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" table:style-name="ce2">
                    <text:p><text:s/>16<text:s/></text:p>
                  </table:table-cell>
                  <table:table-cell table:style-name="ce6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2.8169014084507001E-2" table:style-name="ce23">
                    <text:p>-2.8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8" table:style-name="ce2">
                    <text:p><text:s/>18<text:s/></text:p>
                  </table:table-cell>
                  <table:table-cell table:style-name="ce6"/>
                  <table:table-cell office:value-type="float" office:value="75" table:style-name="ce2">
                    <text:p><text:s/>75<text:s/></text:p>
                  </table:table-cell>
                  <table:table-cell office:value-type="percentage" office:value="0.19047619047618999" table:style-name="ce23">
                    <text:p>19.0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89" table:style-name="ce2">
                    <text:p><text:s/>89<text:s/></text:p>
                  </table:table-cell>
                  <table:table-cell office:value-type="percentage" office:value="0.126582278481013" table:style-name="ce23">
                    <text:p>12.6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.89473684210526305" table:style-name="ce23">
                    <text:p>89.4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" table:style-name="ce2">
                    <text:p><text:s/>17<text:s/></text:p>
                  </table:table-cell>
                  <table:table-cell table:style-name="ce6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0.64583333333333304" table:style-name="ce23">
                    <text:p>64.5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7" table:style-name="ce2">
                    <text:p><text:s/>17<text:s/></text:p>
                  </table:table-cell>
                  <table:table-cell table:style-name="ce6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0.19277108433734899" table:style-name="ce23">
                    <text:p>-19.2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93" table:style-name="ce2">
                    <text:p><text:s/>93<text:s/></text:p>
                  </table:table-cell>
                  <table:table-cell office:value-type="percentage" office:value="1.11363636363636" table:style-name="ce23">
                    <text:p>111.3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92" table:style-name="ce2">
                    <text:p><text:s/>92<text:s/></text:p>
                  </table:table-cell>
                  <table:table-cell office:value-type="percentage" office:value="0.17948717948717999" table:style-name="ce23">
                    <text:p>17.9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" table:style-name="ce2">
                    <text:p><text:s/>17<text:s/></text:p>
                  </table:table-cell>
                  <table:table-cell table:style-name="ce6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30487804878048802" table:style-name="ce23">
                    <text:p>-30.4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" table:style-name="ce2">
                    <text:p><text:s/>16<text:s/></text:p>
                  </table:table-cell>
                  <table:table-cell table:style-name="ce6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0.38636363636363602" table:style-name="ce23">
                    <text:p>-38.64%</text:p>
                  </table:table-cell>
                  <table:table-cell table:number-columns-repeated="1637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20" table:style-name="ce129">
                    <text:p><text:s/>20<text:s/></text:p>
                  </table:table-cell>
                  <table:table-cell table:style-name="ce132"/>
                  <table:table-cell office:value-type="float" office:value="109" table:style-name="ce129">
                    <text:p><text:s/>109<text:s/></text:p>
                  </table:table-cell>
                  <table:table-cell office:value-type="percentage" office:value="0.34567901234567899" table:style-name="ce135">
                    <text:p>34.57%</text:p>
                  </table:table-cell>
                  <table:table-cell table:number-columns-repeated="16373" table:style-name="ce10"/>
                </table:table-row>
              </table:table-row-group>
            </table:table-row-group>
          </table:table-row-group>
        </table:table-row-group>
        <table:table-row table:style-name="ro14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30" table:style-name="ce2">
              <text:p><text:s/>30<text:s/></text:p>
            </table:table-cell>
            <table:table-cell table:style-name="ce6"/>
            <table:table-cell office:value-type="float" office:value="1355" table:style-name="ce2">
              <text:p><text:s/>1,355<text:s/></text:p>
            </table:table-cell>
            <table:table-cell office:value-type="percentage" office:value="0.14345991561181401" table:style-name="ce23">
              <text:p>14.35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158" table:style-name="ce2">
                    <text:p><text:s/>158<text:s/></text:p>
                  </table:table-cell>
                  <table:table-cell office:value-type="percentage" office:value="0.26400000000000001" table:style-name="ce23">
                    <text:p>26.4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98" table:style-name="ce2">
                    <text:p><text:s/>98<text:s/></text:p>
                  </table:table-cell>
                  <table:table-cell office:value-type="percentage" office:value="-0.25190839694656503" table:style-name="ce23">
                    <text:p>-25.1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" table:style-name="ce2">
                    <text:p><text:s/>17<text:s/></text:p>
                  </table:table-cell>
                  <table:table-cell table:style-name="ce6"/>
                  <table:table-cell office:value-type="float" office:value="92" table:style-name="ce2">
                    <text:p><text:s/>92<text:s/></text:p>
                  </table:table-cell>
                  <table:table-cell office:value-type="percentage" office:value="-4.1666666666666602E-2" table:style-name="ce23">
                    <text:p>-4.1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145" table:style-name="ce2">
                    <text:p><text:s/>145<text:s/></text:p>
                  </table:table-cell>
                  <table:table-cell office:value-type="percentage" office:value="0.59340659340659296" table:style-name="ce23">
                    <text:p>59.3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105" table:style-name="ce2">
                    <text:p><text:s/>105<text:s/></text:p>
                  </table:table-cell>
                  <table:table-cell office:value-type="percentage" office:value="0.17977528089887601" table:style-name="ce23">
                    <text:p>17.9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104" table:style-name="ce2">
                    <text:p><text:s/>104<text:s/></text:p>
                  </table:table-cell>
                  <table:table-cell office:value-type="percentage" office:value="0.76271186440677996" table:style-name="ce23">
                    <text:p>76.2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133" table:style-name="ce2">
                    <text:p><text:s/>133<text:s/></text:p>
                  </table:table-cell>
                  <table:table-cell office:value-type="percentage" office:value="0.266666666666667" table:style-name="ce23">
                    <text:p>26.6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85" table:style-name="ce2">
                    <text:p><text:s/>85<text:s/></text:p>
                  </table:table-cell>
                  <table:table-cell office:value-type="percentage" office:value="-4.49438202247191E-2" table:style-name="ce23">
                    <text:p>-4.4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8" table:style-name="ce2">
                    <text:p><text:s/>18<text:s/></text:p>
                  </table:table-cell>
                  <table:table-cell table:style-name="ce6"/>
                  <table:table-cell office:value-type="float" office:value="94" table:style-name="ce2">
                    <text:p><text:s/>94<text:s/></text:p>
                  </table:table-cell>
                  <table:table-cell office:value-type="percentage" office:value="-9.6153846153846104E-2" table:style-name="ce23">
                    <text:p>-9.6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116" table:style-name="ce2">
                    <text:p><text:s/>116<text:s/></text:p>
                  </table:table-cell>
                  <table:table-cell office:value-type="percentage" office:value="-3.3333333333333298E-2" table:style-name="ce23">
                    <text:p>-3.3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8" table:style-name="ce2">
                    <text:p><text:s/>18<text:s/></text:p>
                  </table:table-cell>
                  <table:table-cell table:style-name="ce6"/>
                  <table:table-cell office:value-type="float" office:value="86" table:style-name="ce2">
                    <text:p><text:s/>86<text:s/></text:p>
                  </table:table-cell>
                  <table:table-cell office:value-type="percentage" office:value="-2.27272727272727E-2" table:style-name="ce23">
                    <text:p>-2.27%</text:p>
                  </table:table-cell>
                  <table:table-cell table:number-columns-repeated="1637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27" table:style-name="ce129">
                    <text:p><text:s/>27<text:s/></text:p>
                  </table:table-cell>
                  <table:table-cell table:style-name="ce132"/>
                  <table:table-cell office:value-type="float" office:value="139" table:style-name="ce129">
                    <text:p><text:s/>139<text:s/></text:p>
                  </table:table-cell>
                  <table:table-cell office:value-type="percentage" office:value="0.57954545454545503" table:style-name="ce135">
                    <text:p>57.95%</text:p>
                  </table:table-cell>
                  <table:table-cell table:number-columns-repeated="16373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03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03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03">
            <text:p>3.牙科急診：取主診斷前三碼為520~529之醫院急診案件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office:value-type="string" table:style-name="ce110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指標5__高屏" table:style-name="ta1">
        <table:table-column table:style-name="co16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43" table:default-cell-style-name="ce1"/>
        <table:table-column table:style-name="co5" table:default-cell-style-name="ce1"/>
        <table:table-column table:style-name="co49" table:default-cell-style-name="ce1"/>
        <table:table-column table:style-name="co5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0">
            <text:p>指標5、高屏區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207">
            <text:p>週末假日別/</text:p>
            <text:p>看診年月</text:p>
          </table:table-cell>
          <table:covered-table-cell table:number-columns-repeated="3"/>
          <table:table-cell table:style-name="ce58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8"/>
          <table:table-cell office:value-type="string" table:number-columns-spanned="1" table:number-rows-spanned="2" table:style-name="ce163">
            <text:p>看診</text:p>
            <text:p>醫院數</text:p>
          </table:table-cell>
          <table:table-cell table:style-name="ce58"/>
          <table:table-cell office:value-type="string" table:number-columns-spanned="2" table:number-rows-spanned="2" table:style-name="ce163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59"/>
          <table:covered-table-cell/>
          <table:table-cell table:style-name="ce59"/>
          <table:covered-table-cell/>
          <table:table-cell table:style-name="ce59"/>
          <table:covered-table-cell/>
          <table:covered-table-cell/>
          <table:table-cell table:number-columns-repeated="16373"/>
        </table:table-row>
        <table:table-row table:style-name="ro17">
          <table:covered-table-cell/>
          <table:covered-table-cell table:number-columns-repeated="3"/>
          <table:table-cell table:style-name="ce59"/>
          <table:covered-table-cell/>
          <table:table-cell table:style-name="ce59"/>
          <table:table-cell office:value-type="string" table:style-name="ce57">
            <text:p><text:span text:style-name="T1">值</text:span></text:p>
          </table:table-cell>
          <table:table-cell table:style-name="ce59"/>
          <table:table-cell office:value-type="string" table:style-name="ce57">
            <text:p><text:span text:style-name="T1">值</text:span></text:p>
          </table:table-cell>
          <table:table-cell office:value-type="string" table:style-name="ce57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4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2" table:style-name="ce2">
              <text:p><text:s/>42<text:s/></text:p>
            </table:table-cell>
            <table:table-cell table:style-name="ce6"/>
            <table:table-cell office:value-type="float" office:value="903" table:style-name="ce2">
              <text:p><text:s/>903<text:s/></text:p>
            </table:table-cell>
            <table:table-cell office:value-type="percentage" office:value="4.7563805104408302E-2" table:style-name="ce23">
              <text:p>4.76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84" table:style-name="ce2">
                    <text:p><text:s/>84<text:s/></text:p>
                  </table:table-cell>
                  <table:table-cell office:value-type="percentage" office:value="-0.2" table:style-name="ce23">
                    <text:p>-20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-6.5789473684210495E-2" table:style-name="ce23">
                    <text:p>-6.5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0.148148148148148" table:style-name="ce23">
                    <text:p>14.8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101" table:style-name="ce2">
                    <text:p><text:s/>101<text:s/></text:p>
                  </table:table-cell>
                  <table:table-cell office:value-type="percentage" office:value="0.188235294117647" table:style-name="ce23">
                    <text:p>18.8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0.93333333333333302" table:style-name="ce23">
                    <text:p>93.3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6" table:style-name="ce2">
                    <text:p><text:s/>26<text:s/></text:p>
                  </table:table-cell>
                  <table:table-cell table:style-name="ce6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0.50980392156862697" table:style-name="ce23">
                    <text:p>50.9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0.15584415584415601" table:style-name="ce23">
                    <text:p>-15.5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49" table:style-name="ce2">
                    <text:p><text:s/>49<text:s/></text:p>
                  </table:table-cell>
                  <table:table-cell office:value-type="percentage" office:value="-0.140350877192982" table:style-name="ce23">
                    <text:p>-14.0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109" table:style-name="ce2">
                    <text:p><text:s/>109<text:s/></text:p>
                  </table:table-cell>
                  <table:table-cell office:value-type="percentage" office:value="0.211111111111111" table:style-name="ce23">
                    <text:p>21.1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37623762376237602" table:style-name="ce23">
                    <text:p>-37.6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75" table:style-name="ce2">
                    <text:p><text:s/>75<text:s/></text:p>
                  </table:table-cell>
                  <table:table-cell office:value-type="percentage" office:value="-1.3157894736842099E-2" table:style-name="ce23">
                    <text:p>-1.32%</text:p>
                  </table:table-cell>
                  <table:table-cell table:number-columns-repeated="1637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26" table:style-name="ce129">
                    <text:p><text:s/>26<text:s/></text:p>
                  </table:table-cell>
                  <table:table-cell table:style-name="ce132"/>
                  <table:table-cell office:value-type="float" office:value="89" table:style-name="ce129">
                    <text:p><text:s/>89<text:s/></text:p>
                  </table:table-cell>
                  <table:table-cell office:value-type="percentage" office:value="0.483333333333333" table:style-name="ce135">
                    <text:p>48.33%</text:p>
                  </table:table-cell>
                  <table:table-cell table:number-columns-repeated="16373" table:style-name="ce10"/>
                </table:table-row>
              </table:table-row-group>
            </table:table-row-group>
          </table:table-row-group>
        </table:table-row-group>
        <table:table-row table:style-name="ro14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43" table:style-name="ce2">
              <text:p><text:s/>43<text:s/></text:p>
            </table:table-cell>
            <table:table-cell table:style-name="ce6"/>
            <table:table-cell office:value-type="float" office:value="1388" table:style-name="ce2">
              <text:p><text:s/>1,388<text:s/></text:p>
            </table:table-cell>
            <table:table-cell office:value-type="percentage" office:value="0.215411558669002" table:style-name="ce23">
              <text:p>21.54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7" table:style-name="ce2">
                    <text:p><text:s/>27<text:s/></text:p>
                  </table:table-cell>
                  <table:table-cell table:style-name="ce6"/>
                  <table:table-cell office:value-type="float" office:value="161" table:style-name="ce2">
                    <text:p><text:s/>161<text:s/></text:p>
                  </table:table-cell>
                  <table:table-cell office:value-type="percentage" office:value="0.21969696969697" table:style-name="ce23">
                    <text:p>21.9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-7.7777777777777696E-2" table:style-name="ce23">
                    <text:p>-7.7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95" table:style-name="ce2">
                    <text:p><text:s/>95<text:s/></text:p>
                  </table:table-cell>
                  <table:table-cell office:value-type="percentage" office:value="0.25" table:style-name="ce23">
                    <text:p>25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4" table:style-name="ce2">
                    <text:p><text:s/>34<text:s/></text:p>
                  </table:table-cell>
                  <table:table-cell table:style-name="ce6"/>
                  <table:table-cell office:value-type="float" office:value="155" table:style-name="ce2">
                    <text:p><text:s/>155<text:s/></text:p>
                  </table:table-cell>
                  <table:table-cell office:value-type="percentage" office:value="0.55000000000000004" table:style-name="ce23">
                    <text:p>55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7" table:style-name="ce2">
                    <text:p><text:s/>27<text:s/></text:p>
                  </table:table-cell>
                  <table:table-cell table:style-name="ce6"/>
                  <table:table-cell office:value-type="float" office:value="105" table:style-name="ce2">
                    <text:p><text:s/>105<text:s/></text:p>
                  </table:table-cell>
                  <table:table-cell office:value-type="percentage" office:value="0.59090909090909105" table:style-name="ce23">
                    <text:p>59.0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6" table:style-name="ce2">
                    <text:p><text:s/>26<text:s/></text:p>
                  </table:table-cell>
                  <table:table-cell table:style-name="ce6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5.1948051948052E-2" table:style-name="ce23">
                    <text:p>5.1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0" table:style-name="ce2">
                    <text:p><text:s/>30<text:s/></text:p>
                  </table:table-cell>
                  <table:table-cell table:style-name="ce6"/>
                  <table:table-cell office:value-type="float" office:value="130" table:style-name="ce2">
                    <text:p><text:s/>130<text:s/></text:p>
                  </table:table-cell>
                  <table:table-cell office:value-type="percentage" office:value="0.22641509433962301" table:style-name="ce23">
                    <text:p>22.6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101" table:style-name="ce2">
                    <text:p><text:s/>101<text:s/></text:p>
                  </table:table-cell>
                  <table:table-cell office:value-type="percentage" office:value="3.06122448979591E-2" table:style-name="ce23">
                    <text:p>3.0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125" table:style-name="ce2">
                    <text:p><text:s/>125<text:s/></text:p>
                  </table:table-cell>
                  <table:table-cell office:value-type="percentage" office:value="0.213592233009709" table:style-name="ce23">
                    <text:p>21.3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2" table:style-name="ce2">
                    <text:p><text:s/>32<text:s/></text:p>
                  </table:table-cell>
                  <table:table-cell table:style-name="ce6"/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0.198275862068966" table:style-name="ce23">
                    <text:p>19.8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92" table:style-name="ce2">
                    <text:p><text:s/>92<text:s/></text:p>
                  </table:table-cell>
                  <table:table-cell office:value-type="percentage" office:value="-0.115384615384615" table:style-name="ce23">
                    <text:p>-11.54%</text:p>
                  </table:table-cell>
                  <table:table-cell table:number-columns-repeated="1637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29" table:style-name="ce129">
                    <text:p><text:s/>29<text:s/></text:p>
                  </table:table-cell>
                  <table:table-cell table:style-name="ce132"/>
                  <table:table-cell office:value-type="float" office:value="121" table:style-name="ce129">
                    <text:p><text:s/>121<text:s/></text:p>
                  </table:table-cell>
                  <table:table-cell office:value-type="percentage" office:value="0.63513513513513498" table:style-name="ce135">
                    <text:p>63.51%</text:p>
                  </table:table-cell>
                  <table:table-cell table:number-columns-repeated="16373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03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03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03">
            <text:p>3.牙科急診：取主診斷前三碼為520~529之醫院急診案件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office:value-type="string" table:style-name="ce110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指標5__東區" table:style-name="ta1">
        <table:table-column table:style-name="co16" table:default-cell-style-name="ce18"/>
        <table:table-column table:style-name="co1" table:default-cell-style-name="ce18"/>
        <table:table-column table:style-name="co42" table:default-cell-style-name="ce18"/>
        <table:table-column table:style-name="co14" table:default-cell-style-name="ce18"/>
        <table:table-column table:style-name="co5" table:default-cell-style-name="ce1"/>
        <table:table-column table:style-name="co18" table:default-cell-style-name="ce2"/>
        <table:table-column table:style-name="co5" table:default-cell-style-name="ce1"/>
        <table:table-column table:style-name="co43" table:default-cell-style-name="ce1"/>
        <table:table-column table:style-name="co5" table:default-cell-style-name="ce1"/>
        <table:table-column table:style-name="co49" table:default-cell-style-name="ce1"/>
        <table:table-column table:style-name="co5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0">
            <text:p>指標5、東區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207">
            <text:p>週末假日別/</text:p>
            <text:p>看診年月</text:p>
          </table:table-cell>
          <table:covered-table-cell table:number-columns-repeated="3"/>
          <table:table-cell table:style-name="ce58"/>
          <table:table-cell office:value-type="string" table:number-columns-spanned="1" table:number-rows-spanned="3" table:style-name="ce206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8"/>
          <table:table-cell office:value-type="string" table:number-columns-spanned="1" table:number-rows-spanned="2" table:style-name="ce163">
            <text:p>看診</text:p>
            <text:p>醫院數</text:p>
          </table:table-cell>
          <table:table-cell table:style-name="ce58"/>
          <table:table-cell office:value-type="string" table:number-columns-spanned="2" table:number-rows-spanned="2" table:style-name="ce163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59"/>
          <table:covered-table-cell/>
          <table:table-cell table:style-name="ce59"/>
          <table:covered-table-cell/>
          <table:table-cell table:style-name="ce59"/>
          <table:covered-table-cell/>
          <table:covered-table-cell/>
          <table:table-cell table:number-columns-repeated="16373"/>
        </table:table-row>
        <table:table-row table:style-name="ro17">
          <table:covered-table-cell/>
          <table:covered-table-cell table:number-columns-repeated="3"/>
          <table:table-cell table:style-name="ce59"/>
          <table:covered-table-cell/>
          <table:table-cell table:style-name="ce59"/>
          <table:table-cell office:value-type="string" table:style-name="ce57">
            <text:p><text:span text:style-name="T1">值</text:span></text:p>
          </table:table-cell>
          <table:table-cell table:style-name="ce59"/>
          <table:table-cell office:value-type="string" table:style-name="ce57">
            <text:p><text:span text:style-name="T1">值</text:span></text:p>
          </table:table-cell>
          <table:table-cell office:value-type="string" table:style-name="ce57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4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3" table:style-name="ce2">
              <text:p><text:s/>13<text:s/></text:p>
            </table:table-cell>
            <table:table-cell table:style-name="ce6"/>
            <table:table-cell office:value-type="float" office:value="260" table:style-name="ce2">
              <text:p><text:s/>260<text:s/></text:p>
            </table:table-cell>
            <table:table-cell office:value-type="percentage" office:value="0.140350877192982" table:style-name="ce23">
              <text:p>14.04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table:style-name="ce6"/>
                  <table:table-cell office:value-type="float" office:value="28" table:style-name="ce2">
                    <text:p><text:s/>28<text:s/></text:p>
                  </table:table-cell>
                  <table:table-cell office:value-type="percentage" office:value="7.69230769230769E-2" table:style-name="ce23">
                    <text:p>7.6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21" table:style-name="ce2">
                    <text:p><text:s/>21<text:s/></text:p>
                  </table:table-cell>
                  <table:table-cell office:value-type="percentage" office:value="-8.6956521739130502E-2" table:style-name="ce23">
                    <text:p>-8.7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table:style-name="ce6"/>
                  <table:table-cell office:value-type="float" office:value="17" table:style-name="ce2">
                    <text:p><text:s/>17<text:s/></text:p>
                  </table:table-cell>
                  <table:table-cell office:value-type="percentage" office:value="6.25E-2" table:style-name="ce23">
                    <text:p>6.2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table:style-name="ce6"/>
                  <table:table-cell office:value-type="float" office:value="29" table:style-name="ce2">
                    <text:p><text:s/>29<text:s/></text:p>
                  </table:table-cell>
                  <table:table-cell office:value-type="percentage" office:value="0.8125" table:style-name="ce23">
                    <text:p>81.2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table:style-name="ce6"/>
                  <table:table-cell office:value-type="float" office:value="17" table:style-name="ce2">
                    <text:p><text:s/>17<text:s/></text:p>
                  </table:table-cell>
                  <table:table-cell office:value-type="percentage" office:value="1.4285714285714299" table:style-name="ce23">
                    <text:p>142.8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table:style-name="ce6"/>
                  <table:table-cell office:value-type="float" office:value="17" table:style-name="ce2">
                    <text:p><text:s/>17<text:s/></text:p>
                  </table:table-cell>
                  <table:table-cell office:value-type="percentage" office:value="6.25E-2" table:style-name="ce23">
                    <text:p>6.2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table:style-name="ce6"/>
                  <table:table-cell office:value-type="float" office:value="24" table:style-name="ce2">
                    <text:p><text:s/>24<text:s/></text:p>
                  </table:table-cell>
                  <table:table-cell office:value-type="percentage" office:value="-0.04" table:style-name="ce23">
                    <text:p>-4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table:style-name="ce6"/>
                  <table:table-cell office:value-type="float" office:value="19" table:style-name="ce2">
                    <text:p><text:s/>19<text:s/></text:p>
                  </table:table-cell>
                  <table:table-cell office:value-type="percentage" office:value="-0.05" table:style-name="ce23">
                    <text:p>-5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25" table:style-name="ce2">
                    <text:p><text:s/>25<text:s/></text:p>
                  </table:table-cell>
                  <table:table-cell office:value-type="percentage" office:value="0.31578947368421101" table:style-name="ce23">
                    <text:p>31.5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table:style-name="ce6"/>
                  <table:table-cell office:value-type="float" office:value="22" table:style-name="ce2">
                    <text:p><text:s/>22<text:s/></text:p>
                  </table:table-cell>
                  <table:table-cell office:value-type="percentage" office:value="0.1" table:style-name="ce23">
                    <text:p>10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table:style-name="ce6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-0.5" table:style-name="ce23">
                    <text:p>-50.00%</text:p>
                  </table:table-cell>
                  <table:table-cell table:number-columns-repeated="1637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8" table:style-name="ce129">
                    <text:p><text:s/>8<text:s/></text:p>
                  </table:table-cell>
                  <table:table-cell table:style-name="ce132"/>
                  <table:table-cell office:value-type="float" office:value="31" table:style-name="ce129">
                    <text:p><text:s/>31<text:s/></text:p>
                  </table:table-cell>
                  <table:table-cell office:value-type="percentage" office:value="0.55000000000000004" table:style-name="ce135">
                    <text:p>55.00%</text:p>
                  </table:table-cell>
                  <table:table-cell table:number-columns-repeated="16373" table:style-name="ce10"/>
                </table:table-row>
              </table:table-row-group>
            </table:table-row-group>
          </table:table-row-group>
        </table:table-row-group>
        <table:table-row table:style-name="ro14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2年</text:p>
            </table:table-cell>
            <table:table-cell table:style-name="ce26"/>
            <table:table-cell table:number-columns-repeated="2" table:style-name="ce11"/>
            <table:table-cell office:value-type="float" office:value="53" table:style-name="ce2">
              <text:p><text:s/>53<text:s/></text:p>
            </table:table-cell>
            <table:table-cell table:style-name="ce5"/>
            <table:table-cell office:value-type="float" office:value="13" table:style-name="ce2">
              <text:p><text:s/>13<text:s/></text:p>
            </table:table-cell>
            <table:table-cell table:style-name="ce6"/>
            <table:table-cell office:value-type="float" office:value="364" table:style-name="ce2">
              <text:p><text:s/>364<text:s/></text:p>
            </table:table-cell>
            <table:table-cell office:value-type="percentage" office:value="0.30465949820788502" table:style-name="ce23">
              <text:p>30.47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1" table:style-name="ce11">
                    <text:p>112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40" table:style-name="ce2">
                    <text:p><text:s/>40<text:s/></text:p>
                  </table:table-cell>
                  <table:table-cell office:value-type="percentage" office:value="0.14285714285714299" table:style-name="ce23">
                    <text:p>14.2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2" table:style-name="ce11">
                    <text:p>112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table:style-name="ce6"/>
                  <table:table-cell office:value-type="float" office:value="28" table:style-name="ce2">
                    <text:p><text:s/>28<text:s/></text:p>
                  </table:table-cell>
                  <table:table-cell office:value-type="percentage" office:value="0.27272727272727298" table:style-name="ce23">
                    <text:p>27.2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3" table:style-name="ce11">
                    <text:p>112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27" table:style-name="ce2">
                    <text:p><text:s/>27<text:s/></text:p>
                  </table:table-cell>
                  <table:table-cell office:value-type="percentage" office:value="0" table:style-name="ce23">
                    <text:p>0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4" table:style-name="ce11">
                    <text:p>11204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table:style-name="ce6"/>
                  <table:table-cell office:value-type="float" office:value="47" table:style-name="ce2">
                    <text:p><text:s/>47<text:s/></text:p>
                  </table:table-cell>
                  <table:table-cell office:value-type="percentage" office:value="1.35" table:style-name="ce23">
                    <text:p>135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5" table:style-name="ce11">
                    <text:p>11205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table:style-name="ce6"/>
                  <table:table-cell office:value-type="float" office:value="14" table:style-name="ce2">
                    <text:p><text:s/>14<text:s/></text:p>
                  </table:table-cell>
                  <table:table-cell office:value-type="percentage" office:value="0.75" table:style-name="ce23">
                    <text:p>75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6" table:style-name="ce11">
                    <text:p>112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29" table:style-name="ce2">
                    <text:p><text:s/>29<text:s/></text:p>
                  </table:table-cell>
                  <table:table-cell office:value-type="percentage" office:value="1.0714285714285701" table:style-name="ce23">
                    <text:p>107.1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7" table:style-name="ce11">
                    <text:p>112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table:style-name="ce6"/>
                  <table:table-cell office:value-type="float" office:value="44" table:style-name="ce2">
                    <text:p><text:s/>44<text:s/></text:p>
                  </table:table-cell>
                  <table:table-cell office:value-type="percentage" office:value="0.69230769230769196" table:style-name="ce23">
                    <text:p>69.2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8" table:style-name="ce11">
                    <text:p>112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table:style-name="ce6"/>
                  <table:table-cell office:value-type="float" office:value="26" table:style-name="ce2">
                    <text:p><text:s/>26<text:s/></text:p>
                  </table:table-cell>
                  <table:table-cell office:value-type="percentage" office:value="-3.7037037037037097E-2" table:style-name="ce23">
                    <text:p>-3.7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209" table:style-name="ce11">
                    <text:p>112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-0.66666666666666696" table:style-name="ce23">
                    <text:p>-66.6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0" table:style-name="ce11">
                    <text:p>112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table:style-name="ce6"/>
                  <table:table-cell office:value-type="float" office:value="23" table:style-name="ce2">
                    <text:p><text:s/>23<text:s/></text:p>
                  </table:table-cell>
                  <table:table-cell office:value-type="percentage" office:value="-0.115384615384615" table:style-name="ce23">
                    <text:p>-11.5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211" table:style-name="ce11">
                    <text:p>112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" table:style-name="ce2">
                    <text:p><text:s/>11<text:s/></text:p>
                  </table:table-cell>
                  <table:table-cell table:style-name="ce6"/>
                  <table:table-cell office:value-type="float" office:value="33" table:style-name="ce2">
                    <text:p><text:s/>33<text:s/></text:p>
                  </table:table-cell>
                  <table:table-cell office:value-type="percentage" office:value="0.13793103448275901" table:style-name="ce23">
                    <text:p>13.79%</text:p>
                  </table:table-cell>
                  <table:table-cell table:number-columns-repeated="16373"/>
                </table:table-row>
                <table:table-row table:style-name="ro5">
                  <table:table-cell table:style-name="ce21"/>
                  <table:table-cell table:number-columns-repeated="2" table:style-name="ce128"/>
                  <table:table-cell office:value-type="float" office:value="11212" table:style-name="ce12">
                    <text:p>11212</text:p>
                  </table:table-cell>
                  <table:table-cell table:style-name="ce12"/>
                  <table:table-cell office:value-type="float" office:value="5" table:style-name="ce129">
                    <text:p><text:s/>5<text:s/></text:p>
                  </table:table-cell>
                  <table:table-cell table:style-name="ce130"/>
                  <table:table-cell office:value-type="float" office:value="9" table:style-name="ce129">
                    <text:p><text:s/>9<text:s/></text:p>
                  </table:table-cell>
                  <table:table-cell table:style-name="ce132"/>
                  <table:table-cell office:value-type="float" office:value="46" table:style-name="ce129">
                    <text:p><text:s/>46<text:s/></text:p>
                  </table:table-cell>
                  <table:table-cell office:value-type="percentage" office:value="0.91666666666666696" table:style-name="ce135">
                    <text:p>91.67%</text:p>
                  </table:table-cell>
                  <table:table-cell table:number-columns-repeated="16373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07">
            <text:p>註：資料來源：健保署四代倉儲（IC卡就醫紀錄主檔檢視表）（113.01.23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03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03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03">
            <text:p>3.牙科急診：取主診斷前三碼為520~529之醫院急診案件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office:value-type="string" table:style-name="ce110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20"/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number-rows-repeated="1048537" table:style-name="ro1">
          <table:table-cell table:number-columns-repeated="16384"/>
        </table:table-row>
      </table:table>
      <table:named-expressions>
        <table:named-expression table:name="____________" table:expression="of:=[.#REF!]" table:base-cell-address="指標1.$A$1"/>
        <table:named-expression table:name="_P1" table:expression="of:=[.#REF!]" table:base-cell-address="指標1.$A$1"/>
        <table:named-expression table:name="_P2" table:expression="of:=[.#REF!]" table:base-cell-address="指標1.$A$1"/>
        <table:named-expression table:name="RAW_T1_0" table:expression="of:=[.#REF!]" table:base-cell-address="指標1.$A$1"/>
        <table:named-expression table:name="RAW_T1_1" table:expression="of:=[.#REF!]" table:base-cell-address="指標1.$A$1"/>
        <table:named-expression table:name="RAW_T1_2" table:expression="of:=[.#REF!]" table:base-cell-address="指標1.$A$1"/>
        <table:named-expression table:name="RAW_T1_3" table:expression="of:=[.#REF!]" table:base-cell-address="指標1.$A$1"/>
        <table:named-expression table:name="RAW_T1_4" table:expression="of:=[.#REF!]" table:base-cell-address="指標1.$A$1"/>
        <table:named-expression table:name="RAW_T1_5" table:expression="of:=[.#REF!]" table:base-cell-address="指標1.$A$1"/>
        <table:named-expression table:name="RAW_T1_6" table:expression="of:=[.#REF!]" table:base-cell-address="指標1.$A$1"/>
        <table:named-expression table:name="RAW_T11_0" table:expression="of:=[.#REF!]" table:base-cell-address="指標1.$A$1"/>
        <table:named-expression table:name="RAW_T11_1" table:expression="of:=[.#REF!]" table:base-cell-address="指標1.$A$1"/>
        <table:named-expression table:name="RAW_T11_2" table:expression="of:=[.#REF!]" table:base-cell-address="指標1.$A$1"/>
        <table:named-expression table:name="RAW_T11_3" table:expression="of:=[.#REF!]" table:base-cell-address="指標1.$A$1"/>
        <table:named-expression table:name="RAW_T11_4" table:expression="of:=[.#REF!]" table:base-cell-address="指標1.$A$1"/>
        <table:named-expression table:name="RAW_T11_5" table:expression="of:=[.#REF!]" table:base-cell-address="指標1.$A$1"/>
        <table:named-expression table:name="RAW_T11_6" table:expression="of:=[.#REF!]" table:base-cell-address="指標1.$A$1"/>
        <table:named-expression table:name="RAW_T6_0" table:expression="of:=[.#REF!]" table:base-cell-address="指標1.$A$1"/>
        <table:named-expression table:name="RAW_T6_1" table:expression="of:=[.#REF!]" table:base-cell-address="指標1.$A$1"/>
        <table:named-expression table:name="RAW_T6_2" table:expression="of:=[.#REF!]" table:base-cell-address="指標1.$A$1"/>
        <table:named-expression table:name="RAW_T6_3" table:expression="of:=[.#REF!]" table:base-cell-address="指標1.$A$1"/>
        <table:named-expression table:name="RAW_T6_4" table:expression="of:=[.#REF!]" table:base-cell-address="指標1.$A$1"/>
        <table:named-expression table:name="RAW_T6_5" table:expression="of:=[.#REF!]" table:base-cell-address="指標1.$A$1"/>
        <table:named-expression table:name="RAW_T6_6" table:expression="of:=[.#REF!]" table:base-cell-address="指標1.$A$1"/>
        <table:named-expression table:name="RAW_T7_0" table:expression="of:=[.#REF!]" table:base-cell-address="指標1.$A$1"/>
        <table:named-expression table:name="RAW_T7_1" table:expression="of:=[.#REF!]" table:base-cell-address="指標1.$A$1"/>
        <table:named-expression table:name="RAW_T7_2" table:expression="of:=[.#REF!]" table:base-cell-address="指標1.$A$1"/>
        <table:named-expression table:name="RAW_T7_3" table:expression="of:=[.#REF!]" table:base-cell-address="指標1.$A$1"/>
        <table:named-expression table:name="RAW_T7_4" table:expression="of:=[.#REF!]" table:base-cell-address="指標1.$A$1"/>
        <table:named-expression table:name="RAW_T7_5" table:expression="of:=[.#REF!]" table:base-cell-address="指標1.$A$1"/>
        <table:named-expression table:name="RAW_T7_6" table:expression="of:=[.#REF!]" table:base-cell-address="指標1.$A$1"/>
        <table:named-expression table:name="STAT_T2_0" table:expression="of:=[.#REF!]" table:base-cell-address="指標1.$A$1"/>
        <table:named-expression table:name="STAT_T2_1" table:expression="of:=[.#REF!]" table:base-cell-address="指標1.$A$1"/>
        <table:named-expression table:name="STAT_T2_2" table:expression="of:=[.#REF!]" table:base-cell-address="指標1.$A$1"/>
        <table:named-expression table:name="STAT_T2_3" table:expression="of:=[.#REF!]" table:base-cell-address="指標1.$A$1"/>
        <table:named-expression table:name="STAT_T2_4" table:expression="of:=[.#REF!]" table:base-cell-address="指標1.$A$1"/>
        <table:named-expression table:name="STAT_T2_5" table:expression="of:=[.#REF!]" table:base-cell-address="指標1.$A$1"/>
        <table:named-expression table:name="STAT_T2_6" table:expression="of:=[.#REF!]" table:base-cell-address="指標1.$A$1"/>
        <table:named-expression table:name="STAT_T3_0" table:expression="of:=[.#REF!]" table:base-cell-address="指標1.$A$1"/>
        <table:named-expression table:name="STAT_T3_1" table:expression="of:=[.#REF!]" table:base-cell-address="指標1.$A$1"/>
        <table:named-expression table:name="STAT_T3_2" table:expression="of:=[.#REF!]" table:base-cell-address="指標1.$A$1"/>
        <table:named-expression table:name="STAT_T3_3" table:expression="of:=[.#REF!]" table:base-cell-address="指標1.$A$1"/>
        <table:named-expression table:name="STAT_T3_4" table:expression="of:=[.#REF!]" table:base-cell-address="指標1.$A$1"/>
        <table:named-expression table:name="STAT_T3_5" table:expression="of:=[.#REF!]" table:base-cell-address="指標1.$A$1"/>
        <table:named-expression table:name="STAT_T3_6" table:expression="of:=[.#REF!]" table:base-cell-address="指標1.$A$1"/>
        <table:named-expression table:name="STAT_T4_0" table:expression="of:=[.#REF!]" table:base-cell-address="指標1.$A$1"/>
        <table:named-expression table:name="STAT_T4_1" table:expression="of:=[.#REF!]" table:base-cell-address="指標1.$A$1"/>
        <table:named-expression table:name="STAT_T4_2" table:expression="of:=[.#REF!]" table:base-cell-address="指標1.$A$1"/>
        <table:named-expression table:name="STAT_T4_3" table:expression="of:=[.#REF!]" table:base-cell-address="指標1.$A$1"/>
        <table:named-expression table:name="STAT_T4_4" table:expression="of:=[.#REF!]" table:base-cell-address="指標1.$A$1"/>
        <table:named-expression table:name="STAT_T4_5" table:expression="of:=[.#REF!]" table:base-cell-address="指標1.$A$1"/>
        <table:named-expression table:name="STAT_T4_6" table:expression="of:=[.#REF!]" table:base-cell-address="指標1.$A$1"/>
        <table:named-expression table:name="STAT_T5_0" table:expression="of:=[.#REF!]" table:base-cell-address="指標1.$A$1"/>
        <table:named-expression table:name="STAT_T5_1" table:expression="of:=[.#REF!]" table:base-cell-address="指標1.$A$1"/>
        <table:named-expression table:name="STAT_T5_2" table:expression="of:=[.#REF!]" table:base-cell-address="指標1.$A$1"/>
        <table:named-expression table:name="STAT_T5_3" table:expression="of:=[.#REF!]" table:base-cell-address="指標1.$A$1"/>
        <table:named-expression table:name="STAT_T5_4" table:expression="of:=[.#REF!]" table:base-cell-address="指標1.$A$1"/>
        <table:named-expression table:name="STAT_T5_5" table:expression="of:=[.#REF!]" table:base-cell-address="指標1.$A$1"/>
        <table:named-expression table:name="STAT_T5_6" table:expression="of:=[.#REF!]" table:base-cell-address="指標1.$A$1"/>
        <table:named-expression table:name="時間參數" table:expression="of:=[.#REF!]" table:base-cell-address="指標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text>(</number:text>
      <number:number number:decimal-places="2" number:min-integer-digits="1"/>
      <number:text>%)</number:text>
    </number:percentage-style>
    <number:percentage-style style:name="N52">
      <number:text>(</number:text>
      <number:number number:decimal-places="2" number:min-integer-digits="1"/>
      <number:text>)%</number:text>
    </number:percentage-style>
    <number:number-style style:name="N53">
      <number:text>(</number:text>
      <number:number number:decimal-places="2" number:min-integer-digits="1"/>
      <number:text>)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/>
    <meta:creation-date>2006-09-13T11:24:16Z</meta:creation-date>
    <dc:date>2024-01-23T09:51:54Z</dc:date>
  </office:meta>
</office:document-meta>
</file>