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3.0486in" style:use-optimal-column-width="false"/>
    </style:style>
    <style:style style:name="TableColumn19" style:family="table-column">
      <style:table-column-properties style:column-width="3.0069in" style:use-optimal-column-width="false"/>
    </style:style>
    <style:style style:name="TableColumn20" style:family="table-column">
      <style:table-column-properties style:column-width="0.9305in" style:use-optimal-column-width="false"/>
    </style:style>
    <style:style style:name="Table17" style:family="table">
      <style:table-properties style:width="6.9861in" fo:margin-left="0in" table:align="center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7.468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style:vertical-align="auto" fo:line-height="0.3055in" fo:margin-left="0.409in" fo:text-indent="-0.409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style:vertical-align="auto" fo:line-height="0.3055in" fo:margin-left="0.409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fo:text-align="justify" fo:line-height="0.2916in" fo:margin-right="0.036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 fo:margin-left="0.4145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 fo:margin-left="0.4145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6"/></text:span><text:bookmark-start text:name="_Hlk86827729"/><text:span text:style-name="T3">全民健康保險特殊材料給付規定修正對照表</text:span><text:span text:style-name="T4"><text:s text:c="4"/></text:span><text:span text:style-name="T5"><text:s text:c="2"/></text:span></text:p>
      <text:p text:style-name="P6"><text:span text:style-name="T7">給付規定分類碼：</text:span><text:span text:style-name="T8">T201-1</text:span></text:p>
      <text:p text:style-name="P9"><text:span text:style-name="T10">（自</text:span><text:span text:style-name="T11">112</text:span><text:span text:style-name="T12">年</text:span><text:span text:style-name="T13">7</text:span><text:span text:style-name="T14">月</text:span><text:span text:style-name="T15">1</text:span><text:span text:style-name="T16">日生效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修正後給付規定</text:span></text:p>
          </table:table-cell>
          <table:table-cell table:style-name="TableCell25">
            <text:p text:style-name="P26"><text:span text:style-name="T27">原給付規定</text:span>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>1120701起</text:p>
            <text:list text:style-name="LFO1" text:continue-numbering="true">
              <text:list-item>
                <text:p text:style-name="P33"><text:span text:style-name="T34">按本保險醫療服務給付項目「心跳停止之低溫療法」</text:span><text:span text:style-name="T35">(</text:span><text:span text:style-name="T36">編碼</text:span><text:span text:style-name="T37">47094B~47096B)</text:span><text:span text:style-name="T38">、「週產期新生兒低</text:span><text:span text:style-name="T39">溫療法」</text:span><text:span text:style-name="T40">(</text:span><text:span text:style-name="T41">編碼</text:span><text:span text:style-name="T42">47097B~47100B)</text:span><text:span text:style-name="T43">及「難治型顱內高壓之低溫療法」</text:span><text:span text:style-name="T44">(</text:span><text:span text:style-name="T45">編碼</text:span><text:span text:style-name="T46">47081B~47082B)</text:span><text:span text:style-name="T47">所列給付規定辦理。</text:span></text:p>
              </text:list-item>
              <text:list-item>
                <text:p text:style-name="P48">每一病患住院擇一項特材品項，使用量以一組為限。</text:p>
              </text:list-item>
            </text:list>
            <text:p text:style-name="P49"/>
          </table:table-cell>
          <table:table-cell table:style-name="TableCell50">
            <text:p text:style-name="P51">1070601起</text:p>
            <text:p text:style-name="P52">一、<text:tab/>按本保險醫療服務給付項目「心跳停止之低溫療法」(編碼47094B~47096B)及「週產期新生兒低溫療法」(編碼47097B~47100B)所列給付規定辦理。</text:p>
            <text:p text:style-name="P53">二、<text:tab/>每一病患住院擇一項特材品項，使用量以一組為限。</text:p>
          </table:table-cell>
          <table:table-cell table:style-name="TableCell54">
            <text:p text:style-name="P55">修訂給付</text:p>
            <text:p text:style-name="P56">規定內容</text:p>
          </table:table-cell>
        </table:table-row>
      </table:table>
      <text:p text:style-name="P57"/>
      <text:p text:style-name="內文"><text:bookmark-end text:name="_Hlk8682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林其昌</dc:creator>
    <meta:creation-date>2021-11-09T05:16:00Z</meta:creation-date>
    <dc:date>2023-05-30T04:10:00Z</dc:date>
    <meta:print-date>2023-05-30T04:10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54" meta:character-count="366" meta:row-count="2" meta:non-whitespace-character-count="313"/>
  </office:meta>
</office:document-meta>
</file>