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5409in" fo:text-indent="-0.34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3333in" fo:margin-left="0.5409in" fo:text-indent="-0.34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3333in" fo:margin-left="0.5409in" fo:text-indent="-0.3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333in" fo:margin-left="0.4583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3333in" fo:margin-left="0.4583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3333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3節 代謝及營養劑 Metabolic &amp; nutrient agents</text:p>
      <text:p text:style-name="P3">（自112年7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bookmark-start text:name="_Hlk63254817"/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3.3.17. Elosulfase alfa (如Vimizim) (107/4/1</text:span><text:span text:style-name="T16">、</text:span><text:span text:style-name="T17">112</text:span><text:span text:style-name="T18">/</text:span><text:span text:style-name="T19">7</text:span><text:span text:style-name="T20">/1</text:span><text:span text:style-name="T21">)</text:span></text:p>
            <text:p text:style-name="P22">1.診斷：除了臨床表徵及尿液葡萄醣胺聚醣定性、定量檢驗的佐證外，須證明患者之週邊血液白血球或經培養之皮膚纖維芽細胞GALNS<text:s/>活性缺乏，或是患者GALNS<text:s/>基因經分子生物學檢驗確認有兩個分別來自父母雙方，已知或必然會引起黏多醣症第IVA<text:s/>型之突變。</text:p>
            <text:p text:style-name="P23">2.限小兒遺傳專科醫師使用。</text:p>
            <text:p text:style-name="P24">3.排除使用於：</text:p>
            <text:p text:style-name="P25">(1)患者合併有其他嚴重疾病，無法從酵素治療得到長期效益。</text:p>
            <text:p text:style-name="P26">(2)重型病患：完全臥床且無行動能力，或是無法自行呼吸且完全仰賴呼吸器維生者。</text:p>
            <text:p text:style-name="P27">(3)病患不願意配合追蹤評估。</text:p>
            <text:p text:style-name="P28">4.黏多醣症第四型患者之傷害多屬不可逆性，治療前應與患者及家屬充分溝通告知下列事項，並請其簽名確認已被告知，留存病歷備查：</text:p>
            <text:p text:style-name="P29">(1)確定其了解治療的預期效果。</text:p>
            <text:p text:style-name="P30">(2)患者有義務接受定期追蹤評估。</text:p>
            <text:p text:style-name="P31">5.需經事前審查核准後使用，每次申<text:soft-page-break/>請之療程以1年為限。重新申請時，依下列病患疾病進程分類，若有評估項目中任兩項未達標準，則不予同意使用：</text:p>
            <text:p text:style-name="P32"><text:span text:style-name="T33">(1)</text:span><text:span text:style-name="T34">5</text:span><text:span text:style-name="T35">歲以上</text:span><text:span text:style-name="T36">至少能以助行器行走的患者，針對下列</text:span><text:span text:style-name="T37">Ⅰ.~ V.</text:span><text:span text:style-name="T38">項</text:span><text:span text:style-name="T39">。</text:span><text:span text:style-name="T40">(</text:span><text:span text:style-name="T41">112</text:span><text:span text:style-name="T42">/</text:span><text:span text:style-name="T43">7</text:span><text:span text:style-name="T44">/1)</text:span></text:p>
            <text:p text:style-name="P45"><text:span text:style-name="T46">(2)</text:span><text:span text:style-name="T47">5</text:span><text:span text:style-name="T48">歲以上</text:span><text:span text:style-name="T49">無法行走的患者，針對下列</text:span><text:span text:style-name="T50">II.~V.</text:span><text:span text:style-name="T51">項</text:span><text:span text:style-name="T52">。</text:span><text:span text:style-name="T53">(</text:span><text:span text:style-name="T54">112</text:span><text:span text:style-name="T55">/</text:span><text:span text:style-name="T56">7</text:span><text:span text:style-name="T57">/1)</text:span></text:p>
            <text:p text:style-name="P58"><text:span text:style-name="T59">(3)</text:span><text:span text:style-name="T60">未滿5歲</text:span><text:span text:style-name="T61">的患者，針對下列</text:span><text:span text:style-name="T62">III. ~V.項</text:span><text:span text:style-name="T63">。</text:span><text:span text:style-name="T64">(</text:span><text:span text:style-name="T65">112</text:span><text:span text:style-name="T66">/</text:span><text:span text:style-name="T67">7</text:span><text:span text:style-name="T68">/1)</text:span></text:p>
            <text:p text:style-name="P69">Ⅰ.6分鐘步行測驗：相較於治療前，至少有10%的改善，或在達療效高原期後維持10%的改善。</text:p>
            <text:p text:style-name="P70">II.呼吸功能檢查：FVC或FEV-1相較於治療前至少有5%的改善，或在達療效高原期後維持5%的改善。</text:p>
            <text:p text:style-name="P71">III.尿液中keratan sulfate (Uks)相較於治療前降低大於20%。</text:p>
            <text:p text:style-name="P72">IV.呼吸功能檢查：血液中氧氣飽和度(SpO2)在2小時內需持續維持1小時以上≧90%。</text:p>
            <text:p text:style-name="P73"><text:span text:style-name="T74">V.</text:span><text:span text:style-name="T75">以心臟超音波檢測，</text:span><text:span text:style-name="T76">Ejection Fraction</text:span><text:span text:style-name="T77">維持在正常範圍內(</text:span><text:span text:style-name="T78">Ejection Fraction</text:span><text:span text:style-name="T79">≧5</text:span><text:span text:style-name="T80">0%</text:span><text:span text:style-name="T81">)</text:span><text:span text:style-name="T82">。</text:span><text:span text:style-name="T83">(</text:span><text:span text:style-name="T84">112</text:span><text:span text:style-name="T85">/</text:span><text:span text:style-name="T86">7</text:span><text:span text:style-name="T87">/1)</text:span></text:p>
            <text:p text:style-name="P88">6.須立即停止elosulfase alfa治療<text:soft-page-break/>的情形：</text:p>
            <text:p text:style-name="P89">(1)病人在接受治療時發生其它致命的疾病，這表示病人無法獲得elosulfase alfa的療效。</text:p>
            <text:p text:style-name="P90">(2)病患發生嚴重不良反應。</text:p>
            <text:p text:style-name="P91">(3)病患無法配合最適療程所需的注射規定或無法配合療效的評估。</text:p>
          </table:table-cell>
          <table:table-cell table:style-name="TableCell92">
            <text:p text:style-name="P93">3.3.17. Elosulfase alfa (如Vimizim) (107/4/1)</text:p>
            <text:p text:style-name="P94">1.診斷：除了臨床表徵及尿液葡萄醣胺聚醣定性、定量檢驗的佐證外，須證明患者之週邊血液白血球或經培養之皮膚纖維芽細胞GALNS<text:s/>活性缺乏，或是患者GALNS<text:s/>基因經分子生物學檢驗確認有兩個分別來自父母雙方，已知或必然會引起黏多醣症第IVA<text:s/>型之突變。</text:p>
            <text:p text:style-name="P95">2.限小兒遺傳專科醫師使用。</text:p>
            <text:p text:style-name="P96">3.排除使用於：</text:p>
            <text:p text:style-name="P97">(1)患者合併有其他嚴重疾病，無法從酵素治療得到長期效益。</text:p>
            <text:p text:style-name="P98">(2)重型病患：完全臥床且無行動能力，或是無法自行呼吸且完全仰賴呼吸器維生者。</text:p>
            <text:p text:style-name="P99">(3)病患不願意配合追蹤評估。</text:p>
            <text:p text:style-name="P100">4.黏多醣症第四型患者之傷害多屬不可逆性，治療前應與患者及家屬充分溝通告知下列事項，並請其簽名確認已被告知，留存病歷備查：</text:p>
            <text:p text:style-name="P101">(1)確定其了解治療的預期效果。</text:p>
            <text:p text:style-name="P102">(2)患者有義務接受定期追蹤評估。</text:p>
            <text:p text:style-name="P103">5.需經事前審查核准後使用，每次申<text:soft-page-break/>請之療程以1年為限。重新申請時，依下列病患疾病進程分類，若有評估項目中任兩項未達標準，則不予同意使用：</text:p>
            <text:p text:style-name="P104"><text:span text:style-name="T105">(1)</text:span><text:span text:style-name="T106">至少能以助行器行走的患者，針對下列</text:span><text:span text:style-name="T107">1~5</text:span><text:span text:style-name="T108">項</text:span><text:span text:style-name="T109">；</text:span></text:p>
            <text:p text:style-name="P110"/>
            <text:p text:style-name="P111"><text:span text:style-name="T112">(2)</text:span><text:span text:style-name="T113">非因年齡過小而</text:span><text:span text:style-name="T114">無法行走的患者，針對下列</text:span><text:span text:style-name="T115">2~5</text:span><text:span text:style-name="T116">項</text:span><text:span text:style-name="T117">；</text:span></text:p>
            <text:p text:style-name="P118"><text:span text:style-name="T119">(3)</text:span><text:span text:style-name="T120">因年齡過小而無法行走</text:span><text:span text:style-name="T121">的患者，針對下列</text:span><text:span text:style-name="T122">3~5</text:span><text:span text:style-name="T123">項</text:span></text:p>
            <text:p text:style-name="P124">Ⅰ.6分鐘步行測驗：相較於治療前，至少有10%的改善，或在達療效高原期後維持10%的改善。</text:p>
            <text:p text:style-name="P125">II.呼吸功能檢查：FVC或FEV-1相較於治療前至少有5%的改善，或在達療效高原期後維持5%的改善。</text:p>
            <text:p text:style-name="P126">III.尿液中keratan sulfate (Uks)相較於治療前降低大於20%。</text:p>
            <text:p text:style-name="P127">IV.呼吸功能檢查：血液中氧氣飽和度(SpO2)在2小時內需持續維持1小時以上≧90%。</text:p>
            <text:p text:style-name="P128"><text:span text:style-name="T129">V.</text:span><text:span text:style-name="T130">以心臟超音波檢測，</text:span><text:span text:style-name="T131">Ejection Fraction</text:span><text:span text:style-name="T132">相較於治療前降低少於</text:span><text:span text:style-name="T133">10%</text:span><text:span text:style-name="T134">。</text:span></text:p>
            <text:p text:style-name="P135"/>
            <text:p text:style-name="P136">6.須立即停止elosulfase alfa治療<text:soft-page-break/>的情形：</text:p>
            <text:p text:style-name="P137">(1)病人在接受治療時發生其它致命的疾病，這表示病人無法獲得elosulfase alfa的療效。</text:p>
            <text:p text:style-name="P138">(2)病患發生嚴重不良反應。</text:p>
            <text:p text:style-name="P139"><text:span text:style-name="T140">(3)</text:span><text:span text:style-name="T141">病患無法配合最適療程所需的注射規定或無法配合療效的評估。</text:span></text:p>
          </table:table-cell>
        </table:table-row>
      </table:table>
      <text:p text:style-name="P142"><text:bookmark-end text:name="_Hlk63254817"/><text:soft-page-break/><text:span text:style-name="T143">備註：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珏如</meta:initial-creator>
    <dc:creator>陳珏如</dc:creator>
    <meta:creation-date>2023-06-01T01:09:00Z</meta:creation-date>
    <dc:date>2023-06-01T01:09:00Z</dc: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8" meta:row-count="13" meta:non-whitespace-character-count="1643"/>
  </office:meta>
</office:document-meta>
</file>