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95" table:style-name="ce10">
            <text:p>3,895<text:s/></text:p>
          </table:table-cell>
          <table:table-cell office:value-type="percentage" office:value="0.55099731220000003" table:style-name="ce14">
            <text:p>5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2" table:style-name="ce10">
            <text:p>1,952<text:s/></text:p>
          </table:table-cell>
          <table:table-cell office:value-type="percentage" office:value="0.27613523839999998" table:style-name="ce14">
            <text:p>2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57" table:style-name="ce10">
            <text:p>657<text:s/></text:p>
          </table:table-cell>
          <table:table-cell office:value-type="percentage" office:value="9.2941010000000004E-2" table:style-name="ce14">
            <text:p>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2" table:style-name="ce10">
            <text:p>282<text:s/></text:p>
          </table:table-cell>
          <table:table-cell office:value-type="percentage" office:value="3.9892488300000001E-2" table:style-name="ce14">
            <text:p>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1.9238930500000001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8.9121515999999994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2438817000000004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21940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1701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4388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29254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1701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9" table:formula="of:=SUM([.B11:.B22])" table:style-name="ce12">
            <text:p>7,069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60" table:style-name="ce10">
            <text:p>3,860<text:s/></text:p>
          </table:table-cell>
          <table:table-cell office:value-type="percentage" office:value="0.54604611680000004" table:style-name="ce14">
            <text:p>5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5" table:style-name="ce10">
            <text:p>1,955<text:s/></text:p>
          </table:table-cell>
          <table:table-cell office:value-type="percentage" office:value="0.27655962649999999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3" table:style-name="ce10">
            <text:p>673<text:s/></text:p>
          </table:table-cell>
          <table:table-cell office:value-type="percentage" office:value="9.5204413599999996E-2" table:style-name="ce14">
            <text:p>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1" table:style-name="ce10">
            <text:p>291<text:s/></text:p>
          </table:table-cell>
          <table:table-cell office:value-type="percentage" office:value="4.1165652900000002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40" table:style-name="ce10">
            <text:p>140<text:s/></text:p>
          </table:table-cell>
          <table:table-cell office:value-type="percentage" office:value="1.9804781399999999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8.9121515999999994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5268071999999999E-3" table:style-name="ce14">
            <text:p>0.5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634036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1701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4388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29254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1701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9" table:formula="of:=SUM([.B11:.B22])" table:style-name="ce12">
            <text:p>7,069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邵子川</meta:initial-creator>
    <dc:creator>邵子川</dc:creator>
    <meta:creation-date>2005-01-07T10:42:22Z</meta:creation-date>
    <dc:date>2024-07-10T09:19:39Z</dc:date>
    <meta:print-date>2024-07-10T09:19:27Z</meta:print-date>
  </office:meta>
</office:document-meta>
</file>