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9016666666667cm"/>
    </style:style>
    <style:style style:name="co2" style:family="table-column">
      <style:table-column-properties fo:break-before="auto" style:column-width="4.1698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3年05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3年7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49" table:style-name="ce15">
            <text:p>2,049<text:s/></text:p>
          </table:table-cell>
          <table:table-cell office:value-type="percentage" office:value="0.49963423559999998" table:style-name="ce18">
            <text:p>50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278" table:style-name="ce15">
            <text:p>1,278<text:s/></text:p>
          </table:table-cell>
          <table:table-cell office:value-type="percentage" office:value="0.3116313094" table:style-name="ce18">
            <text:p>3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437" table:style-name="ce15">
            <text:p>437<text:s/></text:p>
          </table:table-cell>
          <table:table-cell office:value-type="percentage" office:value="0.10655937579999999" table:style-name="ce18">
            <text:p>1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135" table:style-name="ce15">
            <text:p>135<text:s/></text:p>
          </table:table-cell>
          <table:table-cell office:value-type="percentage" office:value="3.2918800300000002E-2" table:style-name="ce18">
            <text:p>3.3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65" table:style-name="ce15">
            <text:p>65<text:s/></text:p>
          </table:table-cell>
          <table:table-cell office:value-type="percentage" office:value="1.58497927E-2" table:style-name="ce18">
            <text:p>1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1.0241404500000001E-2" table:style-name="ce18">
            <text:p>1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28" table:style-name="ce15">
            <text:p>28<text:s/></text:p>
          </table:table-cell>
          <table:table-cell office:value-type="percentage" office:value="6.8276029999999998E-3" table:style-name="ce18">
            <text:p>0.7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12" table:style-name="ce15">
            <text:p>12<text:s/></text:p>
          </table:table-cell>
          <table:table-cell office:value-type="percentage" office:value="2.9261156000000002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10" table:style-name="ce15">
            <text:p>10<text:s/></text:p>
          </table:table-cell>
          <table:table-cell office:value-type="percentage" office:value="2.4384297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069008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31" table:style-name="ce15">
            <text:p>31<text:s/></text:p>
          </table:table-cell>
          <table:table-cell office:value-type="percentage" office:value="7.5591319000000001E-3" table:style-name="ce18">
            <text:p>0.8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7" table:style-name="ce15">
            <text:p>7<text:s/></text:p>
          </table:table-cell>
          <table:table-cell office:value-type="percentage" office:value="1.7069008E-3" table:style-name="ce18">
            <text:p>0.2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4101" table:formula="of:=SUM([.B11:.B22])" table:style-name="ce16">
            <text:p>4,101<text:s/></text:p>
          </table:table-cell>
          <table:table-cell office:value-type="percentage" office:value="1.0000000000999998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邵子川</meta:initial-creator>
    <dc:creator>邵子川</dc:creator>
    <meta:creation-date>2005-01-07T10:42:22Z</meta:creation-date>
    <dc:date>2024-07-10T09:26:23Z</dc:date>
    <meta:print-date>2024-07-10T09:26:11Z</meta:print-date>
  </office:meta>
</office:document-meta>
</file>