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7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20" table:style-name="ce12">
            <text:p>3,420<text:s/></text:p>
          </table:table-cell>
          <table:table-cell office:value-type="percentage" office:value="0.3240477544" table:style-name="ce15">
            <text:p>3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7" table:style-name="ce12">
            <text:p>3,167<text:s/></text:p>
          </table:table-cell>
          <table:table-cell office:value-type="percentage" office:value="0.3000758006" table:style-name="ce15">
            <text:p>3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81" table:style-name="ce12">
            <text:p>1,781<text:s/></text:p>
          </table:table-cell>
          <table:table-cell office:value-type="percentage" office:value="0.1687511844" table:style-name="ce15">
            <text:p>16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55" table:style-name="ce12">
            <text:p>1,055<text:s/></text:p>
          </table:table-cell>
          <table:table-cell office:value-type="percentage" office:value="9.9962099700000001E-2" table:style-name="ce15">
            <text:p>1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17" table:style-name="ce12">
            <text:p>517<text:s/></text:p>
          </table:table-cell>
          <table:table-cell office:value-type="percentage" office:value="4.8986166400000003E-2" table:style-name="ce15">
            <text:p>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64" table:style-name="ce12">
            <text:p>264<text:s/></text:p>
          </table:table-cell>
          <table:table-cell office:value-type="percentage" office:value="2.5014212599999999E-2" table:style-name="ce15">
            <text:p>2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0" table:style-name="ce12">
            <text:p>150<text:s/></text:p>
          </table:table-cell>
          <table:table-cell office:value-type="percentage" office:value="1.4212620800000001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6" table:style-name="ce12">
            <text:p>86<text:s/></text:p>
          </table:table-cell>
          <table:table-cell office:value-type="percentage" office:value="8.1485693000000001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4110289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477733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0742846000000003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6850480000000001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54" table:formula="of:=SUM([.B20:.B31])" table:style-name="ce14">
            <text:p>10,554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7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29" table:style-name="ce12">
            <text:p>2,829<text:s/></text:p>
          </table:table-cell>
          <table:table-cell office:value-type="percentage" office:value="0.26805002839999997" table:style-name="ce36">
            <text:p>2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79" table:style-name="ce12">
            <text:p>2,879<text:s/></text:p>
          </table:table-cell>
          <table:table-cell office:value-type="percentage" office:value="0.27278756869999998" table:style-name="ce36">
            <text:p>2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69" table:style-name="ce12">
            <text:p>1,869<text:s/></text:p>
          </table:table-cell>
          <table:table-cell office:value-type="percentage" office:value="0.1770892553" table:style-name="ce36">
            <text:p>17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88" table:style-name="ce12">
            <text:p>1,188<text:s/></text:p>
          </table:table-cell>
          <table:table-cell office:value-type="percentage" office:value="0.1125639568" table:style-name="ce36">
            <text:p>1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97" table:style-name="ce12">
            <text:p>697<text:s/></text:p>
          </table:table-cell>
          <table:table-cell office:value-type="percentage" office:value="6.6041311399999997E-2" table:style-name="ce36">
            <text:p>6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01" table:style-name="ce12">
            <text:p>401<text:s/></text:p>
          </table:table-cell>
          <table:table-cell office:value-type="percentage" office:value="3.7995072999999997E-2" table:style-name="ce36">
            <text:p>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51" table:style-name="ce12">
            <text:p>251<text:s/></text:p>
          </table:table-cell>
          <table:table-cell office:value-type="percentage" office:value="2.3782452199999998E-2" table:style-name="ce36">
            <text:p>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5" table:style-name="ce12">
            <text:p>155<text:s/></text:p>
          </table:table-cell>
          <table:table-cell office:value-type="percentage" office:value="1.4686374800000001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93" table:style-name="ce12">
            <text:p>93<text:s/></text:p>
          </table:table-cell>
          <table:table-cell office:value-type="percentage" office:value="8.8118248999999992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4007958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0" table:style-name="ce12">
            <text:p>120<text:s/></text:p>
          </table:table-cell>
          <table:table-cell office:value-type="percentage" office:value="1.1370096600000001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21262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54" table:formula="of:=SUM([.B20:.B31])" table:style-name="ce14">
            <text:p>10,554<text:s/></text:p>
          </table:table-cell>
          <table:table-cell office:value-type="percentage" office:value="1.0000000000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洪于淇</meta:initial-creator>
    <dc:creator>邵子川</dc:creator>
    <meta:creation-date>2005-01-07T10:42:22Z</meta:creation-date>
    <dc:date>2024-07-10T09:30:29Z</dc:date>
    <meta:print-date>2024-07-10T09:30:15Z</meta:print-date>
  </office:meta>
</office:document-meta>
</file>