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1.8004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28.25pt" style:use-optimal-row-height="false" fo:break-before="auto"/>
    </style:style>
    <style:style style:name="ro3" style:family="table-row">
      <style:table-row-properties style:row-height="123.7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4"/>
        <table:table-column table:style-name="co10" table:default-cell-style-name="ce12"/>
        <table:table-column table:style-name="co11" table:number-columns-repeated="16374" table:default-cell-style-name="ce12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C36840100</text:p>
          </table:table-cell>
          <table:table-cell office:value-type="string" table:style-name="ce7">
            <text:p>BENDOPA CAPSULES "WEIDAR"</text:p>
          </table:table-cell>
          <table:table-cell office:value-type="string" table:style-name="ce8">
            <text:p>levodopa 100mg + benserazide 25mg</text:p>
          </table:table-cell>
          <table:table-cell table:style-name="ce9"/>
          <table:table-cell office:value-type="string" table:style-name="ce7">
            <text:p>衛達化學製藥股份有限公司</text:p>
          </table:table-cell>
          <table:table-cell office:value-type="float" office:value="3.34" table:style-name="ce8">
            <text:p>3.34</text:p>
          </table:table-cell>
          <table:table-cell office:value-type="float" office:value="3.78" table:style-name="ce10">
            <text:p>3.78<text:s/></text:p>
          </table:table-cell>
          <table:table-cell office:value-type="string" table:style-name="ce11">
            <text:p>1.依據藥物給付項目及支付標準共同擬訂會議藥品部分第70次會議紀錄辦理。</text:p>
            <text:p>2.上述會議決議levodopa 100mg + benserazide 25mg一般錠劑膠囊劑認列特殊藥品，並提高支付價為每粒3.78元，且同分組其他品項支付價比照調整。</text:p>
            <text:p>3.本品成分、劑型及含量屬於上述分組，故調整支付價為每粒3.78元。</text:p>
          </table:table-cell>
          <table:table-cell office:value-type="string" table:style-name="ce8">
            <text:p>114/01/0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C42274100</text:p>
          </table:table-cell>
          <table:table-cell office:value-type="string" table:style-name="ce7">
            <text:p>BENDOPAR CAPSULES 125MG</text:p>
          </table:table-cell>
          <table:table-cell office:value-type="string" table:style-name="ce5">
            <text:p>levodopa 100mg + benserazide 25mg</text:p>
          </table:table-cell>
          <table:table-cell table:style-name="ce5"/>
          <table:table-cell office:value-type="string" table:style-name="ce7">
            <text:p>信東生技股份有限公司</text:p>
          </table:table-cell>
          <table:table-cell office:value-type="float" office:value="3.34" table:style-name="ce5">
            <text:p>3.34</text:p>
          </table:table-cell>
          <table:table-cell office:value-type="float" office:value="3.78" table:style-name="ce5">
            <text:p>3.78</text:p>
          </table:table-cell>
          <table:table-cell office:value-type="string" table:style-name="ce13">
            <text:p>1.依據藥物給付項目及支付標準共同擬訂會議藥品部分第70次會議紀錄辦理。</text:p>
            <text:p>2.上述會議決議levodopa 100mg + benserazide 25mg一般錠劑膠囊劑認列特殊藥品，並提高支付價為每粒3.78元，且同分組其他品項支付價比照調整。</text:p>
            <text:p>3.本品成分、劑型及含量屬於上述分組，故調整支付價為每粒3.78元。</text:p>
          </table:table-cell>
          <table:table-cell office:value-type="string" table:style-name="ce5">
            <text:p>114/01/01</text:p>
          </table:table-cell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BC25352100</text:p>
          </table:table-cell>
          <table:table-cell office:value-type="string" table:style-name="ce7">
            <text:p>Madopar 125 Capsules“Italy”</text:p>
          </table:table-cell>
          <table:table-cell office:value-type="string" table:style-name="ce5">
            <text:p>levodopa 100mg + benserazide 25mg</text:p>
          </table:table-cell>
          <table:table-cell table:style-name="ce5"/>
          <table:table-cell office:value-type="string" table:style-name="ce7">
            <text:p>羅氏大藥廠股份有限公司</text:p>
          </table:table-cell>
          <table:table-cell office:value-type="float" office:value="3.34" table:style-name="ce8">
            <text:p>3.34</text:p>
          </table:table-cell>
          <table:table-cell office:value-type="float" office:value="3.78" table:style-name="ce10">
            <text:p>3.78<text:s/></text:p>
          </table:table-cell>
          <table:table-cell office:value-type="string" table:style-name="ce13">
            <text:p>1.依據藥物給付項目及支付標準共同擬訂會議藥品部分第70次會議紀錄辦理。</text:p>
            <text:p>2.上述會議決議levodopa 100mg + benserazide 25mg一般錠劑膠囊劑認列特殊藥品，並提高支付價為每粒3.78元，且同分組其他品項支付價比照調整。</text:p>
            <text:p>3.本品成分、劑型及含量屬於上述分組，故調整支付價為每粒3.78元。</text:p>
          </table:table-cell>
          <table:table-cell office:value-type="string" table:style-name="ce8">
            <text:p>114/01/01</text:p>
          </table:table-cell>
          <table:table-cell table:number-columns-repeated="16374"/>
        </table:table-row>
        <table:table-row table:number-rows-repeated="75" table:style-name="ro5">
          <table:table-cell table:style-name="ce4"/>
          <table:table-cell table:number-columns-repeated="7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number-rows-repeated="2" table:style-name="ro5">
          <table:table-cell table:number-columns-repeated="8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number-rows-repeated="10484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currency-style style:name="N49P0">
      <number:currency-symbol>$</number:currency-symbol>
      <number:number number:decimal-places="2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87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Administrator</meta:initial-creator>
    <dc:creator>邱垂昇</dc:creator>
    <meta:creation-date>2014-08-08T02:17:21Z</meta:creation-date>
    <dc:date>2024-07-12T06:05:54Z</dc:date>
    <meta:print-date>2024-07-08T01:47:53Z</meta:print-date>
  </office:meta>
</office:document-meta>
</file>