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Cambria Math" svg:font-family="Cambria Math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4.884in" text:min-label-width="0.3333in" text:list-level-position-and-space-mode="label-alignment">
          <style:list-level-label-alignment text:label-followed-by="listtab" fo:margin-left="5.217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3" style:num-suffix="." style:num-format="i">
        <style:list-level-properties fo:text-align="end"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4" style:num-suffix="." style:num-format="1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7" style:num-suffix="." style:num-format="1">
        <style:list-level-properties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1236in" text:min-label-width="0.3in" text:list-level-position-and-space-mode="label-alignment">
          <style:list-level-label-alignment text:label-followed-by="listtab" fo:margin-left="0.423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BiauKai" fo:font-size="14pt" style:font-size-asian="14pt" style:font-size-complex="14pt"/>
    </style:style>
    <style:style style:name="P8" style:parent-style-name="A1" style:family="paragraph">
      <style:paragraph-properties fo:text-align="center" fo:margin-left="-0.1972in" fo:text-indent="0.6958in">
        <style:tab-stops/>
      </style:paragraph-properties>
      <style:text-properties style:font-name="標楷體" style:font-name-asian="標楷體" style:font-name-complex="BiauKai" style:use-window-font-color="true" style:letter-kerning="false"/>
    </style:style>
    <style:style style:name="TableColumn10" style:family="table-column">
      <style:table-column-properties style:column-width="3.5041in"/>
    </style:style>
    <style:style style:name="TableColumn11" style:family="table-column">
      <style:table-column-properties style:column-width="3.5048in"/>
    </style:style>
    <style:style style:name="Table9" style:family="table">
      <style:table-properties style:width="7.009in" fo:margin-left="0.075in" table:align="left"/>
    </style:style>
    <style:style style:name="TableRow12" style:family="table-row">
      <style:table-row-properties style:row-height="0.43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3055in" fo:margin-left="0.2194in" fo:text-indent="-0.136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055in" fo:margin-left="0.2194in" fo:text-indent="-0.136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055in" fo:margin-left="0.25in">
        <style:tab-stops>
          <style:tab-stop style:type="left" style:position="0.34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3055in" fo:margin-left="0.4194in" fo:text-indent="-0.1361in">
        <style:tab-stops>
          <style:tab-stop style:type="left" style:position="0.171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3055in" fo:margin-left="0.4777in" fo:text-indent="-0.1944in">
        <style:tab-stops>
          <style:tab-stop style:type="left" style:position="0.1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3055in" fo:margin-left="0.5166in" fo:text-indent="-0.2333in">
        <style:tab-stops>
          <style:tab-stop style:type="left" style:position="0.074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line-height="0.3055in" fo:margin-left="0.4305in" fo:text-indent="-0.0972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3055in" fo:margin-left="0.3611in" fo:text-indent="-0.1944in">
        <style:tab-stops>
          <style:tab-stop style:type="left" style:position="0.110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3055in" fo:margin-left="0.3611in" fo:text-indent="-0.1944in">
        <style:tab-stops>
          <style:tab-stop style:type="left" style:position="0.131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3055in" fo:margin-left="0.2194in" fo:text-indent="-0.136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3055in" fo:margin-left="0.25in">
        <style:tab-stops>
          <style:tab-stop style:type="left" style:position="0.34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3055in" fo:margin-left="0.4777in" fo:text-indent="-0.1944in">
        <style:tab-stops>
          <style:tab-stop style:type="left" style:position="0.1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3055in" fo:margin-left="0.4777in" fo:text-indent="-0.1944in">
        <style:tab-stops>
          <style:tab-stop style:type="left" style:position="0.1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3055in" fo:margin-left="0.5166in" fo:text-indent="-0.2333in">
        <style:tab-stops>
          <style:tab-stop style:type="left" style:position="0.07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055in" fo:margin-left="0.4305in" fo:text-indent="-0.0972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3055in" fo:margin-left="0.4in" fo:text-indent="-0.2333in">
        <style:tab-stops>
          <style:tab-stop style:type="left" style:position="0.1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line-height="0.3055in" fo:margin-left="0.2479in" fo:text-indent="-0.031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line-height="0.3055in" fo:margin-left="0.2479in" fo:text-indent="-0.031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line-height="0.3055in" fo:margin-left="0.2479in" fo:text-indent="-0.031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line-height="0.3055in" fo:margin-left="0.2479in" fo:text-indent="-0.031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line-height="0.3055in" fo:margin-left="0.2479in" fo:text-indent="-0.031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055in" fo:margin-left="0.3611in" fo:text-indent="-0.1944in">
        <style:tab-stops>
          <style:tab-stop style:type="left" style:position="0.11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P121" style:parent-style-name="內文" style:family="paragraph">
      <style:paragraph-properties fo:line-height="0.3055in" fo:margin-left="0.3611in" fo:text-indent="-0.1944in">
        <style:tab-stops>
          <style:tab-stop style:type="left" style:position="0.110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A1" style:family="paragraph">
      <style:paragraph-properties fo:text-align="start" fo:margin-left="0.8333in" fo:text-indent="-0.7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T128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T129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T130" style:parent-style-name="預設段落字型" style:family="text">
      <style:text-properties style:font-name="標楷體" style:font-name-asian="標楷體" style:font-name-complex="細明體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1667in" svg:width="0.78681in" svg:height="0.39306in" style:rel-width="scale" style:rel-height="scale"><draw:text-box><text:p text:style-name="P5">附表</text:p></draw:text-box><svg:title/><svg:desc/></draw:frame></text:span><text:span text:style-name="T6">「藥品給付規定」修訂對照表</text:span></text:p>
      <text:p text:style-name="P7">第13節 皮膚科製劑 Dermatological preparations</text:p>
      <text:p text:style-name="P8">（自113年8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3.17.Dupilumab (如Dupixent) ; upadacitinib(如Rinvoq) ; abrocitinib (如Cibinqo)：（108/12/1、109/8/1、111/8/1、112/4/1、112/6/1、112/8/1、113/2/1</text:span><text:span text:style-name="T21">、</text:span><text:span text:style-name="T22">113/8</text:span><text:span text:style-name="T23">/1</text:span><text:span text:style-name="T24">）</text:span></text:p>
            <text:p text:style-name="P25"><text:span text:style-name="T26">13.17.1.Dupilumab(如Dupixent) ; upadacitinib(如Rinvoq) ; abrocitinib(如Cibinqo)（113/2/1</text:span><text:span text:style-name="T27">、</text:span><text:span text:style-name="T28">113/8</text:span><text:span text:style-name="T29">/1</text:span><text:span text:style-name="T30">）(12歲以上病人治療部分)</text:span></text:p>
            <text:p text:style-name="P31">1.（略）</text:p>
            <text:p text:style-name="P32">2.限用於經照光治療及其他系統性(全身性)治療無效(治療需6個月的完整療程，得合併它院就診病歷)，或因醫療因素而無法接受照光治療及其他系統性(全身性)治療之全身慢性中重度之異位性皮膚炎患者。(111/8/1)</text:p>
            <text:p text:style-name="P33"><text:span text:style-name="T34">(1)所稱慢性中重度之異位性皮膚炎，指病灶持續至少6個月，且Eczema area severity index (EASI)<text:s/></text:span><text:span text:style-name="T35">≧</text:span><text:span text:style-name="T36">16且異位性皮膚炎皮膚紅腫體表面積需</text:span><text:span text:style-name="T37">≧</text:span><text:span text:style-name="T38">30%且Investigator's <text:s/>Global Assessment (IGA):3~4。(111/8/1)</text:span></text:p>
            <text:p text:style-name="P39">註：Eczema area severity index (EASI)之異位性皮膚炎面積計算，只含皮膚紅腫濕疹部位，單純的皮<text:soft-page-break/>膚乾燥、脫皮、抓痕，不可列入計算。</text:p>
            <text:p text:style-name="P40">(2)〜(3)（略）<text:s/></text:p>
            <text:p text:style-name="P41">3.需經事前審查核准後使用。</text:p>
            <text:p text:style-name="P42">(1)初次申請時，以6個月為1個療程。經評估需續用者，每6個月需再次提出事前審查申請續用評估，且應於期滿前1個月提出，並於申請時檢附照片。</text:p>
            <text:p text:style-name="P43">(2)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      <text:p text:style-name="P44"><text:span text:style-name="T45">(3)使用劑量：(112/4/1、112/6/1、112/8/1</text:span><text:span text:style-name="T46">、</text:span><text:span text:style-name="T47">113/8</text:span><text:span text:style-name="T48">/1</text:span><text:span text:style-name="T49">)</text:span></text:p>
            <text:p text:style-name="P50">I.dupilumab：（略）</text:p>
            <text:p text:style-name="P51">Ⅱ.upadacitinib：（略）</text:p>
            <text:p text:style-name="P52"><text:span text:style-name="T53">Ⅲ.abrocitinib：(112/6/1</text:span><text:span text:style-name="T54">、</text:span><text:span text:style-name="T55">113/8</text:span><text:span text:style-name="T56">/1</text:span><text:span text:style-name="T57">)</text:span></text:p>
            <text:p text:style-name="P58"><text:span text:style-name="T59">ⅰ</text:span><text:span text:style-name="T60">.限使用於</text:span><text:span text:style-name="T61">12</text:span><text:span text:style-name="T62">歲以上，每日1次100mg或200mg。</text:span></text:p>
            <text:p text:style-name="P63"><text:span text:style-name="T64">ⅱ</text:span><text:span text:style-name="T65">.於16週時，須先行評估，至少有EASI 50療效方可使用。</text:span></text:p>
            <text:p text:style-name="P66">(4)若患者曾核准使用治療乾癬之生物製劑，需等到乾癬症狀消失後，至少兩年才能提出申請。或申請前須切片確定排除乾癬診斷並經皮膚科專科醫師確立診斷。</text:p>
            <text:p text:style-name="P67">(5)使用abrocitinib時，宜紀錄患<text:soft-page-break/>者HBsAg、B型肝炎核心抗體 （anti-HBc Ab）及anti-HCV資料 （若HBsAg 檢驗為陽性，宜加作HBV DNA）。(112/6/1)</text:p>
            <text:p text:style-name="P68"><text:span text:style-name="T69">(6)Upadacitinib及abrocitinib僅能擇一使用。唯有在出現無法忍受其副作用時方可互換。（</text:span><text:span text:style-name="T70">113/8</text:span><text:span text:style-name="T71">/1</text:span><text:span text:style-name="T72">)。</text:span></text:p>
            <text:p text:style-name="P73">4.〜7.（略）</text:p>
            <text:p text:style-name="P74"><text:span text:style-name="T75">◎</text:span><text:span text:style-name="T76">附表三十二：異位性皮膚炎面積暨嚴重度指數【Eczema Area and Severity Index (EASI)】(108/12/1)</text:span></text:p>
            <text:p text:style-name="P77"><text:span text:style-name="T78">◎</text:span><text:span text:style-name="T79">附表三十二之一：全民健康保險12歲以上病人異位性皮膚炎使用生物製劑申請表(109/8/1、111/8/1、113/2/1)</text:span></text:p>
            <text:p text:style-name="P80">13.17.2.<text:s/>Dupilumab (如Dupixent)：（113/2/1）(6歲以上未滿12歲兒童治療部分)（略）</text:p>
          </table:table-cell>
          <table:table-cell table:style-name="TableCell81">
            <text:p text:style-name="P82">13.17.Dupilumab (如Dupixent) ; upadacitinib(如Rinvoq) ; abrocitinib (如Cibinqo)：（108/12/1、109/8/1、111/8/1、112/4/1、112/6/1、112/8/1、113/2/1）</text:p>
            <text:p text:style-name="P83">13.17.1.Dupilumab(如Dupixent);upadacitinib(如Rinvoq); abrocitinib(如Cibinqo)（113/2/1）(12歲以上病人治療部分)<text:s/></text:p>
            <text:p text:style-name="P84">1.（略）</text:p>
            <text:p text:style-name="P85">2.限用於經照光治療及其他系統性(全身性)治療無效(治療需6個月的完整療程，得合併它院就診病歷)，或因醫療因素而無法接受照光治療及其他系統性(全身性)治療之全身慢性中重度之異位性皮膚炎患者。(111/8/1)</text:p>
            <text:p text:style-name="P86"><text:span text:style-name="T87">(1)所稱慢性中重度之異位性皮膚炎，指病灶持續至少6個月，且Eczema area severity index (EASI)<text:s/></text:span><text:span text:style-name="T88">≧</text:span><text:span text:style-name="T89">16且異位性皮膚炎皮膚紅腫體表面積需</text:span><text:span text:style-name="T90">≧</text:span><text:span text:style-name="T91">30%且Investigator's <text:s/>Global Assessment (IGA):3~4。(111/8/1)</text:span></text:p>
            <text:p text:style-name="P92">註：Eczema area severity index (EASI)之異位性皮膚炎面積計算，只含皮膚紅腫濕疹部位，單純的皮<text:soft-page-break/>膚乾燥、脫皮、抓痕，不可列入計算。</text:p>
            <text:p text:style-name="P93">(2)〜(3)（略）</text:p>
            <text:p text:style-name="P94">3.需經事前審查核准後使用。</text:p>
            <text:p text:style-name="P95">(1)初次申請時，以6個月為1個療程。經評估需續用者，每6個月需再次提出事前審查申請續用評估，且應於期滿前1個月提出，並於申請時檢附照片。</text:p>
            <text:p text:style-name="P96">(2)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      <text:p text:style-name="P97">(3)使用劑量：(112/4/1、112/6/1、112/8/1)</text:p>
            <text:p text:style-name="P98">I.dupilumab：（略）</text:p>
            <text:p text:style-name="P99">Ⅱ.upadacitinib：（略）</text:p>
            <text:p text:style-name="P100">Ⅲ.abrocitinib：(112/6/1)</text:p>
            <text:p text:style-name="P101"><text:span text:style-name="T102">ⅰ</text:span><text:span text:style-name="T103">.限使用於</text:span><text:span text:style-name="T104">18</text:span><text:span text:style-name="T105">歲以上，每日1次100mg或200mg。</text:span></text:p>
            <text:p text:style-name="P106"><text:span text:style-name="T107">ⅱ</text:span><text:span text:style-name="T108">.於16週時，須先行評估，至少有EASI 50療效方可使用。</text:span></text:p>
            <text:p text:style-name="P109">(4)若患者曾核准使用治療乾癬之生物製劑，需等到乾癬症狀消失後，至少兩年才能提出申請。或申請前須切片確定排除乾癬診斷並經皮膚科專科醫師確立診斷。</text:p>
            <text:p text:style-name="P110">(5)使用abrocitinib時，宜紀錄患者HBsAg、B型肝炎核心抗體<text:s/><text:soft-page-break/>（anti-HBc Ab）及anti-HCV資料 （若HBsAg 檢驗為陽性，宜加作HBV DNA）。(112/6/1)</text:p>
            <text:p text:style-name="P111"/>
            <text:p text:style-name="P112"/>
            <text:p text:style-name="P113"/>
            <text:p text:style-name="P114"/>
            <text:p text:style-name="P115"/>
            <text:p text:style-name="P116">4.〜7.（略）</text:p>
            <text:p text:style-name="P117"><text:span text:style-name="T118">◎附表三十二：異位性皮膚炎面積暨嚴重度指數【Eczema Area and Severity Index (EASI)】(</text:span><text:span text:style-name="T119">108/12/1</text:span><text:span text:style-name="T120">)</text:span></text:p>
            <text:p text:style-name="P121"><text:span text:style-name="T122">◎附表三十二之一：全民健康保險12歲以上病人異位性皮膚炎使用生物製劑申請表</text:span><text:span text:style-name="T123">(109/8/1、111/8/1、113/2/1)</text:span></text:p>
            <text:p text:style-name="P124">13.17.2.<text:s/>Dupilumab (如Dupixent)：（113/2/1）(6歲以上未滿12歲兒童治療部分)（略）</text:p>
          </table:table-cell>
        </table:table-row>
      </table:table>
      <text:soft-page-break/>
      <text:p text:style-name="P125"><text:span text:style-name="T126">備註</text:span><text:span text:style-name="T127">:</text:span><text:span text:style-name="T128">劃線部分為新修訂</text:span><text:span text:style-name="T129">之</text:span><text:span text:style-name="T130">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20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1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2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3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4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8LVL1" style:family="text">
      <style:text-properties style:use-window-font-color="true"/>
    </style:style>
    <text:list-style style:name="LFO5" style:display-name="LFO5">
      <text:list-level-style-number text:level="1" text:style-name="WW_CharLFO2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_1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7" style:family="text">
      <style:text-properties style:font-name="標楷體" style:font-name-asian="標楷體"/>
    </style:style>
    <text:list-style style:name="LFO11_1">
      <text:list-level-style-number text:level="1" text:style-name="WW_CharLFO11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1LVL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4.5284in" text:min-label-width="0.875in" text:list-level-position-and-space-mode="label-alignment">
          <style:list-level-label-alignment text:label-followed-by="nothing" fo:margin-left="5.403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/>
    </style:style>
    <text:list-style style: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標楷體" fo:font-size="14pt" style:font-size-asian="14pt"/>
    </style: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2">
      <text:list-level-style-number text:level="1" text:style-name="WW_CharLFO22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 fo:font-size="12pt" style:font-size-asian="12pt" style:font-size-complex="12pt"/>
    </style:style>
    <style:style style:name="WW_CharLFO27LVL1" style:family="text">
      <style:text-properties style:font-name="Wingdings" fo:font-size="12pt" style:font-size-asian="12pt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2LVL3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6LVL1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fo:color="#000000"/>
    </style:style>
    <style:style style:name="WW_CharLFO38LVL1" style:family="text">
      <style:text-properties fo:color="#000000" style:text-underline-type="single" style:text-underline-style="solid" style:text-underline-width="auto" style:text-underline-mode="continuous"/>
    </style:style>
    <style:style style:name="WW_CharLFO39LVL1" style:family="text">
      <style:text-properties fo:color="#000000"/>
    </style:style>
    <style:style style:name="WW_CharLFO3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4.884in" text:min-label-width="0.3333in" text:list-level-position-and-space-mode="label-alignment">
          <style:list-level-label-alignment text:label-followed-by="listtab" fo:margin-left="5.217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3" style:num-suffix="." style:num-format="i">
        <style:list-level-properties fo:text-align="end"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4" style:num-suffix="." style:num-format="1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7" style:num-suffix="." style:num-format="1">
        <style:list-level-properties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1236in" text:min-label-width="0.3in" text:list-level-position-and-space-mode="label-alignment">
          <style:list-level-label-alignment text:label-followed-by="listtab" fo:margin-left="0.423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7-12T03:18:00Z</meta:creation-date>
    <dc:date>2024-07-12T03:18:00Z</dc:date>
    <meta:print-date>2024-07-02T12:39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3" meta:paragraph-count="5" meta:word-count="418" meta:character-count="2796" meta:row-count="19" meta:non-whitespace-character-count="2383"/>
  </office:meta>
</office:document-meta>
</file>