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10" style:family="table-column">
      <style:table-column-properties style:column-width="3.3937in" style:use-optimal-column-width="false"/>
    </style:style>
    <style:style style:name="TableColumn11" style:family="table-column">
      <style:table-column-properties style:column-width="3.3944in" style:use-optimal-column-width="false"/>
    </style:style>
    <style:style style:name="Table9" style:family="table">
      <style:table-properties style:width="6.7881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780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style:snap-to-layout-grid="false" fo:text-align="justify" style:vertical-align="baseline" fo:line-height="0.3055in" fo:margin-left="0.2194in" fo:text-indent="-0.1361in">
        <style:tab-stops>
          <style:tab-stop style:type="left" style:leader-style="solid" style:leader-text="_" style:position="0.1743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6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1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3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5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6" style:parent-style-name="內文" style:family="paragraph">
      <style:paragraph-properties fo:line-height="0.3055in" fo:margin-left="0.5041in" fo:text-indent="-0.2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內文" style:family="paragraph">
      <style:paragraph-properties style:snap-to-layout-grid="false" fo:text-align="justify" style:vertical-align="baseline" fo:line-height="0.3055in" fo:margin-left="0.2194in" fo:text-indent="-0.1361in">
        <style:tab-stops>
          <style:tab-stop style:type="left" style:leader-style="solid" style:leader-text="_" style:position="0.17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P110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1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2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4" style:parent-style-name="內文" style:family="paragraph">
      <style:paragraph-properties fo:line-height="0.3055in" fo:margin-left="0.359in" fo:text-indent="-0.2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5" style:parent-style-name="內文" style:family="paragraph">
      <style:paragraph-properties fo:line-height="0.3055in" fo:margin-left="0.1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fo:line-height="0.3055in" fo:margin-left="0.359in" fo:text-indent="-0.2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7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8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內文" style:family="paragraph">
      <style:paragraph-properties fo:line-height="0.3055in" fo:margin-left="0.4777in" fo:text-indent="-0.194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64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88" style:parent-style-name="內文" style:family="paragraph">
      <style:paragraph-properties fo:line-height="0.3055in" fo:margin-left="0.4194in" fo:text-indent="-0.136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055in" fo:margin-left="0.4777in" fo:text-indent="-0.194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055in" fo:margin-left="0.5166in" fo:text-indent="-0.2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1" style:parent-style-name="內文" style:family="paragraph">
      <style:paragraph-properties fo:line-height="0.3055in" fo:margin-left="0.4777in" fo:text-indent="-0.1944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055in" fo:margin-left="0.5166in" fo:text-indent="-0.2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55" style:parent-style-name="內文" style:family="paragraph">
      <style:paragraph-properties fo:line-height="0.3055in" fo:margin-left="0.6138in" fo:text-indent="-0.330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67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68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6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0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2" style:parent-style-name="內文" style:family="paragraph">
      <style:paragraph-properties fo:line-height="0.3055in" fo:margin-left="0.1979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3" style:parent-style-name="內文" style:family="paragraph">
      <style:paragraph-properties fo:line-height="0.3055in" fo:margin-left="0.1979in" fo:text-indent="-0.136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4" style:parent-style-name="內文" style:family="paragraph">
      <style:paragraph-properties fo:line-height="0.3055in" fo:margin-left="0.4583in" fo:text-indent="-0.291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10" style:parent-style-name="內文" style:family="paragraph">
      <style:paragraph-properties style:snap-to-layout-grid="false" fo:text-align="justify" style:vertical-align="baseline" fo:line-height="0.3055in" fo:margin-left="0.2194in" fo:text-indent="-0.1361in">
        <style:tab-stops>
          <style:tab-stop style:type="left" style:leader-style="solid" style:leader-text="_" style:position="0.1743in"/>
        </style:tab-stops>
      </style:paragraph-properties>
      <style:text-properties fo:hyphenate="false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4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055in" fo:margin-left="0.4in" fo:text-indent="-0.233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055in" fo:margin-left="0.4777in" fo:text-indent="-0.1944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88" style:parent-style-name="內文" style:family="paragraph">
      <style:paragraph-properties style:snap-to-layout-grid="false" fo:text-align="justify" style:vertical-align="baseline" fo:line-height="0.3055in" fo:margin-left="0.2194in" fo:text-indent="-0.1361in">
        <style:tab-stops>
          <style:tab-stop style:type="left" style:leader-style="solid" style:leader-text="_" style:position="0.17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P38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0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1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2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3" style:parent-style-name="內文" style:family="paragraph">
      <style:paragraph-properties fo:line-height="0.3055in" fo:margin-left="0.359in" fo:text-indent="-0.2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4" style:parent-style-name="內文" style:family="paragraph">
      <style:paragraph-properties fo:line-height="0.3055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5" style:parent-style-name="內文" style:family="paragraph">
      <style:paragraph-properties fo:line-height="0.3055in" fo:margin-left="0.359in" fo:text-indent="-0.2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6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7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8" style:parent-style-name="內文" style:family="paragraph">
      <style:paragraph-properties fo:line-height="0.3055in" fo:margin-left="0.47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99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0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1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2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3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4" style:parent-style-name="內文" style:family="paragraph">
      <style:paragraph-properties fo:line-height="0.3055in" fo:margin-left="0.634in" fo:text-indent="-0.3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5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6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7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8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09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0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1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413" style:parent-style-name="內文" style:family="paragraph">
      <style:paragraph-properties fo:line-height="0.3055in" fo:margin-left="0.4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4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5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6" style:parent-style-name="內文" style:family="paragraph">
      <style:paragraph-properties fo:line-height="0.3055in" fo:margin-left="0.47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7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8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19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0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1" style:parent-style-name="內文" style:family="paragraph">
      <style:paragraph-properties fo:line-height="0.3055in" fo:margin-left="0.47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2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3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4" style:parent-style-name="內文" style:family="paragraph">
      <style:paragraph-properties fo:line-height="0.3055in" fo:margin-left="0.5166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5" style:parent-style-name="內文" style:family="paragraph">
      <style:paragraph-properties fo:line-height="0.3055in" fo:margin-left="0.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6" style:parent-style-name="內文" style:family="paragraph">
      <style:paragraph-properties fo:line-height="0.3055in" fo:margin-left="0.61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7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8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2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0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2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3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43" style:parent-style-name="內文" style:family="paragraph">
      <style:paragraph-properties style:snap-to-layout-grid="false" fo:line-height="0.3333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70134029"/>「藥品給付規定」修訂對照表</text:p>
      <text:p text:style-name="P2">第1節 神經系統藥物 Drugs acting on the nervous system</text:p>
      <text:p text:style-name="P3"><text:span text:style-name="T4">（自</text:span><text:span text:style-name="T5">113</text:span><text:span text:style-name="T6">年</text:span><text:span text:style-name="T7">8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.6.4.Nusinersen(</text:span><text:span text:style-name="T21">如</text:span><text:span text:style-name="T22">Spinraza)</text:span><text:span text:style-name="T23">、</text:span><text:span text:style-name="T24">risdiplam</text:span><text:span text:style-name="T25">（如</text:span><text:span text:style-name="T26">Evrysdi</text:span><text:span text:style-name="T27">）：（</text:span><text:span text:style-name="T28">109/7/1</text:span><text:span text:style-name="T29">、</text:span><text:span text:style-name="T30">109/10/1</text:span><text:span text:style-name="T31">、</text:span><text:span text:style-name="T32">112/4/1</text:span><text:span text:style-name="T33">、</text:span><text:span text:style-name="T34">112/6/1</text:span><text:span text:style-name="T35">、</text:span><text:span text:style-name="T36">112/8/1</text:span><text:span text:style-name="T37">、</text:span><text:span text:style-name="T38">113</text:span><text:span text:style-name="T39">/</text:span><text:span text:style-name="T40">8</text:span><text:span text:style-name="T41">/1</text:span><text:span text:style-name="T42">）</text:span></text:p>
            <text:p text:style-name="P43"><text:span text:style-name="T44">1.</text:span><text:span text:style-name="T45">限用經標準檢測方法</text:span><text:span text:style-name="T46">MLPA(Multiplex Ligation Dependent Probe Amplification)<text:s/></text:span><text:span text:style-name="T47">或</text:span><text:span text:style-name="T48">NGS</text:span><text:span text:style-name="T49">檢測</text:span><text:span text:style-name="T50">SMN1</text:span><text:span text:style-name="T51">基因變異之個案，且經衛生福利部國民健康署認定之脊髓性肌肉萎縮症</text:span><text:span text:style-name="T52">(Spinal muscular atrophy,SMA)</text:span><text:span text:style-name="T53">病人，並具以下</text:span><text:span text:style-name="T54">(1)</text:span><text:span text:style-name="T55">、</text:span><text:span text:style-name="T56">(2)</text:span><text:span text:style-name="T57">任何一個條件：</text:span><text:span text:style-name="T58">(112/4/1</text:span><text:span text:style-name="T59">、</text:span><text:span text:style-name="T60">112/6/1</text:span><text:span text:style-name="T61">、</text:span><text:span text:style-name="T62">112/8/1</text:span><text:span text:style-name="T63">、</text:span><text:span text:style-name="T64">113</text:span><text:span text:style-name="T65">/</text:span><text:span text:style-name="T66">8</text:span><text:span text:style-name="T67">/1</text:span><text:span text:style-name="T68">)</text:span></text:p>
            <text:p text:style-name="P69"><text:bookmark-start text:name="_Hlk162427004"/><text:span text:style-name="T70">(1)</text:span><text:span text:style-name="T71">經新生兒篩檢</text:span><text:span text:style-name="T72">確診之病人</text:span><text:span text:style-name="T73">，限使用</text:span><text:span text:style-name="T74">nusinersen</text:span><text:span text:style-name="T75">。</text:span><text:span text:style-name="T76">(</text:span><text:span text:style-name="T77">113</text:span><text:span text:style-name="T78">/</text:span><text:span text:style-name="T79">8</text:span><text:span text:style-name="T80">/1</text:span><text:span text:style-name="T81">)</text:span></text:p>
            <text:p text:style-name="P82"/>
            <text:p text:style-name="P83"/>
            <text:p text:style-name="P84">(2)18歲以下發病確診之病人。(113/8/1)</text:p>
            <text:p text:style-name="P85"><text:bookmark-end text:name="_Hlk162427004"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2.需檢附下列資料，經二位以上專家之專家小組特殊專案審查核准後使用，每年檢附療效評估資料重新申請。</text:p>
            <text:p text:style-name="P110">(1)符合衛生福利部國民健康署SMA罕見疾病個案通報審查標準之臨床症狀錄影之影片（內容必須包含：a.全身肌張力低下，b.全身四肢無力，近端比遠端嚴重且下肢比上肢嚴重，c.深部肌腱反射，如：膝反射、踝反射、二頭肌反射等消失）。</text:p>
            <text:p text:style-name="P111">(2)3個（含）以下<text:s/>SMN2<text:s/>基因拷貝數之即將發病之個案，須附經標準檢測方法MLPA<text:s/>或<text:s/>NGS<text:s/>基因診斷技術報告。(112/4/1）</text:p>
            <text:p text:style-name="P112">(3)臨床病歷摘要。</text:p>
            <text:soft-page-break/>
            <text:p text:style-name="P113">(4)標準運動功能評估<text:s/>(CHOP INTEND、HINE section 2、HFMSE、RULM、WHO motor milestone、MFM32、6MWT)<text:s/>錄影之影片。(112/4/1）</text:p>
            <text:p text:style-name="P114">3.排除條件：</text:p>
            <text:p text:style-name="P115">SMA病友在非急性住院期間，連續30天（含）以上呼吸器的使用且每天超過12小時。</text:p>
            <text:p text:style-name="P116">4.療效評估方式及時機：</text:p>
            <text:p text:style-name="P117">(1)標準運動功能評估時機：</text:p>
            <text:p text:style-name="P118">I.Nusinersen或<text:s/>risdiplam治療前。(112/4/1）</text:p>
            <text:p text:style-name="P119"><text:span text:style-name="T120">II.</text:span><text:span text:style-name="T121">在</text:span><text:span text:style-name="T122">4</text:span><text:span text:style-name="T123">劑</text:span><text:span text:style-name="T124"><text:s/>loading doses(0</text:span><text:span text:style-name="T125">、</text:span><text:span text:style-name="T126">14</text:span><text:span text:style-name="T127">、</text:span><text:span text:style-name="T128">28</text:span><text:span text:style-name="T129">、</text:span><text:span text:style-name="T130">63</text:span><text:span text:style-name="T131">天）後，每</text:span><text:span text:style-name="T132">4</text:span><text:span text:style-name="T133">個月給與</text:span><text:span text:style-name="T134">nusinersen maintain dose<text:s/></text:span><text:span text:style-name="T135">治療前，若使用</text:span><text:span text:style-name="T136">risdiplam</text:span><text:span text:style-name="T137">則</text:span><text:span text:style-name="T138">於開始用藥滿</text:span><text:span text:style-name="T139">2</text:span><text:span text:style-name="T140">個月評估一次，之後</text:span><text:span text:style-name="T141">每</text:span><text:span text:style-name="T142">4</text:span><text:span text:style-name="T143">個月評估一次。</text:span><text:span text:style-name="T144">若於</text:span><text:span text:style-name="T145">113</text:span><text:span text:style-name="T146">年</text:span><text:span text:style-name="T147">8</text:span><text:span text:style-name="T148">月</text:span><text:span text:style-name="T149">1</text:span><text:span text:style-name="T150">日前已依修訂前之給付規定使用</text:span><text:span text:style-name="T151">risdiplam</text:span><text:span text:style-name="T152">之病人，於首次重新申請時得滿</text:span><text:span text:style-name="T153">2</text:span><text:span text:style-name="T154">個月評估一次，之後每</text:span><text:span text:style-name="T155">4</text:span><text:span text:style-name="T156">個月評估一次。</text:span><text:span text:style-name="T157">(112/4/1</text:span><text:span text:style-name="T158">、</text:span><text:span text:style-name="T159">113</text:span><text:span text:style-name="T160">/</text:span><text:span text:style-name="T161">8</text:span><text:span text:style-name="T162">/1</text:span><text:span text:style-name="T163">）。</text:span></text:p>
            <text:p text:style-name="P164"><text:span text:style-name="T165">(2)</text:span><text:span text:style-name="T166">標準運動功能評估：需由提供</text:span><text:span text:style-name="T167">nusinersen</text:span><text:span text:style-name="T168">或</text:span><text:span text:style-name="T169">risdiplam</text:span><text:span text:style-name="T170">治療之小兒神經專科、神經科醫師選擇下列適合療效評估工具並判定評估結果。</text:span><text:span text:style-name="T171">須選擇治療前</text:span><text:span text:style-name="T172">&gt;0</text:span><text:span text:style-name="T173">分之評估工具（若</text:span><text:span text:style-name="T174">RULM=0</text:span><text:span text:style-name="T175">建議使用</text:span><text:span text:style-name="T176">CHOP<text:s/></text:span><text:soft-page-break/><text:span text:style-name="T177">INTEND, HFMSE, MFM32</text:span><text:span text:style-name="T178">）；有獨自行走能力的病人，須做</text:span><text:span text:style-name="T179">6MWT</text:span><text:span text:style-name="T180">暨其他兩項運動功能評估。除因不適合該年齡之評估工具外，不能轉換其他評估工具，以利後續評估。</text:span><text:span text:style-name="T181">(112/4/1</text:span><text:span text:style-name="T182">、</text:span><text:span text:style-name="T183">113</text:span><text:span text:style-name="T184">/</text:span><text:span text:style-name="T185">8</text:span><text:span text:style-name="T186">/1</text:span><text:span text:style-name="T187">）</text:span></text:p>
            <text:p text:style-name="P188"><text:span text:style-name="T189">Ⅰ.CHOP INTEND</text:span><text:span text:style-name="T190">(</text:span><text:span text:style-name="T191">限用於嬰兒、兒童及</text:span><text:span text:style-name="T192">RULM</text:span><text:span text:style-name="T193">為</text:span><text:span text:style-name="T194">0</text:span><text:span text:style-name="T195">之第一型、第</text:span><text:span text:style-name="T196">-</text:span><text:span text:style-name="T197">二型之病人</text:span><text:span text:style-name="T198">)(</text:span><text:span text:style-name="T199">113</text:span><text:span text:style-name="T200">/</text:span><text:span text:style-name="T201">8</text:span><text:span text:style-name="T202">/1</text:span><text:span text:style-name="T203">）</text:span></text:p>
            <text:p text:style-name="P204"><text:span text:style-name="T205">Ⅱ.HINE section 2</text:span><text:span text:style-name="T206">(</text:span><text:span text:style-name="T207">限用於</text:span><text:span text:style-name="T208">2</text:span><text:span text:style-name="T209">至</text:span><text:span text:style-name="T210">24</text:span><text:span text:style-name="T211">個月大及第一型之病人</text:span><text:span text:style-name="T212">) (</text:span><text:span text:style-name="T213">113</text:span><text:span text:style-name="T214">/</text:span><text:span text:style-name="T215">8</text:span><text:span text:style-name="T216">/1</text:span><text:span text:style-name="T217">）</text:span></text:p>
            <text:p text:style-name="P218"><text:span text:style-name="T219">Ⅲ.HFMSE</text:span><text:span text:style-name="T220">(</text:span><text:span text:style-name="T221">限用於</text:span><text:span text:style-name="T222">2.5</text:span><text:span text:style-name="T223">歲以上之病人</text:span><text:span text:style-name="T224">)(</text:span><text:span text:style-name="T225"><text:s/>113</text:span><text:span text:style-name="T226">/</text:span><text:span text:style-name="T227">8</text:span><text:span text:style-name="T228">/1</text:span><text:span text:style-name="T229">）</text:span></text:p>
            <text:p text:style-name="P230">Ⅳ.RULM(起始治療年紀滿7歲以上病患必選) (112/6/1）</text:p>
            <text:p text:style-name="P231"><text:span text:style-name="T232">Ⅴ.WHO motor milestone</text:span><text:span text:style-name="T233">(</text:span><text:span text:style-name="T234">限用於嬰兒、兒童及第一型之病人</text:span><text:span text:style-name="T235">)(</text:span><text:span text:style-name="T236">113</text:span><text:span text:style-name="T237">/</text:span><text:span text:style-name="T238">8</text:span><text:span text:style-name="T239">/1</text:span><text:span text:style-name="T240">）</text:span></text:p>
            <text:p text:style-name="P241"><text:span text:style-name="T242">Ⅵ.MFM32</text:span><text:span text:style-name="T243">(</text:span><text:span text:style-name="T244">限用於</text:span><text:span text:style-name="T245">2.5</text:span><text:span text:style-name="T246">歲以上之病人</text:span><text:span text:style-name="T247">)</text:span><text:span text:style-name="T248">(112/4/1</text:span><text:span text:style-name="T249">、</text:span><text:span text:style-name="T250">113</text:span><text:span text:style-name="T251">/</text:span><text:span text:style-name="T252">8</text:span><text:span text:style-name="T253">/1</text:span><text:span text:style-name="T254">)</text:span></text:p>
            <text:p text:style-name="P255"><text:span text:style-name="T256">Ⅶ.6MWT(</text:span><text:span text:style-name="T257">若</text:span><text:span text:style-name="T258">可行走之病</text:span><text:span text:style-name="T259">人必選</text:span><text:span text:style-name="T260">)(112/4/1</text:span><text:span text:style-name="T261">、</text:span><text:span text:style-name="T262">113</text:span><text:span text:style-name="T263">/</text:span><text:span text:style-name="T264">8</text:span><text:span text:style-name="T265">/1</text:span><text:span text:style-name="T266">）</text:span></text:p>
            <text:p text:style-name="P267">(3)醫師提交接受<text:s/>nusinersen<text:s/>或<text:s/>risdiplam治療之標準運動功能評估錄影之影片。(112/4/1）</text:p>
            <text:p text:style-name="P268">(4)醫師提交接受<text:s/>nusinersen或<text:s/>risdiplam<text:s/>治療之SMA<text:s/>病友，每年的年度治療報告書包括標準運動功能評估項目、內容及錄影之影片。(112/4/1）</text:p>
            <text:soft-page-break/>
            <text:p text:style-name="P269">(5)標準運動功能評估應由受過訓練之專科醫師，包含：小兒神經科、神經科醫師、復健科醫師或物理治療師執行。</text:p>
            <text:p text:style-name="P270">(6)醫師提交接受nusinersen治療之SMA病友所有標準運動功能評估錄影之影片，必須包含所有可評估項目及內容。</text:p>
            <text:p text:style-name="P271">5.停藥時機（下列評估需在SMA病友非急性住院期間執行）：用藥後追蹤至少2項標準運動功能評估(CHOP INTEND、HINE section 2、HFMSE、RULM、WHO motor milestone、MFM32、6MWT)，兩項評估分數每次均低於起始治療前該項標準運動功能之第1次評估分數(112/4/1）</text:p>
            <text:p text:style-name="P272">6.使用本類藥品需完成個案系統登錄，亦需於療程結束或停止使用該藥品後，於此系統登錄結案。(109/10/1)</text:p>
            <text:p text:style-name="P273"><text:span text:style-name="T274">7.Nusinersen</text:span><text:span text:style-name="T275">或</text:span><text:span text:style-name="T276">risdiplam</text:span><text:span text:style-name="T277">或</text:span><text:span text:style-name="T278">onasemnogene abeparvovec</text:span><text:span text:style-name="T279">限擇一使用，且不得互換。</text:span><text:span text:style-name="T280">惟使用</text:span><text:span text:style-name="T281">nusinersen</text:span><text:span text:style-name="T282">或</text:span><text:span text:style-name="T283">risdiplam</text:span><text:span text:style-name="T284">後出現嚴重不耐受反應，經特殊專案審查核准後，此兩種藥物得轉換，以一次為限。轉換時應考慮二者藥物動力學及半衰期之差異，注意替換後開始使用時間與前次最後使用日期。</text:span><text:span text:style-name="T285">(112/4/1</text:span><text:span text:style-name="T286">、</text:span><text:span text:style-name="T287">112/8/1</text:span><text:span text:style-name="T288">、</text:span><text:span text:style-name="T289">113</text:span><text:span text:style-name="T290">/</text:span><text:span text:style-name="T291">8</text:span><text:span text:style-name="T292">/1</text:span><text:span text:style-name="T293">)</text:span></text:p>
            <text:soft-page-break/>
            <text:p text:style-name="P294"><text:span text:style-name="T295">註：建議從</text:span><text:span text:style-name="T296">nusinersen</text:span><text:span text:style-name="T297">轉換至</text:span><text:span text:style-name="T298">risdiplam</text:span><text:span text:style-name="T299">，至少間隔</text:span><text:span text:style-name="T300">135</text:span><text:span text:style-name="T301">天；</text:span><text:span text:style-name="T302">risdiplam</text:span><text:span text:style-name="T303">轉換至</text:span><text:span text:style-name="T304">nusinersen</text:span><text:span text:style-name="T305">，應至少間隔</text:span><text:span text:style-name="T306">50</text:span><text:span text:style-name="T307">小時。</text:span></text:p>
          </table:table-cell>
          <table:table-cell table:style-name="TableCell308">
            <text:p text:style-name="P309">1.6.4.Nusinersen(如Spinraza)、risdiplam（如Evrysdi）：（109/7/1、109/10/1、112/4/1、112/6/1、112/8/1）</text:p>
            <text:p text:style-name="P310"><text:span text:style-name="T311">1.</text:span><text:span text:style-name="T312">限用經標準檢測方法</text:span><text:span text:style-name="T313"><text:s/>MLPA(Multiplex Ligation Dependent Probe Amplification)<text:s/></text:span><text:span text:style-name="T314">或</text:span><text:span text:style-name="T315"><text:s/>NGS<text:s/></text:span><text:span text:style-name="T316">檢測</text:span><text:span text:style-name="T317">SMN1<text:s/></text:span><text:span text:style-name="T318">基因變異之個案，且經衛生福利部國民健康署認定之脊髓性肌肉萎縮症</text:span><text:span text:style-name="T319">(Spinal muscular atrophy,SMA)</text:span><text:span text:style-name="T320">病人，並具以下</text:span><text:span text:style-name="T321">(1)</text:span><text:span text:style-name="T322">、</text:span><text:span text:style-name="T323">(2)</text:span><text:span text:style-name="T324">、</text:span><text:span text:style-name="T325">(3)</text:span><text:span text:style-name="T326">、</text:span><text:span text:style-name="T327">(4)</text:span><text:span text:style-name="T328">、</text:span><text:span text:style-name="T329">(5)</text:span><text:span text:style-name="T330">、</text:span><text:span text:style-name="T331">(6)</text:span><text:span text:style-name="T332">任何一個條件：</text:span><text:span text:style-name="T333">(112/4/1</text:span><text:span text:style-name="T334">、</text:span><text:span text:style-name="T335">112/6/1</text:span><text:span text:style-name="T336">、</text:span><text:span text:style-name="T337">112/8/1)</text:span></text:p>
            <text:p text:style-name="P338"><text:span text:style-name="T339">(1)</text:span><text:span text:style-name="T340">具</text:span><text:span text:style-name="T341">3</text:span><text:span text:style-name="T342">個（含）以下</text:span><text:span text:style-name="T343">SMN2</text:span><text:span text:style-name="T344">基因拷貝數，</text:span><text:span text:style-name="T345">經新生兒篩檢</text:span><text:span text:style-name="T346">即將發病之個案</text:span><text:span text:style-name="T347">，限使用</text:span><text:span text:style-name="T348">nusinersen</text:span><text:span text:style-name="T349">。</text:span><text:span text:style-name="T350">(109/10/1</text:span><text:span text:style-name="T351">、</text:span><text:span text:style-name="T352">112/4/1</text:span><text:span text:style-name="T353">）</text:span></text:p>
            <text:p text:style-name="P354"><text:span text:style-name="T355">(2)Nusinersen</text:span><text:span text:style-name="T356">限使用</text:span><text:span text:style-name="T357">於</text:span><text:span text:style-name="T358">3</text:span><text:span text:style-name="T359">歲內</text:span><text:span text:style-name="T360">發病確診</text:span><text:span text:style-name="T361">，且開始治療年齡未滿</text:span><text:span text:style-name="T362">7</text:span><text:span text:style-name="T363">歲者。</text:span><text:span text:style-name="T364">(112/4/1)</text:span></text:p>
            <text:p text:style-name="P365"><text:span text:style-name="T366">(3)Risdiplam</text:span><text:span text:style-name="T367">限使用於治療年齡兩個月以上，</text:span><text:span text:style-name="T368">3</text:span><text:span text:style-name="T369">歲內發病確診，且開始治療年齡未滿</text:span><text:span text:style-name="T370">7</text:span><text:span text:style-name="T371">歲者。</text:span><text:span text:style-name="T372">(112/4/1</text:span><text:span text:style-name="T373">）</text:span></text:p>
            <text:p text:style-name="P374">(4)Nusinersen限使用3歲內發病確診且開始治療年齡滿7歲者，且臨床評估運動功能指標<text:s/>RULM ≥ 15之SMA個案。(112/4/1）</text:p>
            <text:p text:style-name="P375">(5)Risdiplam限使用3歲內發病確診<text:soft-page-break/>且開始治療年齡滿7歲至未滿18歲，且臨床評估運動功能指標RULM≥15。(112/4/1、112/6/1）</text:p>
            <text:p text:style-name="P376">(6)Risdiplam限使用於3歲內發病確診，且開始治療年齡滿18歲以上，且臨床評估運動功能指標RULM≥15，並經小兒神經專科、神經科醫師判定下列任一情形，致無法使用nusinersen藥品：(112/6/1）</text:p>
            <text:p text:style-name="P377">Ⅰ.施行過脊椎融合術</text:p>
            <text:p text:style-name="P378"><text:span text:style-name="T379">Ⅱ.</text:span><text:span text:style-name="T380">脊椎側彎嚴重</text:span><text:span text:style-name="T381">(Cobb Angle</text:span><text:span text:style-name="T382">≧</text:span><text:span text:style-name="T383">50</text:span><text:span text:style-name="T384">度</text:span><text:span text:style-name="T385">)</text:span></text:p>
            <text:p text:style-name="P386">Ⅲ.對於施行麻醉有困難</text:p>
            <text:p text:style-name="P387"/>
            <text:p text:style-name="P388">2.需檢附下列資料，經二位以上專家之專家小組特殊專案審查核准後使用，每年檢附療效評估資料重新申請。</text:p>
            <text:p text:style-name="P389">(1)符合衛生福利部國民健康署SMA罕見疾病個案通報審查標準之臨床症狀錄影之影片（內容必須包含：a.全身肌張力低下，b.全身四肢無力，近端比遠端嚴重且下肢比上肢嚴重，c.深部肌腱反射，如：膝反射、踝反射、二頭肌反射等消失）。</text:p>
            <text:p text:style-name="P390">(2)3個（含）以下<text:s/>SMN2<text:s/>基因拷貝數之即將發病之個案，須附經標準檢測方法MLPA<text:s/>或<text:s/>NGS<text:s/>基因診斷技術報告。(112/4/1）</text:p>
            <text:p text:style-name="P391">(3)臨床病歷摘要。</text:p>
            <text:soft-page-break/>
            <text:p text:style-name="P392">(4)標準運動功能評估<text:s/>(CHOP INTEND、HINE section 2、HFMSE、RULM、WHO motor milestone、MFM32、6MWT)<text:s/>錄影之影片。(112/4/1）</text:p>
            <text:p text:style-name="P393">3.排除條件：</text:p>
            <text:p text:style-name="P394">SMA病友在非急性住院期間，連續30天（含）以上呼吸器的使用且每天超過12小時。</text:p>
            <text:p text:style-name="P395">4.療效評估方式及時機：</text:p>
            <text:p text:style-name="P396">(1)標準運動功能評估時機：</text:p>
            <text:p text:style-name="P397">I.Nusinersen或<text:s/>risdiplam治療前。(112/4/1）</text:p>
            <text:p text:style-name="P398">II.在4劑<text:s/>loading doses(0、14、28、63天）後，每4個月給與nusinersen maintain dose<text:s/>治療前，若使用risdiplam則每4個月評估一次。(112/4/1）。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(2)標準運動功能評估：需由提供nusinersen或risdiplam治療之小兒神經專科、神經科醫師選擇下列適合療效評估工具並判定評估結果(112/4/1）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Ⅰ.CHOP INTEND</text:p>
            <text:p text:style-name="P414"/>
            <text:p text:style-name="P415"/>
            <text:p text:style-name="P416">Ⅱ.HINE section 2</text:p>
            <text:p text:style-name="P417"/>
            <text:p text:style-name="P418">Ⅲ.HFMSE</text:p>
            <text:p text:style-name="P419"/>
            <text:p text:style-name="P420">Ⅳ.RULM(起始治療年紀滿7歲以上病患必選) (112/6/1）</text:p>
            <text:p text:style-name="P421">Ⅴ.WHO motor milestone</text:p>
            <text:p text:style-name="P422"/>
            <text:p text:style-name="P423"/>
            <text:p text:style-name="P424">Ⅵ. MFM32 (112/4/1)</text:p>
            <text:p text:style-name="P425"/>
            <text:p text:style-name="P426">Ⅶ.6MWT(限使用於可行走之病患)(112/4/1）</text:p>
            <text:p text:style-name="P427">(3)醫師提交接受<text:s/>nusinersen<text:s/>或<text:s/>risdiplam治療之標準運動功能評估錄影之影片。(112/4/1）</text:p>
            <text:p text:style-name="P428">(4)醫師提交接受<text:s/>nusinersen或<text:s/>risdiplam<text:s/>治療之SMA<text:s/>病友，每年的年度治療報告書包括標準運動功能評估項目、內容及錄影之影片。(112/4/1）</text:p>
            <text:soft-page-break/>
            <text:p text:style-name="P429">(5)標準運動功能評估應由受過訓練之專科醫師，包含：小兒神經科、神經科醫師、復健科醫師或物理治療師執行。</text:p>
            <text:p text:style-name="P430">(6)醫師提交接受nusinersen治療之SMA病友所有標準運動功能評估錄影之影片，必須包含所有可評估項目及內容。</text:p>
            <text:p text:style-name="P431">5.停藥時機（下列評估需在<text:s/>SMA<text:s/>病友非急性住院期間執行）：用藥後追蹤至少2項標準運動功能評估(CHOP INTEND、HINE section 2、HFMSE、RULM、WHO motor milestone、MFM32、6MWT)，兩項評估分數每次均低於起始治療前該項標準運動功能之第1次評估分數。(112/4/1）</text:p>
            <text:p text:style-name="P432">6.使用本類藥品需完成個案系統登錄，亦需於療程結束或停止使用該藥品後，於此系統登錄結案。(109/10/1)</text:p>
            <text:p text:style-name="P433"><text:span text:style-name="T434">7.Nusinersen</text:span><text:span text:style-name="T435">或</text:span><text:span text:style-name="T436">risdiplam</text:span><text:span text:style-name="T437">或</text:span><text:span text:style-name="T438">onasemnogene abeparvovec</text:span><text:span text:style-name="T439">限擇一使用，且不得互換。</text:span><text:span text:style-name="T440">(112/4/1</text:span><text:span text:style-name="T441">、</text:span><text:span text:style-name="T442">112/8/1)</text:span></text:p>
          </table:table-cell>
        </table:table-row>
      </table:table>
      <text:soft-page-break/>
      <text:p text:style-name="P443">備註：劃線部份為新修訂之規定</text:p>
      <text:p text:style-name="內文"><text:bookmark-end text:name="_Hlk1701340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4-07-15T03:04:00Z</meta:creation-date>
    <dc:date>2024-07-15T03:04:00Z</dc:date>
    <meta:template xlink:href="Normal.dotm" xlink:type="simple"/>
    <meta:editing-cycles>2</meta:editing-cycles>
    <meta:editing-duration>PT0S</meta:editing-duration>
    <meta:document-statistic meta:page-count="6" meta:paragraph-count="8" meta:word-count="667" meta:character-count="4467" meta:row-count="31" meta:non-whitespace-character-count="3808"/>
  </office:meta>
</office:document-meta>
</file>