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2" style:parent-style-name="內文" style:family="paragraph">
      <style:paragraph-properties fo:text-align="center" style:vertical-align="baseline" fo:line-height="0.3055in" fo:text-indent="0.023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P3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Arial" style:letter-kerning="true" fo:font-size="14pt" style:font-size-asian="14pt" style:font-size-complex="14pt" fo:hyphenate="false"/>
    </style:style>
    <style:style style:name="TableColumn5" style:family="table-column">
      <style:table-column-properties style:column-width="3.5437in"/>
    </style:style>
    <style:style style:name="TableColumn6" style:family="table-column">
      <style:table-column-properties style:column-width="3.5402in"/>
    </style:style>
    <style:style style:name="Table4" style:family="table">
      <style:table-properties style:width="7.084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margin-left="0.359in" fo:text-indent="-0.2756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3055in" fo:margin-left="0.4in" fo:text-indent="-0.2333in">
        <style:tab-stops/>
      </style:paragraph-properties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text-autospace="none" fo:text-align="justify" fo:line-height="0.3055in" fo:margin-left="0.4194in" fo:text-indent="-0.1361in">
        <style:tab-stops>
          <style:tab-stop style:type="left" style:position="0.059in"/>
        </style:tab-stops>
      </style:paragraph-properties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text-autospace="none" fo:text-align="justify" fo:line-height="0.3055in" fo:margin-left="0.4777in" fo:text-indent="-0.1944in">
        <style:tab-stops>
          <style:tab-stop style:type="left" style:position="0.0006in"/>
        </style:tab-stops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line-height="0.3055in" fo:margin-left="0.4in" fo:text-indent="-0.2333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line-height="0.3055in" fo:margin-left="0.4in" fo:text-indent="-0.2333in">
        <style:tab-stops/>
      </style:paragraph-properties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text-autospace="none" fo:text-align="justify" fo:line-height="0.3055in" fo:margin-left="0.4194in" fo:text-indent="-0.1361in">
        <style:tab-stops>
          <style:tab-stop style:type="left" style:position="0.059in"/>
        </style:tab-stops>
      </style:paragraph-properties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text-autospace="none" fo:text-align="justify" fo:line-height="0.3055in" fo:margin-left="0.4777in" fo:text-indent="-0.1944in">
        <style:tab-stops>
          <style:tab-stop style:type="left" style:position="0.0006in"/>
        </style:tab-stops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text-autospace="none" fo:text-align="justify" fo:line-height="0.3055in" fo:margin-left="0.5166in" fo:text-indent="-0.2333in">
        <style:tab-stops>
          <style:tab-stop style:type="left" style:position="-0.0381in"/>
        </style:tab-stops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line-height="0.3055in" fo:margin-left="0.4in" fo:text-indent="-0.2333in">
        <style:tab-stops/>
      </style:paragraph-properties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3055in" fo:margin-left="0.359in" fo:text-indent="-0.2756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055in" fo:margin-left="0.4in" fo:text-indent="-0.2333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text-autospace="none" fo:text-align="justify" fo:line-height="0.3055in" fo:margin-left="0.4194in" fo:text-indent="-0.1361in">
        <style:tab-stops>
          <style:tab-stop style:type="left" style:position="0.0541in"/>
        </style:tab-stops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text-autospace="none" fo:text-align="justify" fo:line-height="0.3055in" fo:margin-left="0.4777in" fo:text-indent="-0.1944in">
        <style:tab-stops>
          <style:tab-stop style:type="left" style:position="0.0006in"/>
        </style:tab-stops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text-autospace="none" fo:text-align="justify" fo:line-height="0.3055in" fo:margin-left="0.5166in" fo:text-indent="-0.2333in">
        <style:tab-stops>
          <style:tab-stop style:type="left" style:position="-0.0381in"/>
        </style:tab-stops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055in" fo:margin-left="0.4in" fo:text-indent="-0.2333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055in" fo:margin-left="0.4in" fo:text-indent="-0.2333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055in" fo:margin-left="0.001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055in" fo:margin-left="0.2229in" fo:text-indent="-0.2229in">
        <style:tab-stops/>
      </style:paragraph-properties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055in" fo:margin-left="0.2229in" fo:text-indent="-0.2229in">
        <style:tab-stops/>
      </style:paragraph-properties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055in" fo:margin-left="0.2229in" fo:text-indent="-0.2229in">
        <style:tab-stops/>
      </style:paragraph-properties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055in" fo:margin-left="0.2229in" fo:text-indent="-0.2229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055in" fo:margin-left="0.2229in" fo:text-indent="-0.2229in">
        <style:tab-stops/>
      </style:paragraph-properties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055in" fo:margin-left="0.2229in" fo:text-indent="-0.2229in">
        <style:tab-stops/>
      </style:paragraph-properties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055in" fo:margin-left="0.2229in" fo:text-indent="-0.2229in">
        <style:tab-stops/>
      </style:paragraph-properties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055in" fo:margin-left="0.2229in" fo:text-indent="-0.2229in">
        <style:tab-stops/>
      </style:paragraph-properties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055in" fo:margin-left="0.2229in" fo:text-indent="-0.2229in">
        <style:tab-stops/>
      </style:paragraph-properties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055in" fo:margin-left="0.2229in" fo:text-indent="-0.2229in">
        <style:tab-stops/>
      </style:paragraph-properties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055in" fo:margin-left="0.2229in" fo:text-indent="-0.2229in">
        <style:tab-stops/>
      </style:paragraph-properties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055in" fo:margin-left="0.2229in" fo:text-indent="-0.2229in">
        <style:tab-stops/>
      </style:paragraph-properties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055in" fo:margin-left="0.2229in" fo:text-indent="-0.2229in">
        <style:tab-stops/>
      </style:paragraph-properties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055in" fo:margin-left="0.2229in" fo:text-indent="-0.2229in">
        <style:tab-stops/>
      </style:paragraph-properties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055in" fo:margin-left="0.2229in" fo:text-indent="-0.2229in">
        <style:tab-stops/>
      </style:paragraph-properties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055in" fo:margin-left="0.2229in" fo:text-indent="-0.2229in">
        <style:tab-stops/>
      </style:paragraph-properties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055in" fo:margin-left="0.2229in" fo:text-indent="-0.2229in">
        <style:tab-stops/>
      </style:paragraph-properties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055in" fo:margin-left="0.2229in" fo:text-indent="-0.2229in">
        <style:tab-stops/>
      </style:paragraph-properties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055in" fo:margin-left="0.2229in" fo:text-indent="-0.2229in">
        <style:tab-stops/>
      </style:paragraph-properties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055in" fo:margin-left="0.2229in" fo:text-indent="-0.2229in">
        <style:tab-stops/>
      </style:paragraph-properties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055in" fo:margin-left="0.2229in" fo:text-indent="-0.2229in">
        <style:tab-stops/>
      </style:paragraph-properties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055in" fo:margin-left="0.2229in" fo:text-indent="-0.2229in">
        <style:tab-stops/>
      </style:paragraph-properties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055in" fo:margin-left="0.2229in" fo:text-indent="-0.2229in">
        <style:tab-stops/>
      </style:paragraph-properties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055in" fo:margin-left="0.2194in" fo:text-indent="-0.1361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055in" fo:margin-left="0.4in" fo:text-indent="-0.2333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055in" fo:margin-left="0.4in" fo:text-indent="-0.2333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3055in" fo:margin-left="0.4in" fo:text-indent="-0.2333in">
        <style:tab-stops/>
      </style:paragraph-properties>
    </style:style>
    <style:style style:name="T2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055in" fo:margin-left="0.2194in" fo:text-indent="-0.1361in">
        <style:tab-stops/>
      </style:paragraph-properties>
    </style:style>
    <style:style style:name="T2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055in" fo:margin-left="0.2194in" fo:margin-right="-0.0715in" fo:text-indent="-0.1361in">
        <style:tab-stops/>
      </style:paragraph-properties>
    </style:style>
    <style:style style:name="T2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055in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055in" fo:margin-left="0.2194in" fo:text-indent="-0.1361in">
        <style:tab-stops/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0.3055in" fo:margin-left="0.4in" fo:text-indent="-0.2333in">
        <style:tab-stops/>
      </style:paragraph-properties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3055in" fo:margin-left="0.4194in" fo:text-indent="-0.1361in">
        <style:tab-stops>
          <style:tab-stop style:type="left" style:position="-0.109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text-autospace="none" fo:text-align="justify" fo:line-height="0.3055in" fo:margin-left="0.4777in" fo:text-indent="-0.1944in">
        <style:tab-stops>
          <style:tab-stop style:type="left" style:position="0.0006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text-align="justify" fo:line-height="0.3055in" fo:margin-left="0.4in" fo:text-indent="-0.2333in">
        <style:tab-stops/>
      </style:paragraph-properties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style:text-autospace="none" fo:text-align="justify" fo:line-height="0.3055in" fo:margin-left="0.4194in" fo:text-indent="-0.1361in">
        <style:tab-stops>
          <style:tab-stop style:type="left" style:position="0.059in"/>
        </style:tab-stops>
      </style:paragraph-properties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style:text-autospace="none" fo:text-align="justify" fo:line-height="0.3055in" fo:margin-left="0.5791in" fo:text-indent="-0.2958in">
        <style:tab-stops>
          <style:tab-stop style:type="left" style:position="-0.1006in"/>
        </style:tab-stops>
      </style:paragraph-properties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style:text-autospace="none" fo:text-align="justify" fo:line-height="0.3055in" fo:margin-left="0.5166in" fo:text-indent="-0.2333in">
        <style:tab-stops>
          <style:tab-stop style:type="left" style:position="-0.0381in"/>
        </style:tab-stops>
      </style:paragraph-properties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style:text-autospace="none" fo:text-align="justify" fo:line-height="0.3055in" fo:margin-left="0.5166in" fo:text-indent="-0.2333in">
        <style:tab-stops>
          <style:tab-stop style:type="left" style:position="-0.0381in"/>
        </style:tab-stops>
      </style:paragraph-properties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style:text-autospace="none" fo:text-align="justify" fo:line-height="0.3055in" fo:margin-left="0.5791in" fo:text-indent="-0.2958in">
        <style:tab-stops>
          <style:tab-stop style:type="left" style:position="-0.1006in"/>
        </style:tab-stops>
      </style:paragraph-properties>
    </style:style>
    <style:style style:name="T3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line-height="0.3055in" fo:margin-left="0.4305in" fo:text-indent="-0.0972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line-height="0.3055in" fo:margin-left="0.5277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text-align="justify" fo:line-height="0.3055in" fo:margin-left="0.4in" fo:text-indent="-0.2333in">
        <style:tab-stops/>
      </style:paragraph-properties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3055in" fo:margin-left="0.2152in" fo:text-indent="-0.2152in">
        <style:tab-stops/>
      </style:paragraph-properties>
      <style:text-properties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3055in" fo:margin-left="0.2152in" fo:text-indent="-0.2152in">
        <style:tab-stops/>
      </style:paragraph-properties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3055in" fo:margin-left="0.2152in" fo:text-indent="-0.2152in">
        <style:tab-stops/>
      </style:paragraph-properties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3055in" fo:margin-left="0.2152in" fo:text-indent="-0.2152in">
        <style:tab-stops/>
      </style:paragraph-properties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3055in" fo:margin-left="0.2152in" fo:text-indent="-0.2152in">
        <style:tab-stops/>
      </style:paragraph-properties>
      <style:text-properties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3055in" fo:margin-left="0.2152in" fo:text-indent="-0.2152in">
        <style:tab-stops/>
      </style:paragraph-properties>
      <style:text-properties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3055in" fo:margin-left="0.2152in" fo:text-indent="-0.2152in">
        <style:tab-stops/>
      </style:paragraph-properties>
      <style:text-properties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3055in" fo:margin-left="0.2152in" fo:text-indent="-0.2152in">
        <style:tab-stops/>
      </style:paragraph-properties>
      <style:text-properties style:font-name-asian="標楷體" fo:font-size="14pt" style:font-size-asian="14pt" style:font-size-complex="14pt"/>
    </style:style>
    <style:style style:name="P449" style:parent-style-name="內文" style:family="paragraph">
      <style:paragraph-properties fo:text-align="justify" fo:line-height="0.3055in" fo:margin-left="0.4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450" style:parent-style-name="內文" style:family="paragraph">
      <style:paragraph-properties style:text-autospace="none" fo:text-align="justify" fo:line-height="0.3055in" fo:margin-left="0.4194in" fo:text-indent="-0.1361in">
        <style:tab-stops>
          <style:tab-stop style:type="left" style:position="0.059in"/>
        </style:tab-stops>
      </style:paragraph-properties>
      <style:text-properties style:font-name-asian="標楷體" fo:font-size="14pt" style:font-size-asian="14pt" style:font-size-complex="14pt"/>
    </style:style>
    <style:style style:name="P451" style:parent-style-name="內文" style:family="paragraph">
      <style:paragraph-properties style:text-autospace="none" fo:text-align="justify" fo:line-height="0.3055in" fo:margin-left="0.5791in" fo:text-indent="-0.2958in">
        <style:tab-stops>
          <style:tab-stop style:type="left" style:position="-0.1006in"/>
        </style:tab-stops>
      </style:paragraph-properties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style:text-autospace="none" fo:text-align="justify" fo:line-height="0.3055in" fo:margin-left="0.5166in" fo:text-indent="-0.2333in">
        <style:tab-stops>
          <style:tab-stop style:type="left" style:position="-0.0381in"/>
        </style:tab-stops>
      </style:paragraph-properties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style:text-autospace="none" fo:text-align="justify" fo:line-height="0.3055in" fo:margin-left="0.5166in" fo:text-indent="-0.2333in">
        <style:tab-stops>
          <style:tab-stop style:type="left" style:position="-0.0381in"/>
        </style:tab-stops>
      </style:paragraph-properties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style:text-autospace="none" fo:text-align="justify" fo:line-height="0.3055in" fo:margin-left="0.5791in" fo:text-indent="-0.2958in">
        <style:tab-stops>
          <style:tab-stop style:type="left" style:position="-0.1006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line-height="0.3055in" fo:margin-left="0.001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3055in" fo:margin-left="0.001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3055in" fo:margin-left="0.001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055in" fo:margin-left="0.001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055in" fo:margin-left="0.001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3055in" fo:margin-left="0.001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3055in" fo:margin-left="0.001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3055in" fo:margin-left="0.001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3055in" fo:margin-left="0.001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fo:line-height="0.3333in" fo:margin-left="0.8333in" fo:text-indent="-1.423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 抗癌瘤藥物 Antineoplastics drugs</text:p>
      <text:p text:style-name="P3">（自113年8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修訂後給付規定</text:p>
            </table:table-cell>
            <table:table-cell table:style-name="TableCell10">
              <text:p text:style-name="P11">原給付規定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9.87.Trastuzumab emtansine (</text:span><text:span text:style-name="T16">如</text:span><text:span text:style-name="T17">Kadcyla)</text:span><text:span text:style-name="T18">：</text:span><text:span text:style-name="T19">(110/2/1</text:span><text:span text:style-name="T20">、</text:span><text:span text:style-name="T21">113</text:span><text:span text:style-name="T22">/</text:span><text:span text:style-name="T23">8</text:span><text:span text:style-name="T24">/1</text:span><text:span text:style-name="T25">)</text:span></text:p>
            <text:p text:style-name="P26"><text:span text:style-name="T27">1.</text:span><text:span text:style-name="T28">早期乳癌</text:span><text:span text:style-name="T29">(</text:span><text:span text:style-name="T30">113</text:span><text:span text:style-name="T31">/</text:span><text:span text:style-name="T32">8</text:span><text:span text:style-name="T33">/1</text:span><text:span text:style-name="T34">)</text:span></text:p>
            <text:p text:style-name="P35"><text:span text:style-name="T36">(</text:span><text:span text:style-name="T37">1)</text:span><text:span text:style-name="T38">使用於具</text:span><text:span text:style-name="T39">HER2</text:span><text:span text:style-name="T40">過度表現</text:span><text:span text:style-name="T41">(IHC 3+</text:span><text:span text:style-name="T42">或</text:span><text:span text:style-name="T43">FISH+)</text:span><text:span text:style-name="T44">之早期乳癌患者，</text:span><text:span text:style-name="T45">曾接受過至少</text:span><text:span text:style-name="T46">6</text:span><text:span text:style-name="T47">個療程（每</text:span><text:span text:style-name="T48">3</text:span><text:span text:style-name="T49">週一療程，至少</text:span><text:span text:style-name="T50">16</text:span><text:span text:style-name="T51">週）的化學治療（其中至少</text:span><text:span text:style-name="T52">3</text:span><text:span text:style-name="T53">個療程</text:span><text:span text:style-name="T54">(9</text:span><text:span text:style-name="T55">週</text:span><text:span text:style-name="T56">)</text:span><text:span text:style-name="T57">的</text:span><text:span text:style-name="T58">taxane</text:span><text:span text:style-name="T59">藥物）和至少</text:span><text:span text:style-name="T60">3</text:span><text:span text:style-name="T61">個療程</text:span><text:span text:style-name="T62">(9</text:span><text:span text:style-name="T63">週</text:span><text:span text:style-name="T64">)</text:span><text:span text:style-name="T65">的</text:span><text:span text:style-name="T66">trastuzumab</text:span><text:span text:style-name="T67">術前輔助治療後</text:span><text:span text:style-name="T68">，仍有殘留病灶的術後輔助治療，且需符合下列任一條件：</text:span></text:p>
            <text:p text:style-name="P69">I.具腋下淋巴結轉移但無遠處臟器轉移之早期乳癌患者。</text:p>
            <text:p text:style-name="P70"><text:span text:style-name="T71">Ⅱ.</text:span><text:span text:style-name="T72">未發生腋下淋巴結轉移，但雌激素受體</text:span><text:span text:style-name="T73">(ER)</text:span><text:span text:style-name="T74">為陰性且腫瘤大於</text:span><text:span text:style-name="T75">2</text:span><text:span text:style-name="T76">公分之早期乳癌患者。</text:span></text:p>
            <text:p text:style-name="P77"><text:span text:style-name="T78">(</text:span><text:span text:style-name="T79">2)</text:span><text:span text:style-name="T80">經事前審查核准後使用，核准後每</text:span><text:span text:style-name="T81">12</text:span><text:span text:style-name="T82">週須檢附療效評估資料再次申請，若疾病有惡化情形即不應再行申請。每位病人</text:span><text:span text:style-name="T83">使用本藥品以</text:span><text:span text:style-name="T84">14</text:span><text:span text:style-name="T85">個療程為上限。</text:span></text:p>
            <text:p text:style-name="P86">(3)排除使用本藥品條件：</text:p>
            <text:p text:style-name="P87"><text:span text:style-name="T88">I.</text:span><text:span text:style-name="T89">未於術後</text:span><text:span text:style-name="T90">12</text:span><text:span text:style-name="T91">週內開始治療或提出治療申請。</text:span></text:p>
            <text:p text:style-name="P92"><text:span text:style-name="T93">Ⅱ.</text:span><text:span text:style-name="T94">左心室射出分率少於</text:span><text:span text:style-name="T95">45%</text:span><text:span text:style-name="T96">或有症狀的心衰竭病人。</text:span></text:p>
            <text:p text:style-name="P97"><text:span text:style-name="T98">Ⅲ.</text:span><text:span text:style-name="T99">不得</text:span><text:span text:style-name="T100">與其他抗</text:span><text:span text:style-name="T101">HER2</text:span><text:span text:style-name="T102">藥物併用。</text:span></text:p>
            <text:soft-page-break/>
            <text:p text:style-name="P103"><text:span text:style-name="T104">(</text:span><text:span text:style-name="T105">4)</text:span><text:span text:style-name="T106">本藥品申請通過後，如轉換成</text:span><text:span text:style-name="T107">trastuzumab</text:span><text:span text:style-name="T108">或其他抗</text:span><text:span text:style-name="T109">HER2</text:span><text:span text:style-name="T110">藥物後不得再次申請本藥品，且本藥品與</text:span><text:span text:style-name="T111">trastuzumab</text:span><text:span text:style-name="T112">使用於</text:span><text:span text:style-name="T113">早期乳癌手術前後</text:span><text:span text:style-name="T114">的總療程合併計算，每位病人以全部</text:span><text:span text:style-name="T115">18</text:span><text:span text:style-name="T116">個療程為上限</text:span><text:span text:style-name="T117">。</text:span></text:p>
            <text:p text:style-name="P118"><text:span text:style-name="T119">2.</text:span><text:span text:style-name="T120">轉移性乳癌</text:span><text:span text:style-name="T121">(110/2/1</text:span><text:span text:style-name="T122">、</text:span><text:span text:style-name="T123">113</text:span><text:span text:style-name="T124">/</text:span><text:span text:style-name="T125">8</text:span><text:span text:style-name="T126">/1</text:span><text:span text:style-name="T127">)</text:span></text:p>
            <text:p text:style-name="P128"><text:span text:style-name="T129">(</text:span><text:span text:style-name="T130">1</text:span><text:span text:style-name="T131">)</text:span><text:span text:style-name="T132">限單獨使用於</text:span><text:span text:style-name="T133">先前未使用過本藥品且</text:span><text:span text:style-name="T134">HER2</text:span><text:span text:style-name="T135">過度表現</text:span><text:span text:style-name="T136">(IHC3+</text:span><text:span text:style-name="T137">或</text:span><text:span text:style-name="T138">FISH+)</text:span><text:span text:style-name="T139">之轉移性乳癌患者作為二線治療，</text:span><text:span text:style-name="T140">並</text:span><text:span text:style-name="T141">同時符合下列情形：</text:span></text:p>
            <text:p text:style-name="P142"><text:span text:style-name="T143">I.</text:span><text:span text:style-name="T144">之前分別接受過</text:span><text:span text:style-name="T145">trastuzumab</text:span><text:span text:style-name="T146">與一種</text:span><text:span text:style-name="T147">taxane</text:span><text:span text:style-name="T148">藥物治療，或其合併療法，或</text:span><text:span text:style-name="T149">pertuzumab</text:span><text:span text:style-name="T150">與</text:span><text:span text:style-name="T151">trastuzumab</text:span><text:span text:style-name="T152">與一種</text:span><text:span text:style-name="T153">taxane</text:span><text:span text:style-name="T154">藥物治療。</text:span></text:p>
            <text:p text:style-name="P155"><text:span text:style-name="T156">Ⅱ.</text:span><text:span text:style-name="T157">之前已經接受過轉移性癌症治療，或在輔助療法治療期間或完成治療後</text:span><text:span text:style-name="T158">6</text:span><text:span text:style-name="T159">個月內癌症復發。</text:span></text:p>
            <text:p text:style-name="P160"><text:span text:style-name="T161">Ⅲ.</text:span><text:span text:style-name="T162">合併有主要臟器</text:span><text:span text:style-name="T163">(</text:span><text:span text:style-name="T164">不包含骨及軟組織</text:span><text:span text:style-name="T165">)</text:span><text:span text:style-name="T166">轉移。</text:span></text:p>
            <text:p text:style-name="P167"><text:span text:style-name="T168">(</text:span><text:span text:style-name="T169">2</text:span><text:span text:style-name="T170">)</text:span><text:span text:style-name="T171">經事前審查核准後使用，核准後每</text:span><text:span text:style-name="T172">12</text:span><text:span text:style-name="T173">週須檢附療效評估資料再次申請，若疾病有惡化情形即不應再行申請，每位病人至多給付</text:span><text:span text:style-name="T174">10</text:span><text:span text:style-name="T175">個月</text:span><text:span text:style-name="T176">(13</text:span><text:span text:style-name="T177">個療程為上限</text:span><text:span text:style-name="T178">)</text:span><text:span text:style-name="T179">。</text:span></text:p>
            <text:p text:style-name="P180"><text:span text:style-name="T181">(</text:span><text:span text:style-name="T182">3</text:span><text:span text:style-name="T183">)Trastuzumab emtansine</text:span><text:span text:style-name="T184">和</text:span><text:span text:style-name="T185">lapatinib</text:span><text:span text:style-name="T186">僅能擇一使用，不得互換。</text:span></text:p>
          </table:table-cell>
          <table:table-cell table:style-name="TableCell187">
            <text:p text:style-name="P188">9.87.Trastuzumab emtansine (如Kadcyla)：(110/2/1)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<text:span text:style-name="T222">1</text:span><text:span text:style-name="T223">.</text:span><text:span text:style-name="T224">限單獨使用於</text:span><text:span text:style-name="T225">HER2</text:span><text:span text:style-name="T226">過度表現</text:span><text:span text:style-name="T227"><text:s/>(IHC3+</text:span><text:span text:style-name="T228">或</text:span><text:span text:style-name="T229">FISH+)</text:span><text:span text:style-name="T230">之轉移性乳癌患者作為二線治療，且同時符合下列情形：</text:span></text:p>
            <text:p text:style-name="P231"><text:span text:style-name="T232">(1)</text:span><text:span text:style-name="T233">之前分別接受過</text:span><text:span text:style-name="T234">trastuzumab</text:span><text:span text:style-name="T235">與一種</text:span><text:span text:style-name="T236">taxane</text:span><text:span text:style-name="T237">藥物治療，或其合併療法，或</text:span><text:span text:style-name="T238">pertuzumab</text:span><text:span text:style-name="T239">與</text:span><text:span text:style-name="T240">trastuzumab</text:span><text:span text:style-name="T241">與一種</text:span><text:span text:style-name="T242">taxane</text:span><text:span text:style-name="T243">藥物治療。</text:span></text:p>
            <text:p text:style-name="P244"><text:span text:style-name="T245">(2)</text:span><text:span text:style-name="T246">之前已經接受過轉移性癌症治療，或在輔助療法治療期間或完成治療後</text:span><text:span text:style-name="T247">6</text:span><text:span text:style-name="T248">個月內癌症復發。</text:span></text:p>
            <text:p text:style-name="P249"><text:span text:style-name="T250">(3)</text:span><text:span text:style-name="T251">合併有主要臟器</text:span><text:span text:style-name="T252">(</text:span><text:span text:style-name="T253">不包含骨及軟組織</text:span><text:span text:style-name="T254">)</text:span><text:span text:style-name="T255">轉移。</text:span></text:p>
            <text:p text:style-name="P256"><text:span text:style-name="T257">2</text:span><text:span text:style-name="T258">.</text:span><text:span text:style-name="T259">經事前審查核准後使用，核准後每</text:span><text:span text:style-name="T260">12</text:span><text:span text:style-name="T261">週須檢附療效評估資料再次申請，若疾病有惡化情形即不應再行申請，每位病人至多給付</text:span><text:span text:style-name="T262">10</text:span><text:span text:style-name="T263">個月</text:span><text:span text:style-name="T264">(13</text:span><text:span text:style-name="T265">個療程為上限</text:span><text:span text:style-name="T266">)</text:span><text:span text:style-name="T267">。</text:span></text:p>
            <text:p text:style-name="P268"><text:span text:style-name="T269">3</text:span><text:span text:style-name="T270">.Trastuzumab emtansine</text:span><text:span text:style-name="T271">和</text:span><text:span text:style-name="T272"><text:s/>lapatinib</text:span><text:span text:style-name="T273">僅能擇一使用，不得互換。</text:span></text:p>
          </table:table-cell>
        </table:table-row>
        <text:soft-page-break/>
        <table:table-row table:style-name="TableRow274">
          <table:table-cell table:style-name="TableCell275">
            <text:p text:style-name="P276"><text:span text:style-name="T277">9.18.Trastuzumab (</text:span><text:span text:style-name="T278">如</text:span><text:span text:style-name="T279">Herceptin)</text:span><text:span text:style-name="T280">：</text:span><text:span text:style-name="T281">(91/4/1</text:span><text:span text:style-name="T282">、</text:span><text:span text:style-name="T283">93/8/1</text:span><text:span text:style-name="T284">、</text:span><text:span text:style-name="T285">95/2/1</text:span><text:span text:style-name="T286">、</text:span><text:span text:style-name="T287">99/1/1</text:span><text:span text:style-name="T288">、</text:span><text:span text:style-name="T289">99/8/1</text:span><text:span text:style-name="T290">、</text:span><text:span text:style-name="T291">99/10/1</text:span><text:span text:style-name="T292">、</text:span><text:span text:style-name="T293">101/1/1</text:span><text:span text:style-name="T294">、</text:span><text:span text:style-name="T295">105/11/1</text:span><text:span text:style-name="T296">、</text:span><text:span text:style-name="T297">108/5/1</text:span><text:span text:style-name="T298">、</text:span><text:span text:style-name="T299">109/2/1</text:span><text:span text:style-name="T300">、</text:span><text:span text:style-name="T301">111/12/1</text:span><text:span text:style-name="T302">、</text:span><text:span text:style-name="T303">112/10/1</text:span><text:span text:style-name="T304">、</text:span><text:span text:style-name="T305">113</text:span><text:span text:style-name="T306">/</text:span><text:span text:style-name="T307">8</text:span><text:span text:style-name="T308">/1</text:span><text:span text:style-name="T309">)</text:span></text:p>
            <text:p text:style-name="P310"><text:span text:style-name="T311">1.</text:span><text:span text:style-name="T312">早期乳癌</text:span><text:span text:style-name="T313">(99/1/1</text:span><text:span text:style-name="T314">、</text:span><text:span text:style-name="T315">99/8/1</text:span><text:span text:style-name="T316">、</text:span><text:span text:style-name="T317">99/10/1</text:span><text:span text:style-name="T318">、</text:span><text:span text:style-name="T319">101/1/1</text:span><text:span text:style-name="T320">、</text:span><text:span text:style-name="T321">111/12/1</text:span><text:span text:style-name="T322">、</text:span><text:span text:style-name="T323">112/10/1</text:span><text:span text:style-name="T324">、</text:span><text:span text:style-name="T325">113</text:span><text:span text:style-name="T326">/</text:span><text:span text:style-name="T327">8</text:span><text:span text:style-name="T328">/1</text:span><text:span text:style-name="T329">)</text:span></text:p>
            <text:p text:style-name="P330"><text:span text:style-name="T331">(1)</text:span><text:span text:style-name="T332">外科手術前後、化學療法</text:span><text:span text:style-name="T333">(</text:span><text:span text:style-name="T334">術前輔助治療或輔助治療</text:span><text:span text:style-name="T335">)</text:span><text:span text:style-name="T336">治療後，具</text:span><text:span text:style-name="T337">HER2</text:span><text:span text:style-name="T338">過度表現</text:span><text:span text:style-name="T339">(IHC3+</text:span><text:span text:style-name="T340">或</text:span><text:span text:style-name="T341">FISH+)</text:span><text:span text:style-name="T342">，且具腋下淋巴結轉移但無遠處臟器轉移之早期乳癌患者，作為輔助性治療用藥</text:span><text:span text:style-name="T343">：</text:span><text:span text:style-name="T344">(99/8/1</text:span><text:span text:style-name="T345">、</text:span><text:span text:style-name="T346">99/10/1</text:span><text:span text:style-name="T347">、</text:span><text:span text:style-name="T348">101/1/1</text:span><text:span text:style-name="T349">、</text:span><text:span text:style-name="T350">111/12/1</text:span><text:span text:style-name="T351">、</text:span><text:span text:style-name="T352">112/10/1</text:span><text:span text:style-name="T353">、</text:span><text:span text:style-name="T354">113</text:span><text:span text:style-name="T355">/</text:span><text:span text:style-name="T356">8</text:span><text:span text:style-name="T357">/1</text:span><text:span text:style-name="T358">)</text:span><text:span text:style-name="T359">。</text:span></text:p>
            <text:p text:style-name="P360">I.外科手術後達病理上緩解(pCR)，本藥品使用於外科手術前後以18個療程為上限。</text:p>
            <text:p text:style-name="P361">II.若外科手術後無法達病理上緩解(non-pCR)，本藥品與trastuzumab emtansine使用於外科手術前後的總療程合併計算，以全部18個療程為上限，其中trastuzumab emtansine以14個療程為上限。</text:p>
            <text:p text:style-name="P362"><text:span text:style-name="T363">(2)</text:span><text:span text:style-name="T364">外科手術前後、化學療法</text:span><text:span text:style-name="T365">(</text:span><text:span text:style-name="T366">術前輔助治療或輔助治療</text:span><text:span text:style-name="T367">)</text:span><text:span text:style-name="T368">治療後，符合下列所有條件之早期乳癌患者</text:span><text:span text:style-name="T369">(</text:span><text:span text:style-name="T370">限使用</text:span><text:span text:style-name="T371">Ogivri</text:span><text:span text:style-name="T372">、</text:span><text:span text:style-name="T373">Herzuma</text:span><text:span text:style-name="T374">、</text:span><text:span text:style-name="T375">Eirgasun)</text:span><text:span text:style-name="T376">：</text:span><text:span text:style-name="T377">(111/12/1</text:span><text:span text:style-name="T378">、</text:span><text:span text:style-name="T379">112/10/1</text:span><text:span text:style-name="T380">、</text:span><text:span text:style-name="T381">113</text:span><text:span text:style-name="T382">/</text:span><text:span text:style-name="T383">8</text:span><text:span text:style-name="T384">/1</text:span><text:span text:style-name="T385">)</text:span></text:p>
            <text:p text:style-name="P386"><text:span text:style-name="T387">Ⅰ.HER2</text:span><text:span text:style-name="T388">過度表現</text:span><text:span text:style-name="T389">(IHC 3+</text:span><text:span text:style-name="T390">或</text:span><text:span text:style-name="T391">FISH+)</text:span><text:span text:style-name="T392">。</text:span></text:p>
            <text:p text:style-name="P393">Ⅱ.雌激素受體（ER)為陰性。</text:p>
            <text:p text:style-name="P394">Ⅲ.腫瘤大於2公分。須經乳房超音波或乳房X光攝影或核磁共振診斷。</text:p>
            <text:p text:style-name="P395">Ⅳ.且未發生腋下淋巴結轉移之早期乳癌患者，作為輔助性治療用藥。</text:p>
            <text:p text:style-name="P396"><text:span text:style-name="T397">Ⅴ.</text:span><text:span text:style-name="T398">依下列條件之一使用</text:span><text:span text:style-name="T399">(</text:span><text:span text:style-name="T400">113</text:span><text:span text:style-name="T401">/</text:span><text:span text:style-name="T402">8</text:span><text:span text:style-name="T403">/1</text:span><text:span text:style-name="T404">)</text:span><text:span text:style-name="T405">：</text:span></text:p>
            <text:p text:style-name="P406">i.外科手術後達病理上緩解(pCR)，本藥品使用於外科手術前後以9個療程為上限。</text:p>
            <text:p text:style-name="P407">ii.若外科手術後無法達病理上緩解(non-pCR)，本藥品與trastuzumab emtansine使用於外科手術前後的總療程合併計算，以全部18個療程為上限，其中trastuzumab emtansine以14個療程為上限。</text:p>
            <text:p text:style-name="P408">2.轉移性乳癌(略)</text:p>
            <text:p text:style-name="P409">3.轉移性胃癌(略)</text:p>
            <text:p text:style-name="P410">4.(略)</text:p>
          </table:table-cell>
          <table:table-cell table:style-name="TableCell411">
            <text:p text:style-name="P412">9.18.Trastuzumab (如Herceptin)：(91/4/1、93/8/1、95/2/1、99/1/1、99/8/1、99/10/1、101/1/1、105/11/1、108/5/1、109/2/1、111/12/1、112/10/1)</text:p>
            <text:p text:style-name="P413"/>
            <text:p text:style-name="P414">1.早期乳癌(99/1/1、99/8/1、99/10/1、101/1/1、111/12/1、112/10/1)</text:p>
            <text:p text:style-name="P415"><text:span text:style-name="T416">(1)</text:span><text:span text:style-name="T417">外科手術前後、化學療法</text:span><text:span text:style-name="T418">(</text:span><text:span text:style-name="T419">術前輔助治療或輔助治療</text:span><text:span text:style-name="T420">)</text:span><text:span text:style-name="T421">治療後，具</text:span><text:span text:style-name="T422">HER2</text:span><text:span text:style-name="T423">過度表現</text:span><text:span text:style-name="T424">(IHC3+</text:span><text:span text:style-name="T425">或</text:span><text:span text:style-name="T426">FISH+)</text:span><text:span text:style-name="T427">，且具腋下淋巴結轉移但無遠處臟器轉移之早期乳癌患者，作為輔助性治療用藥</text:span><text:span text:style-name="T428">，使用至多以</text:span><text:span text:style-name="T429">1</text:span><text:span text:style-name="T430">年為限。</text:span><text:span text:style-name="T431">(99/8/1</text:span><text:span text:style-name="T432">、</text:span><text:span text:style-name="T433">99/10/1</text:span><text:span text:style-name="T434">、</text:span><text:span text:style-name="T435">101/1/1</text:span><text:span text:style-name="T436">、</text:span><text:span text:style-name="T437">111/12/1</text:span><text:span text:style-name="T438">、</text:span><text:span text:style-name="T439">112/10/1)</text:span><text:span text:style-name="T440">。</text:span></text:p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>(2)外科手術前後、化學療法(術前輔助治療或輔助治療)治療後，符合下列所有條件之早期乳癌患者(限使用Ogivri、Herzuma、Eirgasun)：(111/12/1、112/10/1)</text:p>
            <text:p text:style-name="P450">Ⅰ.HER2過度表現(IHC 3+或FISH+)。</text:p>
            <text:p text:style-name="P451">Ⅱ.雌激素受體（ER)為陰性。</text:p>
            <text:p text:style-name="P452">Ⅲ.腫瘤大於2公分。須經乳房超音波或乳房X光攝影或核磁共振診斷。</text:p>
            <text:p text:style-name="P453">Ⅳ.且未發生腋下淋巴結轉移之早期乳癌患者，作為輔助性治療用藥。</text:p>
            <text:p text:style-name="P454">Ⅴ.使用至多以6個月為限。</text:p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>2.轉移性乳癌(略)</text:p>
            <text:p text:style-name="P465">3.轉移性胃癌(略)</text:p>
            <text:p text:style-name="P466">4.(略)</text:p>
          </table:table-cell>
        </table:table-row>
      </table:table>
      <text:p text:style-name="P467"><text:span text:style-name="T468">備註：劃線部分為新修訂</text:span><text:span text:style-name="T469">之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說明一" style:display-name="說明一" style:family="paragraph" style:parent-style-name="內文" style:list-style-name="LFO1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1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A1" style:display-name="A1" style:family="paragraph" style:parent-style-name="內文" style:list-style-name="LFO2">
      <style:paragraph-properties style:snap-to-layout-grid="false" fo:text-align="justify" fo:line-height="0.3333in" fo:margin-left="1.977in" fo:text-indent="-0.5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 fo:hyphenate="false"/>
    </style:style>
    <style:style style:name="A1字元" style:display-name="A1 字元" style:family="text" style:parent-style-name="預設段落字型">
      <style:text-properties style:font-name-asian="標楷體" style:font-name-complex="Calibri" fo:color="#000000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style:style style:name="WW_CharLFO2LVL7" style:family="text">
      <style:text-properties style:font-name="新細明體" style:font-name-asian="新細明體"/>
    </style:style>
    <text:list-style style:name="LFO2">
      <text:list-level-style-number text:level="1" text:style-name="WW_CharLFO2LVL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2LVL7" style:num-prefix="(" style:num-suffix=")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似帆</meta:initial-creator>
    <dc:creator>蕭似帆</dc:creator>
    <meta:creation-date>2024-07-16T06:05:00Z</meta:creation-date>
    <dc:date>2024-07-16T06:07:00Z</dc:date>
    <meta:print-date>2024-07-15T09:14:00Z</meta:print-date>
    <meta:template xlink:href="Normal.dotm" xlink:type="simple"/>
    <meta:editing-cycles>2</meta:editing-cycles>
    <meta:editing-duration>PT120S</meta:editing-duration>
    <meta:document-statistic meta:page-count="4" meta:paragraph-count="5" meta:word-count="432" meta:character-count="2892" meta:row-count="20" meta:non-whitespace-character-count="2465"/>
  </office:meta>
</office:document-meta>
</file>