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7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05月</text:p>
          </table:table-cell>
          <table:table-cell table:style-name="ce21"/>
          <table:table-cell table:style-name="ce35"/>
          <table:table-cell office:value-type="string" table:style-name="ce34">
            <text:p>113年05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4940220" table:style-name="ce9">
            <text:p><text:s/>24,940,220<text:s/></text:p>
          </table:table-cell>
          <table:table-cell table:style-name="ce9"/>
          <table:table-cell office:value-type="float" office:value="1149" table:style-name="ce11">
            <text:p><text:s/>1,149<text:s/></text:p>
          </table:table-cell>
          <table:table-cell office:value-type="float" office:value="26008360" table:style-name="ce11">
            <text:p><text:s/>26,008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4698118" table:style-name="ce9">
            <text:p><text:s/>14,698,118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4907959" table:style-name="ce11">
            <text:p><text:s/>14,907,9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28975315" table:style-name="ce9">
            <text:p><text:s/>28,975,315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29758507" table:style-name="ce11">
            <text:p><text:s/>29,758,5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4181757" table:style-name="ce9">
            <text:p><text:s/>14,181,757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042810" table:style-name="ce11">
            <text:p><text:s/>13,042,81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21357635" table:style-name="ce9">
            <text:p><text:s/>21,357,635<text:s/></text:p>
          </table:table-cell>
          <table:table-cell table:style-name="ce9"/>
          <table:table-cell office:value-type="float" office:value="561" table:style-name="ce11">
            <text:p><text:s/>561<text:s/></text:p>
          </table:table-cell>
          <table:table-cell office:value-type="float" office:value="23998897" table:style-name="ce11">
            <text:p><text:s/>23,998,8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6650112" table:style-name="ce9">
            <text:p><text:s/>26,650,112<text:s/></text:p>
          </table:table-cell>
          <table:table-cell table:style-name="ce9"/>
          <table:table-cell office:value-type="float" office:value="570" table:style-name="ce11">
            <text:p><text:s/>570<text:s/></text:p>
          </table:table-cell>
          <table:table-cell office:value-type="float" office:value="26008095" table:style-name="ce11">
            <text:p><text:s/>26,008,0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9380075" table:style-name="ce9">
            <text:p><text:s/>29,380,075<text:s/></text:p>
          </table:table-cell>
          <table:table-cell table:style-name="ce9"/>
          <table:table-cell office:value-type="float" office:value="763" table:style-name="ce11">
            <text:p><text:s/>763<text:s/></text:p>
          </table:table-cell>
          <table:table-cell office:value-type="float" office:value="32481502" table:style-name="ce11">
            <text:p><text:s/>32,481,5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6334412" table:style-name="ce9">
            <text:p><text:s/>16,334,412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685097" table:style-name="ce11">
            <text:p><text:s/>15,685,09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759904" table:style-name="ce9">
            <text:p><text:s/>18,759,904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8680095" table:style-name="ce11">
            <text:p><text:s/>18,680,0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30656119" table:style-name="ce9">
            <text:p><text:s/>30,656,119<text:s/></text:p>
          </table:table-cell>
          <table:table-cell table:style-name="ce9"/>
          <table:table-cell office:value-type="float" office:value="737" table:style-name="ce11">
            <text:p><text:s/>737<text:s/></text:p>
          </table:table-cell>
          <table:table-cell office:value-type="float" office:value="32172178" table:style-name="ce11">
            <text:p><text:s/>32,172,1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6928783" table:style-name="ce9">
            <text:p><text:s/>26,928,783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8220141" table:style-name="ce11">
            <text:p><text:s/>28,220,1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038961" table:style-name="ce9">
            <text:p><text:s/>8,038,961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726900" table:style-name="ce11">
            <text:p><text:s/>7,726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7629186" table:style-name="ce9">
            <text:p><text:s/>17,629,186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6896872" table:style-name="ce11">
            <text:p><text:s/>16,896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445172" table:style-name="ce9">
            <text:p><text:s/>11,445,172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285616" table:style-name="ce11">
            <text:p><text:s/>12,285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56480" table:style-name="ce9">
            <text:p><text:s/>1,756,48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6982" table:style-name="ce11">
            <text:p><text:s/>2,256,9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621669" table:style-name="ce9">
            <text:p><text:s/>9,621,669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10088595" table:style-name="ce11">
            <text:p><text:s/>10,088,5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05572" table:style-name="ce9">
            <text:p><text:s/>1,405,57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41420" table:style-name="ce11">
            <text:p><text:s/>1,641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824957" table:style-name="ce9">
            <text:p><text:s/>6,824,957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366561" table:style-name="ce11">
            <text:p><text:s/>6,366,5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410563" table:style-name="ce9">
            <text:p><text:s/>11,410,563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949006" table:style-name="ce11">
            <text:p><text:s/>11,949,0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9268342" table:style-name="ce9">
            <text:p><text:s/>29,268,342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30418828" table:style-name="ce11">
            <text:p><text:s/>30,418,8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183147" table:style-name="ce9">
            <text:p><text:s/>11,183,147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244063" table:style-name="ce11">
            <text:p><text:s/>11,244,0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300736" table:style-name="ce9">
            <text:p><text:s/>12,300,736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2185326" table:style-name="ce11">
            <text:p><text:s/>12,185,3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27337" table:style-name="ce9">
            <text:p><text:s/>5,927,337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725188" table:style-name="ce11">
            <text:p><text:s/>7,725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983378" table:style-name="ce9">
            <text:p><text:s/>17,983,378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8624623" table:style-name="ce11">
            <text:p><text:s/>18,624,6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4505422" table:style-name="ce9">
            <text:p><text:s/>14,505,422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303934" table:style-name="ce11">
            <text:p><text:s/>15,303,9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8282946" table:style-name="ce9">
            <text:p><text:s/>18,282,946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18551319" table:style-name="ce11">
            <text:p><text:s/>18,551,3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7527467" table:style-name="ce9">
            <text:p><text:s/>17,527,467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5610699" table:style-name="ce11">
            <text:p><text:s/>15,610,69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714730" table:style-name="ce9">
            <text:p><text:s/>12,714,730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554409" table:style-name="ce11">
            <text:p><text:s/>13,554,4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83688" table:style-name="ce9">
            <text:p><text:s/>3,583,6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576500" table:style-name="ce11">
            <text:p><text:s/>3,576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64276" table:style-name="ce9">
            <text:p><text:s/>3,664,27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72436" table:style-name="ce11">
            <text:p><text:s/>4,072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34600" table:style-name="ce9">
            <text:p><text:s/>434,60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16600" table:style-name="ce11">
            <text:p><text:s/>516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1091638" table:style-name="ce9">
            <text:p><text:s/>11,091,638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904295" table:style-name="ce11">
            <text:p><text:s/>10,904,2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21552" table:style-name="ce9">
            <text:p><text:s/>3,921,55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73288" table:style-name="ce11">
            <text:p><text:s/>3,673,2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2504" table:style-name="ce9">
            <text:p><text:s/>2,962,5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48100" table:style-name="ce11">
            <text:p><text:s/>3,348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58440" table:style-name="ce9">
            <text:p><text:s/>958,44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50128" table:style-name="ce11">
            <text:p><text:s/>1,150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18176" table:style-name="ce9">
            <text:p><text:s/>2,618,17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58576" table:style-name="ce11">
            <text:p><text:s/>2,658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212720" table:style-name="ce9">
            <text:p><text:s/>1,212,72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98576" table:style-name="ce11">
            <text:p><text:s/>1,198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31409" table:style-name="ce9">
            <text:p><text:s/>3,131,409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59796" table:style-name="ce11">
            <text:p><text:s/>2,959,7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576324" table:style-name="ce9">
            <text:p><text:s/>6,576,32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435868" table:style-name="ce11">
            <text:p><text:s/>6,435,8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45164" table:style-name="ce9">
            <text:p><text:s/>2,945,16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65124" table:style-name="ce11">
            <text:p><text:s/>3,265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18708" table:style-name="ce9">
            <text:p><text:s/>4,018,70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50456" table:style-name="ce11">
            <text:p><text:s/>4,250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44504" table:style-name="ce9">
            <text:p><text:s/>1,844,50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27860" table:style-name="ce11">
            <text:p><text:s/>1,327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014280" table:style-name="ce9">
            <text:p><text:s/>7,014,28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001228" table:style-name="ce11">
            <text:p><text:s/>7,001,2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5404" table:style-name="ce9">
            <text:p><text:s/>2,835,4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8396" table:style-name="ce11">
            <text:p><text:s/>2,808,3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79412" table:style-name="ce9">
            <text:p><text:s/>2,079,41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2016820" table:style-name="ce11">
            <text:p><text:s/>2,016,8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380540" table:style-name="ce9">
            <text:p><text:s/>7,380,54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903428" table:style-name="ce11">
            <text:p><text:s/>6,903,4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38971" table:style-name="ce9">
            <text:p><text:s/>2,638,971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9413" table:style-name="ce11">
            <text:p><text:s/>2,499,4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76368" table:style-name="ce9">
            <text:p><text:s/>2,476,36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83324" table:style-name="ce11">
            <text:p><text:s/>2,083,3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39616" table:style-name="ce9">
            <text:p><text:s/>1,439,61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48664" table:style-name="ce11">
            <text:p><text:s/>1,748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73436" table:style-name="ce9">
            <text:p><text:s/>2,673,4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48928" table:style-name="ce11">
            <text:p><text:s/>2,348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716092" table:style-name="ce9">
            <text:p><text:s/>2,716,09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657224" table:style-name="ce11">
            <text:p><text:s/>2,657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273300" table:style-name="ce9">
            <text:p><text:s/>8,273,30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423644" table:style-name="ce11">
            <text:p><text:s/>7,423,6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78244" table:style-name="ce9">
            <text:p><text:s/>1,478,24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22860" table:style-name="ce11">
            <text:p><text:s/>2,322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08512" table:style-name="ce9">
            <text:p><text:s/>2,408,51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606364" table:style-name="ce11">
            <text:p><text:s/>1,606,3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68696" table:style-name="ce9">
            <text:p><text:s/>2,468,69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16332" table:style-name="ce11">
            <text:p><text:s/>1,816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0116" table:style-name="ce9">
            <text:p><text:s/>2,650,11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56904" table:style-name="ce11">
            <text:p><text:s/>2,356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04628" table:style-name="ce9">
            <text:p><text:s/>5,304,62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04780" table:style-name="ce11">
            <text:p><text:s/>5,304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38752" table:style-name="ce9">
            <text:p><text:s/>2,438,7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17216" table:style-name="ce11">
            <text:p><text:s/>2,117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79364" table:style-name="ce9">
            <text:p><text:s/>3,979,36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58392" table:style-name="ce11">
            <text:p><text:s/>4,058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35704" table:style-name="ce9">
            <text:p><text:s/>1,835,70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72472" table:style-name="ce11">
            <text:p><text:s/>1,972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70248" table:style-name="ce9">
            <text:p><text:s/>2,170,2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50708" table:style-name="ce11">
            <text:p><text:s/>2,650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20247274" table:style-name="ce9">
            <text:p><text:s/>20,247,274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19726160" table:style-name="ce11">
            <text:p><text:s/>19,726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41234130" table:style-name="ce9">
            <text:p><text:s/>41,234,130<text:s/></text:p>
          </table:table-cell>
          <table:table-cell table:style-name="ce9"/>
          <table:table-cell office:value-type="float" office:value="878" table:style-name="ce11">
            <text:p><text:s/>878<text:s/></text:p>
          </table:table-cell>
          <table:table-cell office:value-type="float" office:value="40499721" table:style-name="ce11">
            <text:p><text:s/>40,499,7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876234" table:style-name="ce9">
            <text:p><text:s/>20,876,234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21805775" table:style-name="ce11">
            <text:p><text:s/>21,805,7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412468" table:style-name="ce9">
            <text:p><text:s/>4,412,4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87004" table:style-name="ce11">
            <text:p><text:s/>4,187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38594" table:style-name="ce9">
            <text:p><text:s/>4,938,59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308731" table:style-name="ce11">
            <text:p><text:s/>5,308,7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25783" table:style-name="ce9">
            <text:p><text:s/>3,425,783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621027" table:style-name="ce11">
            <text:p><text:s/>3,621,0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130738" table:style-name="ce9">
            <text:p><text:s/>10,130,73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10076882" table:style-name="ce11">
            <text:p><text:s/>10,076,8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566295" table:style-name="ce9">
            <text:p><text:s/>13,566,29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810418" table:style-name="ce11">
            <text:p><text:s/>12,810,4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609669" table:style-name="ce9">
            <text:p><text:s/>12,609,669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711898" table:style-name="ce11">
            <text:p><text:s/>12,711,8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983101" table:style-name="ce9">
            <text:p><text:s/>13,983,101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4449506" table:style-name="ce11">
            <text:p><text:s/>14,449,5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4548228" table:style-name="ce9">
            <text:p><text:s/>14,548,228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846456" table:style-name="ce11">
            <text:p><text:s/>15,846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735059" table:style-name="ce9">
            <text:p><text:s/>21,735,059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1163669" table:style-name="ce11">
            <text:p><text:s/>21,163,6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6709328" table:style-name="ce9">
            <text:p><text:s/>26,709,328<text:s/></text:p>
          </table:table-cell>
          <table:table-cell table:style-name="ce9"/>
          <table:table-cell office:value-type="float" office:value="580" table:style-name="ce11">
            <text:p><text:s/>580<text:s/></text:p>
          </table:table-cell>
          <table:table-cell office:value-type="float" office:value="26393294" table:style-name="ce11">
            <text:p><text:s/>26,393,2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127064" table:style-name="ce9">
            <text:p><text:s/>9,127,06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096100" table:style-name="ce11">
            <text:p><text:s/>9,096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75128" table:style-name="ce9">
            <text:p><text:s/>7,175,12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51076" table:style-name="ce11">
            <text:p><text:s/>8,051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2904" table:style-name="ce9">
            <text:p><text:s/>2,332,90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31924" table:style-name="ce11">
            <text:p><text:s/>2,131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34977" table:style-name="ce9">
            <text:p><text:s/>5,434,977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5743700" table:style-name="ce11">
            <text:p><text:s/>5,743,7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01728" table:style-name="ce9">
            <text:p><text:s/>3,701,72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29112" table:style-name="ce11">
            <text:p><text:s/>3,729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97208" table:style-name="ce9">
            <text:p><text:s/>3,297,20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19380" table:style-name="ce11">
            <text:p><text:s/>3,219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0147620" table:style-name="ce9">
            <text:p><text:s/>10,147,620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913869" table:style-name="ce11">
            <text:p><text:s/>9,913,8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31" table:style-name="ce9">
            <text:p><text:s/>931<text:s/></text:p>
          </table:table-cell>
          <table:table-cell office:value-type="float" office:value="45573796" table:style-name="ce9">
            <text:p><text:s/>45,573,796<text:s/></text:p>
          </table:table-cell>
          <table:table-cell table:style-name="ce9"/>
          <table:table-cell office:value-type="float" office:value="900" table:style-name="ce11">
            <text:p><text:s/>900<text:s/></text:p>
          </table:table-cell>
          <table:table-cell office:value-type="float" office:value="43394697" table:style-name="ce11">
            <text:p><text:s/>43,394,69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056456" table:style-name="ce9">
            <text:p><text:s/>8,056,456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416172" table:style-name="ce11">
            <text:p><text:s/>8,416,1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745405" table:style-name="ce9">
            <text:p><text:s/>4,745,405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96395" table:style-name="ce11">
            <text:p><text:s/>4,496,3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49300" table:style-name="ce9">
            <text:p><text:s/>2,149,30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2100" table:style-name="ce11">
            <text:p><text:s/>2,182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130424" table:style-name="ce9">
            <text:p><text:s/>3,130,4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56868" table:style-name="ce11">
            <text:p><text:s/>3,156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439880" table:style-name="ce9">
            <text:p><text:s/>2,439,88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5500" table:style-name="ce11">
            <text:p><text:s/>2,735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19576" table:style-name="ce9">
            <text:p><text:s/>3,219,5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94880" table:style-name="ce11">
            <text:p><text:s/>2,894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51728" table:style-name="ce9">
            <text:p><text:s/>5,951,72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62652" table:style-name="ce11">
            <text:p><text:s/>5,662,6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81360" table:style-name="ce9">
            <text:p><text:s/>3,581,3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58168" table:style-name="ce11">
            <text:p><text:s/>3,258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141988" table:style-name="ce9">
            <text:p><text:s/>9,141,98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88760" table:style-name="ce11">
            <text:p><text:s/>8,688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68572" table:style-name="ce9">
            <text:p><text:s/>5,368,57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67316" table:style-name="ce11">
            <text:p><text:s/>5,267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652280" table:style-name="ce9">
            <text:p><text:s/>8,652,280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612748" table:style-name="ce11">
            <text:p><text:s/>8,612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38904" table:style-name="ce9">
            <text:p><text:s/>5,738,90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74848" table:style-name="ce11">
            <text:p><text:s/>6,274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60592" table:style-name="ce9">
            <text:p><text:s/>3,560,59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4010356" table:style-name="ce11">
            <text:p><text:s/>4,010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403736" table:style-name="ce9">
            <text:p><text:s/>3,403,7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3005804" table:style-name="ce11">
            <text:p><text:s/>3,005,8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3145283" table:style-name="ce9">
            <text:p><text:s/>13,145,283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384563" table:style-name="ce11">
            <text:p><text:s/>13,384,5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96796" table:style-name="ce9">
            <text:p><text:s/>4,096,79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77592" table:style-name="ce11">
            <text:p><text:s/>4,377,5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41080" table:style-name="ce9">
            <text:p><text:s/>841,08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32032" table:style-name="ce11">
            <text:p><text:s/>532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15824" table:style-name="ce9">
            <text:p><text:s/>6,415,82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832560" table:style-name="ce11">
            <text:p><text:s/>5,832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41388" table:style-name="ce9">
            <text:p><text:s/>2,641,3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92372" table:style-name="ce11">
            <text:p><text:s/>2,392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51360" table:style-name="ce11">
            <text:p><text:s/>3,051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24623712" table:style-name="ce9">
            <text:p><text:s/>24,623,712<text:s/></text:p>
          </table:table-cell>
          <table:table-cell table:style-name="ce9"/>
          <table:table-cell office:value-type="float" office:value="682" table:style-name="ce11">
            <text:p><text:s/>682<text:s/></text:p>
          </table:table-cell>
          <table:table-cell office:value-type="float" office:value="25050453" table:style-name="ce11">
            <text:p><text:s/>25,050,4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2355965" table:style-name="ce9">
            <text:p><text:s/>22,355,965<text:s/></text:p>
          </table:table-cell>
          <table:table-cell table:style-name="ce9"/>
          <table:table-cell office:value-type="float" office:value="551" table:style-name="ce11">
            <text:p><text:s/>551<text:s/></text:p>
          </table:table-cell>
          <table:table-cell office:value-type="float" office:value="22963050" table:style-name="ce11">
            <text:p><text:s/>22,963,0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6457261" table:style-name="ce9">
            <text:p><text:s/>6,457,261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6703279" table:style-name="ce11">
            <text:p><text:s/>6,703,2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59" table:style-name="ce9">
            <text:p><text:s/>1,059<text:s/></text:p>
          </table:table-cell>
          <table:table-cell office:value-type="float" office:value="41286289" table:style-name="ce9">
            <text:p><text:s/>41,286,289<text:s/></text:p>
          </table:table-cell>
          <table:table-cell table:style-name="ce9"/>
          <table:table-cell office:value-type="float" office:value="1015" table:style-name="ce11">
            <text:p><text:s/>1,015<text:s/></text:p>
          </table:table-cell>
          <table:table-cell office:value-type="float" office:value="38968349" table:style-name="ce11">
            <text:p><text:s/>38,968,3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568655" table:style-name="ce9">
            <text:p><text:s/>7,568,655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66925" table:style-name="ce11">
            <text:p><text:s/>7,166,9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851167" table:style-name="ce9">
            <text:p><text:s/>11,851,167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2165263" table:style-name="ce11">
            <text:p><text:s/>12,165,2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244965" table:style-name="ce9">
            <text:p><text:s/>10,244,965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036826" table:style-name="ce11">
            <text:p><text:s/>10,036,8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08367" table:style-name="ce9">
            <text:p><text:s/>8,508,367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391702" table:style-name="ce11">
            <text:p><text:s/>8,391,7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97598" table:style-name="ce9">
            <text:p><text:s/>4,897,59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97137" table:style-name="ce11">
            <text:p><text:s/>5,097,1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02465" table:style-name="ce9">
            <text:p><text:s/>6,502,465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437626" table:style-name="ce11">
            <text:p><text:s/>6,437,6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10992" table:style-name="ce9">
            <text:p><text:s/>2,810,99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78944" table:style-name="ce11">
            <text:p><text:s/>3,178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9327751" table:style-name="ce9">
            <text:p><text:s/>19,327,751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809810" table:style-name="ce11">
            <text:p><text:s/>17,809,81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2310360" table:style-name="ce9">
            <text:p><text:s/>32,310,360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32574224" table:style-name="ce11">
            <text:p><text:s/>32,574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936093" table:style-name="ce9">
            <text:p><text:s/>11,936,093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2135657" table:style-name="ce11">
            <text:p><text:s/>12,135,6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276076" table:style-name="ce9">
            <text:p><text:s/>16,276,076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5347753" table:style-name="ce11">
            <text:p><text:s/>15,347,7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50299" table:style-name="ce9">
            <text:p><text:s/>8,850,299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117495" table:style-name="ce11">
            <text:p><text:s/>10,117,4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237466" table:style-name="ce9">
            <text:p><text:s/>9,237,466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243202" table:style-name="ce11">
            <text:p><text:s/>9,243,2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659266" table:style-name="ce9">
            <text:p><text:s/>10,659,266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581431" table:style-name="ce11">
            <text:p><text:s/>10,581,4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8886965" table:style-name="ce9">
            <text:p><text:s/>8,886,965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9459956" table:style-name="ce11">
            <text:p><text:s/>9,459,9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8344562" table:style-name="ce9">
            <text:p><text:s/>18,344,562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17155516" table:style-name="ce11">
            <text:p><text:s/>17,155,5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56972" table:style-name="ce9">
            <text:p><text:s/>1,756,97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72396" table:style-name="ce11">
            <text:p><text:s/>1,772,3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30916" table:style-name="ce9">
            <text:p><text:s/>5,130,91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35000" table:style-name="ce11">
            <text:p><text:s/>5,235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97232" table:style-name="ce9">
            <text:p><text:s/>3,997,23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78348" table:style-name="ce11">
            <text:p><text:s/>4,578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7984" table:style-name="ce9">
            <text:p><text:s/>2,667,98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98792" table:style-name="ce11">
            <text:p><text:s/>2,898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401612" table:style-name="ce9">
            <text:p><text:s/>9,401,61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458940" table:style-name="ce11">
            <text:p><text:s/>9,458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809533" table:style-name="ce9">
            <text:p><text:s/>8,809,53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523751" table:style-name="ce11">
            <text:p><text:s/>8,523,7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02895" table:style-name="ce9">
            <text:p><text:s/>8,102,895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148461" table:style-name="ce11">
            <text:p><text:s/>8,148,4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33192" table:style-name="ce9">
            <text:p><text:s/>5,633,19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50492" table:style-name="ce11">
            <text:p><text:s/>6,250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098168" table:style-name="ce9">
            <text:p><text:s/>9,098,168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767485" table:style-name="ce11">
            <text:p><text:s/>8,767,4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705535" table:style-name="ce9">
            <text:p><text:s/>17,705,535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8663780" table:style-name="ce11">
            <text:p><text:s/>18,663,7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495722" table:style-name="ce9">
            <text:p><text:s/>8,495,72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918960" table:style-name="ce11">
            <text:p><text:s/>8,918,9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19572" table:style-name="ce9">
            <text:p><text:s/>3,819,57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0448" table:style-name="ce11">
            <text:p><text:s/>3,570,4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52508" table:style-name="ce9">
            <text:p><text:s/>4,752,50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61536" table:style-name="ce11">
            <text:p><text:s/>4,961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01008" table:style-name="ce9">
            <text:p><text:s/>6,001,00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713124" table:style-name="ce11">
            <text:p><text:s/>5,713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97440" table:style-name="ce9">
            <text:p><text:s/>5,697,44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77256" table:style-name="ce11">
            <text:p><text:s/>5,777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455652" table:style-name="ce9">
            <text:p><text:s/>4,455,65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14876" table:style-name="ce11">
            <text:p><text:s/>4,814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43542" table:style-name="ce9">
            <text:p><text:s/>6,243,542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58903" table:style-name="ce11">
            <text:p><text:s/>6,758,9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248872" table:style-name="ce9">
            <text:p><text:s/>4,248,8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320380" table:style-name="ce11">
            <text:p><text:s/>4,320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66628" table:style-name="ce9">
            <text:p><text:s/>4,466,62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38300" table:style-name="ce11">
            <text:p><text:s/>4,238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495900" table:style-name="ce9">
            <text:p><text:s/>8,495,90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8124752" table:style-name="ce11">
            <text:p><text:s/>8,124,7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06684" table:style-name="ce9">
            <text:p><text:s/>2,706,68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84284" table:style-name="ce11">
            <text:p><text:s/>2,584,2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313576" table:style-name="ce9">
            <text:p><text:s/>4,313,5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72576" table:style-name="ce11">
            <text:p><text:s/>3,872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704104" table:style-name="ce9">
            <text:p><text:s/>6,704,10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81350" table:style-name="ce11">
            <text:p><text:s/>6,781,3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91528" table:style-name="ce9">
            <text:p><text:s/>2,691,5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58160" table:style-name="ce11">
            <text:p><text:s/>2,458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8832" table:style-name="ce9">
            <text:p><text:s/>2,708,8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34372" table:style-name="ce11">
            <text:p><text:s/>2,734,3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05028" table:style-name="ce9">
            <text:p><text:s/>3,105,0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44544" table:style-name="ce11">
            <text:p><text:s/>2,844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63388" table:style-name="ce9">
            <text:p><text:s/>2,463,3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78512" table:style-name="ce11">
            <text:p><text:s/>2,278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735688" table:style-name="ce9">
            <text:p><text:s/>4,735,68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745768" table:style-name="ce11">
            <text:p><text:s/>4,745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62360" table:style-name="ce9">
            <text:p><text:s/>2,562,36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2896" table:style-name="ce11">
            <text:p><text:s/>2,182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29856" table:style-name="ce9">
            <text:p><text:s/>2,529,8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86296" table:style-name="ce11">
            <text:p><text:s/>2,486,2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39300" table:style-name="ce9">
            <text:p><text:s/>4,139,30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17992" table:style-name="ce11">
            <text:p><text:s/>4,017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84176" table:style-name="ce9">
            <text:p><text:s/>3,784,17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70276" table:style-name="ce11">
            <text:p><text:s/>3,470,2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45784" table:style-name="ce9">
            <text:p><text:s/>3,845,7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97808" table:style-name="ce11">
            <text:p><text:s/>3,697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396937" table:style-name="ce9">
            <text:p><text:s/>17,396,937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7956731" table:style-name="ce11">
            <text:p><text:s/>17,956,7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1558705" table:style-name="ce9">
            <text:p><text:s/>31,558,705<text:s/></text:p>
          </table:table-cell>
          <table:table-cell table:style-name="ce9"/>
          <table:table-cell office:value-type="float" office:value="693" table:style-name="ce11">
            <text:p><text:s/>693<text:s/></text:p>
          </table:table-cell>
          <table:table-cell office:value-type="float" office:value="31467406" table:style-name="ce11">
            <text:p><text:s/>31,467,4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89254" table:style-name="ce9">
            <text:p><text:s/>2,389,25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54745" table:style-name="ce11">
            <text:p><text:s/>2,354,7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6278452" table:style-name="ce9">
            <text:p><text:s/>16,278,452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6245582" table:style-name="ce11">
            <text:p><text:s/>16,245,5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333177" table:style-name="ce9">
            <text:p><text:s/>9,333,177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9991013" table:style-name="ce11">
            <text:p><text:s/>9,991,0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34631" table:style-name="ce9">
            <text:p><text:s/>6,434,631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65787" table:style-name="ce11">
            <text:p><text:s/>5,965,78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025334" table:style-name="ce9">
            <text:p><text:s/>11,025,334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092865" table:style-name="ce11">
            <text:p><text:s/>11,092,8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6789135" table:style-name="ce9">
            <text:p><text:s/>26,789,135<text:s/></text:p>
          </table:table-cell>
          <table:table-cell table:style-name="ce9"/>
          <table:table-cell office:value-type="float" office:value="578" table:style-name="ce11">
            <text:p><text:s/>578<text:s/></text:p>
          </table:table-cell>
          <table:table-cell office:value-type="float" office:value="26932940" table:style-name="ce11">
            <text:p><text:s/>26,932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587404" table:style-name="ce9">
            <text:p><text:s/>12,587,404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794502" table:style-name="ce11">
            <text:p><text:s/>12,794,5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4879581" table:style-name="ce9">
            <text:p><text:s/>24,879,581<text:s/></text:p>
          </table:table-cell>
          <table:table-cell table:style-name="ce9"/>
          <table:table-cell office:value-type="float" office:value="519" table:style-name="ce11">
            <text:p><text:s/>519<text:s/></text:p>
          </table:table-cell>
          <table:table-cell office:value-type="float" office:value="24959147" table:style-name="ce11">
            <text:p><text:s/>24,959,1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714940" table:style-name="ce9">
            <text:p><text:s/>12,714,940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435095" table:style-name="ce11">
            <text:p><text:s/>13,435,0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760756" table:style-name="ce9">
            <text:p><text:s/>10,760,756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503955" table:style-name="ce11">
            <text:p><text:s/>10,503,9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1510146" table:style-name="ce9">
            <text:p><text:s/>11,510,146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095185" table:style-name="ce11">
            <text:p><text:s/>12,095,1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987548" table:style-name="ce9">
            <text:p><text:s/>10,987,548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283345" table:style-name="ce11">
            <text:p><text:s/>11,283,3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44264" table:style-name="ce9">
            <text:p><text:s/>1,944,2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92920" table:style-name="ce11">
            <text:p><text:s/>2,092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01444" table:style-name="ce9">
            <text:p><text:s/>4,201,4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69188" table:style-name="ce11">
            <text:p><text:s/>4,069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83948" table:style-name="ce9">
            <text:p><text:s/>3,183,9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10220" table:style-name="ce11">
            <text:p><text:s/>3,110,2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48168" table:style-name="ce9">
            <text:p><text:s/>348,168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430320" table:style-name="ce11">
            <text:p><text:s/>430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322824" table:style-name="ce9">
            <text:p><text:s/>4,322,82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97096" table:style-name="ce11">
            <text:p><text:s/>4,297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54552" table:style-name="ce9">
            <text:p><text:s/>2,854,55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05708" table:style-name="ce11">
            <text:p><text:s/>3,105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07764" table:style-name="ce9">
            <text:p><text:s/>4,007,7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72100" table:style-name="ce11">
            <text:p><text:s/>3,372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32220" table:style-name="ce9">
            <text:p><text:s/>932,22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32768" table:style-name="ce11">
            <text:p><text:s/>1,032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35716" table:style-name="ce9">
            <text:p><text:s/>4,435,71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81380" table:style-name="ce11">
            <text:p><text:s/>4,081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57500" table:style-name="ce9">
            <text:p><text:s/>1,757,50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32204" table:style-name="ce11">
            <text:p><text:s/>1,432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90856" table:style-name="ce9">
            <text:p><text:s/>6,690,85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82300" table:style-name="ce11">
            <text:p><text:s/>5,982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9172720" table:style-name="ce9">
            <text:p><text:s/>9,172,720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604660" table:style-name="ce11">
            <text:p><text:s/>9,604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80360" table:style-name="ce9">
            <text:p><text:s/>4,480,36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917072" table:style-name="ce11">
            <text:p><text:s/>4,917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615512" table:style-name="ce9">
            <text:p><text:s/>5,615,51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82920" table:style-name="ce11">
            <text:p><text:s/>782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48688" table:style-name="ce9">
            <text:p><text:s/>6,548,68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712992" table:style-name="ce11">
            <text:p><text:s/>6,712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910150" table:style-name="ce9">
            <text:p><text:s/>9,910,150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392961" table:style-name="ce11">
            <text:p><text:s/>9,392,9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32940" table:style-name="ce9">
            <text:p><text:s/>2,732,9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66768" table:style-name="ce11">
            <text:p><text:s/>2,666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427533" table:style-name="ce9">
            <text:p><text:s/>12,427,533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226480" table:style-name="ce11">
            <text:p><text:s/>13,226,4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458976" table:style-name="ce9">
            <text:p><text:s/>9,458,976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9166704" table:style-name="ce11">
            <text:p><text:s/>9,166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288276" table:style-name="ce9">
            <text:p><text:s/>10,288,27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597284" table:style-name="ce11">
            <text:p><text:s/>9,597,2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02712" table:style-name="ce9">
            <text:p><text:s/>4,502,71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92440" table:style-name="ce11">
            <text:p><text:s/>3,892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7015632" table:style-name="ce9">
            <text:p><text:s/>7,015,63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598068" table:style-name="ce11">
            <text:p><text:s/>6,598,0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9117174" table:style-name="ce9">
            <text:p><text:s/>19,117,174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9161370" table:style-name="ce11">
            <text:p><text:s/>19,161,3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59070098" table:style-name="ce9">
            <text:p><text:s/>59,070,098<text:s/></text:p>
          </table:table-cell>
          <table:table-cell table:style-name="ce9"/>
          <table:table-cell office:value-type="float" office:value="1216" table:style-name="ce11">
            <text:p><text:s/>1,216<text:s/></text:p>
          </table:table-cell>
          <table:table-cell office:value-type="float" office:value="56733811" table:style-name="ce11">
            <text:p><text:s/>56,733,8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21469280" table:style-name="ce9">
            <text:p><text:s/>21,469,280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1790389" table:style-name="ce11">
            <text:p><text:s/>21,790,3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526188" table:style-name="ce9">
            <text:p><text:s/>5,526,18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598072" table:style-name="ce11">
            <text:p><text:s/>5,598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812215" table:style-name="ce9">
            <text:p><text:s/>11,812,215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844399" table:style-name="ce11">
            <text:p><text:s/>10,844,39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753596" table:style-name="ce9">
            <text:p><text:s/>5,753,59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849220" table:style-name="ce11">
            <text:p><text:s/>5,849,2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245541" table:style-name="ce9">
            <text:p><text:s/>6,245,541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140140" table:style-name="ce11">
            <text:p><text:s/>6,140,1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274211" table:style-name="ce9">
            <text:p><text:s/>6,274,211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572414" table:style-name="ce11">
            <text:p><text:s/>6,572,4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5534148" table:style-name="ce9">
            <text:p><text:s/>15,534,148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5779317" table:style-name="ce11">
            <text:p><text:s/>15,779,3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342824" table:style-name="ce9">
            <text:p><text:s/>7,342,82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131954" table:style-name="ce11">
            <text:p><text:s/>7,131,9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460306" table:style-name="ce9">
            <text:p><text:s/>13,460,306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985972" table:style-name="ce11">
            <text:p><text:s/>13,985,9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3084979" table:style-name="ce9">
            <text:p><text:s/>13,084,979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939788" table:style-name="ce11">
            <text:p><text:s/>12,939,7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7460" table:style-name="ce11">
            <text:p><text:s/>2,307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802093" table:style-name="ce9">
            <text:p><text:s/>16,802,093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881009" table:style-name="ce11">
            <text:p><text:s/>15,881,0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30785503" table:style-name="ce9">
            <text:p><text:s/>30,785,503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9530228" table:style-name="ce11">
            <text:p><text:s/>29,530,2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1016623" table:style-name="ce9">
            <text:p><text:s/>11,016,623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635071" table:style-name="ce11">
            <text:p><text:s/>10,635,0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31792" table:style-name="ce9">
            <text:p><text:s/>1,431,79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53552" table:style-name="ce11">
            <text:p><text:s/>1,353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4560" table:style-name="ce9">
            <text:p><text:s/>2,464,5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1384" table:style-name="ce11">
            <text:p><text:s/>2,961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823280" table:style-name="ce9">
            <text:p><text:s/>6,823,28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241442" table:style-name="ce11">
            <text:p><text:s/>7,241,4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59928" table:style-name="ce9">
            <text:p><text:s/>5,159,92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32544" table:style-name="ce11">
            <text:p><text:s/>5,132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94000" table:style-name="ce9">
            <text:p><text:s/>5,494,00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03100" table:style-name="ce11">
            <text:p><text:s/>5,703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37472" table:style-name="ce9">
            <text:p><text:s/>2,437,4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58668" table:style-name="ce11">
            <text:p><text:s/>2,358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43280" table:style-name="ce9">
            <text:p><text:s/>743,28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60640" table:style-name="ce11">
            <text:p><text:s/>860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325210" table:style-name="ce9">
            <text:p><text:s/>5,325,21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83975" table:style-name="ce11">
            <text:p><text:s/>4,983,9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01472" table:style-name="ce9">
            <text:p><text:s/>1,001,4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71896" table:style-name="ce9">
            <text:p><text:s/>2,671,8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50624" table:style-name="ce11">
            <text:p><text:s/>2,550,6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210784" table:style-name="ce9">
            <text:p><text:s/>5,210,78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257728" table:style-name="ce11">
            <text:p><text:s/>5,257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04912" table:style-name="ce9">
            <text:p><text:s/>4,404,91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27648" table:style-name="ce11">
            <text:p><text:s/>3,927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18840" table:style-name="ce11">
            <text:p><text:s/>2,718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351728" table:style-name="ce9">
            <text:p><text:s/>6,351,72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261636" table:style-name="ce11">
            <text:p><text:s/>6,261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900139" table:style-name="ce9">
            <text:p><text:s/>6,900,139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472990" table:style-name="ce11">
            <text:p><text:s/>6,472,9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07628" table:style-name="ce9">
            <text:p><text:s/>3,307,6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53424" table:style-name="ce11">
            <text:p><text:s/>2,853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4808428" table:style-name="ce9">
            <text:p><text:s/>14,808,428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618261" table:style-name="ce11">
            <text:p><text:s/>15,618,2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4660" table:style-name="ce9">
            <text:p><text:s/>2,184,66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49056" table:style-name="ce11">
            <text:p><text:s/>2,049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54076" table:style-name="ce9">
            <text:p><text:s/>1,554,07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08244" table:style-name="ce11">
            <text:p><text:s/>1,608,2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98616" table:style-name="ce9">
            <text:p><text:s/>3,798,6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62660" table:style-name="ce11">
            <text:p><text:s/>3,562,6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69704" table:style-name="ce9">
            <text:p><text:s/>4,369,70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21048" table:style-name="ce11">
            <text:p><text:s/>4,221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26956" table:style-name="ce9">
            <text:p><text:s/>1,326,95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252852" table:style-name="ce11">
            <text:p><text:s/>1,252,8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77024" table:style-name="ce9">
            <text:p><text:s/>1,377,02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24456" table:style-name="ce11">
            <text:p><text:s/>1,224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97084" table:style-name="ce9">
            <text:p><text:s/>3,797,0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67500" table:style-name="ce11">
            <text:p><text:s/>3,867,5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65776" table:style-name="ce9">
            <text:p><text:s/>1,165,776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111008" table:style-name="ce11">
            <text:p><text:s/>1,111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05464" table:style-name="ce9">
            <text:p><text:s/>3,405,4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06068" table:style-name="ce11">
            <text:p><text:s/>3,606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43296" table:style-name="ce9">
            <text:p><text:s/>1,043,29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48260" table:style-name="ce11">
            <text:p><text:s/>848,2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55004" table:style-name="ce9">
            <text:p><text:s/>3,855,00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49076" table:style-name="ce11">
            <text:p><text:s/>3,749,0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680168" table:style-name="ce9">
            <text:p><text:s/>4,680,16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78568" table:style-name="ce11">
            <text:p><text:s/>3,978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81924" table:style-name="ce9">
            <text:p><text:s/>5,981,92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07372" table:style-name="ce11">
            <text:p><text:s/>5,507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20434343" table:style-name="ce9">
            <text:p><text:s/>20,434,343<text:s/></text:p>
          </table:table-cell>
          <table:table-cell table:style-name="ce9"/>
          <table:table-cell office:value-type="float" office:value="489" table:style-name="ce11">
            <text:p><text:s/>489<text:s/></text:p>
          </table:table-cell>
          <table:table-cell office:value-type="float" office:value="20186612" table:style-name="ce11">
            <text:p><text:s/>20,186,6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28063" table:style-name="ce9">
            <text:p><text:s/>2,828,063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91634" table:style-name="ce11">
            <text:p><text:s/>2,891,6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524867" table:style-name="ce9">
            <text:p><text:s/>9,524,867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904678" table:style-name="ce11">
            <text:p><text:s/>9,904,6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010819" table:style-name="ce9">
            <text:p><text:s/>12,010,819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086536" table:style-name="ce11">
            <text:p><text:s/>12,086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75912" table:style-name="ce9">
            <text:p><text:s/>2,475,9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4716" table:style-name="ce11">
            <text:p><text:s/>2,814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34728" table:style-name="ce9">
            <text:p><text:s/>1,834,72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34240" table:style-name="ce11">
            <text:p><text:s/>2,034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96900" table:style-name="ce9">
            <text:p><text:s/>696,90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08296" table:style-name="ce11">
            <text:p><text:s/>708,2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10736" table:style-name="ce9">
            <text:p><text:s/>5,410,73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38928" table:style-name="ce11">
            <text:p><text:s/>5,538,9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23460" table:style-name="ce9">
            <text:p><text:s/>1,923,46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03428" table:style-name="ce11">
            <text:p><text:s/>1,603,4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19080" table:style-name="ce9">
            <text:p><text:s/>1,819,08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11016" table:style-name="ce11">
            <text:p><text:s/>2,711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15172" table:style-name="ce9">
            <text:p><text:s/>3,615,1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68620" table:style-name="ce11">
            <text:p><text:s/>3,468,6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26748" table:style-name="ce9">
            <text:p><text:s/>6,926,74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787572" table:style-name="ce11">
            <text:p><text:s/>6,787,5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51848" table:style-name="ce9">
            <text:p><text:s/>2,851,8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45736" table:style-name="ce11">
            <text:p><text:s/>2,945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3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2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0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邵子川</meta:initial-creator>
    <dc:creator>邵子川</dc:creator>
    <meta:creation-date>2005-01-07T10:42:22Z</meta:creation-date>
    <dc:date>2024-07-19T06:23:05Z</dc:date>
    <meta:print-date>2024-07-19T06:22:51Z</meta:print-date>
  </office:meta>
</office:document-meta>
</file>