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30334__20998__27604_" style:data-style-name="N1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5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7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5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5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14141388" table:style-name="ce16">
            <text:p>2,014,141,388</text:p>
          </table:table-cell>
          <table:table-cell table:style-name="ce8"/>
          <table:table-cell office:value-type="float" office:value="2156109041" table:style-name="ce16">
            <text:p>2,156,109,041</text:p>
          </table:table-cell>
          <table:table-cell office:value-type="string" table:style-name="ce17">
            <text:p>★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-5.7999999999999996E-3" table:style-name="ce46">
            <text:p>-0.6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75554548" table:style-name="ce16">
            <text:p>1,075,554,548</text:p>
          </table:table-cell>
          <table:table-cell table:style-name="ce8"/>
          <table:table-cell office:value-type="float" office:value="1085597170" table:style-name="ce16">
            <text:p>1,085,597,170</text:p>
          </table:table-cell>
          <table:table-cell office:value-type="string" table:style-name="ce17">
            <text:p>★<text:s/></text:p>
          </table:table-cell>
          <table:table-cell office:value-type="float" office:value="846" table:style-name="ce50">
            <text:p>846</text:p>
          </table:table-cell>
          <table:table-cell office:value-type="percentage" office:value="4.3200000000000002E-2" table:style-name="ce46">
            <text:p>4.3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38451982" table:style-name="ce16">
            <text:p>2,038,451,982</text:p>
          </table:table-cell>
          <table:table-cell table:style-name="ce8"/>
          <table:table-cell office:value-type="float" office:value="2070030430" table:style-name="ce16">
            <text:p>2,070,030,430</text:p>
          </table:table-cell>
          <table:table-cell office:value-type="string" table:style-name="ce17">
            <text:p>★<text:s/></text:p>
          </table:table-cell>
          <table:table-cell office:value-type="float" office:value="1351" table:style-name="ce50">
            <text:p>1,351</text:p>
          </table:table-cell>
          <table:table-cell office:value-type="percentage" office:value="-3.9100000000000003E-2" table:style-name="ce46">
            <text:p>-3.9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6085019" table:style-name="ce16">
            <text:p>396,085,019</text:p>
          </table:table-cell>
          <table:table-cell table:style-name="ce8"/>
          <table:table-cell office:value-type="float" office:value="395681156" table:style-name="ce16">
            <text:p>395,681,156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60146422" table:style-name="ce16">
            <text:p>1,260,146,422</text:p>
          </table:table-cell>
          <table:table-cell table:style-name="ce8"/>
          <table:table-cell office:value-type="float" office:value="1227116408" table:style-name="ce16">
            <text:p>1,227,116,408</text:p>
          </table:table-cell>
          <table:table-cell office:value-type="string" table:style-name="ce17">
            <text:p>◎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3.4000000000000002E-2" table:style-name="ce46">
            <text:p>-3.4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3572618" table:style-name="ce16">
            <text:p>493,572,618</text:p>
          </table:table-cell>
          <table:table-cell table:style-name="ce8"/>
          <table:table-cell office:value-type="float" office:value="488811988" table:style-name="ce16">
            <text:p>488,811,988</text:p>
          </table:table-cell>
          <table:table-cell office:value-type="string" table:style-name="ce17">
            <text:p>◎<text:s/></text:p>
          </table:table-cell>
          <table:table-cell office:value-type="float" office:value="473" table:style-name="ce50">
            <text:p>473</text:p>
          </table:table-cell>
          <table:table-cell office:value-type="percentage" office:value="1.0699999999999999E-2" table:style-name="ce46">
            <text:p>1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4175118" table:style-name="ce16">
            <text:p>884,175,118</text:p>
          </table:table-cell>
          <table:table-cell table:style-name="ce8"/>
          <table:table-cell office:value-type="float" office:value="914219654" table:style-name="ce16">
            <text:p>914,219,654</text:p>
          </table:table-cell>
          <table:table-cell office:value-type="string" table:style-name="ce17">
            <text:p>★<text:s/></text:p>
          </table:table-cell>
          <table:table-cell office:value-type="float" office:value="623" table:style-name="ce50">
            <text:p>623</text:p>
          </table:table-cell>
          <table:table-cell office:value-type="percentage" office:value="-5.1799999999999999E-2" table:style-name="ce46">
            <text:p>-5.2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62459023" table:style-name="ce16">
            <text:p>462,459,023</text:p>
          </table:table-cell>
          <table:table-cell table:style-name="ce8"/>
          <table:table-cell office:value-type="float" office:value="478768650" table:style-name="ce16">
            <text:p>478,768,650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40437522" table:style-name="ce16">
            <text:p>440,437,522</text:p>
          </table:table-cell>
          <table:table-cell table:style-name="ce8"/>
          <table:table-cell office:value-type="float" office:value="434318041" table:style-name="ce16">
            <text:p>434,318,041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4.7999999999999996E-3" table:style-name="ce46">
            <text:p>-0.5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70153012" table:style-name="ce16">
            <text:p>670,153,012</text:p>
          </table:table-cell>
          <table:table-cell table:style-name="ce8"/>
          <table:table-cell office:value-type="float" office:value="662941363" table:style-name="ce16">
            <text:p>662,941,363</text:p>
          </table:table-cell>
          <table:table-cell office:value-type="string" table:style-name="ce17">
            <text:p>◎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6199999999999999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8006276" table:style-name="ce16">
            <text:p>878,006,276</text:p>
          </table:table-cell>
          <table:table-cell table:style-name="ce8"/>
          <table:table-cell office:value-type="float" office:value="904228694" table:style-name="ce16">
            <text:p>904,228,694</text:p>
          </table:table-cell>
          <table:table-cell office:value-type="string" table:style-name="ce17">
            <text:p>★<text:s/></text:p>
          </table:table-cell>
          <table:table-cell office:value-type="float" office:value="828" table:style-name="ce50">
            <text:p>828</text:p>
          </table:table-cell>
          <table:table-cell office:value-type="percentage" office:value="2.35E-2" table:style-name="ce46">
            <text:p>2.4%</text:p>
          </table:table-cell>
          <table:table-cell office:value-type="float" office:value="2590" table:style-name="ce50">
            <text:p>2,590</text:p>
          </table:table-cell>
          <table:table-cell office:value-type="percentage" office:value="-1.03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1498414" table:style-name="ce16">
            <text:p>131,498,414</text:p>
          </table:table-cell>
          <table:table-cell table:style-name="ce8"/>
          <table:table-cell office:value-type="float" office:value="128693350" table:style-name="ce16">
            <text:p>128,693,350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6.9400000000000003E-2" table:style-name="ce46">
            <text:p>-6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2872503" table:style-name="ce16">
            <text:p>142,872,503</text:p>
          </table:table-cell>
          <table:table-cell table:style-name="ce8"/>
          <table:table-cell office:value-type="float" office:value="156345476" table:style-name="ce16">
            <text:p>156,345,476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369" table:style-name="ce50">
            <text:p>369</text:p>
          </table:table-cell>
          <table:table-cell office:value-type="percentage" office:value="-6.8199999999999997E-2" table:style-name="ce46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53589809" table:style-name="ce16">
            <text:p>253,589,809</text:p>
          </table:table-cell>
          <table:table-cell table:style-name="ce8"/>
          <table:table-cell office:value-type="float" office:value="266367811" table:style-name="ce16">
            <text:p>266,367,811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561616" table:style-name="ce16">
            <text:p>36,561,616</text:p>
          </table:table-cell>
          <table:table-cell table:style-name="ce8"/>
          <table:table-cell office:value-type="float" office:value="37089684" table:style-name="ce16">
            <text:p>37,089,68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01160369" table:style-name="ce16">
            <text:p>301,160,369</text:p>
          </table:table-cell>
          <table:table-cell table:style-name="ce8"/>
          <table:table-cell office:value-type="float" office:value="329418373" table:style-name="ce16">
            <text:p>329,418,373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4298284" table:style-name="ce16">
            <text:p>264,298,284</text:p>
          </table:table-cell>
          <table:table-cell table:style-name="ce8"/>
          <table:table-cell office:value-type="float" office:value="272053143" table:style-name="ce16">
            <text:p>272,053,143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7417430" table:style-name="ce16">
            <text:p>77,417,430</text:p>
          </table:table-cell>
          <table:table-cell table:style-name="ce8"/>
          <table:table-cell office:value-type="float" office:value="84488687" table:style-name="ce16">
            <text:p>84,488,687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899418" table:style-name="ce16">
            <text:p>40,899,418</text:p>
          </table:table-cell>
          <table:table-cell table:style-name="ce8"/>
          <table:table-cell office:value-type="float" office:value="48546751" table:style-name="ce16">
            <text:p>48,546,75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4967352" table:style-name="ce16">
            <text:p>144,967,352</text:p>
          </table:table-cell>
          <table:table-cell table:style-name="ce8"/>
          <table:table-cell office:value-type="float" office:value="137522384" table:style-name="ce16">
            <text:p>137,522,384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-7.0900000000000005E-2" table:style-name="ce46">
            <text:p>-7.1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4462859" table:style-name="ce16">
            <text:p>594,462,859</text:p>
          </table:table-cell>
          <table:table-cell table:style-name="ce8"/>
          <table:table-cell office:value-type="float" office:value="583520176" table:style-name="ce16">
            <text:p>583,520,176</text:p>
          </table:table-cell>
          <table:table-cell office:value-type="string" table:style-name="ce17">
            <text:p>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7.1000000000000004E-3" table:style-name="ce46">
            <text:p>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6645642" table:style-name="ce16">
            <text:p>216,645,642</text:p>
          </table:table-cell>
          <table:table-cell table:style-name="ce8"/>
          <table:table-cell office:value-type="float" office:value="216502090" table:style-name="ce16">
            <text:p>216,502,090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5.5899999999999998E-2" table:style-name="ce46">
            <text:p>-5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72011992" table:style-name="ce16">
            <text:p>472,011,992</text:p>
          </table:table-cell>
          <table:table-cell table:style-name="ce8"/>
          <table:table-cell office:value-type="float" office:value="486104415" table:style-name="ce16">
            <text:p>486,104,415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2.3199999999999998E-2" table:style-name="ce46">
            <text:p>2.3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2599313" table:style-name="ce16">
            <text:p>252,599,313</text:p>
          </table:table-cell>
          <table:table-cell table:style-name="ce8"/>
          <table:table-cell office:value-type="float" office:value="265850914" table:style-name="ce16">
            <text:p>265,850,914</text:p>
          </table:table-cell>
          <table:table-cell office:value-type="string" table:style-name="ce17">
            <text:p>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5.11E-2" table:style-name="ce46">
            <text:p>5.1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7017235" table:style-name="ce16">
            <text:p>247,017,235</text:p>
          </table:table-cell>
          <table:table-cell table:style-name="ce8"/>
          <table:table-cell office:value-type="float" office:value="232121369" table:style-name="ce16">
            <text:p>232,121,369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30761579" table:style-name="ce16">
            <text:p>330,761,579</text:p>
          </table:table-cell>
          <table:table-cell table:style-name="ce8"/>
          <table:table-cell office:value-type="float" office:value="341169409" table:style-name="ce16">
            <text:p>341,169,409</text:p>
          </table:table-cell>
          <table:table-cell office:value-type="string" table:style-name="ce17">
            <text:p>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222" table:style-name="ce46">
            <text:p>12.2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49929209" table:style-name="ce16">
            <text:p>349,929,209</text:p>
          </table:table-cell>
          <table:table-cell table:style-name="ce8"/>
          <table:table-cell office:value-type="float" office:value="350189307" table:style-name="ce16">
            <text:p>350,189,307</text:p>
          </table:table-cell>
          <table:table-cell office:value-type="string" table:style-name="ce17">
            <text:p>★<text:s/></text:p>
          </table:table-cell>
          <table:table-cell office:value-type="float" office:value="176" table:style-name="ce50">
            <text:p>176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4210901" table:style-name="ce16">
            <text:p>164,210,901</text:p>
          </table:table-cell>
          <table:table-cell table:style-name="ce8"/>
          <table:table-cell office:value-type="float" office:value="156531897" table:style-name="ce16">
            <text:p>156,531,897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" table:style-name="ce46">
            <text:p>0.0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2890908" table:style-name="ce16">
            <text:p>352,890,908</text:p>
          </table:table-cell>
          <table:table-cell table:style-name="ce8"/>
          <table:table-cell office:value-type="float" office:value="340840575" table:style-name="ce16">
            <text:p>340,840,575</text:p>
          </table:table-cell>
          <table:table-cell office:value-type="string" table:style-name="ce17">
            <text:p>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00199556" table:style-name="ce16">
            <text:p>500,199,556</text:p>
          </table:table-cell>
          <table:table-cell table:style-name="ce8"/>
          <table:table-cell office:value-type="float" office:value="491051480" table:style-name="ce16">
            <text:p>491,051,480</text:p>
          </table:table-cell>
          <table:table-cell office:value-type="string" table:style-name="ce17">
            <text:p>◎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85800501" table:style-name="ce16">
            <text:p>385,800,501</text:p>
          </table:table-cell>
          <table:table-cell table:style-name="ce8"/>
          <table:table-cell office:value-type="float" office:value="392165181" table:style-name="ce16">
            <text:p>392,165,181</text:p>
          </table:table-cell>
          <table:table-cell office:value-type="string" table:style-name="ce17">
            <text:p>★<text:s/></text:p>
          </table:table-cell>
          <table:table-cell office:value-type="float" office:value="234" table:style-name="ce50">
            <text:p>234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2612500" table:style-name="ce16">
            <text:p>62,612,500</text:p>
          </table:table-cell>
          <table:table-cell table:style-name="ce8"/>
          <table:table-cell office:value-type="float" office:value="60776127" table:style-name="ce16">
            <text:p>60,776,12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6035613" table:style-name="ce16">
            <text:p>66,035,613</text:p>
          </table:table-cell>
          <table:table-cell table:style-name="ce8"/>
          <table:table-cell office:value-type="float" office:value="76662102" table:style-name="ce16">
            <text:p>76,662,102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760790" table:style-name="ce16">
            <text:p>8,760,790</text:p>
          </table:table-cell>
          <table:table-cell table:style-name="ce8"/>
          <table:table-cell office:value-type="float" office:value="9337347" table:style-name="ce16">
            <text:p>9,337,34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197371" table:style-name="ce16">
            <text:p>8,197,371</text:p>
          </table:table-cell>
          <table:table-cell table:style-name="ce8"/>
          <table:table-cell office:value-type="float" office:value="9051362" table:style-name="ce16">
            <text:p>9,051,36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757582" table:style-name="ce16">
            <text:p>54,757,582</text:p>
          </table:table-cell>
          <table:table-cell table:style-name="ce8"/>
          <table:table-cell office:value-type="float" office:value="52284109" table:style-name="ce16">
            <text:p>52,284,109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496402" table:style-name="ce16">
            <text:p>22,496,402</text:p>
          </table:table-cell>
          <table:table-cell table:style-name="ce8"/>
          <table:table-cell office:value-type="float" office:value="27099494" table:style-name="ce16">
            <text:p>27,099,49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8870477" table:style-name="ce16">
            <text:p>58,870,477</text:p>
          </table:table-cell>
          <table:table-cell table:style-name="ce8"/>
          <table:table-cell office:value-type="float" office:value="57274987" table:style-name="ce16">
            <text:p>57,274,98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434114" table:style-name="ce16">
            <text:p>37,434,114</text:p>
          </table:table-cell>
          <table:table-cell table:style-name="ce8"/>
          <table:table-cell office:value-type="float" office:value="36265591" table:style-name="ce16">
            <text:p>36,265,59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3526155" table:style-name="ce16">
            <text:p>53,526,155</text:p>
          </table:table-cell>
          <table:table-cell table:style-name="ce8"/>
          <table:table-cell office:value-type="float" office:value="52441862" table:style-name="ce16">
            <text:p>52,441,862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1154" table:style-name="ce46">
            <text:p>-11.5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592605" table:style-name="ce16">
            <text:p>83,592,605</text:p>
          </table:table-cell>
          <table:table-cell table:style-name="ce8"/>
          <table:table-cell office:value-type="float" office:value="83376030" table:style-name="ce16">
            <text:p>83,376,030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8065491" table:style-name="ce16">
            <text:p>48,065,491</text:p>
          </table:table-cell>
          <table:table-cell table:style-name="ce8"/>
          <table:table-cell office:value-type="float" office:value="48733083" table:style-name="ce16">
            <text:p>48,733,083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9600226" table:style-name="ce16">
            <text:p>49,600,226</text:p>
          </table:table-cell>
          <table:table-cell table:style-name="ce8"/>
          <table:table-cell office:value-type="float" office:value="45400769" table:style-name="ce16">
            <text:p>45,400,76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1516994" table:style-name="ce16">
            <text:p>61,516,994</text:p>
          </table:table-cell>
          <table:table-cell table:style-name="ce8"/>
          <table:table-cell office:value-type="float" office:value="61513981" table:style-name="ce16">
            <text:p>61,513,981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167117" table:style-name="ce16">
            <text:p>9,167,117</text:p>
          </table:table-cell>
          <table:table-cell table:style-name="ce8"/>
          <table:table-cell office:value-type="float" office:value="9829457" table:style-name="ce16">
            <text:p>9,829,4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742823" table:style-name="ce16">
            <text:p>21,742,823</text:p>
          </table:table-cell>
          <table:table-cell table:style-name="ce8"/>
          <table:table-cell office:value-type="float" office:value="22455602" table:style-name="ce16">
            <text:p>22,455,60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02776" table:style-name="ce16">
            <text:p>12,202,776</text:p>
          </table:table-cell>
          <table:table-cell table:style-name="ce8"/>
          <table:table-cell office:value-type="float" office:value="13032033" table:style-name="ce16">
            <text:p>13,032,03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146885" table:style-name="ce16">
            <text:p>6,146,885</text:p>
          </table:table-cell>
          <table:table-cell table:style-name="ce8"/>
          <table:table-cell office:value-type="float" office:value="6095480" table:style-name="ce16">
            <text:p>6,095,4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274968" table:style-name="ce16">
            <text:p>12,274,968</text:p>
          </table:table-cell>
          <table:table-cell table:style-name="ce8"/>
          <table:table-cell office:value-type="float" office:value="13051661" table:style-name="ce16">
            <text:p>13,051,661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97567" table:style-name="ce16">
            <text:p>2,597,567</text:p>
          </table:table-cell>
          <table:table-cell table:style-name="ce8"/>
          <table:table-cell office:value-type="float" office:value="2481531" table:style-name="ce16">
            <text:p>2,481,5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54406" table:style-name="ce16">
            <text:p>15,554,406</text:p>
          </table:table-cell>
          <table:table-cell table:style-name="ce8"/>
          <table:table-cell office:value-type="float" office:value="15172543" table:style-name="ce16">
            <text:p>15,172,54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388092" table:style-name="ce16">
            <text:p>7,388,092</text:p>
          </table:table-cell>
          <table:table-cell table:style-name="ce8"/>
          <table:table-cell office:value-type="float" office:value="6850934" table:style-name="ce16">
            <text:p>6,850,9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6158480" table:style-name="ce16">
            <text:p>66,158,480</text:p>
          </table:table-cell>
          <table:table-cell table:style-name="ce8"/>
          <table:table-cell office:value-type="float" office:value="64423293" table:style-name="ce16">
            <text:p>64,423,293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30343517" table:style-name="ce16">
            <text:p>30,343,517</text:p>
          </table:table-cell>
          <table:table-cell table:style-name="ce8"/>
          <table:table-cell office:value-type="float" office:value="27285227" table:style-name="ce16">
            <text:p>27,285,227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6.5199999999999994E-2" table:style-name="ce46">
            <text:p>-6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041155" table:style-name="ce16">
            <text:p>28,041,155</text:p>
          </table:table-cell>
          <table:table-cell table:style-name="ce8"/>
          <table:table-cell office:value-type="float" office:value="30551228" table:style-name="ce16">
            <text:p>30,551,22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497035" table:style-name="ce16">
            <text:p>26,497,035</text:p>
          </table:table-cell>
          <table:table-cell table:style-name="ce8"/>
          <table:table-cell office:value-type="float" office:value="26736603" table:style-name="ce16">
            <text:p>26,736,60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512385" table:style-name="ce16">
            <text:p>7,512,385</text:p>
          </table:table-cell>
          <table:table-cell table:style-name="ce8"/>
          <table:table-cell office:value-type="float" office:value="7744634" table:style-name="ce16">
            <text:p>7,744,6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599706" table:style-name="ce16">
            <text:p>9,599,706</text:p>
          </table:table-cell>
          <table:table-cell table:style-name="ce8"/>
          <table:table-cell office:value-type="float" office:value="10048200" table:style-name="ce16">
            <text:p>10,048,20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3941297" table:style-name="ce16">
            <text:p>123,941,297</text:p>
          </table:table-cell>
          <table:table-cell table:style-name="ce8"/>
          <table:table-cell office:value-type="float" office:value="121074326" table:style-name="ce16">
            <text:p>121,074,326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9537289" table:style-name="ce16">
            <text:p>39,537,289</text:p>
          </table:table-cell>
          <table:table-cell table:style-name="ce8"/>
          <table:table-cell office:value-type="float" office:value="36120297" table:style-name="ce16">
            <text:p>36,120,29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0.16" table:style-name="ce46">
            <text:p>-16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579249" table:style-name="ce16">
            <text:p>17,579,249</text:p>
          </table:table-cell>
          <table:table-cell table:style-name="ce8"/>
          <table:table-cell office:value-type="float" office:value="16009574" table:style-name="ce16">
            <text:p>16,009,57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492114" table:style-name="ce16">
            <text:p>17,492,114</text:p>
          </table:table-cell>
          <table:table-cell table:style-name="ce8"/>
          <table:table-cell office:value-type="float" office:value="18038141" table:style-name="ce16">
            <text:p>18,038,14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371955" table:style-name="ce16">
            <text:p>22,371,955</text:p>
          </table:table-cell>
          <table:table-cell table:style-name="ce8"/>
          <table:table-cell office:value-type="float" office:value="23239998" table:style-name="ce16">
            <text:p>23,239,998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75513" table:style-name="ce16">
            <text:p>7,975,513</text:p>
          </table:table-cell>
          <table:table-cell table:style-name="ce8"/>
          <table:table-cell office:value-type="float" office:value="7743486" table:style-name="ce16">
            <text:p>7,743,4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412921" table:style-name="ce16">
            <text:p>45,412,921</text:p>
          </table:table-cell>
          <table:table-cell table:style-name="ce8"/>
          <table:table-cell office:value-type="float" office:value="44191308" table:style-name="ce16">
            <text:p>44,191,308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54945" table:style-name="ce16">
            <text:p>3,454,945</text:p>
          </table:table-cell>
          <table:table-cell table:style-name="ce8"/>
          <table:table-cell office:value-type="float" office:value="3640850" table:style-name="ce16">
            <text:p>3,640,85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143969" table:style-name="ce16">
            <text:p>8,143,969</text:p>
          </table:table-cell>
          <table:table-cell table:style-name="ce8"/>
          <table:table-cell office:value-type="float" office:value="8404004" table:style-name="ce16">
            <text:p>8,404,0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73358" table:style-name="ce16">
            <text:p>2,473,358</text:p>
          </table:table-cell>
          <table:table-cell table:style-name="ce8"/>
          <table:table-cell office:value-type="float" office:value="1810421" table:style-name="ce16">
            <text:p>1,810,42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97731" table:style-name="ce16">
            <text:p>97,731</text:p>
          </table:table-cell>
          <table:table-cell table:style-name="ce8"/>
          <table:table-cell office:value-type="float" office:value="88436" table:style-name="ce16">
            <text:p>88,4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9329919" table:style-name="ce16">
            <text:p>29,329,919</text:p>
          </table:table-cell>
          <table:table-cell table:style-name="ce8"/>
          <table:table-cell office:value-type="float" office:value="25906871" table:style-name="ce16">
            <text:p>25,906,87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05610" table:style-name="ce16">
            <text:p>4,505,610</text:p>
          </table:table-cell>
          <table:table-cell table:style-name="ce8"/>
          <table:table-cell office:value-type="float" office:value="4126594" table:style-name="ce16">
            <text:p>4,126,5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73216" table:style-name="ce16">
            <text:p>4,573,216</text:p>
          </table:table-cell>
          <table:table-cell table:style-name="ce8"/>
          <table:table-cell office:value-type="float" office:value="4833067" table:style-name="ce16">
            <text:p>4,833,0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51265" table:style-name="ce16">
            <text:p>6,251,265</text:p>
          </table:table-cell>
          <table:table-cell table:style-name="ce8"/>
          <table:table-cell office:value-type="float" office:value="6616532" table:style-name="ce16">
            <text:p>6,616,5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252978" table:style-name="ce16">
            <text:p>6,252,978</text:p>
          </table:table-cell>
          <table:table-cell table:style-name="ce8"/>
          <table:table-cell office:value-type="float" office:value="6196339" table:style-name="ce16">
            <text:p>6,196,3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732011" table:style-name="ce16">
            <text:p>14,732,011</text:p>
          </table:table-cell>
          <table:table-cell table:style-name="ce8"/>
          <table:table-cell office:value-type="float" office:value="13041490" table:style-name="ce16">
            <text:p>13,041,49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040099" table:style-name="ce16">
            <text:p>20,040,099</text:p>
          </table:table-cell>
          <table:table-cell table:style-name="ce8"/>
          <table:table-cell office:value-type="float" office:value="20135708" table:style-name="ce16">
            <text:p>20,135,708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04494" table:style-name="ce16">
            <text:p>13,304,494</text:p>
          </table:table-cell>
          <table:table-cell table:style-name="ce8"/>
          <table:table-cell office:value-type="float" office:value="13880915" table:style-name="ce16">
            <text:p>13,880,91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501896" table:style-name="ce16">
            <text:p>25,501,896</text:p>
          </table:table-cell>
          <table:table-cell table:style-name="ce8"/>
          <table:table-cell office:value-type="float" office:value="46387116" table:style-name="ce16">
            <text:p>46,387,11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1.0667" table:style-name="ce47">
            <text:p>106.7%</text:p>
          </table:table-cell>
          <table:table-cell office:value-type="float" office:value="153" table:style-name="ce48">
            <text:p>153</text:p>
          </table:table-cell>
          <table:table-cell office:value-type="percentage" office:value="1.4286000000000001" table:style-name="ce47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41856" table:style-name="ce16">
            <text:p>7,741,856</text:p>
          </table:table-cell>
          <table:table-cell table:style-name="ce8"/>
          <table:table-cell office:value-type="float" office:value="7956516" table:style-name="ce16">
            <text:p>7,956,51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82223" table:style-name="ce16">
            <text:p>9,582,22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272944" table:style-name="ce16">
            <text:p>10,272,944</text:p>
          </table:table-cell>
          <table:table-cell table:style-name="ce8"/>
          <table:table-cell office:value-type="float" office:value="10267867" table:style-name="ce16">
            <text:p>10,267,86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28534" table:style-name="ce16">
            <text:p>6,028,534</text:p>
          </table:table-cell>
          <table:table-cell table:style-name="ce8"/>
          <table:table-cell office:value-type="float" office:value="5911704" table:style-name="ce16">
            <text:p>5,911,70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40105" table:style-name="ce16">
            <text:p>1,940,105</text:p>
          </table:table-cell>
          <table:table-cell table:style-name="ce8"/>
          <table:table-cell office:value-type="float" office:value="1839600" table:style-name="ce16">
            <text:p>1,839,60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806428" table:style-name="ce16">
            <text:p>15,806,428</text:p>
          </table:table-cell>
          <table:table-cell table:style-name="ce8"/>
          <table:table-cell office:value-type="float" office:value="17294582" table:style-name="ce16">
            <text:p>17,294,5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413033" table:style-name="ce16">
            <text:p>8,413,033</text:p>
          </table:table-cell>
          <table:table-cell table:style-name="ce8"/>
          <table:table-cell office:value-type="float" office:value="8898156" table:style-name="ce16">
            <text:p>8,898,1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30058" table:style-name="ce16">
            <text:p>2,330,058</text:p>
          </table:table-cell>
          <table:table-cell table:style-name="ce8"/>
          <table:table-cell office:value-type="float" office:value="2482251" table:style-name="ce16">
            <text:p>2,482,2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597856" table:style-name="ce16">
            <text:p>32,597,856</text:p>
          </table:table-cell>
          <table:table-cell table:style-name="ce8"/>
          <table:table-cell office:value-type="float" office:value="29786387" table:style-name="ce16">
            <text:p>29,786,38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944962" table:style-name="ce16">
            <text:p>6,944,962</text:p>
          </table:table-cell>
          <table:table-cell table:style-name="ce8"/>
          <table:table-cell office:value-type="float" office:value="8126538" table:style-name="ce16">
            <text:p>8,126,53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52" table:style-name="ce13">
            <text:p>52</text:p>
          </table:table-cell>
          <table:table-cell office:value-type="percentage" office:value="-0.29730000000000001" table:style-name="ce55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75120" table:style-name="ce16">
            <text:p>375,120</text:p>
          </table:table-cell>
          <table:table-cell table:style-name="ce8"/>
          <table:table-cell office:value-type="float" office:value="280369" table:style-name="ce16">
            <text:p>280,3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30512" table:style-name="ce16">
            <text:p>1,130,512</text:p>
          </table:table-cell>
          <table:table-cell table:style-name="ce8"/>
          <table:table-cell office:value-type="float" office:value="620116" table:style-name="ce16">
            <text:p>620,11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5184" table:style-name="ce16">
            <text:p>8,175,184</text:p>
          </table:table-cell>
          <table:table-cell table:style-name="ce8"/>
          <table:table-cell office:value-type="float" office:value="7805389" table:style-name="ce16">
            <text:p>7,805,38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1127233" table:style-name="ce16">
            <text:p>51,127,233</text:p>
          </table:table-cell>
          <table:table-cell table:style-name="ce8"/>
          <table:table-cell office:value-type="float" office:value="51189654" table:style-name="ce16">
            <text:p>51,189,65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2.7799999999999998E-2" table:style-name="ce55">
            <text:p>-2.8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298162" table:style-name="ce16">
            <text:p>8,298,162</text:p>
          </table:table-cell>
          <table:table-cell table:style-name="ce8"/>
          <table:table-cell office:value-type="float" office:value="8998685" table:style-name="ce16">
            <text:p>8,998,6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821523" table:style-name="ce16">
            <text:p>30,821,523</text:p>
          </table:table-cell>
          <table:table-cell table:style-name="ce8"/>
          <table:table-cell office:value-type="float" office:value="31396475" table:style-name="ce16">
            <text:p>31,396,47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58" table:style-name="ce48">
            <text:p>1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6922" table:style-name="ce16">
            <text:p>1,866,922</text:p>
          </table:table-cell>
          <table:table-cell table:style-name="ce8"/>
          <table:table-cell office:value-type="float" office:value="1950951" table:style-name="ce16">
            <text:p>1,950,9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927879" table:style-name="ce16">
            <text:p>2,927,879</text:p>
          </table:table-cell>
          <table:table-cell table:style-name="ce8"/>
          <table:table-cell office:value-type="float" office:value="3086877" table:style-name="ce16">
            <text:p>3,086,87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15483" table:style-name="ce16">
            <text:p>4,915,483</text:p>
          </table:table-cell>
          <table:table-cell table:style-name="ce8"/>
          <table:table-cell office:value-type="float" office:value="4411323" table:style-name="ce16">
            <text:p>4,411,3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213" table:style-name="ce51">
            <text:p>21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08952" table:style-name="ce16">
            <text:p>7,208,952</text:p>
          </table:table-cell>
          <table:table-cell table:style-name="ce8"/>
          <table:table-cell office:value-type="float" office:value="6469660" table:style-name="ce16">
            <text:p>6,469,6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397311" table:style-name="ce16">
            <text:p>10,397,311</text:p>
          </table:table-cell>
          <table:table-cell table:style-name="ce8"/>
          <table:table-cell office:value-type="float" office:value="9938099" table:style-name="ce16">
            <text:p>9,938,0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314948" table:style-name="ce16">
            <text:p>3,314,948</text:p>
          </table:table-cell>
          <table:table-cell table:style-name="ce8"/>
          <table:table-cell office:value-type="float" office:value="3304849" table:style-name="ce16">
            <text:p>3,304,8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01578" table:style-name="ce16">
            <text:p>10,001,578</text:p>
          </table:table-cell>
          <table:table-cell table:style-name="ce8"/>
          <table:table-cell office:value-type="float" office:value="11481643" table:style-name="ce16">
            <text:p>11,481,6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738348" table:style-name="ce16">
            <text:p>23,738,348</text:p>
          </table:table-cell>
          <table:table-cell table:style-name="ce8"/>
          <table:table-cell office:value-type="float" office:value="23133307" table:style-name="ce16">
            <text:p>23,133,30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1981" table:style-name="ce16">
            <text:p>1,911,981</text:p>
          </table:table-cell>
          <table:table-cell table:style-name="ce8"/>
          <table:table-cell office:value-type="float" office:value="1911993" table:style-name="ce16">
            <text:p>1,911,99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8456473" table:style-name="ce16">
            <text:p>388,456,473</text:p>
          </table:table-cell>
          <table:table-cell table:style-name="ce8"/>
          <table:table-cell office:value-type="float" office:value="381999894" table:style-name="ce16">
            <text:p>381,999,894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48">
            <text:p>28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32463775" table:style-name="ce16">
            <text:p>2,232,463,775</text:p>
          </table:table-cell>
          <table:table-cell table:style-name="ce8"/>
          <table:table-cell office:value-type="float" office:value="2314211825" table:style-name="ce16">
            <text:p>2,314,211,825</text:p>
          </table:table-cell>
          <table:table-cell office:value-type="string" table:style-name="ce17">
            <text:p>★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18530337" table:style-name="ce16">
            <text:p>518,530,337</text:p>
          </table:table-cell>
          <table:table-cell table:style-name="ce8"/>
          <table:table-cell office:value-type="float" office:value="501329126" table:style-name="ce16">
            <text:p>501,329,126</text:p>
          </table:table-cell>
          <table:table-cell office:value-type="string" table:style-name="ce17">
            <text:p>◎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3.8999999999999998E-3" table:style-name="ce47">
            <text:p>0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2318276" table:style-name="ce16">
            <text:p>82,318,276</text:p>
          </table:table-cell>
          <table:table-cell table:style-name="ce8"/>
          <table:table-cell office:value-type="float" office:value="79939999" table:style-name="ce16">
            <text:p>79,939,99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7302673" table:style-name="ce16">
            <text:p>87,302,673</text:p>
          </table:table-cell>
          <table:table-cell table:style-name="ce8"/>
          <table:table-cell office:value-type="float" office:value="91833391" table:style-name="ce16">
            <text:p>91,833,391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9247790" table:style-name="ce16">
            <text:p>179,247,790</text:p>
          </table:table-cell>
          <table:table-cell table:style-name="ce8"/>
          <table:table-cell office:value-type="float" office:value="187288652" table:style-name="ce16">
            <text:p>187,288,652</text:p>
          </table:table-cell>
          <table:table-cell office:value-type="string" table:style-name="ce17">
            <text:p>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826880" table:style-name="ce16">
            <text:p>74,826,880</text:p>
          </table:table-cell>
          <table:table-cell table:style-name="ce8"/>
          <table:table-cell office:value-type="float" office:value="81857665" table:style-name="ce16">
            <text:p>81,857,66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9651079" table:style-name="ce16">
            <text:p>89,651,079</text:p>
          </table:table-cell>
          <table:table-cell table:style-name="ce8"/>
          <table:table-cell office:value-type="float" office:value="90059240" table:style-name="ce16">
            <text:p>90,059,24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31618505" table:style-name="ce16">
            <text:p>131,618,505</text:p>
          </table:table-cell>
          <table:table-cell table:style-name="ce8"/>
          <table:table-cell office:value-type="float" office:value="123639525" table:style-name="ce16">
            <text:p>123,639,525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5126806" table:style-name="ce16">
            <text:p>295,126,806</text:p>
          </table:table-cell>
          <table:table-cell table:style-name="ce8"/>
          <table:table-cell office:value-type="float" office:value="307797510" table:style-name="ce16">
            <text:p>307,797,510</text:p>
          </table:table-cell>
          <table:table-cell office:value-type="string" table:style-name="ce17">
            <text:p>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8901965" table:style-name="ce16">
            <text:p>68,901,965</text:p>
          </table:table-cell>
          <table:table-cell table:style-name="ce8"/>
          <table:table-cell office:value-type="float" office:value="80533295" table:style-name="ce16">
            <text:p>80,533,29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4" table:style-name="ce48">
            <text:p>174</text:p>
          </table:table-cell>
          <table:table-cell office:value-type="percentage" office:value="0.15229999999999999" table:style-name="ce47">
            <text:p>1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9733160" table:style-name="ce16">
            <text:p>159,733,160</text:p>
          </table:table-cell>
          <table:table-cell table:style-name="ce8"/>
          <table:table-cell office:value-type="float" office:value="167569674" table:style-name="ce16">
            <text:p>167,569,674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1.06E-2" table:style-name="ce47">
            <text:p>-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6200827" table:style-name="ce16">
            <text:p>176,200,827</text:p>
          </table:table-cell>
          <table:table-cell table:style-name="ce8"/>
          <table:table-cell office:value-type="float" office:value="182199302" table:style-name="ce16">
            <text:p>182,199,302</text:p>
          </table:table-cell>
          <table:table-cell office:value-type="string" table:style-name="ce17">
            <text:p>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2848371" table:style-name="ce16">
            <text:p>202,848,371</text:p>
          </table:table-cell>
          <table:table-cell table:style-name="ce8"/>
          <table:table-cell office:value-type="float" office:value="199402913" table:style-name="ce16">
            <text:p>199,402,913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" table:style-name="ce47">
            <text:p>0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7886722" table:style-name="ce16">
            <text:p>267,886,722</text:p>
          </table:table-cell>
          <table:table-cell table:style-name="ce8"/>
          <table:table-cell office:value-type="float" office:value="275307533" table:style-name="ce16">
            <text:p>275,307,533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6158014" table:style-name="ce16">
            <text:p>66,158,014</text:p>
          </table:table-cell>
          <table:table-cell table:style-name="ce8"/>
          <table:table-cell office:value-type="float" office:value="60794748" table:style-name="ce16">
            <text:p>60,794,748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7034978" table:style-name="ce16">
            <text:p>207,034,978</text:p>
          </table:table-cell>
          <table:table-cell table:style-name="ce8"/>
          <table:table-cell office:value-type="float" office:value="218809445" table:style-name="ce16">
            <text:p>218,809,445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4003235" table:style-name="ce16">
            <text:p>54,003,235</text:p>
          </table:table-cell>
          <table:table-cell table:style-name="ce8"/>
          <table:table-cell office:value-type="float" office:value="57042577" table:style-name="ce16">
            <text:p>57,042,57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81319659" table:style-name="ce16">
            <text:p>81,319,659</text:p>
          </table:table-cell>
          <table:table-cell table:style-name="ce8"/>
          <table:table-cell office:value-type="float" office:value="77539601" table:style-name="ce16">
            <text:p>77,539,601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16067" table:style-name="ce16">
            <text:p>5,116,067</text:p>
          </table:table-cell>
          <table:table-cell table:style-name="ce8"/>
          <table:table-cell office:value-type="float" office:value="5198446" table:style-name="ce16">
            <text:p>5,198,44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134909" table:style-name="ce16">
            <text:p>22,134,909</text:p>
          </table:table-cell>
          <table:table-cell table:style-name="ce8"/>
          <table:table-cell office:value-type="float" office:value="23818384" table:style-name="ce16">
            <text:p>23,818,384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859822" table:style-name="ce16">
            <text:p>18,859,822</text:p>
          </table:table-cell>
          <table:table-cell table:style-name="ce8"/>
          <table:table-cell office:value-type="float" office:value="18267433" table:style-name="ce16">
            <text:p>18,267,43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173911" table:style-name="ce16">
            <text:p>11,173,911</text:p>
          </table:table-cell>
          <table:table-cell table:style-name="ce8"/>
          <table:table-cell office:value-type="float" office:value="9280526" table:style-name="ce16">
            <text:p>9,280,5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615014" table:style-name="ce16">
            <text:p>24,615,014</text:p>
          </table:table-cell>
          <table:table-cell table:style-name="ce8"/>
          <table:table-cell office:value-type="float" office:value="22640535" table:style-name="ce16">
            <text:p>22,640,53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149124" table:style-name="ce16">
            <text:p>16,149,124</text:p>
          </table:table-cell>
          <table:table-cell table:style-name="ce8"/>
          <table:table-cell office:value-type="float" office:value="15796506" table:style-name="ce16">
            <text:p>15,796,50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820368" table:style-name="ce16">
            <text:p>41,820,368</text:p>
          </table:table-cell>
          <table:table-cell table:style-name="ce8"/>
          <table:table-cell office:value-type="float" office:value="41113451" table:style-name="ce16">
            <text:p>41,113,45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3138511" table:style-name="ce16">
            <text:p>113,138,511</text:p>
          </table:table-cell>
          <table:table-cell table:style-name="ce8"/>
          <table:table-cell office:value-type="float" office:value="119900409" table:style-name="ce16">
            <text:p>119,900,409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1963338" table:style-name="ce16">
            <text:p>221,963,338</text:p>
          </table:table-cell>
          <table:table-cell table:style-name="ce8"/>
          <table:table-cell office:value-type="float" office:value="232914020" table:style-name="ce16">
            <text:p>232,914,02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171462" table:style-name="ce16">
            <text:p>47,171,462</text:p>
          </table:table-cell>
          <table:table-cell table:style-name="ce8"/>
          <table:table-cell office:value-type="float" office:value="50857137" table:style-name="ce16">
            <text:p>50,857,13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71225246" table:style-name="ce16">
            <text:p>271,225,246</text:p>
          </table:table-cell>
          <table:table-cell table:style-name="ce8"/>
          <table:table-cell office:value-type="float" office:value="254702601" table:style-name="ce16">
            <text:p>254,702,601</text:p>
          </table:table-cell>
          <table:table-cell office:value-type="string" table:style-name="ce17">
            <text:p>◎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67775" table:style-name="ce16">
            <text:p>2,567,775</text:p>
          </table:table-cell>
          <table:table-cell table:style-name="ce8"/>
          <table:table-cell office:value-type="float" office:value="2304005" table:style-name="ce16">
            <text:p>2,304,0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44482" table:style-name="ce16">
            <text:p>3,544,482</text:p>
          </table:table-cell>
          <table:table-cell table:style-name="ce8"/>
          <table:table-cell office:value-type="float" office:value="3269725" table:style-name="ce16">
            <text:p>3,269,7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600671" table:style-name="ce16">
            <text:p>43,600,671</text:p>
          </table:table-cell>
          <table:table-cell table:style-name="ce8"/>
          <table:table-cell office:value-type="float" office:value="42874873" table:style-name="ce16">
            <text:p>42,874,873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456562" table:style-name="ce16">
            <text:p>3,456,562</text:p>
          </table:table-cell>
          <table:table-cell table:style-name="ce8"/>
          <table:table-cell office:value-type="float" office:value="3048191" table:style-name="ce16">
            <text:p>3,048,1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38496" table:style-name="ce16">
            <text:p>8,138,496</text:p>
          </table:table-cell>
          <table:table-cell table:style-name="ce8"/>
          <table:table-cell office:value-type="float" office:value="6513591" table:style-name="ce16">
            <text:p>6,513,5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433122" table:style-name="ce16">
            <text:p>21,433,122</text:p>
          </table:table-cell>
          <table:table-cell table:style-name="ce8"/>
          <table:table-cell office:value-type="float" office:value="20555873" table:style-name="ce16">
            <text:p>20,555,87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134941" table:style-name="ce16">
            <text:p>10,134,941</text:p>
          </table:table-cell>
          <table:table-cell table:style-name="ce8"/>
          <table:table-cell office:value-type="float" office:value="13320768" table:style-name="ce16">
            <text:p>13,320,76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2106020" table:style-name="ce16">
            <text:p>12,106,020</text:p>
          </table:table-cell>
          <table:table-cell table:style-name="ce8"/>
          <table:table-cell office:value-type="float" office:value="13300096" table:style-name="ce16">
            <text:p>13,300,09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887656" table:style-name="ce16">
            <text:p>6,887,656</text:p>
          </table:table-cell>
          <table:table-cell table:style-name="ce8"/>
          <table:table-cell office:value-type="float" office:value="7933941" table:style-name="ce16">
            <text:p>7,933,9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141300" table:style-name="ce16">
            <text:p>3,141,300</text:p>
          </table:table-cell>
          <table:table-cell table:style-name="ce8"/>
          <table:table-cell office:value-type="float" office:value="3836940" table:style-name="ce16">
            <text:p>3,836,9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529210" table:style-name="ce16">
            <text:p>34,529,210</text:p>
          </table:table-cell>
          <table:table-cell table:style-name="ce8"/>
          <table:table-cell office:value-type="float" office:value="38593374" table:style-name="ce16">
            <text:p>38,593,37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171609" table:style-name="ce16">
            <text:p>24,171,609</text:p>
          </table:table-cell>
          <table:table-cell table:style-name="ce8"/>
          <table:table-cell office:value-type="float" office:value="19217781" table:style-name="ce16">
            <text:p>19,217,78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6089769" table:style-name="ce16">
            <text:p>16,089,769</text:p>
          </table:table-cell>
          <table:table-cell table:style-name="ce8"/>
          <table:table-cell office:value-type="float" office:value="11425547" table:style-name="ce16">
            <text:p>11,425,54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844999" table:style-name="ce16">
            <text:p>9,844,999</text:p>
          </table:table-cell>
          <table:table-cell table:style-name="ce8"/>
          <table:table-cell office:value-type="float" office:value="8931883" table:style-name="ce16">
            <text:p>8,931,88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113499" table:style-name="ce16">
            <text:p>54,113,499</text:p>
          </table:table-cell>
          <table:table-cell table:style-name="ce8"/>
          <table:table-cell office:value-type="float" office:value="59115166" table:style-name="ce16">
            <text:p>59,115,16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6303204" table:style-name="ce16">
            <text:p>76,303,204</text:p>
          </table:table-cell>
          <table:table-cell table:style-name="ce8"/>
          <table:table-cell office:value-type="float" office:value="78403989" table:style-name="ce16">
            <text:p>78,403,989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603647" table:style-name="ce16">
            <text:p>16,603,647</text:p>
          </table:table-cell>
          <table:table-cell table:style-name="ce8"/>
          <table:table-cell office:value-type="float" office:value="16986818" table:style-name="ce16">
            <text:p>16,986,81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583446" table:style-name="ce16">
            <text:p>9,583,446</text:p>
          </table:table-cell>
          <table:table-cell table:style-name="ce8"/>
          <table:table-cell office:value-type="float" office:value="8650743" table:style-name="ce16">
            <text:p>8,650,74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243163" table:style-name="ce16">
            <text:p>6,243,163</text:p>
          </table:table-cell>
          <table:table-cell table:style-name="ce8"/>
          <table:table-cell office:value-type="float" office:value="6496048" table:style-name="ce16">
            <text:p>6,496,0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239091" table:style-name="ce16">
            <text:p>14,239,091</text:p>
          </table:table-cell>
          <table:table-cell table:style-name="ce8"/>
          <table:table-cell office:value-type="float" office:value="17173109" table:style-name="ce16">
            <text:p>17,173,10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203418" table:style-name="ce16">
            <text:p>10,203,418</text:p>
          </table:table-cell>
          <table:table-cell table:style-name="ce8"/>
          <table:table-cell office:value-type="float" office:value="9408706" table:style-name="ce16">
            <text:p>9,408,7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081869" table:style-name="ce16">
            <text:p>16,081,869</text:p>
          </table:table-cell>
          <table:table-cell table:style-name="ce8"/>
          <table:table-cell office:value-type="float" office:value="16007526" table:style-name="ce16">
            <text:p>16,007,5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189771" table:style-name="ce16">
            <text:p>10,189,771</text:p>
          </table:table-cell>
          <table:table-cell table:style-name="ce8"/>
          <table:table-cell office:value-type="float" office:value="9050563" table:style-name="ce16">
            <text:p>9,050,56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895138" table:style-name="ce16">
            <text:p>11,895,138</text:p>
          </table:table-cell>
          <table:table-cell table:style-name="ce8"/>
          <table:table-cell office:value-type="float" office:value="15041050" table:style-name="ce16">
            <text:p>15,041,05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25840" table:style-name="ce16">
            <text:p>2,425,840</text:p>
          </table:table-cell>
          <table:table-cell table:style-name="ce8"/>
          <table:table-cell office:value-type="float" office:value="2477375" table:style-name="ce16">
            <text:p>2,477,37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08591" table:style-name="ce16">
            <text:p>2,408,591</text:p>
          </table:table-cell>
          <table:table-cell table:style-name="ce8"/>
          <table:table-cell office:value-type="float" office:value="2198381" table:style-name="ce16">
            <text:p>2,198,3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601293" table:style-name="ce16">
            <text:p>13,601,293</text:p>
          </table:table-cell>
          <table:table-cell table:style-name="ce8"/>
          <table:table-cell office:value-type="float" office:value="13920616" table:style-name="ce16">
            <text:p>13,920,6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596704" table:style-name="ce16">
            <text:p>11,596,704</text:p>
          </table:table-cell>
          <table:table-cell table:style-name="ce8"/>
          <table:table-cell office:value-type="float" office:value="12546046" table:style-name="ce16">
            <text:p>12,546,04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69607" table:style-name="ce16">
            <text:p>3,769,607</text:p>
          </table:table-cell>
          <table:table-cell table:style-name="ce8"/>
          <table:table-cell office:value-type="float" office:value="3706909" table:style-name="ce16">
            <text:p>3,706,9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6686988" table:style-name="ce16">
            <text:p>186,686,988</text:p>
          </table:table-cell>
          <table:table-cell table:style-name="ce8"/>
          <table:table-cell office:value-type="float" office:value="187159681" table:style-name="ce16">
            <text:p>187,159,681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950985" table:style-name="ce16">
            <text:p>9,950,985</text:p>
          </table:table-cell>
          <table:table-cell table:style-name="ce8"/>
          <table:table-cell office:value-type="float" office:value="8993298" table:style-name="ce16">
            <text:p>8,993,29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23607" table:style-name="ce16">
            <text:p>6,723,607</text:p>
          </table:table-cell>
          <table:table-cell table:style-name="ce8"/>
          <table:table-cell office:value-type="float" office:value="6106571" table:style-name="ce16">
            <text:p>6,106,5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36153" table:style-name="ce16">
            <text:p>4,836,153</text:p>
          </table:table-cell>
          <table:table-cell table:style-name="ce8"/>
          <table:table-cell office:value-type="float" office:value="4756673" table:style-name="ce16">
            <text:p>4,756,6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932396" table:style-name="ce16">
            <text:p>17,932,396</text:p>
          </table:table-cell>
          <table:table-cell table:style-name="ce8"/>
          <table:table-cell office:value-type="float" office:value="16863452" table:style-name="ce16">
            <text:p>16,863,45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914363" table:style-name="ce16">
            <text:p>8,914,363</text:p>
          </table:table-cell>
          <table:table-cell table:style-name="ce8"/>
          <table:table-cell office:value-type="float" office:value="8478921" table:style-name="ce16">
            <text:p>8,478,9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26590" table:style-name="ce16">
            <text:p>426,590</text:p>
          </table:table-cell>
          <table:table-cell table:style-name="ce8"/>
          <table:table-cell office:value-type="float" office:value="593058" table:style-name="ce16">
            <text:p>593,0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52903" table:style-name="ce16">
            <text:p>1,652,903</text:p>
          </table:table-cell>
          <table:table-cell table:style-name="ce8"/>
          <table:table-cell office:value-type="float" office:value="1731765" table:style-name="ce16">
            <text:p>1,731,76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28428229" table:style-name="ce16">
            <text:p>1,328,428,229</text:p>
          </table:table-cell>
          <table:table-cell table:style-name="ce8"/>
          <table:table-cell office:value-type="float" office:value="1403414860" table:style-name="ce16">
            <text:p>1,403,414,860</text:p>
          </table:table-cell>
          <table:table-cell office:value-type="string" table:style-name="ce17">
            <text:p>★★<text:s/></text:p>
          </table:table-cell>
          <table:table-cell office:value-type="float" office:value="906" table:style-name="ce48">
            <text:p>906</text:p>
          </table:table-cell>
          <table:table-cell office:value-type="percentage" office:value="3.4200000000000001E-2" table:style-name="ce47">
            <text:p>3.4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7660742" table:style-name="ce16">
            <text:p>937,660,742</text:p>
          </table:table-cell>
          <table:table-cell table:style-name="ce8"/>
          <table:table-cell office:value-type="float" office:value="997434053" table:style-name="ce16">
            <text:p>997,434,053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96019628" table:style-name="ce16">
            <text:p>696,019,628</text:p>
          </table:table-cell>
          <table:table-cell table:style-name="ce8"/>
          <table:table-cell office:value-type="float" office:value="658246239" table:style-name="ce16">
            <text:p>658,246,239</text:p>
          </table:table-cell>
          <table:table-cell office:value-type="string" table:style-name="ce17">
            <text:p>◎◎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0899999999999998E-2" table:style-name="ce47">
            <text:p>2.1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09317818" table:style-name="ce16">
            <text:p>1,609,317,818</text:p>
          </table:table-cell>
          <table:table-cell table:style-name="ce8"/>
          <table:table-cell office:value-type="float" office:value="1627340124" table:style-name="ce16">
            <text:p>1,627,340,124</text:p>
          </table:table-cell>
          <table:table-cell office:value-type="string" table:style-name="ce17">
            <text:p>★<text:s/></text:p>
          </table:table-cell>
          <table:table-cell office:value-type="float" office:value="990" table:style-name="ce48">
            <text:p>990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1929" table:style-name="ce48">
            <text:p>1,929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7465554" table:style-name="ce16">
            <text:p>157,465,554</text:p>
          </table:table-cell>
          <table:table-cell table:style-name="ce8"/>
          <table:table-cell office:value-type="float" office:value="157723196" table:style-name="ce16">
            <text:p>157,723,196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10105534" table:style-name="ce16">
            <text:p>210,105,534</text:p>
          </table:table-cell>
          <table:table-cell table:style-name="ce8"/>
          <table:table-cell office:value-type="float" office:value="204086852" table:style-name="ce16">
            <text:p>204,086,852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4.9500000000000002E-2" table:style-name="ce47">
            <text:p>-5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8921442" table:style-name="ce16">
            <text:p>138,921,442</text:p>
          </table:table-cell>
          <table:table-cell table:style-name="ce8"/>
          <table:table-cell office:value-type="float" office:value="142698691" table:style-name="ce16">
            <text:p>142,698,691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7563920" table:style-name="ce16">
            <text:p>147,563,920</text:p>
          </table:table-cell>
          <table:table-cell table:style-name="ce8"/>
          <table:table-cell office:value-type="float" office:value="143835995" table:style-name="ce16">
            <text:p>143,835,995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7736941" table:style-name="ce16">
            <text:p>67,736,941</text:p>
          </table:table-cell>
          <table:table-cell table:style-name="ce8"/>
          <table:table-cell office:value-type="float" office:value="69954482" table:style-name="ce16">
            <text:p>69,954,482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3362248" table:style-name="ce16">
            <text:p>113,362,248</text:p>
          </table:table-cell>
          <table:table-cell table:style-name="ce8"/>
          <table:table-cell office:value-type="float" office:value="118881998" table:style-name="ce16">
            <text:p>118,881,998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81" table:style-name="ce48">
            <text:p>381</text:p>
          </table:table-cell>
          <table:table-cell office:value-type="percentage" office:value="-0.12609999999999999" table:style-name="ce47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3194141" table:style-name="ce16">
            <text:p>163,194,141</text:p>
          </table:table-cell>
          <table:table-cell table:style-name="ce8"/>
          <table:table-cell office:value-type="float" office:value="156639256" table:style-name="ce16">
            <text:p>156,639,256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0.1099" table:style-name="ce47">
            <text:p>-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441165" table:style-name="ce16">
            <text:p>53,441,165</text:p>
          </table:table-cell>
          <table:table-cell table:style-name="ce8"/>
          <table:table-cell office:value-type="float" office:value="53904198" table:style-name="ce16">
            <text:p>53,904,19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4103884" table:style-name="ce16">
            <text:p>334,103,884</text:p>
          </table:table-cell>
          <table:table-cell table:style-name="ce8"/>
          <table:table-cell office:value-type="float" office:value="329129516" table:style-name="ce16">
            <text:p>329,129,516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0455281" table:style-name="ce16">
            <text:p>490,455,281</text:p>
          </table:table-cell>
          <table:table-cell table:style-name="ce8"/>
          <table:table-cell office:value-type="float" office:value="497646725" table:style-name="ce16">
            <text:p>497,646,725</text:p>
          </table:table-cell>
          <table:table-cell office:value-type="string" table:style-name="ce17">
            <text:p>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7356350" table:style-name="ce16">
            <text:p>327,356,350</text:p>
          </table:table-cell>
          <table:table-cell table:style-name="ce8"/>
          <table:table-cell office:value-type="float" office:value="346548369" table:style-name="ce16">
            <text:p>346,548,369</text:p>
          </table:table-cell>
          <table:table-cell office:value-type="string" table:style-name="ce17">
            <text:p>★★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70938161" table:style-name="ce16">
            <text:p>370,938,161</text:p>
          </table:table-cell>
          <table:table-cell table:style-name="ce8"/>
          <table:table-cell office:value-type="float" office:value="361503270" table:style-name="ce16">
            <text:p>361,503,270</text:p>
          </table:table-cell>
          <table:table-cell office:value-type="string" table:style-name="ce17">
            <text:p>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6952850" table:style-name="ce16">
            <text:p>176,952,850</text:p>
          </table:table-cell>
          <table:table-cell table:style-name="ce8"/>
          <table:table-cell office:value-type="float" office:value="172205623" table:style-name="ce16">
            <text:p>172,205,623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5604540" table:style-name="ce16">
            <text:p>215,604,540</text:p>
          </table:table-cell>
          <table:table-cell table:style-name="ce8"/>
          <table:table-cell office:value-type="float" office:value="226990812" table:style-name="ce16">
            <text:p>226,990,812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9881164" table:style-name="ce16">
            <text:p>79,881,164</text:p>
          </table:table-cell>
          <table:table-cell table:style-name="ce8"/>
          <table:table-cell office:value-type="float" office:value="77482734" table:style-name="ce16">
            <text:p>77,482,734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4949015" table:style-name="ce16">
            <text:p>264,949,015</text:p>
          </table:table-cell>
          <table:table-cell table:style-name="ce8"/>
          <table:table-cell office:value-type="float" office:value="262629874" table:style-name="ce16">
            <text:p>262,629,874</text:p>
          </table:table-cell>
          <table:table-cell office:value-type="string" table:style-name="ce17">
            <text:p>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9.1700000000000004E-2" table:style-name="ce47">
            <text:p>9.2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2106723" table:style-name="ce16">
            <text:p>312,106,723</text:p>
          </table:table-cell>
          <table:table-cell table:style-name="ce8"/>
          <table:table-cell office:value-type="float" office:value="313001736" table:style-name="ce16">
            <text:p>313,001,736</text:p>
          </table:table-cell>
          <table:table-cell office:value-type="string" table:style-name="ce17">
            <text:p>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9.9500000000000005E-2" table:style-name="ce47">
            <text:p>10.0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7068192" table:style-name="ce16">
            <text:p>27,068,192</text:p>
          </table:table-cell>
          <table:table-cell table:style-name="ce8"/>
          <table:table-cell office:value-type="float" office:value="28950542" table:style-name="ce16">
            <text:p>28,950,54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392638" table:style-name="ce16">
            <text:p>72,392,638</text:p>
          </table:table-cell>
          <table:table-cell table:style-name="ce8"/>
          <table:table-cell office:value-type="float" office:value="82699755" table:style-name="ce16">
            <text:p>82,699,755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70010" table:style-name="ce16">
            <text:p>570,010</text:p>
          </table:table-cell>
          <table:table-cell table:style-name="ce8"/>
          <table:table-cell office:value-type="float" office:value="1063754" table:style-name="ce16">
            <text:p>1,063,75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8965374" table:style-name="ce16">
            <text:p>88,965,374</text:p>
          </table:table-cell>
          <table:table-cell table:style-name="ce8"/>
          <table:table-cell office:value-type="float" office:value="99438021" table:style-name="ce16">
            <text:p>99,438,021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263939" table:style-name="ce16">
            <text:p>10,263,939</text:p>
          </table:table-cell>
          <table:table-cell table:style-name="ce8"/>
          <table:table-cell office:value-type="float" office:value="10267581" table:style-name="ce16">
            <text:p>10,267,5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752783" table:style-name="ce16">
            <text:p>11,752,783</text:p>
          </table:table-cell>
          <table:table-cell table:style-name="ce8"/>
          <table:table-cell office:value-type="float" office:value="11339857" table:style-name="ce16">
            <text:p>11,339,85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2571890" table:style-name="ce16">
            <text:p>102,571,890</text:p>
          </table:table-cell>
          <table:table-cell table:style-name="ce8"/>
          <table:table-cell office:value-type="float" office:value="102262027" table:style-name="ce16">
            <text:p>102,262,02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2470589" table:style-name="ce16">
            <text:p>52,470,589</text:p>
          </table:table-cell>
          <table:table-cell table:style-name="ce8"/>
          <table:table-cell office:value-type="float" office:value="49562659" table:style-name="ce16">
            <text:p>49,562,65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2859583" table:style-name="ce16">
            <text:p>22,859,583</text:p>
          </table:table-cell>
          <table:table-cell table:style-name="ce8"/>
          <table:table-cell office:value-type="float" office:value="22689422" table:style-name="ce16">
            <text:p>22,689,42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440368" table:style-name="ce16">
            <text:p>4,440,368</text:p>
          </table:table-cell>
          <table:table-cell table:style-name="ce8"/>
          <table:table-cell office:value-type="float" office:value="4178301" table:style-name="ce16">
            <text:p>4,178,30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7915459" table:style-name="ce16">
            <text:p>87,915,459</text:p>
          </table:table-cell>
          <table:table-cell table:style-name="ce8"/>
          <table:table-cell office:value-type="float" office:value="81822309" table:style-name="ce16">
            <text:p>81,822,309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3748445" table:style-name="ce16">
            <text:p>83,748,445</text:p>
          </table:table-cell>
          <table:table-cell table:style-name="ce8"/>
          <table:table-cell office:value-type="float" office:value="78297843" table:style-name="ce16">
            <text:p>78,297,843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4115451" table:style-name="ce16">
            <text:p>14,115,451</text:p>
          </table:table-cell>
          <table:table-cell table:style-name="ce8"/>
          <table:table-cell office:value-type="float" office:value="13132473" table:style-name="ce16">
            <text:p>13,132,4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960055" table:style-name="ce16">
            <text:p>10,960,055</text:p>
          </table:table-cell>
          <table:table-cell table:style-name="ce8"/>
          <table:table-cell office:value-type="float" office:value="10249570" table:style-name="ce16">
            <text:p>10,249,57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7776758" table:style-name="ce16">
            <text:p>57,776,758</text:p>
          </table:table-cell>
          <table:table-cell table:style-name="ce8"/>
          <table:table-cell office:value-type="float" office:value="67371895" table:style-name="ce16">
            <text:p>67,371,89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9741172" table:style-name="ce16">
            <text:p>149,741,172</text:p>
          </table:table-cell>
          <table:table-cell table:style-name="ce8"/>
          <table:table-cell office:value-type="float" office:value="150642914" table:style-name="ce16">
            <text:p>150,642,91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3110106" table:style-name="ce16">
            <text:p>283,110,106</text:p>
          </table:table-cell>
          <table:table-cell table:style-name="ce8"/>
          <table:table-cell office:value-type="float" office:value="286593945" table:style-name="ce16">
            <text:p>286,593,945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844785" table:style-name="ce16">
            <text:p>88,844,785</text:p>
          </table:table-cell>
          <table:table-cell table:style-name="ce8"/>
          <table:table-cell office:value-type="float" office:value="96341668" table:style-name="ce16">
            <text:p>96,341,66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2938558" table:style-name="ce16">
            <text:p>52,938,558</text:p>
          </table:table-cell>
          <table:table-cell table:style-name="ce8"/>
          <table:table-cell office:value-type="float" office:value="55142958" table:style-name="ce16">
            <text:p>55,142,95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635792" table:style-name="ce16">
            <text:p>30,635,792</text:p>
          </table:table-cell>
          <table:table-cell table:style-name="ce8"/>
          <table:table-cell office:value-type="float" office:value="31933707" table:style-name="ce16">
            <text:p>31,933,70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755065" table:style-name="ce16">
            <text:p>39,755,065</text:p>
          </table:table-cell>
          <table:table-cell table:style-name="ce8"/>
          <table:table-cell office:value-type="float" office:value="39878223" table:style-name="ce16">
            <text:p>39,878,22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487554" table:style-name="ce16">
            <text:p>20,487,554</text:p>
          </table:table-cell>
          <table:table-cell table:style-name="ce8"/>
          <table:table-cell office:value-type="float" office:value="19643993" table:style-name="ce16">
            <text:p>19,643,99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649331" table:style-name="ce16">
            <text:p>15,649,331</text:p>
          </table:table-cell>
          <table:table-cell table:style-name="ce8"/>
          <table:table-cell office:value-type="float" office:value="15808291" table:style-name="ce16">
            <text:p>15,808,29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787460" table:style-name="ce16">
            <text:p>26,787,460</text:p>
          </table:table-cell>
          <table:table-cell table:style-name="ce8"/>
          <table:table-cell office:value-type="float" office:value="26687474" table:style-name="ce16">
            <text:p>26,687,47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119676" table:style-name="ce16">
            <text:p>8,119,676</text:p>
          </table:table-cell>
          <table:table-cell table:style-name="ce8"/>
          <table:table-cell office:value-type="float" office:value="6490494" table:style-name="ce16">
            <text:p>6,490,4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86892" table:style-name="ce16">
            <text:p>5,786,892</text:p>
          </table:table-cell>
          <table:table-cell table:style-name="ce8"/>
          <table:table-cell office:value-type="float" office:value="5596027" table:style-name="ce16">
            <text:p>5,596,0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425000" table:style-name="ce16">
            <text:p>7,425,000</text:p>
          </table:table-cell>
          <table:table-cell table:style-name="ce8"/>
          <table:table-cell office:value-type="float" office:value="7276059" table:style-name="ce16">
            <text:p>7,276,0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356476" table:style-name="ce16">
            <text:p>3,356,476</text:p>
          </table:table-cell>
          <table:table-cell table:style-name="ce8"/>
          <table:table-cell office:value-type="float" office:value="3073935" table:style-name="ce16">
            <text:p>3,073,9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971531" table:style-name="ce16">
            <text:p>5,971,531</text:p>
          </table:table-cell>
          <table:table-cell table:style-name="ce8"/>
          <table:table-cell office:value-type="float" office:value="3831389" table:style-name="ce16">
            <text:p>3,831,3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8249928" table:style-name="ce16">
            <text:p>108,249,928</text:p>
          </table:table-cell>
          <table:table-cell table:style-name="ce8"/>
          <table:table-cell office:value-type="float" office:value="109974342" table:style-name="ce16">
            <text:p>109,974,342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260564" table:style-name="ce16">
            <text:p>10,260,564</text:p>
          </table:table-cell>
          <table:table-cell table:style-name="ce8"/>
          <table:table-cell office:value-type="float" office:value="9731892" table:style-name="ce16">
            <text:p>9,731,89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242438" table:style-name="ce16">
            <text:p>42,242,438</text:p>
          </table:table-cell>
          <table:table-cell table:style-name="ce8"/>
          <table:table-cell office:value-type="float" office:value="42559163" table:style-name="ce16">
            <text:p>42,559,163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920387" table:style-name="ce16">
            <text:p>9,920,387</text:p>
          </table:table-cell>
          <table:table-cell table:style-name="ce8"/>
          <table:table-cell office:value-type="float" office:value="9959824" table:style-name="ce16">
            <text:p>9,959,82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593207" table:style-name="ce16">
            <text:p>26,593,207</text:p>
          </table:table-cell>
          <table:table-cell table:style-name="ce8"/>
          <table:table-cell office:value-type="float" office:value="23467302" table:style-name="ce16">
            <text:p>23,467,30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246278" table:style-name="ce16">
            <text:p>10,246,278</text:p>
          </table:table-cell>
          <table:table-cell table:style-name="ce8"/>
          <table:table-cell office:value-type="float" office:value="10211620" table:style-name="ce16">
            <text:p>10,211,6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222715" table:style-name="ce16">
            <text:p>32,222,715</text:p>
          </table:table-cell>
          <table:table-cell table:style-name="ce8"/>
          <table:table-cell office:value-type="float" office:value="31638408" table:style-name="ce16">
            <text:p>31,638,408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41892" table:style-name="ce16">
            <text:p>8,241,892</text:p>
          </table:table-cell>
          <table:table-cell table:style-name="ce8"/>
          <table:table-cell office:value-type="float" office:value="7500190" table:style-name="ce16">
            <text:p>7,500,19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406574" table:style-name="ce16">
            <text:p>19,406,574</text:p>
          </table:table-cell>
          <table:table-cell table:style-name="ce8"/>
          <table:table-cell office:value-type="float" office:value="16028814" table:style-name="ce16">
            <text:p>16,028,81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250543" table:style-name="ce16">
            <text:p>11,250,543</text:p>
          </table:table-cell>
          <table:table-cell table:style-name="ce8"/>
          <table:table-cell office:value-type="float" office:value="10687172" table:style-name="ce16">
            <text:p>10,687,172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990915" table:style-name="ce16">
            <text:p>8,990,915</text:p>
          </table:table-cell>
          <table:table-cell table:style-name="ce8"/>
          <table:table-cell office:value-type="float" office:value="9597990" table:style-name="ce16">
            <text:p>9,597,990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49466" table:style-name="ce16">
            <text:p>6,149,466</text:p>
          </table:table-cell>
          <table:table-cell table:style-name="ce8"/>
          <table:table-cell office:value-type="float" office:value="6917457" table:style-name="ce16">
            <text:p>6,917,4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476854" table:style-name="ce16">
            <text:p>10,476,854</text:p>
          </table:table-cell>
          <table:table-cell table:style-name="ce8"/>
          <table:table-cell office:value-type="float" office:value="9732235" table:style-name="ce16">
            <text:p>9,732,2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28040" table:style-name="ce16">
            <text:p>6,228,040</text:p>
          </table:table-cell>
          <table:table-cell table:style-name="ce8"/>
          <table:table-cell office:value-type="float" office:value="7336645" table:style-name="ce16">
            <text:p>7,336,64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10889" table:style-name="ce16">
            <text:p>14,310,889</text:p>
          </table:table-cell>
          <table:table-cell table:style-name="ce8"/>
          <table:table-cell office:value-type="float" office:value="13895131" table:style-name="ce16">
            <text:p>13,895,13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179814" table:style-name="ce16">
            <text:p>5,179,814</text:p>
          </table:table-cell>
          <table:table-cell table:style-name="ce8"/>
          <table:table-cell office:value-type="float" office:value="5027734" table:style-name="ce16">
            <text:p>5,027,7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795595" table:style-name="ce16">
            <text:p>4,795,595</text:p>
          </table:table-cell>
          <table:table-cell table:style-name="ce8"/>
          <table:table-cell office:value-type="float" office:value="7121211" table:style-name="ce16">
            <text:p>7,121,2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413277" table:style-name="ce16">
            <text:p>6,413,277</text:p>
          </table:table-cell>
          <table:table-cell table:style-name="ce8"/>
          <table:table-cell office:value-type="float" office:value="5875930" table:style-name="ce16">
            <text:p>5,875,9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357779" table:style-name="ce16">
            <text:p>12,357,779</text:p>
          </table:table-cell>
          <table:table-cell table:style-name="ce8"/>
          <table:table-cell office:value-type="float" office:value="13515679" table:style-name="ce16">
            <text:p>13,515,67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607439" table:style-name="ce16">
            <text:p>7,607,439</text:p>
          </table:table-cell>
          <table:table-cell table:style-name="ce8"/>
          <table:table-cell office:value-type="float" office:value="7371930" table:style-name="ce16">
            <text:p>7,371,9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73655" table:style-name="ce16">
            <text:p>10,373,655</text:p>
          </table:table-cell>
          <table:table-cell table:style-name="ce8"/>
          <table:table-cell office:value-type="float" office:value="10642038" table:style-name="ce16">
            <text:p>10,642,0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532805" table:style-name="ce16">
            <text:p>8,532,805</text:p>
          </table:table-cell>
          <table:table-cell table:style-name="ce8"/>
          <table:table-cell office:value-type="float" office:value="8539155" table:style-name="ce16">
            <text:p>8,539,1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178259" table:style-name="ce16">
            <text:p>8,178,259</text:p>
          </table:table-cell>
          <table:table-cell table:style-name="ce8"/>
          <table:table-cell office:value-type="float" office:value="8436345" table:style-name="ce16">
            <text:p>8,436,34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72867" table:style-name="ce16">
            <text:p>7,972,867</text:p>
          </table:table-cell>
          <table:table-cell table:style-name="ce8"/>
          <table:table-cell office:value-type="float" office:value="8410313" table:style-name="ce16">
            <text:p>8,410,31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6694684" table:style-name="ce16">
            <text:p>46,694,684</text:p>
          </table:table-cell>
          <table:table-cell table:style-name="ce8"/>
          <table:table-cell office:value-type="float" office:value="43803517" table:style-name="ce16">
            <text:p>43,803,517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12269" table:style-name="ce16">
            <text:p>10,612,269</text:p>
          </table:table-cell>
          <table:table-cell table:style-name="ce8"/>
          <table:table-cell office:value-type="float" office:value="10126999" table:style-name="ce16">
            <text:p>10,126,99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175910" table:style-name="ce16">
            <text:p>10,175,910</text:p>
          </table:table-cell>
          <table:table-cell table:style-name="ce8"/>
          <table:table-cell office:value-type="float" office:value="9634025" table:style-name="ce16">
            <text:p>9,634,02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375358" table:style-name="ce16">
            <text:p>14,375,358</text:p>
          </table:table-cell>
          <table:table-cell table:style-name="ce8"/>
          <table:table-cell office:value-type="float" office:value="14541700" table:style-name="ce16">
            <text:p>14,541,70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443704" table:style-name="ce16">
            <text:p>52,443,704</text:p>
          </table:table-cell>
          <table:table-cell table:style-name="ce8"/>
          <table:table-cell office:value-type="float" office:value="50615119" table:style-name="ce16">
            <text:p>50,615,119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092362" table:style-name="ce16">
            <text:p>11,092,362</text:p>
          </table:table-cell>
          <table:table-cell table:style-name="ce8"/>
          <table:table-cell office:value-type="float" office:value="10772426" table:style-name="ce16">
            <text:p>10,772,4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14652" table:style-name="ce16">
            <text:p>5,614,652</text:p>
          </table:table-cell>
          <table:table-cell table:style-name="ce8"/>
          <table:table-cell office:value-type="float" office:value="5257816" table:style-name="ce16">
            <text:p>5,257,81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17366" table:style-name="ce16">
            <text:p>5,817,366</text:p>
          </table:table-cell>
          <table:table-cell table:style-name="ce8"/>
          <table:table-cell office:value-type="float" office:value="5659816" table:style-name="ce16">
            <text:p>5,659,8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65409" table:style-name="ce16">
            <text:p>3,265,409</text:p>
          </table:table-cell>
          <table:table-cell table:style-name="ce8"/>
          <table:table-cell office:value-type="float" office:value="3417547" table:style-name="ce16">
            <text:p>3,417,54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12151" table:style-name="ce16">
            <text:p>7,612,151</text:p>
          </table:table-cell>
          <table:table-cell table:style-name="ce8"/>
          <table:table-cell office:value-type="float" office:value="7300368" table:style-name="ce16">
            <text:p>7,300,36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17902" table:style-name="ce16">
            <text:p>1,517,902</text:p>
          </table:table-cell>
          <table:table-cell table:style-name="ce8"/>
          <table:table-cell office:value-type="float" office:value="1378979" table:style-name="ce16">
            <text:p>1,378,9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8270925" table:style-name="ce16">
            <text:p>8,270,925</text:p>
          </table:table-cell>
          <table:table-cell table:style-name="ce8"/>
          <table:table-cell office:value-type="float" office:value="8979035" table:style-name="ce16">
            <text:p>8,979,0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898609" table:style-name="ce16">
            <text:p>6,898,609</text:p>
          </table:table-cell>
          <table:table-cell table:style-name="ce8"/>
          <table:table-cell office:value-type="float" office:value="6707507" table:style-name="ce16">
            <text:p>6,707,507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322748" table:style-name="ce16">
            <text:p>16,322,748</text:p>
          </table:table-cell>
          <table:table-cell table:style-name="ce8"/>
          <table:table-cell office:value-type="float" office:value="15179809" table:style-name="ce16">
            <text:p>15,179,8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240954" table:style-name="ce16">
            <text:p>5,240,954</text:p>
          </table:table-cell>
          <table:table-cell table:style-name="ce8"/>
          <table:table-cell office:value-type="float" office:value="5575351" table:style-name="ce16">
            <text:p>5,575,35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534820" table:style-name="ce16">
            <text:p>16,534,820</text:p>
          </table:table-cell>
          <table:table-cell table:style-name="ce8"/>
          <table:table-cell office:value-type="float" office:value="15910673" table:style-name="ce16">
            <text:p>15,910,67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346215" table:style-name="ce16">
            <text:p>5,346,215</text:p>
          </table:table-cell>
          <table:table-cell table:style-name="ce8"/>
          <table:table-cell office:value-type="float" office:value="4817456" table:style-name="ce16">
            <text:p>4,817,4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648435" table:style-name="ce16">
            <text:p>6,648,435</text:p>
          </table:table-cell>
          <table:table-cell table:style-name="ce8"/>
          <table:table-cell office:value-type="float" office:value="6705869" table:style-name="ce16">
            <text:p>6,705,86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04001" table:style-name="ce16">
            <text:p>2,204,001</text:p>
          </table:table-cell>
          <table:table-cell table:style-name="ce8"/>
          <table:table-cell office:value-type="float" office:value="2110144" table:style-name="ce16">
            <text:p>2,110,14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646573" table:style-name="ce16">
            <text:p>6,646,573</text:p>
          </table:table-cell>
          <table:table-cell table:style-name="ce8"/>
          <table:table-cell office:value-type="float" office:value="6168514" table:style-name="ce16">
            <text:p>6,168,5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585083" table:style-name="ce16">
            <text:p>10,585,083</text:p>
          </table:table-cell>
          <table:table-cell table:style-name="ce8"/>
          <table:table-cell office:value-type="float" office:value="11045363" table:style-name="ce16">
            <text:p>11,045,36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28728" table:style-name="ce16">
            <text:p>5,928,728</text:p>
          </table:table-cell>
          <table:table-cell table:style-name="ce8"/>
          <table:table-cell office:value-type="float" office:value="4866612" table:style-name="ce16">
            <text:p>4,866,6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310138" table:style-name="ce16">
            <text:p>14,310,138</text:p>
          </table:table-cell>
          <table:table-cell table:style-name="ce8"/>
          <table:table-cell office:value-type="float" office:value="13288087" table:style-name="ce16">
            <text:p>13,288,0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4313013" table:style-name="ce16">
            <text:p>34,313,013</text:p>
          </table:table-cell>
          <table:table-cell table:style-name="ce8"/>
          <table:table-cell office:value-type="float" office:value="35710561" table:style-name="ce16">
            <text:p>35,710,56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83999" table:style-name="ce16">
            <text:p>1,583,999</text:p>
          </table:table-cell>
          <table:table-cell table:style-name="ce8"/>
          <table:table-cell office:value-type="float" office:value="1408655" table:style-name="ce16">
            <text:p>1,408,6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39462993" table:style-name="ce16">
            <text:p>1,039,462,993</text:p>
          </table:table-cell>
          <table:table-cell table:style-name="ce8"/>
          <table:table-cell office:value-type="float" office:value="1043525217" table:style-name="ce16">
            <text:p>1,043,525,217</text:p>
          </table:table-cell>
          <table:table-cell office:value-type="string" table:style-name="ce17">
            <text:p>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49717164" table:style-name="ce16">
            <text:p>749,717,164</text:p>
          </table:table-cell>
          <table:table-cell table:style-name="ce8"/>
          <table:table-cell office:value-type="float" office:value="777339634" table:style-name="ce16">
            <text:p>777,339,634</text:p>
          </table:table-cell>
          <table:table-cell office:value-type="string" table:style-name="ce17">
            <text:p>★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2.8000000000000001E-2" table:style-name="ce47">
            <text:p>-2.8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4626622" table:style-name="ce16">
            <text:p>124,626,622</text:p>
          </table:table-cell>
          <table:table-cell table:style-name="ce8"/>
          <table:table-cell office:value-type="float" office:value="130876972" table:style-name="ce16">
            <text:p>130,876,972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9079424" table:style-name="ce16">
            <text:p>49,079,424</text:p>
          </table:table-cell>
          <table:table-cell table:style-name="ce8"/>
          <table:table-cell office:value-type="float" office:value="47844567" table:style-name="ce16">
            <text:p>47,844,567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77487537" table:style-name="ce16">
            <text:p>477,487,537</text:p>
          </table:table-cell>
          <table:table-cell table:style-name="ce8"/>
          <table:table-cell office:value-type="float" office:value="484285326" table:style-name="ce16">
            <text:p>484,285,326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2231601" table:style-name="ce16">
            <text:p>122,231,601</text:p>
          </table:table-cell>
          <table:table-cell table:style-name="ce8"/>
          <table:table-cell office:value-type="float" office:value="123728308" table:style-name="ce16">
            <text:p>123,728,308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3821050" table:style-name="ce16">
            <text:p>253,821,050</text:p>
          </table:table-cell>
          <table:table-cell table:style-name="ce8"/>
          <table:table-cell office:value-type="float" office:value="265917021" table:style-name="ce16">
            <text:p>265,917,021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4348164" table:style-name="ce16">
            <text:p>174,348,164</text:p>
          </table:table-cell>
          <table:table-cell table:style-name="ce8"/>
          <table:table-cell office:value-type="float" office:value="158102797" table:style-name="ce16">
            <text:p>158,102,797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5883126" table:style-name="ce16">
            <text:p>525,883,126</text:p>
          </table:table-cell>
          <table:table-cell table:style-name="ce8"/>
          <table:table-cell office:value-type="float" office:value="523654497" table:style-name="ce16">
            <text:p>523,654,497</text:p>
          </table:table-cell>
          <table:table-cell office:value-type="string" table:style-name="ce17">
            <text:p>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41E-2" table:style-name="ce47">
            <text:p>2.4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7774334" table:style-name="ce16">
            <text:p>207,774,334</text:p>
          </table:table-cell>
          <table:table-cell table:style-name="ce8"/>
          <table:table-cell office:value-type="float" office:value="205007199" table:style-name="ce16">
            <text:p>205,007,199</text:p>
          </table:table-cell>
          <table:table-cell office:value-type="string" table:style-name="ce17">
            <text:p>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8496083" table:style-name="ce16">
            <text:p>578,496,083</text:p>
          </table:table-cell>
          <table:table-cell table:style-name="ce8"/>
          <table:table-cell office:value-type="float" office:value="589620882" table:style-name="ce16">
            <text:p>589,620,882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2131092" table:style-name="ce16">
            <text:p>362,131,092</text:p>
          </table:table-cell>
          <table:table-cell table:style-name="ce8"/>
          <table:table-cell office:value-type="float" office:value="366201673" table:style-name="ce16">
            <text:p>366,201,673</text:p>
          </table:table-cell>
          <table:table-cell office:value-type="string" table:style-name="ce17">
            <text:p>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2.47E-2" table:style-name="ce47">
            <text:p>2.5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0984168" table:style-name="ce16">
            <text:p>360,984,168</text:p>
          </table:table-cell>
          <table:table-cell table:style-name="ce8"/>
          <table:table-cell office:value-type="float" office:value="371783625" table:style-name="ce16">
            <text:p>371,783,625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2648329" table:style-name="ce16">
            <text:p>282,648,329</text:p>
          </table:table-cell>
          <table:table-cell table:style-name="ce8"/>
          <table:table-cell office:value-type="float" office:value="291274856" table:style-name="ce16">
            <text:p>291,274,856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8103884" table:style-name="ce16">
            <text:p>128,103,884</text:p>
          </table:table-cell>
          <table:table-cell table:style-name="ce8"/>
          <table:table-cell office:value-type="float" office:value="128081642" table:style-name="ce16">
            <text:p>128,081,642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390301" table:style-name="ce16">
            <text:p>56,390,301</text:p>
          </table:table-cell>
          <table:table-cell table:style-name="ce8"/>
          <table:table-cell office:value-type="float" office:value="65191767" table:style-name="ce16">
            <text:p>65,191,76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7170688" table:style-name="ce16">
            <text:p>27,170,688</text:p>
          </table:table-cell>
          <table:table-cell table:style-name="ce8"/>
          <table:table-cell office:value-type="float" office:value="32386481" table:style-name="ce16">
            <text:p>32,386,48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7534673" table:style-name="ce16">
            <text:p>37,534,673</text:p>
          </table:table-cell>
          <table:table-cell table:style-name="ce8"/>
          <table:table-cell office:value-type="float" office:value="43234728" table:style-name="ce16">
            <text:p>43,234,72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2256498" table:style-name="ce16">
            <text:p>22,256,498</text:p>
          </table:table-cell>
          <table:table-cell table:style-name="ce8"/>
          <table:table-cell office:value-type="float" office:value="21535261" table:style-name="ce16">
            <text:p>21,535,261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253311" table:style-name="ce16">
            <text:p>17,253,311</text:p>
          </table:table-cell>
          <table:table-cell table:style-name="ce8"/>
          <table:table-cell office:value-type="float" office:value="17721118" table:style-name="ce16">
            <text:p>17,721,11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6743626" table:style-name="ce16">
            <text:p>86,743,626</text:p>
          </table:table-cell>
          <table:table-cell table:style-name="ce8"/>
          <table:table-cell office:value-type="float" office:value="84228215" table:style-name="ce16">
            <text:p>84,228,215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338953" table:style-name="ce16">
            <text:p>25,338,953</text:p>
          </table:table-cell>
          <table:table-cell table:style-name="ce8"/>
          <table:table-cell office:value-type="float" office:value="27917837" table:style-name="ce16">
            <text:p>27,917,837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2380585" table:style-name="ce16">
            <text:p>72,380,585</text:p>
          </table:table-cell>
          <table:table-cell table:style-name="ce8"/>
          <table:table-cell office:value-type="float" office:value="77935815" table:style-name="ce16">
            <text:p>77,935,815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323833" table:style-name="ce16">
            <text:p>1,323,833</text:p>
          </table:table-cell>
          <table:table-cell table:style-name="ce8"/>
          <table:table-cell office:value-type="float" office:value="1464146" table:style-name="ce16">
            <text:p>1,464,1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830127" table:style-name="ce16">
            <text:p>1,830,127</text:p>
          </table:table-cell>
          <table:table-cell table:style-name="ce8"/>
          <table:table-cell office:value-type="float" office:value="1415722" table:style-name="ce16">
            <text:p>1,415,7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336535" table:style-name="ce16">
            <text:p>7,336,535</text:p>
          </table:table-cell>
          <table:table-cell table:style-name="ce8"/>
          <table:table-cell office:value-type="float" office:value="6543225" table:style-name="ce16">
            <text:p>6,543,2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867411" table:style-name="ce16">
            <text:p>23,867,411</text:p>
          </table:table-cell>
          <table:table-cell table:style-name="ce8"/>
          <table:table-cell office:value-type="float" office:value="24552834" table:style-name="ce16">
            <text:p>24,552,83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876309" table:style-name="ce16">
            <text:p>9,876,309</text:p>
          </table:table-cell>
          <table:table-cell table:style-name="ce8"/>
          <table:table-cell office:value-type="float" office:value="10536972" table:style-name="ce16">
            <text:p>10,536,97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544695" table:style-name="ce16">
            <text:p>10,544,695</text:p>
          </table:table-cell>
          <table:table-cell table:style-name="ce8"/>
          <table:table-cell office:value-type="float" office:value="10283229" table:style-name="ce16">
            <text:p>10,283,22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072698" table:style-name="ce16">
            <text:p>12,072,698</text:p>
          </table:table-cell>
          <table:table-cell table:style-name="ce8"/>
          <table:table-cell office:value-type="float" office:value="12861877" table:style-name="ce16">
            <text:p>12,861,87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32161" table:style-name="ce16">
            <text:p>2,932,161</text:p>
          </table:table-cell>
          <table:table-cell table:style-name="ce8"/>
          <table:table-cell office:value-type="float" office:value="2985183" table:style-name="ce16">
            <text:p>2,985,18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350634" table:style-name="ce16">
            <text:p>7,350,634</text:p>
          </table:table-cell>
          <table:table-cell table:style-name="ce8"/>
          <table:table-cell office:value-type="float" office:value="7177575" table:style-name="ce16">
            <text:p>7,177,57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846080" table:style-name="ce16">
            <text:p>90,846,080</text:p>
          </table:table-cell>
          <table:table-cell table:style-name="ce8"/>
          <table:table-cell office:value-type="float" office:value="95535884" table:style-name="ce16">
            <text:p>95,535,884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8011814" table:style-name="ce16">
            <text:p>128,011,814</text:p>
          </table:table-cell>
          <table:table-cell table:style-name="ce8"/>
          <table:table-cell office:value-type="float" office:value="133447204" table:style-name="ce16">
            <text:p>133,447,204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767707" table:style-name="ce16">
            <text:p>21,767,707</text:p>
          </table:table-cell>
          <table:table-cell table:style-name="ce8"/>
          <table:table-cell office:value-type="float" office:value="23626988" table:style-name="ce16">
            <text:p>23,626,98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528292" table:style-name="ce16">
            <text:p>16,528,292</text:p>
          </table:table-cell>
          <table:table-cell table:style-name="ce8"/>
          <table:table-cell office:value-type="float" office:value="6159591" table:style-name="ce16">
            <text:p>6,159,5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1553809" table:style-name="ce16">
            <text:p>91,553,809</text:p>
          </table:table-cell>
          <table:table-cell table:style-name="ce8"/>
          <table:table-cell office:value-type="float" office:value="91522746" table:style-name="ce16">
            <text:p>91,522,74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1207653" table:style-name="ce16">
            <text:p>111,207,653</text:p>
          </table:table-cell>
          <table:table-cell table:style-name="ce8"/>
          <table:table-cell office:value-type="float" office:value="111163858" table:style-name="ce16">
            <text:p>111,163,858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3387520" table:style-name="ce16">
            <text:p>43,387,520</text:p>
          </table:table-cell>
          <table:table-cell table:style-name="ce8"/>
          <table:table-cell office:value-type="float" office:value="45120394" table:style-name="ce16">
            <text:p>45,120,394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563617" table:style-name="ce16">
            <text:p>6,563,617</text:p>
          </table:table-cell>
          <table:table-cell table:style-name="ce8"/>
          <table:table-cell office:value-type="float" office:value="6805539" table:style-name="ce16">
            <text:p>6,805,53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760952" table:style-name="ce16">
            <text:p>11,760,952</text:p>
          </table:table-cell>
          <table:table-cell table:style-name="ce8"/>
          <table:table-cell office:value-type="float" office:value="10149369" table:style-name="ce16">
            <text:p>10,149,36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4291743" table:style-name="ce16">
            <text:p>14,291,743</text:p>
          </table:table-cell>
          <table:table-cell table:style-name="ce8"/>
          <table:table-cell office:value-type="float" office:value="13609286" table:style-name="ce16">
            <text:p>13,609,286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766895" table:style-name="ce16">
            <text:p>5,766,895</text:p>
          </table:table-cell>
          <table:table-cell table:style-name="ce8"/>
          <table:table-cell office:value-type="float" office:value="5911556" table:style-name="ce16">
            <text:p>5,911,55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77494" table:style-name="ce16">
            <text:p>2,077,494</text:p>
          </table:table-cell>
          <table:table-cell table:style-name="ce8"/>
          <table:table-cell office:value-type="float" office:value="2289635" table:style-name="ce16">
            <text:p>2,289,6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5032194" table:style-name="ce16">
            <text:p>115,032,194</text:p>
          </table:table-cell>
          <table:table-cell table:style-name="ce8"/>
          <table:table-cell office:value-type="float" office:value="112208238" table:style-name="ce16">
            <text:p>112,208,238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051786" table:style-name="ce16">
            <text:p>3,051,786</text:p>
          </table:table-cell>
          <table:table-cell table:style-name="ce8"/>
          <table:table-cell office:value-type="float" office:value="3194744" table:style-name="ce16">
            <text:p>3,194,7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470072" table:style-name="ce16">
            <text:p>3,470,072</text:p>
          </table:table-cell>
          <table:table-cell table:style-name="ce8"/>
          <table:table-cell office:value-type="float" office:value="3733178" table:style-name="ce16">
            <text:p>3,733,17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955413" table:style-name="ce16">
            <text:p>3,955,413</text:p>
          </table:table-cell>
          <table:table-cell table:style-name="ce8"/>
          <table:table-cell office:value-type="float" office:value="3922685" table:style-name="ce16">
            <text:p>3,922,68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87452" table:style-name="ce16">
            <text:p>7,687,452</text:p>
          </table:table-cell>
          <table:table-cell table:style-name="ce8"/>
          <table:table-cell office:value-type="float" office:value="6045795" table:style-name="ce16">
            <text:p>6,045,79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982838" table:style-name="ce16">
            <text:p>6,982,838</text:p>
          </table:table-cell>
          <table:table-cell table:style-name="ce8"/>
          <table:table-cell office:value-type="float" office:value="6986703" table:style-name="ce16">
            <text:p>6,986,7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83202" table:style-name="ce16">
            <text:p>83,202</text:p>
          </table:table-cell>
          <table:table-cell table:style-name="ce8"/>
          <table:table-cell office:value-type="float" office:value="100002" table:style-name="ce16">
            <text:p>100,00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566672" table:style-name="ce16">
            <text:p>114,566,672</text:p>
          </table:table-cell>
          <table:table-cell table:style-name="ce8"/>
          <table:table-cell office:value-type="float" office:value="111498828" table:style-name="ce16">
            <text:p>111,498,828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33022" table:style-name="ce16">
            <text:p>6,033,022</text:p>
          </table:table-cell>
          <table:table-cell table:style-name="ce8"/>
          <table:table-cell office:value-type="float" office:value="6774686" table:style-name="ce16">
            <text:p>6,774,6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920165" table:style-name="ce16">
            <text:p>5,920,165</text:p>
          </table:table-cell>
          <table:table-cell table:style-name="ce8"/>
          <table:table-cell office:value-type="float" office:value="5631172" table:style-name="ce16">
            <text:p>5,631,17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03329" table:style-name="ce16">
            <text:p>6,903,329</text:p>
          </table:table-cell>
          <table:table-cell table:style-name="ce8"/>
          <table:table-cell office:value-type="float" office:value="6168848" table:style-name="ce16">
            <text:p>6,168,8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102115" table:style-name="ce16">
            <text:p>10,102,115</text:p>
          </table:table-cell>
          <table:table-cell table:style-name="ce8"/>
          <table:table-cell office:value-type="float" office:value="9375675" table:style-name="ce16">
            <text:p>9,375,6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2736" table:style-name="ce16">
            <text:p>812,736</text:p>
          </table:table-cell>
          <table:table-cell table:style-name="ce8"/>
          <table:table-cell office:value-type="float" office:value="2784274" table:style-name="ce16">
            <text:p>2,784,2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47939" table:style-name="ce16">
            <text:p>1,647,939</text:p>
          </table:table-cell>
          <table:table-cell table:style-name="ce8"/>
          <table:table-cell office:value-type="float" office:value="1127472" table:style-name="ce16">
            <text:p>1,127,4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92371" table:style-name="ce16">
            <text:p>2,792,371</text:p>
          </table:table-cell>
          <table:table-cell table:style-name="ce8"/>
          <table:table-cell office:value-type="float" office:value="3182496" table:style-name="ce16">
            <text:p>3,182,49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9779" table:style-name="ce16">
            <text:p>3,439,779</text:p>
          </table:table-cell>
          <table:table-cell table:style-name="ce8"/>
          <table:table-cell office:value-type="float" office:value="1827334" table:style-name="ce16">
            <text:p>1,827,3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17032" table:style-name="ce16">
            <text:p>5,017,032</text:p>
          </table:table-cell>
          <table:table-cell table:style-name="ce8"/>
          <table:table-cell office:value-type="float" office:value="4573787" table:style-name="ce16">
            <text:p>4,573,7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380137" table:style-name="ce16">
            <text:p>8,380,137</text:p>
          </table:table-cell>
          <table:table-cell table:style-name="ce8"/>
          <table:table-cell office:value-type="float" office:value="8310722" table:style-name="ce16">
            <text:p>8,310,7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357731" table:style-name="ce16">
            <text:p>12,357,731</text:p>
          </table:table-cell>
          <table:table-cell table:style-name="ce8"/>
          <table:table-cell office:value-type="float" office:value="11739321" table:style-name="ce16">
            <text:p>11,739,32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19777" table:style-name="ce16">
            <text:p>8,419,777</text:p>
          </table:table-cell>
          <table:table-cell table:style-name="ce8"/>
          <table:table-cell office:value-type="float" office:value="8694809" table:style-name="ce16">
            <text:p>8,694,80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33198" table:style-name="ce16">
            <text:p>1,533,198</text:p>
          </table:table-cell>
          <table:table-cell table:style-name="ce8"/>
          <table:table-cell office:value-type="float" office:value="1283322" table:style-name="ce16">
            <text:p>1,283,3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79618670" table:style-name="ce16">
            <text:p>779,618,670</text:p>
          </table:table-cell>
          <table:table-cell table:style-name="ce8"/>
          <table:table-cell office:value-type="float" office:value="800792820" table:style-name="ce16">
            <text:p>800,792,820</text:p>
          </table:table-cell>
          <table:table-cell office:value-type="string" table:style-name="ce17">
            <text:p>★<text:s/></text:p>
          </table:table-cell>
          <table:table-cell office:value-type="float" office:value="690" table:style-name="ce48">
            <text:p>690</text:p>
          </table:table-cell>
          <table:table-cell office:value-type="percentage" office:value="0" table:style-name="ce47">
            <text:p>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81368359" table:style-name="ce16">
            <text:p>1,381,368,359</text:p>
          </table:table-cell>
          <table:table-cell table:style-name="ce8"/>
          <table:table-cell office:value-type="float" office:value="1436649165" table:style-name="ce16">
            <text:p>1,436,649,165</text:p>
          </table:table-cell>
          <table:table-cell office:value-type="string" table:style-name="ce17">
            <text:p>★★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07539742" table:style-name="ce16">
            <text:p>1,007,539,742</text:p>
          </table:table-cell>
          <table:table-cell table:style-name="ce8"/>
          <table:table-cell office:value-type="float" office:value="1057837023" table:style-name="ce16">
            <text:p>1,057,837,023</text:p>
          </table:table-cell>
          <table:table-cell office:value-type="string" table:style-name="ce17">
            <text:p>★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2056022" table:style-name="ce16">
            <text:p>112,056,022</text:p>
          </table:table-cell>
          <table:table-cell table:style-name="ce8"/>
          <table:table-cell office:value-type="float" office:value="109297259" table:style-name="ce16">
            <text:p>109,297,259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6479242" table:style-name="ce16">
            <text:p>276,479,242</text:p>
          </table:table-cell>
          <table:table-cell table:style-name="ce8"/>
          <table:table-cell office:value-type="float" office:value="275263306" table:style-name="ce16">
            <text:p>275,263,306</text:p>
          </table:table-cell>
          <table:table-cell office:value-type="string" table:style-name="ce17">
            <text:p>◎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437942" table:style-name="ce16">
            <text:p>80,437,942</text:p>
          </table:table-cell>
          <table:table-cell table:style-name="ce8"/>
          <table:table-cell office:value-type="float" office:value="101004879" table:style-name="ce16">
            <text:p>101,004,879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67" table:style-name="ce48">
            <text:p>667</text:p>
          </table:table-cell>
          <table:table-cell office:value-type="percentage" office:value="-3.8899999999999997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0950911" table:style-name="ce16">
            <text:p>150,950,911</text:p>
          </table:table-cell>
          <table:table-cell table:style-name="ce8"/>
          <table:table-cell office:value-type="float" office:value="153432124" table:style-name="ce16">
            <text:p>153,432,124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42998102" table:style-name="ce16">
            <text:p>142,998,102</text:p>
          </table:table-cell>
          <table:table-cell table:style-name="ce8"/>
          <table:table-cell office:value-type="float" office:value="136424531" table:style-name="ce16">
            <text:p>136,424,531</text:p>
          </table:table-cell>
          <table:table-cell office:value-type="string" table:style-name="ce17">
            <text:p>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0.05" table:style-name="ce47">
            <text:p>-5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5893627" table:style-name="ce16">
            <text:p>195,893,627</text:p>
          </table:table-cell>
          <table:table-cell table:style-name="ce8"/>
          <table:table-cell office:value-type="float" office:value="203710474" table:style-name="ce16">
            <text:p>203,710,474</text:p>
          </table:table-cell>
          <table:table-cell office:value-type="string" table:style-name="ce17">
            <text:p>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9200000000000002E-2" table:style-name="ce47">
            <text:p>8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9606984" table:style-name="ce16">
            <text:p>289,606,984</text:p>
          </table:table-cell>
          <table:table-cell table:style-name="ce8"/>
          <table:table-cell office:value-type="float" office:value="289787820" table:style-name="ce16">
            <text:p>289,787,820</text:p>
          </table:table-cell>
          <table:table-cell office:value-type="string" table:style-name="ce17">
            <text:p>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3.2099999999999997E-2" table:style-name="ce47">
            <text:p>-3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2783314" table:style-name="ce16">
            <text:p>122,783,314</text:p>
          </table:table-cell>
          <table:table-cell table:style-name="ce8"/>
          <table:table-cell office:value-type="float" office:value="122245211" table:style-name="ce16">
            <text:p>122,245,211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3245740" table:style-name="ce16">
            <text:p>163,245,740</text:p>
          </table:table-cell>
          <table:table-cell table:style-name="ce8"/>
          <table:table-cell office:value-type="float" office:value="157510023" table:style-name="ce16">
            <text:p>157,510,023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3556044" table:style-name="ce16">
            <text:p>223,556,044</text:p>
          </table:table-cell>
          <table:table-cell table:style-name="ce8"/>
          <table:table-cell office:value-type="float" office:value="251190488" table:style-name="ce16">
            <text:p>251,190,488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1969389" table:style-name="ce16">
            <text:p>191,969,389</text:p>
          </table:table-cell>
          <table:table-cell table:style-name="ce8"/>
          <table:table-cell office:value-type="float" office:value="178167243" table:style-name="ce16">
            <text:p>178,167,243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8248075" table:style-name="ce16">
            <text:p>438,248,075</text:p>
          </table:table-cell>
          <table:table-cell table:style-name="ce8"/>
          <table:table-cell office:value-type="float" office:value="424499431" table:style-name="ce16">
            <text:p>424,499,431</text:p>
          </table:table-cell>
          <table:table-cell office:value-type="string" table:style-name="ce17">
            <text:p>◎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31604390" table:style-name="ce16">
            <text:p>231,604,390</text:p>
          </table:table-cell>
          <table:table-cell table:style-name="ce8"/>
          <table:table-cell office:value-type="float" office:value="247156500" table:style-name="ce16">
            <text:p>247,156,500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4959202" table:style-name="ce16">
            <text:p>94,959,202</text:p>
          </table:table-cell>
          <table:table-cell table:style-name="ce8"/>
          <table:table-cell office:value-type="float" office:value="93763563" table:style-name="ce16">
            <text:p>93,763,563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801648" table:style-name="ce16">
            <text:p>19,801,648</text:p>
          </table:table-cell>
          <table:table-cell table:style-name="ce8"/>
          <table:table-cell office:value-type="float" office:value="20054497" table:style-name="ce16">
            <text:p>20,054,4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287343" table:style-name="ce16">
            <text:p>28,287,343</text:p>
          </table:table-cell>
          <table:table-cell table:style-name="ce8"/>
          <table:table-cell office:value-type="float" office:value="25975171" table:style-name="ce16">
            <text:p>25,975,17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4027907" table:style-name="ce16">
            <text:p>114,027,907</text:p>
          </table:table-cell>
          <table:table-cell table:style-name="ce8"/>
          <table:table-cell office:value-type="float" office:value="114874665" table:style-name="ce16">
            <text:p>114,874,665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9.4600000000000004E-2" table:style-name="ce47">
            <text:p>-9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7923141" table:style-name="ce16">
            <text:p>117,923,141</text:p>
          </table:table-cell>
          <table:table-cell table:style-name="ce8"/>
          <table:table-cell office:value-type="float" office:value="125202649" table:style-name="ce16">
            <text:p>125,202,649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0806391" table:style-name="ce16">
            <text:p>20,806,391</text:p>
          </table:table-cell>
          <table:table-cell table:style-name="ce8"/>
          <table:table-cell office:value-type="float" office:value="20139830" table:style-name="ce16">
            <text:p>20,139,83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6820118" table:style-name="ce16">
            <text:p>36,820,118</text:p>
          </table:table-cell>
          <table:table-cell table:style-name="ce8"/>
          <table:table-cell office:value-type="float" office:value="40123955" table:style-name="ce16">
            <text:p>40,123,95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342495" table:style-name="ce16">
            <text:p>26,342,495</text:p>
          </table:table-cell>
          <table:table-cell table:style-name="ce8"/>
          <table:table-cell office:value-type="float" office:value="30621645" table:style-name="ce16">
            <text:p>30,621,64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553162" table:style-name="ce16">
            <text:p>16,553,162</text:p>
          </table:table-cell>
          <table:table-cell table:style-name="ce8"/>
          <table:table-cell office:value-type="float" office:value="18347492" table:style-name="ce16">
            <text:p>18,347,49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6725850" table:style-name="ce16">
            <text:p>56,725,850</text:p>
          </table:table-cell>
          <table:table-cell table:style-name="ce8"/>
          <table:table-cell office:value-type="float" office:value="65522683" table:style-name="ce16">
            <text:p>65,522,683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2035228" table:style-name="ce16">
            <text:p>102,035,228</text:p>
          </table:table-cell>
          <table:table-cell table:style-name="ce8"/>
          <table:table-cell office:value-type="float" office:value="128726208" table:style-name="ce16">
            <text:p>128,726,20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271" table:style-name="ce48">
            <text:p>271</text:p>
          </table:table-cell>
          <table:table-cell office:value-type="percentage" office:value="0.50560000000000005" table:style-name="ce47">
            <text:p>5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3442551" table:style-name="ce16">
            <text:p>33,442,551</text:p>
          </table:table-cell>
          <table:table-cell table:style-name="ce8"/>
          <table:table-cell office:value-type="float" office:value="34258259" table:style-name="ce16">
            <text:p>34,258,25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32629" table:style-name="ce16">
            <text:p>11,732,629</text:p>
          </table:table-cell>
          <table:table-cell table:style-name="ce8"/>
          <table:table-cell office:value-type="float" office:value="12390079" table:style-name="ce16">
            <text:p>12,390,07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587653" table:style-name="ce16">
            <text:p>12,587,653</text:p>
          </table:table-cell>
          <table:table-cell table:style-name="ce8"/>
          <table:table-cell office:value-type="float" office:value="11922957" table:style-name="ce16">
            <text:p>11,922,95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2104789" table:style-name="ce16">
            <text:p>42,104,789</text:p>
          </table:table-cell>
          <table:table-cell table:style-name="ce8"/>
          <table:table-cell office:value-type="float" office:value="45105786" table:style-name="ce16">
            <text:p>45,105,78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66213" table:style-name="ce16">
            <text:p>5,266,213</text:p>
          </table:table-cell>
          <table:table-cell table:style-name="ce8"/>
          <table:table-cell office:value-type="float" office:value="4386200" table:style-name="ce16">
            <text:p>4,386,20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41579" table:style-name="ce16">
            <text:p>6,241,579</text:p>
          </table:table-cell>
          <table:table-cell table:style-name="ce8"/>
          <table:table-cell office:value-type="float" office:value="5448282" table:style-name="ce16">
            <text:p>5,448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13693" table:style-name="ce16">
            <text:p>1,313,693</text:p>
          </table:table-cell>
          <table:table-cell table:style-name="ce8"/>
          <table:table-cell office:value-type="float" office:value="1631846" table:style-name="ce16">
            <text:p>1,631,8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427783" table:style-name="ce16">
            <text:p>20,427,783</text:p>
          </table:table-cell>
          <table:table-cell table:style-name="ce8"/>
          <table:table-cell office:value-type="float" office:value="19718196" table:style-name="ce16">
            <text:p>19,718,19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783008" table:style-name="ce16">
            <text:p>14,783,008</text:p>
          </table:table-cell>
          <table:table-cell table:style-name="ce8"/>
          <table:table-cell office:value-type="float" office:value="14097198" table:style-name="ce16">
            <text:p>14,097,1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042728" table:style-name="ce16">
            <text:p>18,042,728</text:p>
          </table:table-cell>
          <table:table-cell table:style-name="ce8"/>
          <table:table-cell office:value-type="float" office:value="18894436" table:style-name="ce16">
            <text:p>18,894,436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3565035" table:style-name="ce16">
            <text:p>53,565,035</text:p>
          </table:table-cell>
          <table:table-cell table:style-name="ce8"/>
          <table:table-cell office:value-type="float" office:value="56588522" table:style-name="ce16">
            <text:p>56,588,52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3279729" table:style-name="ce16">
            <text:p>83,279,729</text:p>
          </table:table-cell>
          <table:table-cell table:style-name="ce8"/>
          <table:table-cell office:value-type="float" office:value="89958148" table:style-name="ce16">
            <text:p>89,958,14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685172" table:style-name="ce16">
            <text:p>49,685,172</text:p>
          </table:table-cell>
          <table:table-cell table:style-name="ce8"/>
          <table:table-cell office:value-type="float" office:value="45542240" table:style-name="ce16">
            <text:p>45,542,240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6798373" table:style-name="ce16">
            <text:p>86,798,373</text:p>
          </table:table-cell>
          <table:table-cell table:style-name="ce8"/>
          <table:table-cell office:value-type="float" office:value="96417853" table:style-name="ce16">
            <text:p>96,417,853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3189875" table:style-name="ce16">
            <text:p>13,189,875</text:p>
          </table:table-cell>
          <table:table-cell table:style-name="ce8"/>
          <table:table-cell office:value-type="float" office:value="10700467" table:style-name="ce16">
            <text:p>10,700,46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80928" table:style-name="ce16">
            <text:p>9,180,928</text:p>
          </table:table-cell>
          <table:table-cell table:style-name="ce8"/>
          <table:table-cell office:value-type="float" office:value="9138481" table:style-name="ce16">
            <text:p>9,138,48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786244" table:style-name="ce16">
            <text:p>13,786,244</text:p>
          </table:table-cell>
          <table:table-cell table:style-name="ce8"/>
          <table:table-cell office:value-type="float" office:value="13674814" table:style-name="ce16">
            <text:p>13,674,8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33014" table:style-name="ce16">
            <text:p>3,833,014</text:p>
          </table:table-cell>
          <table:table-cell table:style-name="ce8"/>
          <table:table-cell office:value-type="float" office:value="3742827" table:style-name="ce16">
            <text:p>3,742,8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93916" table:style-name="ce16">
            <text:p>7,193,916</text:p>
          </table:table-cell>
          <table:table-cell table:style-name="ce8"/>
          <table:table-cell office:value-type="float" office:value="7902375" table:style-name="ce16">
            <text:p>7,902,3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473964" table:style-name="ce16">
            <text:p>8,473,964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48">
            <text:p>47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255235" table:style-name="ce16">
            <text:p>13,255,235</text:p>
          </table:table-cell>
          <table:table-cell table:style-name="ce8"/>
          <table:table-cell office:value-type="float" office:value="13138460" table:style-name="ce16">
            <text:p>13,138,46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91632" table:style-name="ce16">
            <text:p>3,791,632</text:p>
          </table:table-cell>
          <table:table-cell table:style-name="ce8"/>
          <table:table-cell office:value-type="float" office:value="3498640" table:style-name="ce16">
            <text:p>3,498,64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532873" table:style-name="ce16">
            <text:p>17,532,873</text:p>
          </table:table-cell>
          <table:table-cell table:style-name="ce8"/>
          <table:table-cell office:value-type="float" office:value="20040148" table:style-name="ce16">
            <text:p>20,040,14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24060" table:style-name="ce16">
            <text:p>16,224,060</text:p>
          </table:table-cell>
          <table:table-cell table:style-name="ce8"/>
          <table:table-cell office:value-type="float" office:value="14362073" table:style-name="ce16">
            <text:p>14,362,073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4506714" table:style-name="ce16">
            <text:p>64,506,714</text:p>
          </table:table-cell>
          <table:table-cell table:style-name="ce8"/>
          <table:table-cell office:value-type="float" office:value="57460308" table:style-name="ce16">
            <text:p>57,460,30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38420" table:style-name="ce16">
            <text:p>3,838,420</text:p>
          </table:table-cell>
          <table:table-cell table:style-name="ce8"/>
          <table:table-cell office:value-type="float" office:value="3542777" table:style-name="ce16">
            <text:p>3,542,77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19496" table:style-name="ce16">
            <text:p>3,619,496</text:p>
          </table:table-cell>
          <table:table-cell table:style-name="ce8"/>
          <table:table-cell office:value-type="float" office:value="3368106" table:style-name="ce16">
            <text:p>3,368,1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579578" table:style-name="ce16">
            <text:p>21,579,578</text:p>
          </table:table-cell>
          <table:table-cell table:style-name="ce8"/>
          <table:table-cell office:value-type="float" office:value="18848387" table:style-name="ce16">
            <text:p>18,848,38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52783" table:style-name="ce16">
            <text:p>3,852,783</text:p>
          </table:table-cell>
          <table:table-cell table:style-name="ce8"/>
          <table:table-cell office:value-type="float" office:value="3020641" table:style-name="ce16">
            <text:p>3,020,64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388592" table:style-name="ce16">
            <text:p>5,388,592</text:p>
          </table:table-cell>
          <table:table-cell table:style-name="ce8"/>
          <table:table-cell office:value-type="float" office:value="5236684" table:style-name="ce16">
            <text:p>5,236,68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091160" table:style-name="ce16">
            <text:p>10,091,160</text:p>
          </table:table-cell>
          <table:table-cell table:style-name="ce8"/>
          <table:table-cell office:value-type="float" office:value="9641640" table:style-name="ce16">
            <text:p>9,641,64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980102" table:style-name="ce16">
            <text:p>4,980,102</text:p>
          </table:table-cell>
          <table:table-cell table:style-name="ce8"/>
          <table:table-cell office:value-type="float" office:value="3962933" table:style-name="ce16">
            <text:p>3,962,9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287561" table:style-name="ce16">
            <text:p>19,287,561</text:p>
          </table:table-cell>
          <table:table-cell table:style-name="ce8"/>
          <table:table-cell office:value-type="float" office:value="23183069" table:style-name="ce16">
            <text:p>23,183,06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39077" table:style-name="ce16">
            <text:p>4,839,077</text:p>
          </table:table-cell>
          <table:table-cell table:style-name="ce8"/>
          <table:table-cell office:value-type="float" office:value="3387133" table:style-name="ce16">
            <text:p>3,387,1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86564" table:style-name="ce16">
            <text:p>3,886,564</text:p>
          </table:table-cell>
          <table:table-cell table:style-name="ce8"/>
          <table:table-cell office:value-type="float" office:value="2945669" table:style-name="ce16">
            <text:p>2,945,6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9804" table:style-name="ce16">
            <text:p>1,649,804</text:p>
          </table:table-cell>
          <table:table-cell table:style-name="ce8"/>
          <table:table-cell office:value-type="float" office:value="1546298" table:style-name="ce16">
            <text:p>1,546,29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85528" table:style-name="ce16">
            <text:p>3,285,528</text:p>
          </table:table-cell>
          <table:table-cell table:style-name="ce8"/>
          <table:table-cell office:value-type="float" office:value="3427460" table:style-name="ce16">
            <text:p>3,427,46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021658" table:style-name="ce16">
            <text:p>8,021,658</text:p>
          </table:table-cell>
          <table:table-cell table:style-name="ce8"/>
          <table:table-cell office:value-type="float" office:value="9070951" table:style-name="ce16">
            <text:p>9,070,9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70426" table:style-name="ce16">
            <text:p>4,370,426</text:p>
          </table:table-cell>
          <table:table-cell table:style-name="ce8"/>
          <table:table-cell office:value-type="float" office:value="4251912" table:style-name="ce16">
            <text:p>4,251,91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72621" table:style-name="ce16">
            <text:p>16,272,621</text:p>
          </table:table-cell>
          <table:table-cell table:style-name="ce8"/>
          <table:table-cell office:value-type="float" office:value="14491848" table:style-name="ce16">
            <text:p>14,491,84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491738" table:style-name="ce16">
            <text:p>2,491,738</text:p>
          </table:table-cell>
          <table:table-cell table:style-name="ce8"/>
          <table:table-cell office:value-type="float" office:value="1901241" table:style-name="ce16">
            <text:p>1,901,2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519774" table:style-name="ce16">
            <text:p>12,519,774</text:p>
          </table:table-cell>
          <table:table-cell table:style-name="ce8"/>
          <table:table-cell office:value-type="float" office:value="12712376" table:style-name="ce16">
            <text:p>12,712,37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63291" table:style-name="ce16">
            <text:p>2,963,291</text:p>
          </table:table-cell>
          <table:table-cell table:style-name="ce8"/>
          <table:table-cell office:value-type="float" office:value="3199423" table:style-name="ce16">
            <text:p>3,199,4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9016889" table:style-name="ce16">
            <text:p>9,016,889</text:p>
          </table:table-cell>
          <table:table-cell table:style-name="ce8"/>
          <table:table-cell office:value-type="float" office:value="9840200" table:style-name="ce16">
            <text:p>9,840,20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9080048" table:style-name="ce16">
            <text:p>9,080,048</text:p>
          </table:table-cell>
          <table:table-cell table:style-name="ce8"/>
          <table:table-cell office:value-type="float" office:value="10231413" table:style-name="ce16">
            <text:p>10,231,4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7547" table:style-name="ce16">
            <text:p>1,387,547</text:p>
          </table:table-cell>
          <table:table-cell table:style-name="ce8"/>
          <table:table-cell office:value-type="float" office:value="998357" table:style-name="ce16">
            <text:p>998,3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623177" table:style-name="ce16">
            <text:p>11,623,177</text:p>
          </table:table-cell>
          <table:table-cell table:style-name="ce8"/>
          <table:table-cell office:value-type="float" office:value="9781941" table:style-name="ce16">
            <text:p>9,781,94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809020" table:style-name="ce16">
            <text:p>17,809,020</text:p>
          </table:table-cell>
          <table:table-cell table:style-name="ce8"/>
          <table:table-cell office:value-type="float" office:value="19690462" table:style-name="ce16">
            <text:p>19,690,4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36600" table:style-name="ce16">
            <text:p>2,236,600</text:p>
          </table:table-cell>
          <table:table-cell table:style-name="ce8"/>
          <table:table-cell office:value-type="float" office:value="2275644" table:style-name="ce16">
            <text:p>2,275,6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30322105" table:style-name="ce16">
            <text:p>30,322,105</text:p>
          </table:table-cell>
          <table:table-cell table:style-name="ce8"/>
          <table:table-cell office:value-type="float" office:value="37106346" table:style-name="ce16">
            <text:p>37,106,34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30538" table:style-name="ce16">
            <text:p>4,130,538</text:p>
          </table:table-cell>
          <table:table-cell table:style-name="ce8"/>
          <table:table-cell office:value-type="float" office:value="4125097" table:style-name="ce16">
            <text:p>4,125,0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249263" table:style-name="ce16">
            <text:p>6,249,263</text:p>
          </table:table-cell>
          <table:table-cell table:style-name="ce8"/>
          <table:table-cell office:value-type="float" office:value="6051079" table:style-name="ce16">
            <text:p>6,051,07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409817" table:style-name="ce16">
            <text:p>20,409,817</text:p>
          </table:table-cell>
          <table:table-cell table:style-name="ce8"/>
          <table:table-cell office:value-type="float" office:value="20649329" table:style-name="ce16">
            <text:p>20,649,32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792674" table:style-name="ce16">
            <text:p>24,792,674</text:p>
          </table:table-cell>
          <table:table-cell table:style-name="ce8"/>
          <table:table-cell office:value-type="float" office:value="21859803" table:style-name="ce16">
            <text:p>21,859,80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575483" table:style-name="ce16">
            <text:p>7,575,483</text:p>
          </table:table-cell>
          <table:table-cell table:style-name="ce8"/>
          <table:table-cell office:value-type="float" office:value="6796155" table:style-name="ce16">
            <text:p>6,796,1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023349" table:style-name="ce16">
            <text:p>43,023,349</text:p>
          </table:table-cell>
          <table:table-cell table:style-name="ce8"/>
          <table:table-cell office:value-type="float" office:value="43313223" table:style-name="ce16">
            <text:p>43,313,22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06652" table:style-name="ce16">
            <text:p>9,606,652</text:p>
          </table:table-cell>
          <table:table-cell table:style-name="ce8"/>
          <table:table-cell office:value-type="float" office:value="9380597" table:style-name="ce16">
            <text:p>9,380,5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648602" table:style-name="ce16">
            <text:p>3,648,602</text:p>
          </table:table-cell>
          <table:table-cell table:style-name="ce8"/>
          <table:table-cell office:value-type="float" office:value="3791741" table:style-name="ce16">
            <text:p>3,791,74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853700" table:style-name="ce16">
            <text:p>3,853,700</text:p>
          </table:table-cell>
          <table:table-cell table:style-name="ce8"/>
          <table:table-cell office:value-type="float" office:value="3953929" table:style-name="ce16">
            <text:p>3,953,92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70048" table:style-name="ce16">
            <text:p>5,570,048</text:p>
          </table:table-cell>
          <table:table-cell table:style-name="ce8"/>
          <table:table-cell office:value-type="float" office:value="5611011" table:style-name="ce16">
            <text:p>5,611,0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12852" table:style-name="ce16">
            <text:p>8,812,852</text:p>
          </table:table-cell>
          <table:table-cell table:style-name="ce8"/>
          <table:table-cell office:value-type="float" office:value="8786857" table:style-name="ce16">
            <text:p>8,786,85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37248" table:style-name="ce16">
            <text:p>11,737,248</text:p>
          </table:table-cell>
          <table:table-cell table:style-name="ce8"/>
          <table:table-cell office:value-type="float" office:value="11745364" table:style-name="ce16">
            <text:p>11,745,36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06981" table:style-name="ce16">
            <text:p>1,406,981</text:p>
          </table:table-cell>
          <table:table-cell table:style-name="ce8"/>
          <table:table-cell office:value-type="float" office:value="1069759" table:style-name="ce16">
            <text:p>1,069,7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47699" table:style-name="ce16">
            <text:p>7,547,699</text:p>
          </table:table-cell>
          <table:table-cell table:style-name="ce8"/>
          <table:table-cell office:value-type="float" office:value="7967421" table:style-name="ce16">
            <text:p>7,967,42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82607" table:style-name="ce16">
            <text:p>2,982,607</text:p>
          </table:table-cell>
          <table:table-cell table:style-name="ce8"/>
          <table:table-cell office:value-type="float" office:value="2710914" table:style-name="ce16">
            <text:p>2,710,9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220041" table:style-name="ce16">
            <text:p>23,220,041</text:p>
          </table:table-cell>
          <table:table-cell table:style-name="ce8"/>
          <table:table-cell office:value-type="float" office:value="24882398" table:style-name="ce16">
            <text:p>24,882,39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50981" table:style-name="ce16">
            <text:p>5,850,981</text:p>
          </table:table-cell>
          <table:table-cell table:style-name="ce8"/>
          <table:table-cell office:value-type="float" office:value="5179404" table:style-name="ce16">
            <text:p>5,179,4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447995" table:style-name="ce16">
            <text:p>18,447,995</text:p>
          </table:table-cell>
          <table:table-cell table:style-name="ce8"/>
          <table:table-cell office:value-type="float" office:value="17002634" table:style-name="ce16">
            <text:p>17,002,63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932768" table:style-name="ce16">
            <text:p>6,932,768</text:p>
          </table:table-cell>
          <table:table-cell table:style-name="ce8"/>
          <table:table-cell office:value-type="float" office:value="7037210" table:style-name="ce16">
            <text:p>7,037,2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37668" table:style-name="ce16">
            <text:p>6,537,668</text:p>
          </table:table-cell>
          <table:table-cell table:style-name="ce8"/>
          <table:table-cell office:value-type="float" office:value="3514238" table:style-name="ce16">
            <text:p>3,514,2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05806" table:style-name="ce16">
            <text:p>2,905,806</text:p>
          </table:table-cell>
          <table:table-cell table:style-name="ce8"/>
          <table:table-cell office:value-type="float" office:value="2894053" table:style-name="ce16">
            <text:p>2,894,05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145096" table:style-name="ce16">
            <text:p>6,145,096</text:p>
          </table:table-cell>
          <table:table-cell table:style-name="ce8"/>
          <table:table-cell office:value-type="float" office:value="5086651" table:style-name="ce16">
            <text:p>5,086,6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16241" table:style-name="ce16">
            <text:p>3,616,241</text:p>
          </table:table-cell>
          <table:table-cell table:style-name="ce8"/>
          <table:table-cell office:value-type="float" office:value="3247205" table:style-name="ce16">
            <text:p>3,247,20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633990" table:style-name="ce16">
            <text:p>45,633,990</text:p>
          </table:table-cell>
          <table:table-cell table:style-name="ce8"/>
          <table:table-cell office:value-type="float" office:value="44204065" table:style-name="ce16">
            <text:p>44,204,065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93992" table:style-name="ce16">
            <text:p>3,893,992</text:p>
          </table:table-cell>
          <table:table-cell table:style-name="ce8"/>
          <table:table-cell office:value-type="float" office:value="3598937" table:style-name="ce16">
            <text:p>3,598,9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036270" table:style-name="ce16">
            <text:p>3,036,270</text:p>
          </table:table-cell>
          <table:table-cell table:style-name="ce8"/>
          <table:table-cell office:value-type="float" office:value="2619753" table:style-name="ce16">
            <text:p>2,619,7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8229" table:style-name="ce16">
            <text:p>2,888,229</text:p>
          </table:table-cell>
          <table:table-cell table:style-name="ce8"/>
          <table:table-cell office:value-type="float" office:value="3045449" table:style-name="ce16">
            <text:p>3,045,4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46534" table:style-name="ce16">
            <text:p>3,146,534</text:p>
          </table:table-cell>
          <table:table-cell table:style-name="ce8"/>
          <table:table-cell office:value-type="float" office:value="2876444" table:style-name="ce16">
            <text:p>2,876,4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505139" table:style-name="ce16">
            <text:p>7,505,139</text:p>
          </table:table-cell>
          <table:table-cell table:style-name="ce8"/>
          <table:table-cell office:value-type="float" office:value="7502374" table:style-name="ce16">
            <text:p>7,502,37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15388" table:style-name="ce16">
            <text:p>4,415,388</text:p>
          </table:table-cell>
          <table:table-cell table:style-name="ce8"/>
          <table:table-cell office:value-type="float" office:value="4222432" table:style-name="ce16">
            <text:p>4,222,4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431435" table:style-name="ce16">
            <text:p>10,431,435</text:p>
          </table:table-cell>
          <table:table-cell table:style-name="ce8"/>
          <table:table-cell office:value-type="float" office:value="11722707" table:style-name="ce16">
            <text:p>11,722,7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59968" table:style-name="ce16">
            <text:p>21,659,968</text:p>
          </table:table-cell>
          <table:table-cell table:style-name="ce8"/>
          <table:table-cell office:value-type="float" office:value="20341350" table:style-name="ce16">
            <text:p>20,341,35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980396" table:style-name="ce16">
            <text:p>8,980,396</text:p>
          </table:table-cell>
          <table:table-cell table:style-name="ce8"/>
          <table:table-cell office:value-type="float" office:value="9538146" table:style-name="ce16">
            <text:p>9,538,1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9447585" table:style-name="ce16">
            <text:p>519,447,585</text:p>
          </table:table-cell>
          <table:table-cell table:style-name="ce8"/>
          <table:table-cell office:value-type="float" office:value="496471956" table:style-name="ce16">
            <text:p>496,471,956</text:p>
          </table:table-cell>
          <table:table-cell office:value-type="string" table:style-name="ce17">
            <text:p>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-3.4599999999999999E-2" table:style-name="ce47">
            <text:p>-3.5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930138" table:style-name="ce16">
            <text:p>46,930,138</text:p>
          </table:table-cell>
          <table:table-cell table:style-name="ce8"/>
          <table:table-cell office:value-type="float" office:value="43715503" table:style-name="ce16">
            <text:p>43,715,503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7180678" table:style-name="ce16">
            <text:p>197,180,678</text:p>
          </table:table-cell>
          <table:table-cell table:style-name="ce8"/>
          <table:table-cell office:value-type="float" office:value="183531218" table:style-name="ce16">
            <text:p>183,531,218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7345024" table:style-name="ce16">
            <text:p>247,345,024</text:p>
          </table:table-cell>
          <table:table-cell table:style-name="ce8"/>
          <table:table-cell office:value-type="float" office:value="261287386" table:style-name="ce16">
            <text:p>261,287,386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555249" table:style-name="ce16">
            <text:p>35,555,249</text:p>
          </table:table-cell>
          <table:table-cell table:style-name="ce8"/>
          <table:table-cell office:value-type="float" office:value="32812501" table:style-name="ce16">
            <text:p>32,812,50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1396595" table:style-name="ce16">
            <text:p>41,396,595</text:p>
          </table:table-cell>
          <table:table-cell table:style-name="ce8"/>
          <table:table-cell office:value-type="float" office:value="43568838" table:style-name="ce16">
            <text:p>43,568,83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45703" table:style-name="ce16">
            <text:p>2,245,703</text:p>
          </table:table-cell>
          <table:table-cell table:style-name="ce8"/>
          <table:table-cell office:value-type="float" office:value="1941090" table:style-name="ce16">
            <text:p>1,941,0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487631" table:style-name="ce16">
            <text:p>24,487,631</text:p>
          </table:table-cell>
          <table:table-cell table:style-name="ce8"/>
          <table:table-cell office:value-type="float" office:value="25462477" table:style-name="ce16">
            <text:p>25,462,47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624382" table:style-name="ce16">
            <text:p>3,624,382</text:p>
          </table:table-cell>
          <table:table-cell table:style-name="ce8"/>
          <table:table-cell office:value-type="float" office:value="3738839" table:style-name="ce16">
            <text:p>3,738,83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536929" table:style-name="ce16">
            <text:p>15,536,929</text:p>
          </table:table-cell>
          <table:table-cell table:style-name="ce8"/>
          <table:table-cell office:value-type="float" office:value="11659119" table:style-name="ce16">
            <text:p>11,659,11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0076382" table:style-name="ce16">
            <text:p>100,076,382</text:p>
          </table:table-cell>
          <table:table-cell table:style-name="ce8"/>
          <table:table-cell office:value-type="float" office:value="99109076" table:style-name="ce16">
            <text:p>99,109,076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909210" table:style-name="ce16">
            <text:p>33,909,210</text:p>
          </table:table-cell>
          <table:table-cell table:style-name="ce8"/>
          <table:table-cell office:value-type="float" office:value="32914913" table:style-name="ce16">
            <text:p>32,914,913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692311" table:style-name="ce16">
            <text:p>21,692,311</text:p>
          </table:table-cell>
          <table:table-cell table:style-name="ce8"/>
          <table:table-cell office:value-type="float" office:value="20914625" table:style-name="ce16">
            <text:p>20,914,62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196710" table:style-name="ce16">
            <text:p>14,196,710</text:p>
          </table:table-cell>
          <table:table-cell table:style-name="ce8"/>
          <table:table-cell office:value-type="float" office:value="21689120" table:style-name="ce16">
            <text:p>21,689,12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60013902" table:style-name="ce16">
            <text:p>60,013,902</text:p>
          </table:table-cell>
          <table:table-cell table:style-name="ce8"/>
          <table:table-cell office:value-type="float" office:value="58139146" table:style-name="ce16">
            <text:p>58,139,146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11473" table:style-name="ce16">
            <text:p>3,111,473</text:p>
          </table:table-cell>
          <table:table-cell table:style-name="ce8"/>
          <table:table-cell office:value-type="float" office:value="3754779" table:style-name="ce16">
            <text:p>3,754,7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290225" table:style-name="ce16">
            <text:p>14,290,225</text:p>
          </table:table-cell>
          <table:table-cell table:style-name="ce8"/>
          <table:table-cell office:value-type="float" office:value="14774720" table:style-name="ce16">
            <text:p>14,774,72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1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5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7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5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5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24597130" table:style-name="ce16">
            <text:p>2,124,597,130</text:p>
          </table:table-cell>
          <table:table-cell table:style-name="ce8"/>
          <table:table-cell office:value-type="float" office:value="2267712707" table:style-name="ce16">
            <text:p>2,267,712,707</text:p>
          </table:table-cell>
          <table:table-cell office:value-type="string" table:style-name="ce17">
            <text:p>★★<text:s/></text:p>
          </table:table-cell>
          <table:table-cell office:value-type="float" office:value="1552" table:style-name="ce50">
            <text:p>1,552</text:p>
          </table:table-cell>
          <table:table-cell office:value-type="percentage" office:value="-5.7999999999999996E-3" table:style-name="ce46">
            <text:p>-0.6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134503334" table:style-name="ce16">
            <text:p>1,134,503,334</text:p>
          </table:table-cell>
          <table:table-cell table:style-name="ce8"/>
          <table:table-cell office:value-type="float" office:value="1143875066" table:style-name="ce16">
            <text:p>1,143,875,066</text:p>
          </table:table-cell>
          <table:table-cell office:value-type="string" table:style-name="ce17">
            <text:p>★<text:s/></text:p>
          </table:table-cell>
          <table:table-cell office:value-type="float" office:value="846" table:style-name="ce50">
            <text:p>846</text:p>
          </table:table-cell>
          <table:table-cell office:value-type="percentage" office:value="4.3200000000000002E-2" table:style-name="ce46">
            <text:p>4.3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134590385" table:style-name="ce16">
            <text:p>2,134,590,385</text:p>
          </table:table-cell>
          <table:table-cell table:style-name="ce8"/>
          <table:table-cell office:value-type="float" office:value="2164284394" table:style-name="ce16">
            <text:p>2,164,284,394</text:p>
          </table:table-cell>
          <table:table-cell office:value-type="string" table:style-name="ce17">
            <text:p>★<text:s/></text:p>
          </table:table-cell>
          <table:table-cell office:value-type="float" office:value="1351" table:style-name="ce50">
            <text:p>1,351</text:p>
          </table:table-cell>
          <table:table-cell office:value-type="percentage" office:value="-3.9100000000000003E-2" table:style-name="ce46">
            <text:p>-3.9%</text:p>
          </table:table-cell>
          <table:table-cell office:value-type="float" office:value="2931" table:style-name="ce50">
            <text:p>2,931</text:p>
          </table:table-cell>
          <table:table-cell office:value-type="percentage" office:value="6.8999999999999999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21634734" table:style-name="ce16">
            <text:p>421,634,734</text:p>
          </table:table-cell>
          <table:table-cell table:style-name="ce8"/>
          <table:table-cell office:value-type="float" office:value="419952832" table:style-name="ce16">
            <text:p>419,952,832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50">
            <text:p>449</text:p>
          </table:table-cell>
          <table:table-cell office:value-type="percentage" office:value="2.0500000000000001E-2" table:style-name="ce46">
            <text:p>2.1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341905472" table:style-name="ce16">
            <text:p>1,341,905,472</text:p>
          </table:table-cell>
          <table:table-cell table:style-name="ce8"/>
          <table:table-cell office:value-type="float" office:value="1306513536" table:style-name="ce16">
            <text:p>1,306,513,536</text:p>
          </table:table-cell>
          <table:table-cell office:value-type="string" table:style-name="ce17">
            <text:p>◎<text:s/></text:p>
          </table:table-cell>
          <table:table-cell office:value-type="float" office:value="1080" table:style-name="ce50">
            <text:p>1,080</text:p>
          </table:table-cell>
          <table:table-cell office:value-type="percentage" office:value="-3.4000000000000002E-2" table:style-name="ce46">
            <text:p>-3.4%</text:p>
          </table:table-cell>
          <table:table-cell office:value-type="float" office:value="1814" table:style-name="ce50">
            <text:p>1,814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32130448" table:style-name="ce16">
            <text:p>532,130,448</text:p>
          </table:table-cell>
          <table:table-cell table:style-name="ce8"/>
          <table:table-cell office:value-type="float" office:value="526914552" table:style-name="ce16">
            <text:p>526,914,552</text:p>
          </table:table-cell>
          <table:table-cell office:value-type="string" table:style-name="ce17">
            <text:p>◎<text:s/></text:p>
          </table:table-cell>
          <table:table-cell office:value-type="float" office:value="473" table:style-name="ce50">
            <text:p>473</text:p>
          </table:table-cell>
          <table:table-cell office:value-type="percentage" office:value="1.0699999999999999E-2" table:style-name="ce46">
            <text:p>1.1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47508374" table:style-name="ce16">
            <text:p>947,508,374</text:p>
          </table:table-cell>
          <table:table-cell table:style-name="ce8"/>
          <table:table-cell office:value-type="float" office:value="976422425" table:style-name="ce16">
            <text:p>976,422,425</text:p>
          </table:table-cell>
          <table:table-cell office:value-type="string" table:style-name="ce17">
            <text:p>★<text:s/></text:p>
          </table:table-cell>
          <table:table-cell office:value-type="float" office:value="623" table:style-name="ce50">
            <text:p>623</text:p>
          </table:table-cell>
          <table:table-cell office:value-type="percentage" office:value="-5.1799999999999999E-2" table:style-name="ce46">
            <text:p>-5.2%</text:p>
          </table:table-cell>
          <table:table-cell office:value-type="float" office:value="1128" table:style-name="ce50">
            <text:p>1,128</text:p>
          </table:table-cell>
          <table:table-cell office:value-type="percentage" office:value="-7.9000000000000008E-3" table:style-name="ce46">
            <text:p>-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94315195" table:style-name="ce16">
            <text:p>494,315,195</text:p>
          </table:table-cell>
          <table:table-cell table:style-name="ce8"/>
          <table:table-cell office:value-type="float" office:value="509854087" table:style-name="ce16">
            <text:p>509,854,087</text:p>
          </table:table-cell>
          <table:table-cell office:value-type="string" table:style-name="ce17">
            <text:p>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67213239" table:style-name="ce16">
            <text:p>467,213,239</text:p>
          </table:table-cell>
          <table:table-cell table:style-name="ce8"/>
          <table:table-cell office:value-type="float" office:value="460281965" table:style-name="ce16">
            <text:p>460,281,965</text:p>
          </table:table-cell>
          <table:table-cell office:value-type="string" table:style-name="ce17">
            <text:p>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4.7999999999999996E-3" table:style-name="ce46">
            <text:p>-0.5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716418116" table:style-name="ce16">
            <text:p>716,418,116</text:p>
          </table:table-cell>
          <table:table-cell table:style-name="ce8"/>
          <table:table-cell office:value-type="float" office:value="709507912" table:style-name="ce16">
            <text:p>709,507,912</text:p>
          </table:table-cell>
          <table:table-cell office:value-type="string" table:style-name="ce17">
            <text:p>◎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6199999999999999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88317726" table:style-name="ce16">
            <text:p>988,317,726</text:p>
          </table:table-cell>
          <table:table-cell table:style-name="ce8"/>
          <table:table-cell office:value-type="float" office:value="1012241121" table:style-name="ce16">
            <text:p>1,012,241,121</text:p>
          </table:table-cell>
          <table:table-cell office:value-type="string" table:style-name="ce17">
            <text:p>★<text:s/></text:p>
          </table:table-cell>
          <table:table-cell office:value-type="float" office:value="828" table:style-name="ce50">
            <text:p>828</text:p>
          </table:table-cell>
          <table:table-cell office:value-type="percentage" office:value="2.35E-2" table:style-name="ce46">
            <text:p>2.4%</text:p>
          </table:table-cell>
          <table:table-cell office:value-type="float" office:value="2590" table:style-name="ce50">
            <text:p>2,590</text:p>
          </table:table-cell>
          <table:table-cell office:value-type="percentage" office:value="-1.03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40052841" table:style-name="ce16">
            <text:p>140,052,841</text:p>
          </table:table-cell>
          <table:table-cell table:style-name="ce8"/>
          <table:table-cell office:value-type="float" office:value="137272320" table:style-name="ce16">
            <text:p>137,272,320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-6.9400000000000003E-2" table:style-name="ce46">
            <text:p>-6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54064284" table:style-name="ce16">
            <text:p>154,064,284</text:p>
          </table:table-cell>
          <table:table-cell table:style-name="ce8"/>
          <table:table-cell office:value-type="float" office:value="167282371" table:style-name="ce16">
            <text:p>167,282,37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369" table:style-name="ce50">
            <text:p>369</text:p>
          </table:table-cell>
          <table:table-cell office:value-type="percentage" office:value="-6.8199999999999997E-2" table:style-name="ce46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65885569" table:style-name="ce16">
            <text:p>265,885,569</text:p>
          </table:table-cell>
          <table:table-cell table:style-name="ce8"/>
          <table:table-cell office:value-type="float" office:value="278929596" table:style-name="ce16">
            <text:p>278,929,596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7270184" table:style-name="ce16">
            <text:p>37,270,184</text:p>
          </table:table-cell>
          <table:table-cell table:style-name="ce8"/>
          <table:table-cell office:value-type="float" office:value="37734148" table:style-name="ce16">
            <text:p>37,734,14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08983642" table:style-name="ce16">
            <text:p>308,983,642</text:p>
          </table:table-cell>
          <table:table-cell table:style-name="ce8"/>
          <table:table-cell office:value-type="float" office:value="338610910" table:style-name="ce16">
            <text:p>338,610,910</text:p>
          </table:table-cell>
          <table:table-cell office:value-type="string" table:style-name="ce17">
            <text:p>★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2799999999999994E-2" table:style-name="ce46">
            <text:p>9.3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76877994" table:style-name="ce16">
            <text:p>276,877,994</text:p>
          </table:table-cell>
          <table:table-cell table:style-name="ce8"/>
          <table:table-cell office:value-type="float" office:value="285580350" table:style-name="ce16">
            <text:p>285,580,350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7.7999999999999996E-3" table:style-name="ce46">
            <text:p>0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81381454" table:style-name="ce16">
            <text:p>81,381,454</text:p>
          </table:table-cell>
          <table:table-cell table:style-name="ce8"/>
          <table:table-cell office:value-type="float" office:value="88576090" table:style-name="ce16">
            <text:p>88,576,090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907627" table:style-name="ce16">
            <text:p>41,907,627</text:p>
          </table:table-cell>
          <table:table-cell table:style-name="ce8"/>
          <table:table-cell office:value-type="float" office:value="49525399" table:style-name="ce16">
            <text:p>49,525,39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53082446" table:style-name="ce16">
            <text:p>153,082,446</text:p>
          </table:table-cell>
          <table:table-cell table:style-name="ce8"/>
          <table:table-cell office:value-type="float" office:value="145528832" table:style-name="ce16">
            <text:p>145,528,832</text:p>
          </table:table-cell>
          <table:table-cell office:value-type="string" table:style-name="ce17">
            <text:p>◎◎<text:s/></text:p>
          </table:table-cell>
          <table:table-cell office:value-type="float" office:value="118" table:style-name="ce50">
            <text:p>118</text:p>
          </table:table-cell>
          <table:table-cell office:value-type="percentage" office:value="-7.0900000000000005E-2" table:style-name="ce46">
            <text:p>-7.1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47717763" table:style-name="ce16">
            <text:p>647,717,763</text:p>
          </table:table-cell>
          <table:table-cell table:style-name="ce8"/>
          <table:table-cell office:value-type="float" office:value="636805147" table:style-name="ce16">
            <text:p>636,805,147</text:p>
          </table:table-cell>
          <table:table-cell office:value-type="string" table:style-name="ce17">
            <text:p>◎<text:s/></text:p>
          </table:table-cell>
          <table:table-cell office:value-type="float" office:value="283" table:style-name="ce50">
            <text:p>283</text:p>
          </table:table-cell>
          <table:table-cell office:value-type="percentage" office:value="7.1000000000000004E-3" table:style-name="ce46">
            <text:p>0.7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3014889" table:style-name="ce16">
            <text:p>223,014,889</text:p>
          </table:table-cell>
          <table:table-cell table:style-name="ce8"/>
          <table:table-cell office:value-type="float" office:value="221935472" table:style-name="ce16">
            <text:p>221,935,472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5.5899999999999998E-2" table:style-name="ce46">
            <text:p>-5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97182180" table:style-name="ce16">
            <text:p>497,182,180</text:p>
          </table:table-cell>
          <table:table-cell table:style-name="ce8"/>
          <table:table-cell office:value-type="float" office:value="511159596" table:style-name="ce16">
            <text:p>511,159,596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2.3199999999999998E-2" table:style-name="ce46">
            <text:p>2.3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73182453" table:style-name="ce16">
            <text:p>273,182,453</text:p>
          </table:table-cell>
          <table:table-cell table:style-name="ce8"/>
          <table:table-cell office:value-type="float" office:value="287257558" table:style-name="ce16">
            <text:p>287,257,558</text:p>
          </table:table-cell>
          <table:table-cell office:value-type="string" table:style-name="ce17">
            <text:p>★★<text:s/></text:p>
          </table:table-cell>
          <table:table-cell office:value-type="float" office:value="144" table:style-name="ce50">
            <text:p>144</text:p>
          </table:table-cell>
          <table:table-cell office:value-type="percentage" office:value="5.11E-2" table:style-name="ce46">
            <text:p>5.1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60166143" table:style-name="ce16">
            <text:p>260,166,143</text:p>
          </table:table-cell>
          <table:table-cell table:style-name="ce8"/>
          <table:table-cell office:value-type="float" office:value="245988117" table:style-name="ce16">
            <text:p>245,988,117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3.85E-2" table:style-name="ce46">
            <text:p>3.9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46133103" table:style-name="ce16">
            <text:p>346,133,103</text:p>
          </table:table-cell>
          <table:table-cell table:style-name="ce8"/>
          <table:table-cell office:value-type="float" office:value="360415503" table:style-name="ce16">
            <text:p>360,415,503</text:p>
          </table:table-cell>
          <table:table-cell office:value-type="string" table:style-name="ce17">
            <text:p>★★<text:s/></text:p>
          </table:table-cell>
          <table:table-cell office:value-type="float" office:value="202" table:style-name="ce50">
            <text:p>202</text:p>
          </table:table-cell>
          <table:table-cell office:value-type="percentage" office:value="0.1222" table:style-name="ce46">
            <text:p>12.2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62043387" table:style-name="ce16">
            <text:p>362,043,387</text:p>
          </table:table-cell>
          <table:table-cell table:style-name="ce8"/>
          <table:table-cell office:value-type="float" office:value="363304711" table:style-name="ce16">
            <text:p>363,304,711</text:p>
          </table:table-cell>
          <table:table-cell office:value-type="string" table:style-name="ce17">
            <text:p>★<text:s/></text:p>
          </table:table-cell>
          <table:table-cell office:value-type="float" office:value="176" table:style-name="ce50">
            <text:p>176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71109617" table:style-name="ce16">
            <text:p>171,109,617</text:p>
          </table:table-cell>
          <table:table-cell table:style-name="ce8"/>
          <table:table-cell office:value-type="float" office:value="163744509" table:style-name="ce16">
            <text:p>163,744,509</text:p>
          </table:table-cell>
          <table:table-cell office:value-type="string" table:style-name="ce17">
            <text:p>◎◎<text:s/></text:p>
          </table:table-cell>
          <table:table-cell office:value-type="float" office:value="113" table:style-name="ce50">
            <text:p>113</text:p>
          </table:table-cell>
          <table:table-cell office:value-type="percentage" office:value="0" table:style-name="ce46">
            <text:p>0.0%</text:p>
          </table:table-cell>
          <table:table-cell office:value-type="float" office:value="488" table:style-name="ce50">
            <text:p>488</text:p>
          </table:table-cell>
          <table:table-cell office:value-type="percentage" office:value="-0.12230000000000001" table:style-name="ce46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74347883" table:style-name="ce16">
            <text:p>374,347,883</text:p>
          </table:table-cell>
          <table:table-cell table:style-name="ce8"/>
          <table:table-cell office:value-type="float" office:value="366612275" table:style-name="ce16">
            <text:p>366,612,275</text:p>
          </table:table-cell>
          <table:table-cell office:value-type="string" table:style-name="ce17">
            <text:p>◎<text:s/></text:p>
          </table:table-cell>
          <table:table-cell office:value-type="float" office:value="284" table:style-name="ce50">
            <text:p>284</text:p>
          </table:table-cell>
          <table:table-cell office:value-type="percentage" office:value="-2.7400000000000001E-2" table:style-name="ce46">
            <text:p>-2.7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26068919" table:style-name="ce16">
            <text:p>526,068,919</text:p>
          </table:table-cell>
          <table:table-cell table:style-name="ce8"/>
          <table:table-cell office:value-type="float" office:value="517603025" table:style-name="ce16">
            <text:p>517,603,025</text:p>
          </table:table-cell>
          <table:table-cell office:value-type="string" table:style-name="ce17">
            <text:p>◎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2.6100000000000002E-2" table:style-name="ce46">
            <text:p>2.6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408353369" table:style-name="ce16">
            <text:p>408,353,369</text:p>
          </table:table-cell>
          <table:table-cell table:style-name="ce8"/>
          <table:table-cell office:value-type="float" office:value="414589964" table:style-name="ce16">
            <text:p>414,589,964</text:p>
          </table:table-cell>
          <table:table-cell office:value-type="string" table:style-name="ce17">
            <text:p>★<text:s/></text:p>
          </table:table-cell>
          <table:table-cell office:value-type="float" office:value="234" table:style-name="ce50">
            <text:p>234</text:p>
          </table:table-cell>
          <table:table-cell office:value-type="percentage" office:value="6.8500000000000005E-2" table:style-name="ce46">
            <text:p>6.9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5129655" table:style-name="ce16">
            <text:p>65,129,655</text:p>
          </table:table-cell>
          <table:table-cell table:style-name="ce8"/>
          <table:table-cell office:value-type="float" office:value="63400508" table:style-name="ce16">
            <text:p>63,400,508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72453931" table:style-name="ce16">
            <text:p>72,453,931</text:p>
          </table:table-cell>
          <table:table-cell table:style-name="ce8"/>
          <table:table-cell office:value-type="float" office:value="84456380" table:style-name="ce16">
            <text:p>84,456,380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13039999999999999" table:style-name="ce46">
            <text:p>13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328184" table:style-name="ce16">
            <text:p>9,328,184</text:p>
          </table:table-cell>
          <table:table-cell table:style-name="ce8"/>
          <table:table-cell office:value-type="float" office:value="9992265" table:style-name="ce16">
            <text:p>9,992,26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8226278" table:style-name="ce16">
            <text:p>8,226,278</text:p>
          </table:table-cell>
          <table:table-cell table:style-name="ce8"/>
          <table:table-cell office:value-type="float" office:value="9088074" table:style-name="ce16">
            <text:p>9,088,07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4104156" table:style-name="ce16">
            <text:p>64,104,156</text:p>
          </table:table-cell>
          <table:table-cell table:style-name="ce8"/>
          <table:table-cell office:value-type="float" office:value="62385069" table:style-name="ce16">
            <text:p>62,385,06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5136686" table:style-name="ce16">
            <text:p>25,136,686</text:p>
          </table:table-cell>
          <table:table-cell table:style-name="ce8"/>
          <table:table-cell office:value-type="float" office:value="29844739" table:style-name="ce16">
            <text:p>29,844,73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62403788" table:style-name="ce16">
            <text:p>62,403,788</text:p>
          </table:table-cell>
          <table:table-cell table:style-name="ce8"/>
          <table:table-cell office:value-type="float" office:value="60825768" table:style-name="ce16">
            <text:p>60,825,76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610032" table:style-name="ce16">
            <text:p>38,610,032</text:p>
          </table:table-cell>
          <table:table-cell table:style-name="ce8"/>
          <table:table-cell office:value-type="float" office:value="37487859" table:style-name="ce16">
            <text:p>37,487,85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5245643" table:style-name="ce16">
            <text:p>55,245,643</text:p>
          </table:table-cell>
          <table:table-cell table:style-name="ce8"/>
          <table:table-cell office:value-type="float" office:value="54264783" table:style-name="ce16">
            <text:p>54,264,78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-0.1154" table:style-name="ce46">
            <text:p>-11.5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7251270" table:style-name="ce16">
            <text:p>97,251,270</text:p>
          </table:table-cell>
          <table:table-cell table:style-name="ce8"/>
          <table:table-cell office:value-type="float" office:value="97185690" table:style-name="ce16">
            <text:p>97,185,690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958072" table:style-name="ce16">
            <text:p>50,958,072</text:p>
          </table:table-cell>
          <table:table-cell table:style-name="ce8"/>
          <table:table-cell office:value-type="float" office:value="51654974" table:style-name="ce16">
            <text:p>51,654,974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50">
            <text:p>6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1412027" table:style-name="ce16">
            <text:p>51,412,027</text:p>
          </table:table-cell>
          <table:table-cell table:style-name="ce8"/>
          <table:table-cell office:value-type="float" office:value="47276563" table:style-name="ce16">
            <text:p>47,276,56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6979231" table:style-name="ce16">
            <text:p>66,979,231</text:p>
          </table:table-cell>
          <table:table-cell table:style-name="ce8"/>
          <table:table-cell office:value-type="float" office:value="65247511" table:style-name="ce16">
            <text:p>65,247,511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1.7500000000000002E-2" table:style-name="ce46">
            <text:p>-1.8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291062" table:style-name="ce16">
            <text:p>9,291,062</text:p>
          </table:table-cell>
          <table:table-cell table:style-name="ce8"/>
          <table:table-cell office:value-type="float" office:value="9944028" table:style-name="ce16">
            <text:p>9,944,0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706866" table:style-name="ce16">
            <text:p>24,706,866</text:p>
          </table:table-cell>
          <table:table-cell table:style-name="ce8"/>
          <table:table-cell office:value-type="float" office:value="25108573" table:style-name="ce16">
            <text:p>25,108,57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.05" table:style-name="ce46">
            <text:p>5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182441" table:style-name="ce16">
            <text:p>13,182,441</text:p>
          </table:table-cell>
          <table:table-cell table:style-name="ce8"/>
          <table:table-cell office:value-type="float" office:value="13956006" table:style-name="ce16">
            <text:p>13,956,0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164176" table:style-name="ce16">
            <text:p>6,164,176</text:p>
          </table:table-cell>
          <table:table-cell table:style-name="ce8"/>
          <table:table-cell office:value-type="float" office:value="6119139" table:style-name="ce16">
            <text:p>6,119,13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386336" table:style-name="ce16">
            <text:p>12,386,336</text:p>
          </table:table-cell>
          <table:table-cell table:style-name="ce8"/>
          <table:table-cell office:value-type="float" office:value="13166920" table:style-name="ce16">
            <text:p>13,166,920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607794" table:style-name="ce16">
            <text:p>2,607,794</text:p>
          </table:table-cell>
          <table:table-cell table:style-name="ce8"/>
          <table:table-cell office:value-type="float" office:value="2485373" table:style-name="ce16">
            <text:p>2,485,37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60012" table:style-name="ce16">
            <text:p>15,560,012</text:p>
          </table:table-cell>
          <table:table-cell table:style-name="ce8"/>
          <table:table-cell office:value-type="float" office:value="15173792" table:style-name="ce16">
            <text:p>15,173,7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497734" table:style-name="ce16">
            <text:p>7,497,734</text:p>
          </table:table-cell>
          <table:table-cell table:style-name="ce8"/>
          <table:table-cell office:value-type="float" office:value="6993752" table:style-name="ce16">
            <text:p>6,993,75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9598064" table:style-name="ce16">
            <text:p>69,598,064</text:p>
          </table:table-cell>
          <table:table-cell table:style-name="ce8"/>
          <table:table-cell office:value-type="float" office:value="67824032" table:style-name="ce16">
            <text:p>67,824,032</text:p>
          </table:table-cell>
          <table:table-cell office:value-type="string" table:style-name="ce17">
            <text:p>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2.07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31584059" table:style-name="ce16">
            <text:p>31,584,059</text:p>
          </table:table-cell>
          <table:table-cell table:style-name="ce8"/>
          <table:table-cell office:value-type="float" office:value="28128759" table:style-name="ce16">
            <text:p>28,128,759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6.5199999999999994E-2" table:style-name="ce46">
            <text:p>-6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9834995" table:style-name="ce16">
            <text:p>29,834,995</text:p>
          </table:table-cell>
          <table:table-cell table:style-name="ce8"/>
          <table:table-cell office:value-type="float" office:value="32372373" table:style-name="ce16">
            <text:p>32,372,37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198321" table:style-name="ce16">
            <text:p>27,198,321</text:p>
          </table:table-cell>
          <table:table-cell table:style-name="ce8"/>
          <table:table-cell office:value-type="float" office:value="27571868" table:style-name="ce16">
            <text:p>27,571,86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606439" table:style-name="ce16">
            <text:p>7,606,439</text:p>
          </table:table-cell>
          <table:table-cell table:style-name="ce8"/>
          <table:table-cell office:value-type="float" office:value="7878630" table:style-name="ce16">
            <text:p>7,878,6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650159" table:style-name="ce16">
            <text:p>9,650,159</text:p>
          </table:table-cell>
          <table:table-cell table:style-name="ce8"/>
          <table:table-cell office:value-type="float" office:value="10110464" table:style-name="ce16">
            <text:p>10,110,46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34440749" table:style-name="ce16">
            <text:p>134,440,749</text:p>
          </table:table-cell>
          <table:table-cell table:style-name="ce8"/>
          <table:table-cell office:value-type="float" office:value="131779605" table:style-name="ce16">
            <text:p>131,779,605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43075016" table:style-name="ce16">
            <text:p>43,075,016</text:p>
          </table:table-cell>
          <table:table-cell table:style-name="ce8"/>
          <table:table-cell office:value-type="float" office:value="39439287" table:style-name="ce16">
            <text:p>39,439,287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0.16" table:style-name="ce46">
            <text:p>-16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20408035" table:style-name="ce16">
            <text:p>20,408,035</text:p>
          </table:table-cell>
          <table:table-cell table:style-name="ce8"/>
          <table:table-cell office:value-type="float" office:value="18734324" table:style-name="ce16">
            <text:p>18,734,32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411075" table:style-name="ce16">
            <text:p>18,411,075</text:p>
          </table:table-cell>
          <table:table-cell table:style-name="ce8"/>
          <table:table-cell office:value-type="float" office:value="18779703" table:style-name="ce16">
            <text:p>18,779,70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3070262" table:style-name="ce16">
            <text:p>23,070,262</text:p>
          </table:table-cell>
          <table:table-cell table:style-name="ce8"/>
          <table:table-cell office:value-type="float" office:value="23977473" table:style-name="ce16">
            <text:p>23,977,47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94741" table:style-name="ce16">
            <text:p>8,394,741</text:p>
          </table:table-cell>
          <table:table-cell table:style-name="ce8"/>
          <table:table-cell office:value-type="float" office:value="8133526" table:style-name="ce16">
            <text:p>8,133,52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7690222" table:style-name="ce16">
            <text:p>47,690,222</text:p>
          </table:table-cell>
          <table:table-cell table:style-name="ce8"/>
          <table:table-cell office:value-type="float" office:value="46454406" table:style-name="ce16">
            <text:p>46,454,406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-2.0400000000000001E-2" table:style-name="ce46">
            <text:p>-2.0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14144" table:style-name="ce16">
            <text:p>3,514,144</text:p>
          </table:table-cell>
          <table:table-cell table:style-name="ce8"/>
          <table:table-cell office:value-type="float" office:value="3706412" table:style-name="ce16">
            <text:p>3,706,41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215645" table:style-name="ce16">
            <text:p>8,215,645</text:p>
          </table:table-cell>
          <table:table-cell table:style-name="ce8"/>
          <table:table-cell office:value-type="float" office:value="8458586" table:style-name="ce16">
            <text:p>8,458,5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74420" table:style-name="ce16">
            <text:p>2,474,420</text:p>
          </table:table-cell>
          <table:table-cell table:style-name="ce8"/>
          <table:table-cell office:value-type="float" office:value="1838790" table:style-name="ce16">
            <text:p>1,838,79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5276" table:style-name="ce16">
            <text:p>135,276</text:p>
          </table:table-cell>
          <table:table-cell table:style-name="ce8"/>
          <table:table-cell office:value-type="float" office:value="109034" table:style-name="ce16">
            <text:p>109,0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0280652" table:style-name="ce16">
            <text:p>30,280,652</text:p>
          </table:table-cell>
          <table:table-cell table:style-name="ce8"/>
          <table:table-cell office:value-type="float" office:value="27133033" table:style-name="ce16">
            <text:p>27,133,03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83142" table:style-name="ce16">
            <text:p>4,583,142</text:p>
          </table:table-cell>
          <table:table-cell table:style-name="ce8"/>
          <table:table-cell office:value-type="float" office:value="4190345" table:style-name="ce16">
            <text:p>4,190,3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81847" table:style-name="ce16">
            <text:p>4,581,847</text:p>
          </table:table-cell>
          <table:table-cell table:style-name="ce8"/>
          <table:table-cell office:value-type="float" office:value="4840296" table:style-name="ce16">
            <text:p>4,840,29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318435" table:style-name="ce16">
            <text:p>6,318,435</text:p>
          </table:table-cell>
          <table:table-cell table:style-name="ce8"/>
          <table:table-cell office:value-type="float" office:value="6692743" table:style-name="ce16">
            <text:p>6,692,74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384554" table:style-name="ce16">
            <text:p>6,384,554</text:p>
          </table:table-cell>
          <table:table-cell table:style-name="ce8"/>
          <table:table-cell office:value-type="float" office:value="6342694" table:style-name="ce16">
            <text:p>6,342,6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437457" table:style-name="ce16">
            <text:p>15,437,457</text:p>
          </table:table-cell>
          <table:table-cell table:style-name="ce8"/>
          <table:table-cell office:value-type="float" office:value="13893541" table:style-name="ce16">
            <text:p>13,893,54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0870228" table:style-name="ce16">
            <text:p>20,870,228</text:p>
          </table:table-cell>
          <table:table-cell table:style-name="ce8"/>
          <table:table-cell office:value-type="float" office:value="20978840" table:style-name="ce16">
            <text:p>20,978,84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50222" table:style-name="ce16">
            <text:p>13,350,222</text:p>
          </table:table-cell>
          <table:table-cell table:style-name="ce8"/>
          <table:table-cell office:value-type="float" office:value="13928688" table:style-name="ce16">
            <text:p>13,928,688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590598" table:style-name="ce16">
            <text:p>26,590,598</text:p>
          </table:table-cell>
          <table:table-cell table:style-name="ce8"/>
          <table:table-cell office:value-type="float" office:value="48372735" table:style-name="ce16">
            <text:p>48,372,73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1.0667" table:style-name="ce47">
            <text:p>106.7%</text:p>
          </table:table-cell>
          <table:table-cell office:value-type="float" office:value="153" table:style-name="ce48">
            <text:p>153</text:p>
          </table:table-cell>
          <table:table-cell office:value-type="percentage" office:value="1.4286000000000001" table:style-name="ce47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787892" table:style-name="ce16">
            <text:p>7,787,892</text:p>
          </table:table-cell>
          <table:table-cell table:style-name="ce8"/>
          <table:table-cell office:value-type="float" office:value="8024410" table:style-name="ce16">
            <text:p>8,024,4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64558" table:style-name="ce16">
            <text:p>9,664,55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427156" table:style-name="ce16">
            <text:p>11,427,156</text:p>
          </table:table-cell>
          <table:table-cell table:style-name="ce8"/>
          <table:table-cell office:value-type="float" office:value="11314352" table:style-name="ce16">
            <text:p>11,314,35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333845" table:style-name="ce16">
            <text:p>6,333,845</text:p>
          </table:table-cell>
          <table:table-cell table:style-name="ce8"/>
          <table:table-cell office:value-type="float" office:value="6208246" table:style-name="ce16">
            <text:p>6,208,2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951832" table:style-name="ce16">
            <text:p>1,951,832</text:p>
          </table:table-cell>
          <table:table-cell table:style-name="ce8"/>
          <table:table-cell office:value-type="float" office:value="1856443" table:style-name="ce16">
            <text:p>1,856,44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472884" table:style-name="ce16">
            <text:p>17,472,884</text:p>
          </table:table-cell>
          <table:table-cell table:style-name="ce8"/>
          <table:table-cell office:value-type="float" office:value="18846202" table:style-name="ce16">
            <text:p>18,846,2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681558" table:style-name="ce16">
            <text:p>9,681,558</text:p>
          </table:table-cell>
          <table:table-cell table:style-name="ce8"/>
          <table:table-cell office:value-type="float" office:value="10103236" table:style-name="ce16">
            <text:p>10,103,23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34758" table:style-name="ce16">
            <text:p>2,334,758</text:p>
          </table:table-cell>
          <table:table-cell table:style-name="ce8"/>
          <table:table-cell office:value-type="float" office:value="2484375" table:style-name="ce16">
            <text:p>2,484,37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2941407" table:style-name="ce16">
            <text:p>32,941,407</text:p>
          </table:table-cell>
          <table:table-cell table:style-name="ce8"/>
          <table:table-cell office:value-type="float" office:value="30186458" table:style-name="ce16">
            <text:p>30,186,45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035033" table:style-name="ce16">
            <text:p>7,035,033</text:p>
          </table:table-cell>
          <table:table-cell table:style-name="ce8"/>
          <table:table-cell office:value-type="float" office:value="8216973" table:style-name="ce16">
            <text:p>8,216,9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4" table:style-name="ce55">
            <text:p>40.0%</text:p>
          </table:table-cell>
          <table:table-cell office:value-type="float" office:value="52" table:style-name="ce13">
            <text:p>52</text:p>
          </table:table-cell>
          <table:table-cell office:value-type="percentage" office:value="-0.29730000000000001" table:style-name="ce55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75120" table:style-name="ce16">
            <text:p>375,120</text:p>
          </table:table-cell>
          <table:table-cell table:style-name="ce8"/>
          <table:table-cell office:value-type="float" office:value="281021" table:style-name="ce16">
            <text:p>281,0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35" table:style-name="ce13">
            <text:p>35</text:p>
          </table:table-cell>
          <table:table-cell office:value-type="percentage" office:value="0" table:style-name="ce55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31331" table:style-name="ce16">
            <text:p>1,131,331</text:p>
          </table:table-cell>
          <table:table-cell table:style-name="ce8"/>
          <table:table-cell office:value-type="float" office:value="620770" table:style-name="ce16">
            <text:p>620,7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176651" table:style-name="ce16">
            <text:p>8,176,651</text:p>
          </table:table-cell>
          <table:table-cell table:style-name="ce8"/>
          <table:table-cell office:value-type="float" office:value="7814218" table:style-name="ce16">
            <text:p>7,814,21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2748134" table:style-name="ce16">
            <text:p>52,748,134</text:p>
          </table:table-cell>
          <table:table-cell table:style-name="ce8"/>
          <table:table-cell office:value-type="float" office:value="52808269" table:style-name="ce16">
            <text:p>52,808,26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2.7799999999999998E-2" table:style-name="ce55">
            <text:p>-2.8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302337" table:style-name="ce16">
            <text:p>8,302,337</text:p>
          </table:table-cell>
          <table:table-cell table:style-name="ce8"/>
          <table:table-cell office:value-type="float" office:value="9000910" table:style-name="ce16">
            <text:p>9,000,9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749178" table:style-name="ce16">
            <text:p>31,749,178</text:p>
          </table:table-cell>
          <table:table-cell table:style-name="ce8"/>
          <table:table-cell office:value-type="float" office:value="32836896" table:style-name="ce16">
            <text:p>32,836,89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58" table:style-name="ce48">
            <text:p>158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66922" table:style-name="ce16">
            <text:p>1,866,922</text:p>
          </table:table-cell>
          <table:table-cell table:style-name="ce8"/>
          <table:table-cell office:value-type="float" office:value="1950951" table:style-name="ce16">
            <text:p>1,950,95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235784" table:style-name="ce16">
            <text:p>4,235,784</text:p>
          </table:table-cell>
          <table:table-cell table:style-name="ce8"/>
          <table:table-cell office:value-type="float" office:value="4295864" table:style-name="ce16">
            <text:p>4,295,8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5" table:style-name="ce52">
            <text:p>50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15483" table:style-name="ce16">
            <text:p>4,915,483</text:p>
          </table:table-cell>
          <table:table-cell table:style-name="ce8"/>
          <table:table-cell office:value-type="float" office:value="4411323" table:style-name="ce16">
            <text:p>4,411,32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213" table:style-name="ce51">
            <text:p>213</text:p>
          </table:table-cell>
          <table:table-cell office:value-type="percentage" office:value="0" table:style-name="ce52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56730" table:style-name="ce16">
            <text:p>7,256,730</text:p>
          </table:table-cell>
          <table:table-cell table:style-name="ce8"/>
          <table:table-cell office:value-type="float" office:value="6523034" table:style-name="ce16">
            <text:p>6,523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.25" table:style-name="ce52">
            <text:p>25.0%</text:p>
          </table:table-cell>
          <table:table-cell office:value-type="float" office:value="20" table:style-name="ce51">
            <text:p>20</text:p>
          </table:table-cell>
          <table:table-cell office:value-type="percentage" office:value="0" table:style-name="ce52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569933" table:style-name="ce16">
            <text:p>10,569,933</text:p>
          </table:table-cell>
          <table:table-cell table:style-name="ce8"/>
          <table:table-cell office:value-type="float" office:value="10113461" table:style-name="ce16">
            <text:p>10,113,46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516130" table:style-name="ce16">
            <text:p>3,516,130</text:p>
          </table:table-cell>
          <table:table-cell table:style-name="ce8"/>
          <table:table-cell office:value-type="float" office:value="3417969" table:style-name="ce16">
            <text:p>3,417,96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036429" table:style-name="ce16">
            <text:p>10,036,429</text:p>
          </table:table-cell>
          <table:table-cell table:style-name="ce8"/>
          <table:table-cell office:value-type="float" office:value="11520933" table:style-name="ce16">
            <text:p>11,520,9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919405" table:style-name="ce16">
            <text:p>23,919,405</text:p>
          </table:table-cell>
          <table:table-cell table:style-name="ce8"/>
          <table:table-cell office:value-type="float" office:value="23275085" table:style-name="ce16">
            <text:p>23,275,08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1981" table:style-name="ce16">
            <text:p>1,911,981</text:p>
          </table:table-cell>
          <table:table-cell table:style-name="ce8"/>
          <table:table-cell office:value-type="float" office:value="1911993" table:style-name="ce16">
            <text:p>1,911,99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style-name="ce58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10882453" table:style-name="ce16">
            <text:p>410,882,453</text:p>
          </table:table-cell>
          <table:table-cell table:style-name="ce8"/>
          <table:table-cell office:value-type="float" office:value="405741111" table:style-name="ce16">
            <text:p>405,741,111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48">
            <text:p>286</text:p>
          </table:table-cell>
          <table:table-cell office:value-type="percentage" office:value="2.5100000000000001E-2" table:style-name="ce47">
            <text:p>2.5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style-name="ce35"/>
          <table:table-cell table:number-columns-repeated="16372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332540367" table:style-name="ce16">
            <text:p>2,332,540,367</text:p>
          </table:table-cell>
          <table:table-cell table:style-name="ce8"/>
          <table:table-cell office:value-type="float" office:value="2415025447" table:style-name="ce16">
            <text:p>2,415,025,447</text:p>
          </table:table-cell>
          <table:table-cell office:value-type="string" table:style-name="ce17">
            <text:p>★★<text:s/></text:p>
          </table:table-cell>
          <table:table-cell office:value-type="float" office:value="1693" table:style-name="ce48">
            <text:p>1,693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51230069" table:style-name="ce16">
            <text:p>551,230,069</text:p>
          </table:table-cell>
          <table:table-cell table:style-name="ce8"/>
          <table:table-cell office:value-type="float" office:value="537027457" table:style-name="ce16">
            <text:p>537,027,457</text:p>
          </table:table-cell>
          <table:table-cell office:value-type="string" table:style-name="ce17">
            <text:p>◎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3.8999999999999998E-3" table:style-name="ce47">
            <text:p>0.4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3819382" table:style-name="ce16">
            <text:p>83,819,382</text:p>
          </table:table-cell>
          <table:table-cell table:style-name="ce8"/>
          <table:table-cell office:value-type="float" office:value="81448727" table:style-name="ce16">
            <text:p>81,448,727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0081446" table:style-name="ce16">
            <text:p>90,081,446</text:p>
          </table:table-cell>
          <table:table-cell table:style-name="ce8"/>
          <table:table-cell office:value-type="float" office:value="94896144" table:style-name="ce16">
            <text:p>94,896,14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5507600" table:style-name="ce16">
            <text:p>185,507,600</text:p>
          </table:table-cell>
          <table:table-cell table:style-name="ce8"/>
          <table:table-cell office:value-type="float" office:value="194147704" table:style-name="ce16">
            <text:p>194,147,704</text:p>
          </table:table-cell>
          <table:table-cell office:value-type="string" table:style-name="ce17">
            <text:p>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9987483" table:style-name="ce16">
            <text:p>79,987,483</text:p>
          </table:table-cell>
          <table:table-cell table:style-name="ce8"/>
          <table:table-cell office:value-type="float" office:value="87035349" table:style-name="ce16">
            <text:p>87,035,349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94195659" table:style-name="ce16">
            <text:p>94,195,659</text:p>
          </table:table-cell>
          <table:table-cell table:style-name="ce8"/>
          <table:table-cell office:value-type="float" office:value="94702795" table:style-name="ce16">
            <text:p>94,702,795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38168412" table:style-name="ce16">
            <text:p>138,168,412</text:p>
          </table:table-cell>
          <table:table-cell table:style-name="ce8"/>
          <table:table-cell office:value-type="float" office:value="130486587" table:style-name="ce16">
            <text:p>130,486,587</text:p>
          </table:table-cell>
          <table:table-cell office:value-type="string" table:style-name="ce17">
            <text:p>◎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7213069" table:style-name="ce16">
            <text:p>307,213,069</text:p>
          </table:table-cell>
          <table:table-cell table:style-name="ce8"/>
          <table:table-cell office:value-type="float" office:value="321261322" table:style-name="ce16">
            <text:p>321,261,322</text:p>
          </table:table-cell>
          <table:table-cell office:value-type="string" table:style-name="ce17">
            <text:p>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69292255" table:style-name="ce16">
            <text:p>69,292,255</text:p>
          </table:table-cell>
          <table:table-cell table:style-name="ce8"/>
          <table:table-cell office:value-type="float" office:value="81008817" table:style-name="ce16">
            <text:p>81,008,817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74" table:style-name="ce48">
            <text:p>174</text:p>
          </table:table-cell>
          <table:table-cell office:value-type="percentage" office:value="0.15229999999999999" table:style-name="ce47">
            <text:p>1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70821064" table:style-name="ce16">
            <text:p>170,821,064</text:p>
          </table:table-cell>
          <table:table-cell table:style-name="ce8"/>
          <table:table-cell office:value-type="float" office:value="179306463" table:style-name="ce16">
            <text:p>179,306,463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-1.06E-2" table:style-name="ce47">
            <text:p>-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81735451" table:style-name="ce16">
            <text:p>181,735,451</text:p>
          </table:table-cell>
          <table:table-cell table:style-name="ce8"/>
          <table:table-cell office:value-type="float" office:value="188539540" table:style-name="ce16">
            <text:p>188,539,540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2.5600000000000001E-2" table:style-name="ce47">
            <text:p>2.6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9819164" table:style-name="ce16">
            <text:p>219,819,164</text:p>
          </table:table-cell>
          <table:table-cell table:style-name="ce8"/>
          <table:table-cell office:value-type="float" office:value="215068066" table:style-name="ce16">
            <text:p>215,068,066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0" table:style-name="ce47">
            <text:p>0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73651188" table:style-name="ce16">
            <text:p>273,651,188</text:p>
          </table:table-cell>
          <table:table-cell table:style-name="ce8"/>
          <table:table-cell office:value-type="float" office:value="281973351" table:style-name="ce16">
            <text:p>281,973,351</text:p>
          </table:table-cell>
          <table:table-cell office:value-type="string" table:style-name="ce17">
            <text:p>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9587111" table:style-name="ce16">
            <text:p>69,587,111</text:p>
          </table:table-cell>
          <table:table-cell table:style-name="ce8"/>
          <table:table-cell office:value-type="float" office:value="64825152" table:style-name="ce16">
            <text:p>64,825,152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17178769" table:style-name="ce16">
            <text:p>217,178,769</text:p>
          </table:table-cell>
          <table:table-cell table:style-name="ce8"/>
          <table:table-cell office:value-type="float" office:value="230474224" table:style-name="ce16">
            <text:p>230,474,224</text:p>
          </table:table-cell>
          <table:table-cell office:value-type="string" table:style-name="ce17">
            <text:p>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5709507" table:style-name="ce16">
            <text:p>55,709,507</text:p>
          </table:table-cell>
          <table:table-cell table:style-name="ce8"/>
          <table:table-cell office:value-type="float" office:value="58933468" table:style-name="ce16">
            <text:p>58,933,468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83541549" table:style-name="ce16">
            <text:p>83,541,549</text:p>
          </table:table-cell>
          <table:table-cell table:style-name="ce8"/>
          <table:table-cell office:value-type="float" office:value="79973335" table:style-name="ce16">
            <text:p>79,973,335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127334" table:style-name="ce16">
            <text:p>5,127,334</text:p>
          </table:table-cell>
          <table:table-cell table:style-name="ce8"/>
          <table:table-cell office:value-type="float" office:value="5204265" table:style-name="ce16">
            <text:p>5,204,2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216802" table:style-name="ce16">
            <text:p>22,216,802</text:p>
          </table:table-cell>
          <table:table-cell table:style-name="ce8"/>
          <table:table-cell office:value-type="float" office:value="23900791" table:style-name="ce16">
            <text:p>23,900,79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847128" table:style-name="ce16">
            <text:p>19,847,128</text:p>
          </table:table-cell>
          <table:table-cell table:style-name="ce8"/>
          <table:table-cell office:value-type="float" office:value="19219123" table:style-name="ce16">
            <text:p>19,219,12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224739" table:style-name="ce16">
            <text:p>11,224,739</text:p>
          </table:table-cell>
          <table:table-cell table:style-name="ce8"/>
          <table:table-cell office:value-type="float" office:value="9333504" table:style-name="ce16">
            <text:p>9,333,5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919621" table:style-name="ce16">
            <text:p>24,919,621</text:p>
          </table:table-cell>
          <table:table-cell table:style-name="ce8"/>
          <table:table-cell office:value-type="float" office:value="22984061" table:style-name="ce16">
            <text:p>22,984,06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467784" table:style-name="ce16">
            <text:p>16,467,784</text:p>
          </table:table-cell>
          <table:table-cell table:style-name="ce8"/>
          <table:table-cell office:value-type="float" office:value="16122799" table:style-name="ce16">
            <text:p>16,122,7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2812104" table:style-name="ce16">
            <text:p>42,812,104</text:p>
          </table:table-cell>
          <table:table-cell table:style-name="ce8"/>
          <table:table-cell office:value-type="float" office:value="42321561" table:style-name="ce16">
            <text:p>42,321,56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8396318" table:style-name="ce16">
            <text:p>118,396,318</text:p>
          </table:table-cell>
          <table:table-cell table:style-name="ce8"/>
          <table:table-cell office:value-type="float" office:value="125506262" table:style-name="ce16">
            <text:p>125,506,262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49890937" table:style-name="ce16">
            <text:p>249,890,937</text:p>
          </table:table-cell>
          <table:table-cell table:style-name="ce8"/>
          <table:table-cell office:value-type="float" office:value="262293304" table:style-name="ce16">
            <text:p>262,293,304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239267" table:style-name="ce16">
            <text:p>48,239,267</text:p>
          </table:table-cell>
          <table:table-cell table:style-name="ce8"/>
          <table:table-cell office:value-type="float" office:value="51866097" table:style-name="ce16">
            <text:p>51,866,09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80851702" table:style-name="ce16">
            <text:p>280,851,702</text:p>
          </table:table-cell>
          <table:table-cell table:style-name="ce8"/>
          <table:table-cell office:value-type="float" office:value="265782140" table:style-name="ce16">
            <text:p>265,782,140</text:p>
          </table:table-cell>
          <table:table-cell office:value-type="string" table:style-name="ce17">
            <text:p>◎◎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13979" table:style-name="ce16">
            <text:p>2,613,979</text:p>
          </table:table-cell>
          <table:table-cell table:style-name="ce8"/>
          <table:table-cell office:value-type="float" office:value="2333566" table:style-name="ce16">
            <text:p>2,333,5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62977" table:style-name="ce16">
            <text:p>3,762,977</text:p>
          </table:table-cell>
          <table:table-cell table:style-name="ce8"/>
          <table:table-cell office:value-type="float" office:value="3525795" table:style-name="ce16">
            <text:p>3,525,7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5955031" table:style-name="ce16">
            <text:p>45,955,031</text:p>
          </table:table-cell>
          <table:table-cell table:style-name="ce8"/>
          <table:table-cell office:value-type="float" office:value="45285963" table:style-name="ce16">
            <text:p>45,285,963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03751" table:style-name="ce16">
            <text:p>3,503,751</text:p>
          </table:table-cell>
          <table:table-cell table:style-name="ce8"/>
          <table:table-cell office:value-type="float" office:value="3101024" table:style-name="ce16">
            <text:p>3,101,0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138496" table:style-name="ce16">
            <text:p>8,138,496</text:p>
          </table:table-cell>
          <table:table-cell table:style-name="ce8"/>
          <table:table-cell office:value-type="float" office:value="6513591" table:style-name="ce16">
            <text:p>6,513,5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218205" table:style-name="ce16">
            <text:p>23,218,205</text:p>
          </table:table-cell>
          <table:table-cell table:style-name="ce8"/>
          <table:table-cell office:value-type="float" office:value="22316949" table:style-name="ce16">
            <text:p>22,316,94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299583" table:style-name="ce16">
            <text:p>10,299,583</text:p>
          </table:table-cell>
          <table:table-cell table:style-name="ce8"/>
          <table:table-cell office:value-type="float" office:value="13501869" table:style-name="ce16">
            <text:p>13,501,86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2110143" table:style-name="ce16">
            <text:p>12,110,143</text:p>
          </table:table-cell>
          <table:table-cell table:style-name="ce8"/>
          <table:table-cell office:value-type="float" office:value="13321226" table:style-name="ce16">
            <text:p>13,321,22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7033397" table:style-name="ce16">
            <text:p>7,033,397</text:p>
          </table:table-cell>
          <table:table-cell table:style-name="ce8"/>
          <table:table-cell office:value-type="float" office:value="8103226" table:style-name="ce16">
            <text:p>8,103,2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141300" table:style-name="ce16">
            <text:p>3,141,300</text:p>
          </table:table-cell>
          <table:table-cell table:style-name="ce8"/>
          <table:table-cell office:value-type="float" office:value="3836940" table:style-name="ce16">
            <text:p>3,836,9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536690" table:style-name="ce16">
            <text:p>37,536,690</text:p>
          </table:table-cell>
          <table:table-cell table:style-name="ce8"/>
          <table:table-cell office:value-type="float" office:value="41491403" table:style-name="ce16">
            <text:p>41,491,40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4538759" table:style-name="ce16">
            <text:p>24,538,759</text:p>
          </table:table-cell>
          <table:table-cell table:style-name="ce8"/>
          <table:table-cell office:value-type="float" office:value="19605406" table:style-name="ce16">
            <text:p>19,605,40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6510591" table:style-name="ce16">
            <text:p>16,510,591</text:p>
          </table:table-cell>
          <table:table-cell table:style-name="ce8"/>
          <table:table-cell office:value-type="float" office:value="12052133" table:style-name="ce16">
            <text:p>12,052,13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0241604" table:style-name="ce16">
            <text:p>10,241,604</text:p>
          </table:table-cell>
          <table:table-cell table:style-name="ce8"/>
          <table:table-cell office:value-type="float" office:value="9382253" table:style-name="ce16">
            <text:p>9,382,25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6735972" table:style-name="ce16">
            <text:p>56,735,972</text:p>
          </table:table-cell>
          <table:table-cell table:style-name="ce8"/>
          <table:table-cell office:value-type="float" office:value="61699119" table:style-name="ce16">
            <text:p>61,699,11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8476469" table:style-name="ce16">
            <text:p>78,476,469</text:p>
          </table:table-cell>
          <table:table-cell table:style-name="ce8"/>
          <table:table-cell office:value-type="float" office:value="80576443" table:style-name="ce16">
            <text:p>80,576,443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891819" table:style-name="ce16">
            <text:p>16,891,819</text:p>
          </table:table-cell>
          <table:table-cell table:style-name="ce8"/>
          <table:table-cell office:value-type="float" office:value="17271450" table:style-name="ce16">
            <text:p>17,271,45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386669" table:style-name="ce16">
            <text:p>10,386,669</text:p>
          </table:table-cell>
          <table:table-cell table:style-name="ce8"/>
          <table:table-cell office:value-type="float" office:value="9378829" table:style-name="ce16">
            <text:p>9,378,8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309835" table:style-name="ce16">
            <text:p>6,309,835</text:p>
          </table:table-cell>
          <table:table-cell table:style-name="ce8"/>
          <table:table-cell office:value-type="float" office:value="6540337" table:style-name="ce16">
            <text:p>6,540,33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824835" table:style-name="ce16">
            <text:p>14,824,835</text:p>
          </table:table-cell>
          <table:table-cell table:style-name="ce8"/>
          <table:table-cell office:value-type="float" office:value="17782348" table:style-name="ce16">
            <text:p>17,782,34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10482293" table:style-name="ce16">
            <text:p>10,482,293</text:p>
          </table:table-cell>
          <table:table-cell table:style-name="ce8"/>
          <table:table-cell office:value-type="float" office:value="9756153" table:style-name="ce16">
            <text:p>9,756,1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712511" table:style-name="ce16">
            <text:p>16,712,511</text:p>
          </table:table-cell>
          <table:table-cell table:style-name="ce8"/>
          <table:table-cell office:value-type="float" office:value="16653829" table:style-name="ce16">
            <text:p>16,653,82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197170" table:style-name="ce16">
            <text:p>10,197,170</text:p>
          </table:table-cell>
          <table:table-cell table:style-name="ce8"/>
          <table:table-cell office:value-type="float" office:value="9084832" table:style-name="ce16">
            <text:p>9,084,83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1914722" table:style-name="ce16">
            <text:p>11,914,722</text:p>
          </table:table-cell>
          <table:table-cell table:style-name="ce8"/>
          <table:table-cell office:value-type="float" office:value="15065689" table:style-name="ce16">
            <text:p>15,065,68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69348" table:style-name="ce16">
            <text:p>2,469,348</text:p>
          </table:table-cell>
          <table:table-cell table:style-name="ce8"/>
          <table:table-cell office:value-type="float" office:value="2503006" table:style-name="ce16">
            <text:p>2,503,00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19745" table:style-name="ce16">
            <text:p>2,419,745</text:p>
          </table:table-cell>
          <table:table-cell table:style-name="ce8"/>
          <table:table-cell office:value-type="float" office:value="2216089" table:style-name="ce16">
            <text:p>2,216,0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886980" table:style-name="ce16">
            <text:p>13,886,980</text:p>
          </table:table-cell>
          <table:table-cell table:style-name="ce8"/>
          <table:table-cell office:value-type="float" office:value="14296651" table:style-name="ce16">
            <text:p>14,296,65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61394" table:style-name="ce16">
            <text:p>11,861,394</text:p>
          </table:table-cell>
          <table:table-cell table:style-name="ce8"/>
          <table:table-cell office:value-type="float" office:value="12747007" table:style-name="ce16">
            <text:p>12,747,00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48062" table:style-name="ce16">
            <text:p>3,848,062</text:p>
          </table:table-cell>
          <table:table-cell table:style-name="ce8"/>
          <table:table-cell office:value-type="float" office:value="3778802" table:style-name="ce16">
            <text:p>3,778,8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4621353" table:style-name="ce16">
            <text:p>194,621,353</text:p>
          </table:table-cell>
          <table:table-cell table:style-name="ce8"/>
          <table:table-cell office:value-type="float" office:value="195257410" table:style-name="ce16">
            <text:p>195,257,410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3.49E-2" table:style-name="ce47">
            <text:p>-3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10486220" table:style-name="ce16">
            <text:p>10,486,220</text:p>
          </table:table-cell>
          <table:table-cell table:style-name="ce8"/>
          <table:table-cell office:value-type="float" office:value="9531074" table:style-name="ce16">
            <text:p>9,531,0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819575" table:style-name="ce16">
            <text:p>6,819,575</text:p>
          </table:table-cell>
          <table:table-cell table:style-name="ce8"/>
          <table:table-cell office:value-type="float" office:value="6224453" table:style-name="ce16">
            <text:p>6,224,4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31716" table:style-name="ce16">
            <text:p>5,031,716</text:p>
          </table:table-cell>
          <table:table-cell table:style-name="ce8"/>
          <table:table-cell office:value-type="float" office:value="4955502" table:style-name="ce16">
            <text:p>4,955,50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057790" table:style-name="ce16">
            <text:p>22,057,790</text:p>
          </table:table-cell>
          <table:table-cell table:style-name="ce8"/>
          <table:table-cell office:value-type="float" office:value="20563954" table:style-name="ce16">
            <text:p>20,563,95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994652" table:style-name="ce16">
            <text:p>8,994,652</text:p>
          </table:table-cell>
          <table:table-cell table:style-name="ce8"/>
          <table:table-cell office:value-type="float" office:value="8573464" table:style-name="ce16">
            <text:p>8,573,46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41485" table:style-name="ce16">
            <text:p>441,485</text:p>
          </table:table-cell>
          <table:table-cell table:style-name="ce8"/>
          <table:table-cell office:value-type="float" office:value="612735" table:style-name="ce16">
            <text:p>612,7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47901" table:style-name="ce16">
            <text:p>1,747,901</text:p>
          </table:table-cell>
          <table:table-cell table:style-name="ce8"/>
          <table:table-cell office:value-type="float" office:value="1801834" table:style-name="ce16">
            <text:p>1,801,83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97563110" table:style-name="ce16">
            <text:p>1,397,563,110</text:p>
          </table:table-cell>
          <table:table-cell table:style-name="ce8"/>
          <table:table-cell office:value-type="float" office:value="1471453801" table:style-name="ce16">
            <text:p>1,471,453,801</text:p>
          </table:table-cell>
          <table:table-cell office:value-type="string" table:style-name="ce17">
            <text:p>★★<text:s/></text:p>
          </table:table-cell>
          <table:table-cell office:value-type="float" office:value="906" table:style-name="ce48">
            <text:p>906</text:p>
          </table:table-cell>
          <table:table-cell office:value-type="percentage" office:value="3.4200000000000001E-2" table:style-name="ce47">
            <text:p>3.4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61974910" table:style-name="ce16">
            <text:p>961,974,910</text:p>
          </table:table-cell>
          <table:table-cell table:style-name="ce8"/>
          <table:table-cell office:value-type="float" office:value="1021983485" table:style-name="ce16">
            <text:p>1,021,983,485</text:p>
          </table:table-cell>
          <table:table-cell office:value-type="string" table:style-name="ce17">
            <text:p>★★<text:s/></text:p>
          </table:table-cell>
          <table:table-cell office:value-type="float" office:value="698" table:style-name="ce48">
            <text:p>698</text:p>
          </table:table-cell>
          <table:table-cell office:value-type="percentage" office:value="-1.41E-2" table:style-name="ce47">
            <text:p>-1.4%</text:p>
          </table:table-cell>
          <table:table-cell office:value-type="float" office:value="1430" table:style-name="ce48">
            <text:p>1,430</text:p>
          </table:table-cell>
          <table:table-cell office:value-type="percentage" office:value="-2.0999999999999999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21669530" table:style-name="ce16">
            <text:p>721,669,530</text:p>
          </table:table-cell>
          <table:table-cell table:style-name="ce8"/>
          <table:table-cell office:value-type="float" office:value="684208203" table:style-name="ce16">
            <text:p>684,208,203</text:p>
          </table:table-cell>
          <table:table-cell office:value-type="string" table:style-name="ce17">
            <text:p>◎◎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0899999999999998E-2" table:style-name="ce47">
            <text:p>2.1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56677263" table:style-name="ce16">
            <text:p>1,656,677,263</text:p>
          </table:table-cell>
          <table:table-cell table:style-name="ce8"/>
          <table:table-cell office:value-type="float" office:value="1675287368" table:style-name="ce16">
            <text:p>1,675,287,368</text:p>
          </table:table-cell>
          <table:table-cell office:value-type="string" table:style-name="ce17">
            <text:p>★<text:s/></text:p>
          </table:table-cell>
          <table:table-cell office:value-type="float" office:value="990" table:style-name="ce48">
            <text:p>990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1929" table:style-name="ce48">
            <text:p>1,929</text:p>
          </table:table-cell>
          <table:table-cell office:value-type="percentage" office:value="-9.1999999999999998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63869403" table:style-name="ce16">
            <text:p>163,869,403</text:p>
          </table:table-cell>
          <table:table-cell table:style-name="ce8"/>
          <table:table-cell office:value-type="float" office:value="164106541" table:style-name="ce16">
            <text:p>164,106,541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3.5099999999999999E-2" table:style-name="ce47">
            <text:p>3.5%</text:p>
          </table:table-cell>
          <table:table-cell office:value-type="float" office:value="593" table:style-name="ce48">
            <text:p>593</text:p>
          </table:table-cell>
          <table:table-cell office:value-type="percentage" office:value="3.49E-2" table:style-name="ce47">
            <text:p>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21115542" table:style-name="ce16">
            <text:p>221,115,542</text:p>
          </table:table-cell>
          <table:table-cell table:style-name="ce8"/>
          <table:table-cell office:value-type="float" office:value="215116616" table:style-name="ce16">
            <text:p>215,116,616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4.9500000000000002E-2" table:style-name="ce47">
            <text:p>-5.0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5001200" table:style-name="ce16">
            <text:p>145,001,200</text:p>
          </table:table-cell>
          <table:table-cell table:style-name="ce8"/>
          <table:table-cell office:value-type="float" office:value="149110047" table:style-name="ce16">
            <text:p>149,110,04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527" table:style-name="ce48">
            <text:p>527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55102183" table:style-name="ce16">
            <text:p>155,102,183</text:p>
          </table:table-cell>
          <table:table-cell table:style-name="ce8"/>
          <table:table-cell office:value-type="float" office:value="151932281" table:style-name="ce16">
            <text:p>151,932,281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6.3500000000000001E-2" table:style-name="ce47">
            <text:p>6.4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050391" table:style-name="ce16">
            <text:p>69,050,391</text:p>
          </table:table-cell>
          <table:table-cell table:style-name="ce8"/>
          <table:table-cell office:value-type="float" office:value="71199334" table:style-name="ce16">
            <text:p>71,199,334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6987160" table:style-name="ce16">
            <text:p>116,987,160</text:p>
          </table:table-cell>
          <table:table-cell table:style-name="ce8"/>
          <table:table-cell office:value-type="float" office:value="122712990" table:style-name="ce16">
            <text:p>122,712,990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81" table:style-name="ce48">
            <text:p>381</text:p>
          </table:table-cell>
          <table:table-cell office:value-type="percentage" office:value="-0.12609999999999999" table:style-name="ce47">
            <text:p>-1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8715226" table:style-name="ce16">
            <text:p>168,715,226</text:p>
          </table:table-cell>
          <table:table-cell table:style-name="ce8"/>
          <table:table-cell office:value-type="float" office:value="161964490" table:style-name="ce16">
            <text:p>161,964,490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0.1099" table:style-name="ce47">
            <text:p>-11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4449748" table:style-name="ce16">
            <text:p>54,449,748</text:p>
          </table:table-cell>
          <table:table-cell table:style-name="ce8"/>
          <table:table-cell office:value-type="float" office:value="55099461" table:style-name="ce16">
            <text:p>55,099,46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45171114" table:style-name="ce16">
            <text:p>345,171,114</text:p>
          </table:table-cell>
          <table:table-cell table:style-name="ce8"/>
          <table:table-cell office:value-type="float" office:value="339561758" table:style-name="ce16">
            <text:p>339,561,758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2.1600000000000001E-2" table:style-name="ce47">
            <text:p>2.2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12028220" table:style-name="ce16">
            <text:p>512,028,220</text:p>
          </table:table-cell>
          <table:table-cell table:style-name="ce8"/>
          <table:table-cell office:value-type="float" office:value="520319236" table:style-name="ce16">
            <text:p>520,319,236</text:p>
          </table:table-cell>
          <table:table-cell office:value-type="string" table:style-name="ce17">
            <text:p>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-8.9999999999999993E-3" table:style-name="ce47">
            <text:p>-0.9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36346096" table:style-name="ce16">
            <text:p>336,346,096</text:p>
          </table:table-cell>
          <table:table-cell table:style-name="ce8"/>
          <table:table-cell office:value-type="float" office:value="355769983" table:style-name="ce16">
            <text:p>355,769,983</text:p>
          </table:table-cell>
          <table:table-cell office:value-type="string" table:style-name="ce17">
            <text:p>★★<text:s/></text:p>
          </table:table-cell>
          <table:table-cell office:value-type="float" office:value="220" table:style-name="ce48">
            <text:p>2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90216153" table:style-name="ce16">
            <text:p>390,216,153</text:p>
          </table:table-cell>
          <table:table-cell table:style-name="ce8"/>
          <table:table-cell office:value-type="float" office:value="381043135" table:style-name="ce16">
            <text:p>381,043,135</text:p>
          </table:table-cell>
          <table:table-cell office:value-type="string" table:style-name="ce17">
            <text:p>◎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5742036" table:style-name="ce16">
            <text:p>185,742,036</text:p>
          </table:table-cell>
          <table:table-cell table:style-name="ce8"/>
          <table:table-cell office:value-type="float" office:value="181309298" table:style-name="ce16">
            <text:p>181,309,298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3.7699999999999997E-2" table:style-name="ce47">
            <text:p>3.8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3426672" table:style-name="ce16">
            <text:p>223,426,672</text:p>
          </table:table-cell>
          <table:table-cell table:style-name="ce8"/>
          <table:table-cell office:value-type="float" office:value="235258699" table:style-name="ce16">
            <text:p>235,258,699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2734989" table:style-name="ce16">
            <text:p>82,734,989</text:p>
          </table:table-cell>
          <table:table-cell table:style-name="ce8"/>
          <table:table-cell office:value-type="float" office:value="80057071" table:style-name="ce16">
            <text:p>80,057,071</text:p>
          </table:table-cell>
          <table:table-cell office:value-type="string" table:style-name="ce17">
            <text:p>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76873158" table:style-name="ce16">
            <text:p>276,873,158</text:p>
          </table:table-cell>
          <table:table-cell table:style-name="ce8"/>
          <table:table-cell office:value-type="float" office:value="275378627" table:style-name="ce16">
            <text:p>275,378,627</text:p>
          </table:table-cell>
          <table:table-cell office:value-type="string" table:style-name="ce17">
            <text:p>◎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9.1700000000000004E-2" table:style-name="ce47">
            <text:p>9.2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6703679" table:style-name="ce16">
            <text:p>326,703,679</text:p>
          </table:table-cell>
          <table:table-cell table:style-name="ce8"/>
          <table:table-cell office:value-type="float" office:value="327843204" table:style-name="ce16">
            <text:p>327,843,204</text:p>
          </table:table-cell>
          <table:table-cell office:value-type="string" table:style-name="ce17">
            <text:p>★<text:s/></text:p>
          </table:table-cell>
          <table:table-cell office:value-type="float" office:value="221" table:style-name="ce48">
            <text:p>221</text:p>
          </table:table-cell>
          <table:table-cell office:value-type="percentage" office:value="9.9500000000000005E-2" table:style-name="ce47">
            <text:p>10.0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8417060" table:style-name="ce16">
            <text:p>28,417,060</text:p>
          </table:table-cell>
          <table:table-cell table:style-name="ce8"/>
          <table:table-cell office:value-type="float" office:value="30298357" table:style-name="ce16">
            <text:p>30,298,35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5344405" table:style-name="ce16">
            <text:p>75,344,405</text:p>
          </table:table-cell>
          <table:table-cell table:style-name="ce8"/>
          <table:table-cell office:value-type="float" office:value="85684252" table:style-name="ce16">
            <text:p>85,684,25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94674" table:style-name="ce16">
            <text:p>594,674</text:p>
          </table:table-cell>
          <table:table-cell table:style-name="ce8"/>
          <table:table-cell office:value-type="float" office:value="1071799" table:style-name="ce16">
            <text:p>1,071,79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1643978" table:style-name="ce16">
            <text:p>91,643,978</text:p>
          </table:table-cell>
          <table:table-cell table:style-name="ce8"/>
          <table:table-cell office:value-type="float" office:value="102241820" table:style-name="ce16">
            <text:p>102,241,82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6.5600000000000006E-2" table:style-name="ce47">
            <text:p>6.6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374904" table:style-name="ce16">
            <text:p>10,374,904</text:p>
          </table:table-cell>
          <table:table-cell table:style-name="ce8"/>
          <table:table-cell office:value-type="float" office:value="10360594" table:style-name="ce16">
            <text:p>10,360,59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976410" table:style-name="ce16">
            <text:p>11,976,410</text:p>
          </table:table-cell>
          <table:table-cell table:style-name="ce8"/>
          <table:table-cell office:value-type="float" office:value="11591042" table:style-name="ce16">
            <text:p>11,591,042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7831032" table:style-name="ce16">
            <text:p>107,831,032</text:p>
          </table:table-cell>
          <table:table-cell table:style-name="ce8"/>
          <table:table-cell office:value-type="float" office:value="107663143" table:style-name="ce16">
            <text:p>107,663,143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4605697" table:style-name="ce16">
            <text:p>54,605,697</text:p>
          </table:table-cell>
          <table:table-cell table:style-name="ce8"/>
          <table:table-cell office:value-type="float" office:value="51596847" table:style-name="ce16">
            <text:p>51,596,84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3113437" table:style-name="ce16">
            <text:p>23,113,437</text:p>
          </table:table-cell>
          <table:table-cell table:style-name="ce8"/>
          <table:table-cell office:value-type="float" office:value="23004907" table:style-name="ce16">
            <text:p>23,004,90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463735" table:style-name="ce16">
            <text:p>4,463,735</text:p>
          </table:table-cell>
          <table:table-cell table:style-name="ce8"/>
          <table:table-cell office:value-type="float" office:value="4242694" table:style-name="ce16">
            <text:p>4,242,6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91639418" table:style-name="ce16">
            <text:p>91,639,418</text:p>
          </table:table-cell>
          <table:table-cell table:style-name="ce8"/>
          <table:table-cell office:value-type="float" office:value="85746551" table:style-name="ce16">
            <text:p>85,746,551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7580362" table:style-name="ce16">
            <text:p>87,580,362</text:p>
          </table:table-cell>
          <table:table-cell table:style-name="ce8"/>
          <table:table-cell office:value-type="float" office:value="82245047" table:style-name="ce16">
            <text:p>82,245,04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0.05" table:style-name="ce47">
            <text:p>-5.0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4345342" table:style-name="ce16">
            <text:p>14,345,342</text:p>
          </table:table-cell>
          <table:table-cell table:style-name="ce8"/>
          <table:table-cell office:value-type="float" office:value="13421470" table:style-name="ce16">
            <text:p>13,421,47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848564" table:style-name="ce16">
            <text:p>11,848,564</text:p>
          </table:table-cell>
          <table:table-cell table:style-name="ce8"/>
          <table:table-cell office:value-type="float" office:value="11081293" table:style-name="ce16">
            <text:p>11,081,29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1201168" table:style-name="ce16">
            <text:p>61,201,168</text:p>
          </table:table-cell>
          <table:table-cell table:style-name="ce8"/>
          <table:table-cell office:value-type="float" office:value="71356808" table:style-name="ce16">
            <text:p>71,356,80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55118421" table:style-name="ce16">
            <text:p>155,118,421</text:p>
          </table:table-cell>
          <table:table-cell table:style-name="ce8"/>
          <table:table-cell office:value-type="float" office:value="156355400" table:style-name="ce16">
            <text:p>156,355,400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98248395" table:style-name="ce16">
            <text:p>298,248,395</text:p>
          </table:table-cell>
          <table:table-cell table:style-name="ce8"/>
          <table:table-cell office:value-type="float" office:value="303080720" table:style-name="ce16">
            <text:p>303,080,720</text:p>
          </table:table-cell>
          <table:table-cell office:value-type="string" table:style-name="ce17">
            <text:p>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4695159" table:style-name="ce16">
            <text:p>94,695,159</text:p>
          </table:table-cell>
          <table:table-cell table:style-name="ce8"/>
          <table:table-cell office:value-type="float" office:value="102531474" table:style-name="ce16">
            <text:p>102,531,474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5252561" table:style-name="ce16">
            <text:p>55,252,561</text:p>
          </table:table-cell>
          <table:table-cell table:style-name="ce8"/>
          <table:table-cell office:value-type="float" office:value="57772199" table:style-name="ce16">
            <text:p>57,772,199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3871019" table:style-name="ce16">
            <text:p>33,871,019</text:p>
          </table:table-cell>
          <table:table-cell table:style-name="ce8"/>
          <table:table-cell office:value-type="float" office:value="35163202" table:style-name="ce16">
            <text:p>35,163,20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3790876" table:style-name="ce16">
            <text:p>43,790,876</text:p>
          </table:table-cell>
          <table:table-cell table:style-name="ce8"/>
          <table:table-cell office:value-type="float" office:value="44045573" table:style-name="ce16">
            <text:p>44,045,57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2574128" table:style-name="ce16">
            <text:p>22,574,128</text:p>
          </table:table-cell>
          <table:table-cell table:style-name="ce8"/>
          <table:table-cell office:value-type="float" office:value="21812696" table:style-name="ce16">
            <text:p>21,812,69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649601" table:style-name="ce16">
            <text:p>15,649,601</text:p>
          </table:table-cell>
          <table:table-cell table:style-name="ce8"/>
          <table:table-cell office:value-type="float" office:value="15808820" table:style-name="ce16">
            <text:p>15,808,82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729513" table:style-name="ce16">
            <text:p>27,729,513</text:p>
          </table:table-cell>
          <table:table-cell table:style-name="ce8"/>
          <table:table-cell office:value-type="float" office:value="27660128" table:style-name="ce16">
            <text:p>27,660,12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478485" table:style-name="ce16">
            <text:p>8,478,485</text:p>
          </table:table-cell>
          <table:table-cell table:style-name="ce8"/>
          <table:table-cell office:value-type="float" office:value="6894740" table:style-name="ce16">
            <text:p>6,894,7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874579" table:style-name="ce16">
            <text:p>5,874,579</text:p>
          </table:table-cell>
          <table:table-cell table:style-name="ce8"/>
          <table:table-cell office:value-type="float" office:value="5687455" table:style-name="ce16">
            <text:p>5,687,4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144015" table:style-name="ce16">
            <text:p>8,144,015</text:p>
          </table:table-cell>
          <table:table-cell table:style-name="ce8"/>
          <table:table-cell office:value-type="float" office:value="8108414" table:style-name="ce16">
            <text:p>8,108,4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02999" table:style-name="ce16">
            <text:p>3,402,999</text:p>
          </table:table-cell>
          <table:table-cell table:style-name="ce8"/>
          <table:table-cell office:value-type="float" office:value="3115954" table:style-name="ce16">
            <text:p>3,115,9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5986695" table:style-name="ce16">
            <text:p>5,986,695</text:p>
          </table:table-cell>
          <table:table-cell table:style-name="ce8"/>
          <table:table-cell office:value-type="float" office:value="3840084" table:style-name="ce16">
            <text:p>3,840,0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12028595" table:style-name="ce16">
            <text:p>112,028,595</text:p>
          </table:table-cell>
          <table:table-cell table:style-name="ce8"/>
          <table:table-cell office:value-type="float" office:value="114230464" table:style-name="ce16">
            <text:p>114,230,464</text:p>
          </table:table-cell>
          <table:table-cell office:value-type="string" table:style-name="ce17">
            <text:p>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1.49E-2" table:style-name="ce47">
            <text:p>1.5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429812" table:style-name="ce16">
            <text:p>10,429,812</text:p>
          </table:table-cell>
          <table:table-cell table:style-name="ce8"/>
          <table:table-cell office:value-type="float" office:value="9905697" table:style-name="ce16">
            <text:p>9,905,69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2752814" table:style-name="ce16">
            <text:p>42,752,814</text:p>
          </table:table-cell>
          <table:table-cell table:style-name="ce8"/>
          <table:table-cell office:value-type="float" office:value="43143952" table:style-name="ce16">
            <text:p>43,143,952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972706" table:style-name="ce16">
            <text:p>9,972,706</text:p>
          </table:table-cell>
          <table:table-cell table:style-name="ce8"/>
          <table:table-cell office:value-type="float" office:value="10027342" table:style-name="ce16">
            <text:p>10,027,3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8418012" table:style-name="ce16">
            <text:p>28,418,012</text:p>
          </table:table-cell>
          <table:table-cell table:style-name="ce8"/>
          <table:table-cell office:value-type="float" office:value="25264449" table:style-name="ce16">
            <text:p>25,264,44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315934" table:style-name="ce16">
            <text:p>10,315,934</text:p>
          </table:table-cell>
          <table:table-cell table:style-name="ce8"/>
          <table:table-cell office:value-type="float" office:value="10275262" table:style-name="ce16">
            <text:p>10,275,26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335466" table:style-name="ce16">
            <text:p>32,335,466</text:p>
          </table:table-cell>
          <table:table-cell table:style-name="ce8"/>
          <table:table-cell office:value-type="float" office:value="31764476" table:style-name="ce16">
            <text:p>31,764,476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370257" table:style-name="ce16">
            <text:p>8,370,257</text:p>
          </table:table-cell>
          <table:table-cell table:style-name="ce8"/>
          <table:table-cell office:value-type="float" office:value="7614303" table:style-name="ce16">
            <text:p>7,614,3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724491" table:style-name="ce16">
            <text:p>19,724,491</text:p>
          </table:table-cell>
          <table:table-cell table:style-name="ce8"/>
          <table:table-cell office:value-type="float" office:value="16374461" table:style-name="ce16">
            <text:p>16,374,46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276440" table:style-name="ce16">
            <text:p>11,276,440</text:p>
          </table:table-cell>
          <table:table-cell table:style-name="ce8"/>
          <table:table-cell office:value-type="float" office:value="10741997" table:style-name="ce16">
            <text:p>10,741,997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013027" table:style-name="ce16">
            <text:p>9,013,027</text:p>
          </table:table-cell>
          <table:table-cell table:style-name="ce8"/>
          <table:table-cell office:value-type="float" office:value="9617508" table:style-name="ce16">
            <text:p>9,617,50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19292" table:style-name="ce16">
            <text:p>6,219,292</text:p>
          </table:table-cell>
          <table:table-cell table:style-name="ce8"/>
          <table:table-cell office:value-type="float" office:value="6981908" table:style-name="ce16">
            <text:p>6,981,9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505275" table:style-name="ce16">
            <text:p>10,505,275</text:p>
          </table:table-cell>
          <table:table-cell table:style-name="ce8"/>
          <table:table-cell office:value-type="float" office:value="9764204" table:style-name="ce16">
            <text:p>9,764,2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231194" table:style-name="ce16">
            <text:p>6,231,194</text:p>
          </table:table-cell>
          <table:table-cell table:style-name="ce8"/>
          <table:table-cell office:value-type="float" office:value="7339975" table:style-name="ce16">
            <text:p>7,339,97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900061" table:style-name="ce16">
            <text:p>14,900,061</text:p>
          </table:table-cell>
          <table:table-cell table:style-name="ce8"/>
          <table:table-cell office:value-type="float" office:value="14518021" table:style-name="ce16">
            <text:p>14,518,02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02821" table:style-name="ce16">
            <text:p>5,302,821</text:p>
          </table:table-cell>
          <table:table-cell table:style-name="ce8"/>
          <table:table-cell office:value-type="float" office:value="5121406" table:style-name="ce16">
            <text:p>5,121,40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796617" table:style-name="ce16">
            <text:p>4,796,617</text:p>
          </table:table-cell>
          <table:table-cell table:style-name="ce8"/>
          <table:table-cell office:value-type="float" office:value="7123588" table:style-name="ce16">
            <text:p>7,123,5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37118" table:style-name="ce16">
            <text:p>6,637,118</text:p>
          </table:table-cell>
          <table:table-cell table:style-name="ce8"/>
          <table:table-cell office:value-type="float" office:value="6107194" table:style-name="ce16">
            <text:p>6,107,1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15051" table:style-name="ce16">
            <text:p>12,415,051</text:p>
          </table:table-cell>
          <table:table-cell table:style-name="ce8"/>
          <table:table-cell office:value-type="float" office:value="13600254" table:style-name="ce16">
            <text:p>13,600,25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645363" table:style-name="ce16">
            <text:p>7,645,363</text:p>
          </table:table-cell>
          <table:table-cell table:style-name="ce8"/>
          <table:table-cell office:value-type="float" office:value="7397912" table:style-name="ce16">
            <text:p>7,397,9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73655" table:style-name="ce16">
            <text:p>10,373,655</text:p>
          </table:table-cell>
          <table:table-cell table:style-name="ce8"/>
          <table:table-cell office:value-type="float" office:value="10642038" table:style-name="ce16">
            <text:p>10,642,0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606437" table:style-name="ce16">
            <text:p>8,606,437</text:p>
          </table:table-cell>
          <table:table-cell table:style-name="ce8"/>
          <table:table-cell office:value-type="float" office:value="8603243" table:style-name="ce16">
            <text:p>8,603,2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292988" table:style-name="ce16">
            <text:p>8,292,988</text:p>
          </table:table-cell>
          <table:table-cell table:style-name="ce8"/>
          <table:table-cell office:value-type="float" office:value="8558481" table:style-name="ce16">
            <text:p>8,558,48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75438" table:style-name="ce16">
            <text:p>7,975,438</text:p>
          </table:table-cell>
          <table:table-cell table:style-name="ce8"/>
          <table:table-cell office:value-type="float" office:value="8413219" table:style-name="ce16">
            <text:p>8,413,2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8064773" table:style-name="ce16">
            <text:p>48,064,773</text:p>
          </table:table-cell>
          <table:table-cell table:style-name="ce8"/>
          <table:table-cell office:value-type="float" office:value="45045156" table:style-name="ce16">
            <text:p>45,045,15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64872" table:style-name="ce16">
            <text:p>10,664,872</text:p>
          </table:table-cell>
          <table:table-cell table:style-name="ce8"/>
          <table:table-cell office:value-type="float" office:value="10187971" table:style-name="ce16">
            <text:p>10,187,97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322171" table:style-name="ce16">
            <text:p>10,322,171</text:p>
          </table:table-cell>
          <table:table-cell table:style-name="ce8"/>
          <table:table-cell office:value-type="float" office:value="9783799" table:style-name="ce16">
            <text:p>9,783,79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585276" table:style-name="ce16">
            <text:p>14,585,276</text:p>
          </table:table-cell>
          <table:table-cell table:style-name="ce8"/>
          <table:table-cell office:value-type="float" office:value="14790332" table:style-name="ce16">
            <text:p>14,790,33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3219288" table:style-name="ce16">
            <text:p>53,219,288</text:p>
          </table:table-cell>
          <table:table-cell table:style-name="ce8"/>
          <table:table-cell office:value-type="float" office:value="51393557" table:style-name="ce16">
            <text:p>51,393,557</text:p>
          </table:table-cell>
          <table:table-cell office:value-type="string" table:style-name="ce17">
            <text:p>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207518" table:style-name="ce16">
            <text:p>11,207,518</text:p>
          </table:table-cell>
          <table:table-cell table:style-name="ce8"/>
          <table:table-cell office:value-type="float" office:value="10906162" table:style-name="ce16">
            <text:p>10,906,16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739399" table:style-name="ce16">
            <text:p>5,739,399</text:p>
          </table:table-cell>
          <table:table-cell table:style-name="ce8"/>
          <table:table-cell office:value-type="float" office:value="5447788" table:style-name="ce16">
            <text:p>5,447,78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74092" table:style-name="ce16">
            <text:p>5,874,092</text:p>
          </table:table-cell>
          <table:table-cell table:style-name="ce8"/>
          <table:table-cell office:value-type="float" office:value="5714265" table:style-name="ce16">
            <text:p>5,714,2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84747" table:style-name="ce16">
            <text:p>3,284,747</text:p>
          </table:table-cell>
          <table:table-cell table:style-name="ce8"/>
          <table:table-cell office:value-type="float" office:value="3437500" table:style-name="ce16">
            <text:p>3,437,50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637126" table:style-name="ce16">
            <text:p>7,637,126</text:p>
          </table:table-cell>
          <table:table-cell table:style-name="ce8"/>
          <table:table-cell office:value-type="float" office:value="7327719" table:style-name="ce16">
            <text:p>7,327,71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517902" table:style-name="ce16">
            <text:p>1,517,902</text:p>
          </table:table-cell>
          <table:table-cell table:style-name="ce8"/>
          <table:table-cell office:value-type="float" office:value="1378979" table:style-name="ce16">
            <text:p>1,378,9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8357317" table:style-name="ce16">
            <text:p>8,357,317</text:p>
          </table:table-cell>
          <table:table-cell table:style-name="ce8"/>
          <table:table-cell office:value-type="float" office:value="9098284" table:style-name="ce16">
            <text:p>9,098,28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073596" table:style-name="ce16">
            <text:p>7,073,596</text:p>
          </table:table-cell>
          <table:table-cell table:style-name="ce8"/>
          <table:table-cell office:value-type="float" office:value="6879149" table:style-name="ce16">
            <text:p>6,879,14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468798" table:style-name="ce16">
            <text:p>16,468,798</text:p>
          </table:table-cell>
          <table:table-cell table:style-name="ce8"/>
          <table:table-cell office:value-type="float" office:value="15317099" table:style-name="ce16">
            <text:p>15,317,09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240954" table:style-name="ce16">
            <text:p>5,240,954</text:p>
          </table:table-cell>
          <table:table-cell table:style-name="ce8"/>
          <table:table-cell office:value-type="float" office:value="5575521" table:style-name="ce16">
            <text:p>5,575,52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671709" table:style-name="ce16">
            <text:p>16,671,709</text:p>
          </table:table-cell>
          <table:table-cell table:style-name="ce8"/>
          <table:table-cell office:value-type="float" office:value="16031199" table:style-name="ce16">
            <text:p>16,031,19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56725" table:style-name="ce16">
            <text:p>5,456,725</text:p>
          </table:table-cell>
          <table:table-cell table:style-name="ce8"/>
          <table:table-cell office:value-type="float" office:value="4915504" table:style-name="ce16">
            <text:p>4,915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798841" table:style-name="ce16">
            <text:p>6,798,841</text:p>
          </table:table-cell>
          <table:table-cell table:style-name="ce8"/>
          <table:table-cell office:value-type="float" office:value="6853199" table:style-name="ce16">
            <text:p>6,853,19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251523" table:style-name="ce16">
            <text:p>2,251,523</text:p>
          </table:table-cell>
          <table:table-cell table:style-name="ce8"/>
          <table:table-cell office:value-type="float" office:value="2150829" table:style-name="ce16">
            <text:p>2,150,82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689120" table:style-name="ce16">
            <text:p>6,689,120</text:p>
          </table:table-cell>
          <table:table-cell table:style-name="ce8"/>
          <table:table-cell office:value-type="float" office:value="6205422" table:style-name="ce16">
            <text:p>6,205,4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612756" table:style-name="ce16">
            <text:p>10,612,756</text:p>
          </table:table-cell>
          <table:table-cell table:style-name="ce8"/>
          <table:table-cell office:value-type="float" office:value="11080183" table:style-name="ce16">
            <text:p>11,080,18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963444" table:style-name="ce16">
            <text:p>5,963,444</text:p>
          </table:table-cell>
          <table:table-cell table:style-name="ce8"/>
          <table:table-cell office:value-type="float" office:value="4909000" table:style-name="ce16">
            <text:p>4,909,0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303450" table:style-name="ce16">
            <text:p>15,303,450</text:p>
          </table:table-cell>
          <table:table-cell table:style-name="ce8"/>
          <table:table-cell office:value-type="float" office:value="14221644" table:style-name="ce16">
            <text:p>14,221,6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4641480" table:style-name="ce16">
            <text:p>34,641,480</text:p>
          </table:table-cell>
          <table:table-cell table:style-name="ce8"/>
          <table:table-cell office:value-type="float" office:value="35985792" table:style-name="ce16">
            <text:p>35,985,79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10254" table:style-name="ce16">
            <text:p>1,610,254</text:p>
          </table:table-cell>
          <table:table-cell table:style-name="ce8"/>
          <table:table-cell office:value-type="float" office:value="1430070" table:style-name="ce16">
            <text:p>1,430,07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87181424" table:style-name="ce16">
            <text:p>1,087,181,424</text:p>
          </table:table-cell>
          <table:table-cell table:style-name="ce8"/>
          <table:table-cell office:value-type="float" office:value="1089701143" table:style-name="ce16">
            <text:p>1,089,701,143</text:p>
          </table:table-cell>
          <table:table-cell office:value-type="string" table:style-name="ce17">
            <text:p>★<text:s/></text:p>
          </table:table-cell>
          <table:table-cell office:value-type="float" office:value="859" table:style-name="ce48">
            <text:p>859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92090650" table:style-name="ce16">
            <text:p>792,090,650</text:p>
          </table:table-cell>
          <table:table-cell table:style-name="ce8"/>
          <table:table-cell office:value-type="float" office:value="817330232" table:style-name="ce16">
            <text:p>817,330,232</text:p>
          </table:table-cell>
          <table:table-cell office:value-type="string" table:style-name="ce17">
            <text:p>★<text:s/></text:p>
          </table:table-cell>
          <table:table-cell office:value-type="float" office:value="626" table:style-name="ce48">
            <text:p>626</text:p>
          </table:table-cell>
          <table:table-cell office:value-type="percentage" office:value="-2.8000000000000001E-2" table:style-name="ce47">
            <text:p>-2.8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1393932" table:style-name="ce16">
            <text:p>131,393,932</text:p>
          </table:table-cell>
          <table:table-cell table:style-name="ce8"/>
          <table:table-cell office:value-type="float" office:value="137091463" table:style-name="ce16">
            <text:p>137,091,46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51000804" table:style-name="ce16">
            <text:p>51,000,804</text:p>
          </table:table-cell>
          <table:table-cell table:style-name="ce8"/>
          <table:table-cell office:value-type="float" office:value="49509149" table:style-name="ce16">
            <text:p>49,509,14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508400530" table:style-name="ce16">
            <text:p>508,400,530</text:p>
          </table:table-cell>
          <table:table-cell table:style-name="ce8"/>
          <table:table-cell office:value-type="float" office:value="515502328" table:style-name="ce16">
            <text:p>515,502,328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168244" table:style-name="ce16">
            <text:p>128,168,244</text:p>
          </table:table-cell>
          <table:table-cell table:style-name="ce8"/>
          <table:table-cell office:value-type="float" office:value="129581239" table:style-name="ce16">
            <text:p>129,581,239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8957567" table:style-name="ce16">
            <text:p>268,957,567</text:p>
          </table:table-cell>
          <table:table-cell table:style-name="ce8"/>
          <table:table-cell office:value-type="float" office:value="282413056" table:style-name="ce16">
            <text:p>282,413,056</text:p>
          </table:table-cell>
          <table:table-cell office:value-type="string" table:style-name="ce17">
            <text:p>★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83182782" table:style-name="ce16">
            <text:p>183,182,782</text:p>
          </table:table-cell>
          <table:table-cell table:style-name="ce8"/>
          <table:table-cell office:value-type="float" office:value="167005594" table:style-name="ce16">
            <text:p>167,005,594</text:p>
          </table:table-cell>
          <table:table-cell office:value-type="string" table:style-name="ce17">
            <text:p>◎◎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9.7999999999999997E-3" table:style-name="ce47">
            <text:p>-1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55257889" table:style-name="ce16">
            <text:p>555,257,889</text:p>
          </table:table-cell>
          <table:table-cell table:style-name="ce8"/>
          <table:table-cell office:value-type="float" office:value="553917260" table:style-name="ce16">
            <text:p>553,917,260</text:p>
          </table:table-cell>
          <table:table-cell office:value-type="string" table:style-name="ce17">
            <text:p>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41E-2" table:style-name="ce47">
            <text:p>2.4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8023599" table:style-name="ce16">
            <text:p>218,023,599</text:p>
          </table:table-cell>
          <table:table-cell table:style-name="ce8"/>
          <table:table-cell office:value-type="float" office:value="215287535" table:style-name="ce16">
            <text:p>215,287,535</text:p>
          </table:table-cell>
          <table:table-cell office:value-type="string" table:style-name="ce17">
            <text:p>◎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1.44E-2" table:style-name="ce47">
            <text:p>1.4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09236677" table:style-name="ce16">
            <text:p>609,236,677</text:p>
          </table:table-cell>
          <table:table-cell table:style-name="ce8"/>
          <table:table-cell office:value-type="float" office:value="621743178" table:style-name="ce16">
            <text:p>621,743,178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82562589" table:style-name="ce16">
            <text:p>382,562,589</text:p>
          </table:table-cell>
          <table:table-cell table:style-name="ce8"/>
          <table:table-cell office:value-type="float" office:value="386486920" table:style-name="ce16">
            <text:p>386,486,920</text:p>
          </table:table-cell>
          <table:table-cell office:value-type="string" table:style-name="ce17">
            <text:p>★<text:s/></text:p>
          </table:table-cell>
          <table:table-cell office:value-type="float" office:value="249" table:style-name="ce48">
            <text:p>249</text:p>
          </table:table-cell>
          <table:table-cell office:value-type="percentage" office:value="2.47E-2" table:style-name="ce47">
            <text:p>2.5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4218099" table:style-name="ce16">
            <text:p>384,218,099</text:p>
          </table:table-cell>
          <table:table-cell table:style-name="ce8"/>
          <table:table-cell office:value-type="float" office:value="395448769" table:style-name="ce16">
            <text:p>395,448,769</text:p>
          </table:table-cell>
          <table:table-cell office:value-type="string" table:style-name="ce17">
            <text:p>★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95126678" table:style-name="ce16">
            <text:p>295,126,678</text:p>
          </table:table-cell>
          <table:table-cell table:style-name="ce8"/>
          <table:table-cell office:value-type="float" office:value="304882547" table:style-name="ce16">
            <text:p>304,882,547</text:p>
          </table:table-cell>
          <table:table-cell office:value-type="string" table:style-name="ce17">
            <text:p>★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0" table:style-name="ce47">
            <text:p>0.0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5511441" table:style-name="ce16">
            <text:p>135,511,441</text:p>
          </table:table-cell>
          <table:table-cell table:style-name="ce8"/>
          <table:table-cell office:value-type="float" office:value="135959611" table:style-name="ce16">
            <text:p>135,959,611</text:p>
          </table:table-cell>
          <table:table-cell office:value-type="string" table:style-name="ce17">
            <text:p>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9133710" table:style-name="ce16">
            <text:p>59,133,710</text:p>
          </table:table-cell>
          <table:table-cell table:style-name="ce8"/>
          <table:table-cell office:value-type="float" office:value="68088843" table:style-name="ce16">
            <text:p>68,088,84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335357" table:style-name="ce16">
            <text:p>28,335,357</text:p>
          </table:table-cell>
          <table:table-cell table:style-name="ce8"/>
          <table:table-cell office:value-type="float" office:value="33670381" table:style-name="ce16">
            <text:p>33,670,38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9399091" table:style-name="ce16">
            <text:p>39,399,091</text:p>
          </table:table-cell>
          <table:table-cell table:style-name="ce8"/>
          <table:table-cell office:value-type="float" office:value="45138634" table:style-name="ce16">
            <text:p>45,138,63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4460789" table:style-name="ce16">
            <text:p>24,460,789</text:p>
          </table:table-cell>
          <table:table-cell table:style-name="ce8"/>
          <table:table-cell office:value-type="float" office:value="23640896" table:style-name="ce16">
            <text:p>23,640,896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8440785" table:style-name="ce16">
            <text:p>18,440,785</text:p>
          </table:table-cell>
          <table:table-cell table:style-name="ce8"/>
          <table:table-cell office:value-type="float" office:value="18842812" table:style-name="ce16">
            <text:p>18,842,81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2598031" table:style-name="ce16">
            <text:p>92,598,031</text:p>
          </table:table-cell>
          <table:table-cell table:style-name="ce8"/>
          <table:table-cell office:value-type="float" office:value="89862566" table:style-name="ce16">
            <text:p>89,862,566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554710" table:style-name="ce16">
            <text:p>26,554,710</text:p>
          </table:table-cell>
          <table:table-cell table:style-name="ce8"/>
          <table:table-cell office:value-type="float" office:value="29351298" table:style-name="ce16">
            <text:p>29,351,29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5038082" table:style-name="ce16">
            <text:p>75,038,082</text:p>
          </table:table-cell>
          <table:table-cell table:style-name="ce8"/>
          <table:table-cell office:value-type="float" office:value="80888093" table:style-name="ce16">
            <text:p>80,888,09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81896" table:style-name="ce16">
            <text:p>1,581,896</text:p>
          </table:table-cell>
          <table:table-cell table:style-name="ce8"/>
          <table:table-cell office:value-type="float" office:value="1596375" table:style-name="ce16">
            <text:p>1,596,3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84937" table:style-name="ce16">
            <text:p>1,984,937</text:p>
          </table:table-cell>
          <table:table-cell table:style-name="ce8"/>
          <table:table-cell office:value-type="float" office:value="1581390" table:style-name="ce16">
            <text:p>1,581,39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70071" table:style-name="ce16">
            <text:p>7,570,071</text:p>
          </table:table-cell>
          <table:table-cell table:style-name="ce8"/>
          <table:table-cell office:value-type="float" office:value="6776055" table:style-name="ce16">
            <text:p>6,776,0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451069" table:style-name="ce16">
            <text:p>26,451,069</text:p>
          </table:table-cell>
          <table:table-cell table:style-name="ce8"/>
          <table:table-cell office:value-type="float" office:value="27067507" table:style-name="ce16">
            <text:p>27,067,50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879462" table:style-name="ce16">
            <text:p>9,879,462</text:p>
          </table:table-cell>
          <table:table-cell table:style-name="ce8"/>
          <table:table-cell office:value-type="float" office:value="10539532" table:style-name="ce16">
            <text:p>10,539,53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760793" table:style-name="ce16">
            <text:p>10,760,793</text:p>
          </table:table-cell>
          <table:table-cell table:style-name="ce8"/>
          <table:table-cell office:value-type="float" office:value="10471542" table:style-name="ce16">
            <text:p>10,471,54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115970" table:style-name="ce16">
            <text:p>12,115,970</text:p>
          </table:table-cell>
          <table:table-cell table:style-name="ce8"/>
          <table:table-cell office:value-type="float" office:value="12915373" table:style-name="ce16">
            <text:p>12,915,37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985186" table:style-name="ce16">
            <text:p>2,985,186</text:p>
          </table:table-cell>
          <table:table-cell table:style-name="ce8"/>
          <table:table-cell office:value-type="float" office:value="3048862" table:style-name="ce16">
            <text:p>3,048,8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440049" table:style-name="ce16">
            <text:p>7,440,049</text:p>
          </table:table-cell>
          <table:table-cell table:style-name="ce8"/>
          <table:table-cell office:value-type="float" office:value="7266036" table:style-name="ce16">
            <text:p>7,266,03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7244275" table:style-name="ce16">
            <text:p>97,244,275</text:p>
          </table:table-cell>
          <table:table-cell table:style-name="ce8"/>
          <table:table-cell office:value-type="float" office:value="102175069" table:style-name="ce16">
            <text:p>102,175,069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42217527" table:style-name="ce16">
            <text:p>142,217,527</text:p>
          </table:table-cell>
          <table:table-cell table:style-name="ce8"/>
          <table:table-cell office:value-type="float" office:value="147822722" table:style-name="ce16">
            <text:p>147,822,722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5743324" table:style-name="ce16">
            <text:p>25,743,324</text:p>
          </table:table-cell>
          <table:table-cell table:style-name="ce8"/>
          <table:table-cell office:value-type="float" office:value="27681616" table:style-name="ce16">
            <text:p>27,681,61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649594" table:style-name="ce16">
            <text:p>17,649,594</text:p>
          </table:table-cell>
          <table:table-cell table:style-name="ce8"/>
          <table:table-cell office:value-type="float" office:value="6865734" table:style-name="ce16">
            <text:p>6,865,73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6199247" table:style-name="ce16">
            <text:p>96,199,247</text:p>
          </table:table-cell>
          <table:table-cell table:style-name="ce8"/>
          <table:table-cell office:value-type="float" office:value="96439457" table:style-name="ce16">
            <text:p>96,439,457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8952867" table:style-name="ce16">
            <text:p>118,952,867</text:p>
          </table:table-cell>
          <table:table-cell table:style-name="ce8"/>
          <table:table-cell office:value-type="float" office:value="118964869" table:style-name="ce16">
            <text:p>118,964,869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7636983" table:style-name="ce16">
            <text:p>47,636,983</text:p>
          </table:table-cell>
          <table:table-cell table:style-name="ce8"/>
          <table:table-cell office:value-type="float" office:value="49354569" table:style-name="ce16">
            <text:p>49,354,56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569519" table:style-name="ce16">
            <text:p>6,569,519</text:p>
          </table:table-cell>
          <table:table-cell table:style-name="ce8"/>
          <table:table-cell office:value-type="float" office:value="6808801" table:style-name="ce16">
            <text:p>6,808,801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1776778" table:style-name="ce16">
            <text:p>11,776,778</text:p>
          </table:table-cell>
          <table:table-cell table:style-name="ce8"/>
          <table:table-cell office:value-type="float" office:value="10178253" table:style-name="ce16">
            <text:p>10,178,25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4323653" table:style-name="ce16">
            <text:p>14,323,653</text:p>
          </table:table-cell>
          <table:table-cell table:style-name="ce8"/>
          <table:table-cell office:value-type="float" office:value="13645021" table:style-name="ce16">
            <text:p>13,645,021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767704" table:style-name="ce16">
            <text:p>5,767,704</text:p>
          </table:table-cell>
          <table:table-cell table:style-name="ce8"/>
          <table:table-cell office:value-type="float" office:value="5912054" table:style-name="ce16">
            <text:p>5,912,05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080676" table:style-name="ce16">
            <text:p>2,080,676</text:p>
          </table:table-cell>
          <table:table-cell table:style-name="ce8"/>
          <table:table-cell office:value-type="float" office:value="2293127" table:style-name="ce16">
            <text:p>2,293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2782833" table:style-name="ce16">
            <text:p>122,782,833</text:p>
          </table:table-cell>
          <table:table-cell table:style-name="ce8"/>
          <table:table-cell office:value-type="float" office:value="119693299" table:style-name="ce16">
            <text:p>119,693,299</text:p>
          </table:table-cell>
          <table:table-cell office:value-type="string" table:style-name="ce17">
            <text:p>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6858" table:style-name="ce16">
            <text:p>3,136,858</text:p>
          </table:table-cell>
          <table:table-cell table:style-name="ce8"/>
          <table:table-cell office:value-type="float" office:value="3248883" table:style-name="ce16">
            <text:p>3,248,88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581783" table:style-name="ce16">
            <text:p>3,581,783</text:p>
          </table:table-cell>
          <table:table-cell table:style-name="ce8"/>
          <table:table-cell office:value-type="float" office:value="3838863" table:style-name="ce16">
            <text:p>3,838,86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989424" table:style-name="ce16">
            <text:p>3,989,424</text:p>
          </table:table-cell>
          <table:table-cell table:style-name="ce8"/>
          <table:table-cell office:value-type="float" office:value="3969096" table:style-name="ce16">
            <text:p>3,969,09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776779" table:style-name="ce16">
            <text:p>7,776,779</text:p>
          </table:table-cell>
          <table:table-cell table:style-name="ce8"/>
          <table:table-cell office:value-type="float" office:value="6155725" table:style-name="ce16">
            <text:p>6,155,7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79855" table:style-name="ce16">
            <text:p>7,179,855</text:p>
          </table:table-cell>
          <table:table-cell table:style-name="ce8"/>
          <table:table-cell office:value-type="float" office:value="7184207" table:style-name="ce16">
            <text:p>7,184,2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7522" table:style-name="ce16">
            <text:p>97,522</text:p>
          </table:table-cell>
          <table:table-cell table:style-name="ce8"/>
          <table:table-cell office:value-type="float" office:value="118692" table:style-name="ce16">
            <text:p>118,6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2238884" table:style-name="ce16">
            <text:p>122,238,884</text:p>
          </table:table-cell>
          <table:table-cell table:style-name="ce8"/>
          <table:table-cell office:value-type="float" office:value="119185871" table:style-name="ce16">
            <text:p>119,185,871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77843" table:style-name="ce16">
            <text:p>6,077,843</text:p>
          </table:table-cell>
          <table:table-cell table:style-name="ce8"/>
          <table:table-cell office:value-type="float" office:value="6806107" table:style-name="ce16">
            <text:p>6,806,1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920165" table:style-name="ce16">
            <text:p>5,920,165</text:p>
          </table:table-cell>
          <table:table-cell table:style-name="ce8"/>
          <table:table-cell office:value-type="float" office:value="5631172" table:style-name="ce16">
            <text:p>5,631,17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71413" table:style-name="ce16">
            <text:p>6,971,413</text:p>
          </table:table-cell>
          <table:table-cell table:style-name="ce8"/>
          <table:table-cell office:value-type="float" office:value="6229888" table:style-name="ce16">
            <text:p>6,229,8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63311" table:style-name="ce16">
            <text:p>10,263,311</text:p>
          </table:table-cell>
          <table:table-cell table:style-name="ce8"/>
          <table:table-cell office:value-type="float" office:value="9538267" table:style-name="ce16">
            <text:p>9,538,2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9513" table:style-name="ce16">
            <text:p>819,513</text:p>
          </table:table-cell>
          <table:table-cell table:style-name="ce8"/>
          <table:table-cell office:value-type="float" office:value="2791673" table:style-name="ce16">
            <text:p>2,791,67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58696" table:style-name="ce16">
            <text:p>1,758,696</text:p>
          </table:table-cell>
          <table:table-cell table:style-name="ce8"/>
          <table:table-cell office:value-type="float" office:value="1252543" table:style-name="ce16">
            <text:p>1,252,5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809739" table:style-name="ce16">
            <text:p>2,809,739</text:p>
          </table:table-cell>
          <table:table-cell table:style-name="ce8"/>
          <table:table-cell office:value-type="float" office:value="3235652" table:style-name="ce16">
            <text:p>3,235,6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56754" table:style-name="ce16">
            <text:p>3,456,754</text:p>
          </table:table-cell>
          <table:table-cell table:style-name="ce8"/>
          <table:table-cell office:value-type="float" office:value="1838836" table:style-name="ce16">
            <text:p>1,838,8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5033936" table:style-name="ce16">
            <text:p>5,033,936</text:p>
          </table:table-cell>
          <table:table-cell table:style-name="ce8"/>
          <table:table-cell office:value-type="float" office:value="4582834" table:style-name="ce16">
            <text:p>4,582,8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557800" table:style-name="ce16">
            <text:p>8,557,800</text:p>
          </table:table-cell>
          <table:table-cell table:style-name="ce8"/>
          <table:table-cell office:value-type="float" office:value="8365202" table:style-name="ce16">
            <text:p>8,365,2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857968" table:style-name="ce16">
            <text:p>12,857,968</text:p>
          </table:table-cell>
          <table:table-cell table:style-name="ce8"/>
          <table:table-cell office:value-type="float" office:value="12267795" table:style-name="ce16">
            <text:p>12,267,79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420581" table:style-name="ce16">
            <text:p>8,420,581</text:p>
          </table:table-cell>
          <table:table-cell table:style-name="ce8"/>
          <table:table-cell office:value-type="float" office:value="8695757" table:style-name="ce16">
            <text:p>8,695,75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13892" table:style-name="ce16">
            <text:p>1,613,892</text:p>
          </table:table-cell>
          <table:table-cell table:style-name="ce8"/>
          <table:table-cell office:value-type="float" office:value="1415614" table:style-name="ce16">
            <text:p>1,415,6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805215273" table:style-name="ce16">
            <text:p>805,215,273</text:p>
          </table:table-cell>
          <table:table-cell table:style-name="ce8"/>
          <table:table-cell office:value-type="float" office:value="825207478" table:style-name="ce16">
            <text:p>825,207,478</text:p>
          </table:table-cell>
          <table:table-cell office:value-type="string" table:style-name="ce17">
            <text:p>★<text:s/></text:p>
          </table:table-cell>
          <table:table-cell office:value-type="float" office:value="690" table:style-name="ce48">
            <text:p>690</text:p>
          </table:table-cell>
          <table:table-cell office:value-type="percentage" office:value="0" table:style-name="ce47">
            <text:p>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46721906" table:style-name="ce16">
            <text:p>1,446,721,906</text:p>
          </table:table-cell>
          <table:table-cell table:style-name="ce8"/>
          <table:table-cell office:value-type="float" office:value="1500388135" table:style-name="ce16">
            <text:p>1,500,388,135</text:p>
          </table:table-cell>
          <table:table-cell office:value-type="string" table:style-name="ce17">
            <text:p>★★<text:s/></text:p>
          </table:table-cell>
          <table:table-cell office:value-type="float" office:value="1021" table:style-name="ce48">
            <text:p>1,021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34443877" table:style-name="ce16">
            <text:p>1,034,443,877</text:p>
          </table:table-cell>
          <table:table-cell table:style-name="ce8"/>
          <table:table-cell office:value-type="float" office:value="1086359607" table:style-name="ce16">
            <text:p>1,086,359,607</text:p>
          </table:table-cell>
          <table:table-cell office:value-type="string" table:style-name="ce17">
            <text:p>★★<text:s/></text:p>
          </table:table-cell>
          <table:table-cell office:value-type="float" office:value="817" table:style-name="ce48">
            <text:p>817</text:p>
          </table:table-cell>
          <table:table-cell office:value-type="percentage" office:value="-3.0800000000000001E-2" table:style-name="ce47">
            <text:p>-3.1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9162179" table:style-name="ce16">
            <text:p>119,162,179</text:p>
          </table:table-cell>
          <table:table-cell table:style-name="ce8"/>
          <table:table-cell office:value-type="float" office:value="116089820" table:style-name="ce16">
            <text:p>116,089,820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92907072" table:style-name="ce16">
            <text:p>292,907,072</text:p>
          </table:table-cell>
          <table:table-cell table:style-name="ce8"/>
          <table:table-cell office:value-type="float" office:value="291223840" table:style-name="ce16">
            <text:p>291,223,840</text:p>
          </table:table-cell>
          <table:table-cell office:value-type="string" table:style-name="ce17">
            <text:p>◎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4.3099999999999999E-2" table:style-name="ce47">
            <text:p>-4.3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2065274" table:style-name="ce16">
            <text:p>82,065,274</text:p>
          </table:table-cell>
          <table:table-cell table:style-name="ce8"/>
          <table:table-cell office:value-type="float" office:value="102551404" table:style-name="ce16">
            <text:p>102,551,404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667" table:style-name="ce48">
            <text:p>667</text:p>
          </table:table-cell>
          <table:table-cell office:value-type="percentage" office:value="-3.8899999999999997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60459257" table:style-name="ce16">
            <text:p>160,459,257</text:p>
          </table:table-cell>
          <table:table-cell table:style-name="ce8"/>
          <table:table-cell office:value-type="float" office:value="162656591" table:style-name="ce16">
            <text:p>162,656,591</text:p>
          </table:table-cell>
          <table:table-cell office:value-type="string" table:style-name="ce17">
            <text:p>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9.2999999999999999E-2" table:style-name="ce47">
            <text:p>-9.3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50303812" table:style-name="ce16">
            <text:p>150,303,812</text:p>
          </table:table-cell>
          <table:table-cell table:style-name="ce8"/>
          <table:table-cell office:value-type="float" office:value="143611263" table:style-name="ce16">
            <text:p>143,611,263</text:p>
          </table:table-cell>
          <table:table-cell office:value-type="string" table:style-name="ce17">
            <text:p>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0.05" table:style-name="ce47">
            <text:p>-5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202117301" table:style-name="ce16">
            <text:p>202,117,301</text:p>
          </table:table-cell>
          <table:table-cell table:style-name="ce8"/>
          <table:table-cell office:value-type="float" office:value="209649185" table:style-name="ce16">
            <text:p>209,649,185</text:p>
          </table:table-cell>
          <table:table-cell office:value-type="string" table:style-name="ce17">
            <text:p>★★<text:s/></text:p>
          </table:table-cell>
          <table:table-cell office:value-type="float" office:value="171" table:style-name="ce48">
            <text:p>171</text:p>
          </table:table-cell>
          <table:table-cell office:value-type="percentage" office:value="8.9200000000000002E-2" table:style-name="ce47">
            <text:p>8.9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03328936" table:style-name="ce16">
            <text:p>303,328,936</text:p>
          </table:table-cell>
          <table:table-cell table:style-name="ce8"/>
          <table:table-cell office:value-type="float" office:value="303325871" table:style-name="ce16">
            <text:p>303,325,871</text:p>
          </table:table-cell>
          <table:table-cell office:value-type="string" table:style-name="ce17">
            <text:p>◎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3.2099999999999997E-2" table:style-name="ce47">
            <text:p>-3.2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6492291" table:style-name="ce16">
            <text:p>126,492,291</text:p>
          </table:table-cell>
          <table:table-cell table:style-name="ce8"/>
          <table:table-cell office:value-type="float" office:value="126370898" table:style-name="ce16">
            <text:p>126,370,898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9329642" table:style-name="ce16">
            <text:p>169,329,642</text:p>
          </table:table-cell>
          <table:table-cell table:style-name="ce8"/>
          <table:table-cell office:value-type="float" office:value="163608099" table:style-name="ce16">
            <text:p>163,608,099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30578340" table:style-name="ce16">
            <text:p>230,578,340</text:p>
          </table:table-cell>
          <table:table-cell table:style-name="ce8"/>
          <table:table-cell office:value-type="float" office:value="257421247" table:style-name="ce16">
            <text:p>257,421,247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2979905" table:style-name="ce16">
            <text:p>202,979,905</text:p>
          </table:table-cell>
          <table:table-cell table:style-name="ce8"/>
          <table:table-cell office:value-type="float" office:value="188824948" table:style-name="ce16">
            <text:p>188,824,948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5.4800000000000001E-2" table:style-name="ce47">
            <text:p>5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71425937" table:style-name="ce16">
            <text:p>471,425,937</text:p>
          </table:table-cell>
          <table:table-cell table:style-name="ce8"/>
          <table:table-cell office:value-type="float" office:value="456466378" table:style-name="ce16">
            <text:p>456,466,378</text:p>
          </table:table-cell>
          <table:table-cell office:value-type="string" table:style-name="ce17">
            <text:p>◎<text:s/></text:p>
          </table:table-cell>
          <table:table-cell office:value-type="float" office:value="443" table:style-name="ce48">
            <text:p>443</text:p>
          </table:table-cell>
          <table:table-cell office:value-type="percentage" office:value="-1.12E-2" table:style-name="ce47">
            <text:p>-1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41771152" table:style-name="ce16">
            <text:p>241,771,152</text:p>
          </table:table-cell>
          <table:table-cell table:style-name="ce8"/>
          <table:table-cell office:value-type="float" office:value="256480316" table:style-name="ce16">
            <text:p>256,480,316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7.7999999999999996E-3" table:style-name="ce47">
            <text:p>-0.8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0384311" table:style-name="ce16">
            <text:p>100,384,311</text:p>
          </table:table-cell>
          <table:table-cell table:style-name="ce8"/>
          <table:table-cell office:value-type="float" office:value="98957991" table:style-name="ce16">
            <text:p>98,957,991</text:p>
          </table:table-cell>
          <table:table-cell office:value-type="string" table:style-name="ce17">
            <text:p>◎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409309" table:style-name="ce16">
            <text:p>20,409,309</text:p>
          </table:table-cell>
          <table:table-cell table:style-name="ce8"/>
          <table:table-cell office:value-type="float" office:value="20741596" table:style-name="ce16">
            <text:p>20,741,59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927687" table:style-name="ce16">
            <text:p>28,927,687</text:p>
          </table:table-cell>
          <table:table-cell table:style-name="ce8"/>
          <table:table-cell office:value-type="float" office:value="26593078" table:style-name="ce16">
            <text:p>26,593,078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8554455" table:style-name="ce16">
            <text:p>118,554,455</text:p>
          </table:table-cell>
          <table:table-cell table:style-name="ce8"/>
          <table:table-cell office:value-type="float" office:value="119696060" table:style-name="ce16">
            <text:p>119,696,060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9.4600000000000004E-2" table:style-name="ce47">
            <text:p>-9.5%</text:p>
          </table:table-cell>
          <table:table-cell office:value-type="float" office:value="373" table:style-name="ce48">
            <text:p>373</text:p>
          </table:table-cell>
          <table:table-cell office:value-type="percentage" office:value="-0.1182" table:style-name="ce47">
            <text:p>-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4693986" table:style-name="ce16">
            <text:p>124,693,986</text:p>
          </table:table-cell>
          <table:table-cell table:style-name="ce8"/>
          <table:table-cell office:value-type="float" office:value="132142923" table:style-name="ce16">
            <text:p>132,142,923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408" table:style-name="ce48">
            <text:p>408</text:p>
          </table:table-cell>
          <table:table-cell office:value-type="percentage" office:value="9.3799999999999994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547818" table:style-name="ce16">
            <text:p>21,547,818</text:p>
          </table:table-cell>
          <table:table-cell table:style-name="ce8"/>
          <table:table-cell office:value-type="float" office:value="20791638" table:style-name="ce16">
            <text:p>20,791,638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9132437" table:style-name="ce16">
            <text:p>39,132,437</text:p>
          </table:table-cell>
          <table:table-cell table:style-name="ce8"/>
          <table:table-cell office:value-type="float" office:value="42443605" table:style-name="ce16">
            <text:p>42,443,60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836208" table:style-name="ce16">
            <text:p>27,836,208</text:p>
          </table:table-cell>
          <table:table-cell table:style-name="ce8"/>
          <table:table-cell office:value-type="float" office:value="32563996" table:style-name="ce16">
            <text:p>32,563,996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6910845" table:style-name="ce16">
            <text:p>16,910,845</text:p>
          </table:table-cell>
          <table:table-cell table:style-name="ce8"/>
          <table:table-cell office:value-type="float" office:value="18723268" table:style-name="ce16">
            <text:p>18,723,2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8301106" table:style-name="ce16">
            <text:p>58,301,106</text:p>
          </table:table-cell>
          <table:table-cell table:style-name="ce8"/>
          <table:table-cell office:value-type="float" office:value="67291794" table:style-name="ce16">
            <text:p>67,291,79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3760766" table:style-name="ce16">
            <text:p>103,760,766</text:p>
          </table:table-cell>
          <table:table-cell table:style-name="ce8"/>
          <table:table-cell office:value-type="float" office:value="132188283" table:style-name="ce16">
            <text:p>132,188,283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271" table:style-name="ce48">
            <text:p>271</text:p>
          </table:table-cell>
          <table:table-cell office:value-type="percentage" office:value="0.50560000000000005" table:style-name="ce47">
            <text:p>5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4388056" table:style-name="ce16">
            <text:p>34,388,056</text:p>
          </table:table-cell>
          <table:table-cell table:style-name="ce8"/>
          <table:table-cell office:value-type="float" office:value="35266784" table:style-name="ce16">
            <text:p>35,266,784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758315" table:style-name="ce16">
            <text:p>11,758,315</text:p>
          </table:table-cell>
          <table:table-cell table:style-name="ce8"/>
          <table:table-cell office:value-type="float" office:value="12404015" table:style-name="ce16">
            <text:p>12,404,0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947537" table:style-name="ce16">
            <text:p>12,947,537</text:p>
          </table:table-cell>
          <table:table-cell table:style-name="ce8"/>
          <table:table-cell office:value-type="float" office:value="12286298" table:style-name="ce16">
            <text:p>12,286,298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4549843" table:style-name="ce16">
            <text:p>44,549,843</text:p>
          </table:table-cell>
          <table:table-cell table:style-name="ce8"/>
          <table:table-cell office:value-type="float" office:value="47900510" table:style-name="ce16">
            <text:p>47,900,510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70587" table:style-name="ce16">
            <text:p>5,270,587</text:p>
          </table:table-cell>
          <table:table-cell table:style-name="ce8"/>
          <table:table-cell office:value-type="float" office:value="4389114" table:style-name="ce16">
            <text:p>4,389,11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49635" table:style-name="ce16">
            <text:p>6,249,635</text:p>
          </table:table-cell>
          <table:table-cell table:style-name="ce8"/>
          <table:table-cell office:value-type="float" office:value="5456035" table:style-name="ce16">
            <text:p>5,456,03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31936" table:style-name="ce16">
            <text:p>1,331,936</text:p>
          </table:table-cell>
          <table:table-cell table:style-name="ce8"/>
          <table:table-cell office:value-type="float" office:value="1649041" table:style-name="ce16">
            <text:p>1,649,04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1326675" table:style-name="ce16">
            <text:p>21,326,675</text:p>
          </table:table-cell>
          <table:table-cell table:style-name="ce8"/>
          <table:table-cell office:value-type="float" office:value="20675284" table:style-name="ce16">
            <text:p>20,675,28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868325" table:style-name="ce16">
            <text:p>14,868,325</text:p>
          </table:table-cell>
          <table:table-cell table:style-name="ce8"/>
          <table:table-cell office:value-type="float" office:value="14185608" table:style-name="ce16">
            <text:p>14,185,60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100283" table:style-name="ce16">
            <text:p>18,100,283</text:p>
          </table:table-cell>
          <table:table-cell table:style-name="ce8"/>
          <table:table-cell office:value-type="float" office:value="18945982" table:style-name="ce16">
            <text:p>18,945,9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376116" table:style-name="ce16">
            <text:p>54,376,116</text:p>
          </table:table-cell>
          <table:table-cell table:style-name="ce8"/>
          <table:table-cell office:value-type="float" office:value="57361244" table:style-name="ce16">
            <text:p>57,361,244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90223977" table:style-name="ce16">
            <text:p>90,223,977</text:p>
          </table:table-cell>
          <table:table-cell table:style-name="ce8"/>
          <table:table-cell office:value-type="float" office:value="97075011" table:style-name="ce16">
            <text:p>97,075,011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751646" table:style-name="ce16">
            <text:p>52,751,646</text:p>
          </table:table-cell>
          <table:table-cell table:style-name="ce8"/>
          <table:table-cell office:value-type="float" office:value="48215156" table:style-name="ce16">
            <text:p>48,215,15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3979127" table:style-name="ce16">
            <text:p>93,979,127</text:p>
          </table:table-cell>
          <table:table-cell table:style-name="ce8"/>
          <table:table-cell office:value-type="float" office:value="104380847" table:style-name="ce16">
            <text:p>104,380,84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3312864" table:style-name="ce16">
            <text:p>13,312,864</text:p>
          </table:table-cell>
          <table:table-cell table:style-name="ce8"/>
          <table:table-cell office:value-type="float" office:value="10828339" table:style-name="ce16">
            <text:p>10,828,33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321817" table:style-name="ce16">
            <text:p>9,321,817</text:p>
          </table:table-cell>
          <table:table-cell table:style-name="ce8"/>
          <table:table-cell office:value-type="float" office:value="9242875" table:style-name="ce16">
            <text:p>9,242,8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871782" table:style-name="ce16">
            <text:p>13,871,782</text:p>
          </table:table-cell>
          <table:table-cell table:style-name="ce8"/>
          <table:table-cell office:value-type="float" office:value="13770792" table:style-name="ce16">
            <text:p>13,770,79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853118" table:style-name="ce16">
            <text:p>3,853,118</text:p>
          </table:table-cell>
          <table:table-cell table:style-name="ce8"/>
          <table:table-cell office:value-type="float" office:value="3759739" table:style-name="ce16">
            <text:p>3,759,7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560646" table:style-name="ce16">
            <text:p>7,560,646</text:p>
          </table:table-cell>
          <table:table-cell table:style-name="ce8"/>
          <table:table-cell office:value-type="float" office:value="8275835" table:style-name="ce16">
            <text:p>8,275,8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53107" table:style-name="ce16">
            <text:p>8,753,107</text:p>
          </table:table-cell>
          <table:table-cell office:value-type="string" table:style-name="ce17">
            <text:p>-<text:s/></text:p>
          </table:table-cell>
          <table:table-cell office:value-type="float" office:value="47" table:style-name="ce48">
            <text:p>47</text:p>
          </table:table-cell>
          <table:table-cell office:value-type="string" table:style-name="ce47">
            <text:p><text:s text:c="2"/></text:p>
          </table:table-cell>
          <table:table-cell office:value-type="float" office:value="82" table:style-name="ce48">
            <text:p>8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494489" table:style-name="ce16">
            <text:p>14,494,489</text:p>
          </table:table-cell>
          <table:table-cell table:style-name="ce8"/>
          <table:table-cell office:value-type="float" office:value="13865570" table:style-name="ce16">
            <text:p>13,865,57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57555" table:style-name="ce16">
            <text:p>3,957,555</text:p>
          </table:table-cell>
          <table:table-cell table:style-name="ce8"/>
          <table:table-cell office:value-type="float" office:value="3710613" table:style-name="ce16">
            <text:p>3,710,6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881285" table:style-name="ce16">
            <text:p>17,881,285</text:p>
          </table:table-cell>
          <table:table-cell table:style-name="ce8"/>
          <table:table-cell office:value-type="float" office:value="20436947" table:style-name="ce16">
            <text:p>20,436,9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47264" table:style-name="ce16">
            <text:p>16,247,264</text:p>
          </table:table-cell>
          <table:table-cell table:style-name="ce8"/>
          <table:table-cell office:value-type="float" office:value="14385051" table:style-name="ce16">
            <text:p>14,385,051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7241617" table:style-name="ce16">
            <text:p>67,241,617</text:p>
          </table:table-cell>
          <table:table-cell table:style-name="ce8"/>
          <table:table-cell office:value-type="float" office:value="60345054" table:style-name="ce16">
            <text:p>60,345,054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43591" table:style-name="ce16">
            <text:p>3,843,591</text:p>
          </table:table-cell>
          <table:table-cell table:style-name="ce8"/>
          <table:table-cell office:value-type="float" office:value="3546141" table:style-name="ce16">
            <text:p>3,546,1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56146" table:style-name="ce16">
            <text:p>3,656,146</text:p>
          </table:table-cell>
          <table:table-cell table:style-name="ce8"/>
          <table:table-cell office:value-type="float" office:value="3403440" table:style-name="ce16">
            <text:p>3,403,44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1952997" table:style-name="ce16">
            <text:p>21,952,997</text:p>
          </table:table-cell>
          <table:table-cell table:style-name="ce8"/>
          <table:table-cell office:value-type="float" office:value="19254119" table:style-name="ce16">
            <text:p>19,254,11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55257" table:style-name="ce16">
            <text:p>3,855,257</text:p>
          </table:table-cell>
          <table:table-cell table:style-name="ce8"/>
          <table:table-cell office:value-type="float" office:value="3021529" table:style-name="ce16">
            <text:p>3,021,5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488174" table:style-name="ce16">
            <text:p>5,488,174</text:p>
          </table:table-cell>
          <table:table-cell table:style-name="ce8"/>
          <table:table-cell office:value-type="float" office:value="5326535" table:style-name="ce16">
            <text:p>5,326,53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223371" table:style-name="ce16">
            <text:p>10,223,371</text:p>
          </table:table-cell>
          <table:table-cell table:style-name="ce8"/>
          <table:table-cell office:value-type="float" office:value="9760941" table:style-name="ce16">
            <text:p>9,760,9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61037" table:style-name="ce16">
            <text:p>5,061,037</text:p>
          </table:table-cell>
          <table:table-cell table:style-name="ce8"/>
          <table:table-cell office:value-type="float" office:value="4056804" table:style-name="ce16">
            <text:p>4,056,8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489648" table:style-name="ce16">
            <text:p>19,489,648</text:p>
          </table:table-cell>
          <table:table-cell table:style-name="ce8"/>
          <table:table-cell office:value-type="float" office:value="23459743" table:style-name="ce16">
            <text:p>23,459,7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880638" table:style-name="ce16">
            <text:p>4,880,638</text:p>
          </table:table-cell>
          <table:table-cell table:style-name="ce8"/>
          <table:table-cell office:value-type="float" office:value="3426447" table:style-name="ce16">
            <text:p>3,426,4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86564" table:style-name="ce16">
            <text:p>3,886,564</text:p>
          </table:table-cell>
          <table:table-cell table:style-name="ce8"/>
          <table:table-cell office:value-type="float" office:value="2945669" table:style-name="ce16">
            <text:p>2,945,6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49804" table:style-name="ce16">
            <text:p>1,649,804</text:p>
          </table:table-cell>
          <table:table-cell table:style-name="ce8"/>
          <table:table-cell office:value-type="float" office:value="1546298" table:style-name="ce16">
            <text:p>1,546,29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55891" table:style-name="ce16">
            <text:p>3,355,891</text:p>
          </table:table-cell>
          <table:table-cell table:style-name="ce8"/>
          <table:table-cell office:value-type="float" office:value="3499399" table:style-name="ce16">
            <text:p>3,499,39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022055" table:style-name="ce16">
            <text:p>8,022,055</text:p>
          </table:table-cell>
          <table:table-cell table:style-name="ce8"/>
          <table:table-cell office:value-type="float" office:value="9082481" table:style-name="ce16">
            <text:p>9,082,4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78980" table:style-name="ce16">
            <text:p>4,378,980</text:p>
          </table:table-cell>
          <table:table-cell table:style-name="ce8"/>
          <table:table-cell office:value-type="float" office:value="4260620" table:style-name="ce16">
            <text:p>4,260,62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620258" table:style-name="ce16">
            <text:p>16,620,258</text:p>
          </table:table-cell>
          <table:table-cell table:style-name="ce8"/>
          <table:table-cell office:value-type="float" office:value="14808969" table:style-name="ce16">
            <text:p>14,808,96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6" table:style-name="ce48">
            <text:p>86</text:p>
          </table:table-cell>
          <table:table-cell office:value-type="percentage" office:value="-0.12239999999999999" table:style-name="ce47">
            <text:p>-1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492642" table:style-name="ce16">
            <text:p>2,492,642</text:p>
          </table:table-cell>
          <table:table-cell table:style-name="ce8"/>
          <table:table-cell office:value-type="float" office:value="1902073" table:style-name="ce16">
            <text:p>1,902,07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667389" table:style-name="ce16">
            <text:p>12,667,389</text:p>
          </table:table-cell>
          <table:table-cell table:style-name="ce8"/>
          <table:table-cell office:value-type="float" office:value="12892854" table:style-name="ce16">
            <text:p>12,892,85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63291" table:style-name="ce16">
            <text:p>2,963,291</text:p>
          </table:table-cell>
          <table:table-cell table:style-name="ce8"/>
          <table:table-cell office:value-type="float" office:value="3199423" table:style-name="ce16">
            <text:p>3,199,4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9152290" table:style-name="ce16">
            <text:p>9,152,290</text:p>
          </table:table-cell>
          <table:table-cell table:style-name="ce8"/>
          <table:table-cell office:value-type="float" office:value="9977562" table:style-name="ce16">
            <text:p>9,977,56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9105699" table:style-name="ce16">
            <text:p>9,105,699</text:p>
          </table:table-cell>
          <table:table-cell table:style-name="ce8"/>
          <table:table-cell office:value-type="float" office:value="10340018" table:style-name="ce16">
            <text:p>10,340,0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387547" table:style-name="ce16">
            <text:p>1,387,547</text:p>
          </table:table-cell>
          <table:table-cell table:style-name="ce8"/>
          <table:table-cell office:value-type="float" office:value="998357" table:style-name="ce16">
            <text:p>998,3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644835" table:style-name="ce16">
            <text:p>11,644,835</text:p>
          </table:table-cell>
          <table:table-cell table:style-name="ce8"/>
          <table:table-cell office:value-type="float" office:value="9802182" table:style-name="ce16">
            <text:p>9,802,1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149065" table:style-name="ce16">
            <text:p>18,149,065</text:p>
          </table:table-cell>
          <table:table-cell table:style-name="ce8"/>
          <table:table-cell office:value-type="float" office:value="19992470" table:style-name="ce16">
            <text:p>19,992,47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37124" table:style-name="ce16">
            <text:p>2,237,124</text:p>
          </table:table-cell>
          <table:table-cell table:style-name="ce8"/>
          <table:table-cell office:value-type="float" office:value="2275893" table:style-name="ce16">
            <text:p>2,275,89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30879502" table:style-name="ce16">
            <text:p>30,879,502</text:p>
          </table:table-cell>
          <table:table-cell table:style-name="ce8"/>
          <table:table-cell office:value-type="float" office:value="37878146" table:style-name="ce16">
            <text:p>37,878,14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150047" table:style-name="ce16">
            <text:p>4,150,047</text:p>
          </table:table-cell>
          <table:table-cell table:style-name="ce8"/>
          <table:table-cell office:value-type="float" office:value="4144869" table:style-name="ce16">
            <text:p>4,144,86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253501" table:style-name="ce16">
            <text:p>6,253,501</text:p>
          </table:table-cell>
          <table:table-cell table:style-name="ce8"/>
          <table:table-cell office:value-type="float" office:value="6055043" table:style-name="ce16">
            <text:p>6,055,04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180287" table:style-name="ce16">
            <text:p>21,180,287</text:p>
          </table:table-cell>
          <table:table-cell table:style-name="ce8"/>
          <table:table-cell office:value-type="float" office:value="21435620" table:style-name="ce16">
            <text:p>21,435,62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5217474" table:style-name="ce16">
            <text:p>25,217,474</text:p>
          </table:table-cell>
          <table:table-cell table:style-name="ce8"/>
          <table:table-cell office:value-type="float" office:value="22316372" table:style-name="ce16">
            <text:p>22,316,37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668508" table:style-name="ce16">
            <text:p>7,668,508</text:p>
          </table:table-cell>
          <table:table-cell table:style-name="ce8"/>
          <table:table-cell office:value-type="float" office:value="6925084" table:style-name="ce16">
            <text:p>6,925,0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499429" table:style-name="ce16">
            <text:p>43,499,429</text:p>
          </table:table-cell>
          <table:table-cell table:style-name="ce8"/>
          <table:table-cell office:value-type="float" office:value="43782735" table:style-name="ce16">
            <text:p>43,782,735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607267" table:style-name="ce16">
            <text:p>9,607,267</text:p>
          </table:table-cell>
          <table:table-cell table:style-name="ce8"/>
          <table:table-cell office:value-type="float" office:value="9381932" table:style-name="ce16">
            <text:p>9,381,93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695035" table:style-name="ce16">
            <text:p>3,695,035</text:p>
          </table:table-cell>
          <table:table-cell table:style-name="ce8"/>
          <table:table-cell office:value-type="float" office:value="3825873" table:style-name="ce16">
            <text:p>3,825,87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875123" table:style-name="ce16">
            <text:p>3,875,123</text:p>
          </table:table-cell>
          <table:table-cell table:style-name="ce8"/>
          <table:table-cell office:value-type="float" office:value="3979394" table:style-name="ce16">
            <text:p>3,979,39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00261" table:style-name="ce16">
            <text:p>5,600,261</text:p>
          </table:table-cell>
          <table:table-cell table:style-name="ce8"/>
          <table:table-cell office:value-type="float" office:value="5636729" table:style-name="ce16">
            <text:p>5,636,72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352621" table:style-name="ce16">
            <text:p>9,352,621</text:p>
          </table:table-cell>
          <table:table-cell table:style-name="ce8"/>
          <table:table-cell office:value-type="float" office:value="9311743" table:style-name="ce16">
            <text:p>9,311,74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777437" table:style-name="ce16">
            <text:p>11,777,437</text:p>
          </table:table-cell>
          <table:table-cell table:style-name="ce8"/>
          <table:table-cell office:value-type="float" office:value="11785150" table:style-name="ce16">
            <text:p>11,785,15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10382" table:style-name="ce16">
            <text:p>1,410,382</text:p>
          </table:table-cell>
          <table:table-cell table:style-name="ce8"/>
          <table:table-cell office:value-type="float" office:value="1071648" table:style-name="ce16">
            <text:p>1,071,6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74958" table:style-name="ce16">
            <text:p>7,674,958</text:p>
          </table:table-cell>
          <table:table-cell table:style-name="ce8"/>
          <table:table-cell office:value-type="float" office:value="8093978" table:style-name="ce16">
            <text:p>8,093,97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2982607" table:style-name="ce16">
            <text:p>2,982,607</text:p>
          </table:table-cell>
          <table:table-cell table:style-name="ce8"/>
          <table:table-cell office:value-type="float" office:value="2711220" table:style-name="ce16">
            <text:p>2,711,2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476729" table:style-name="ce16">
            <text:p>23,476,729</text:p>
          </table:table-cell>
          <table:table-cell table:style-name="ce8"/>
          <table:table-cell office:value-type="float" office:value="25181283" table:style-name="ce16">
            <text:p>25,181,28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868187" table:style-name="ce16">
            <text:p>5,868,187</text:p>
          </table:table-cell>
          <table:table-cell table:style-name="ce8"/>
          <table:table-cell office:value-type="float" office:value="5197003" table:style-name="ce16">
            <text:p>5,197,0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9084919" table:style-name="ce16">
            <text:p>19,084,919</text:p>
          </table:table-cell>
          <table:table-cell table:style-name="ce8"/>
          <table:table-cell office:value-type="float" office:value="17644114" table:style-name="ce16">
            <text:p>17,644,11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020468" table:style-name="ce16">
            <text:p>7,020,468</text:p>
          </table:table-cell>
          <table:table-cell table:style-name="ce8"/>
          <table:table-cell office:value-type="float" office:value="7116277" table:style-name="ce16">
            <text:p>7,116,2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569368" table:style-name="ce16">
            <text:p>6,569,368</text:p>
          </table:table-cell>
          <table:table-cell table:style-name="ce8"/>
          <table:table-cell office:value-type="float" office:value="3558317" table:style-name="ce16">
            <text:p>3,558,3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59619" table:style-name="ce16">
            <text:p>2,959,619</text:p>
          </table:table-cell>
          <table:table-cell table:style-name="ce8"/>
          <table:table-cell office:value-type="float" office:value="2961231" table:style-name="ce16">
            <text:p>2,961,23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172189" table:style-name="ce16">
            <text:p>6,172,189</text:p>
          </table:table-cell>
          <table:table-cell table:style-name="ce8"/>
          <table:table-cell office:value-type="float" office:value="5157950" table:style-name="ce16">
            <text:p>5,157,9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16241" table:style-name="ce16">
            <text:p>3,616,241</text:p>
          </table:table-cell>
          <table:table-cell table:style-name="ce8"/>
          <table:table-cell office:value-type="float" office:value="3247692" table:style-name="ce16">
            <text:p>3,247,6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6193042" table:style-name="ce16">
            <text:p>46,193,042</text:p>
          </table:table-cell>
          <table:table-cell table:style-name="ce8"/>
          <table:table-cell office:value-type="float" office:value="44892491" table:style-name="ce16">
            <text:p>44,892,491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946349" table:style-name="ce16">
            <text:p>3,946,349</text:p>
          </table:table-cell>
          <table:table-cell table:style-name="ce8"/>
          <table:table-cell office:value-type="float" office:value="3642301" table:style-name="ce16">
            <text:p>3,642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038074" table:style-name="ce16">
            <text:p>3,038,074</text:p>
          </table:table-cell>
          <table:table-cell table:style-name="ce8"/>
          <table:table-cell office:value-type="float" office:value="2624680" table:style-name="ce16">
            <text:p>2,624,68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9984" table:style-name="ce16">
            <text:p>2,919,984</text:p>
          </table:table-cell>
          <table:table-cell table:style-name="ce8"/>
          <table:table-cell office:value-type="float" office:value="3072740" table:style-name="ce16">
            <text:p>3,072,74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57410" table:style-name="ce16">
            <text:p>3,157,410</text:p>
          </table:table-cell>
          <table:table-cell table:style-name="ce8"/>
          <table:table-cell office:value-type="float" office:value="2888555" table:style-name="ce16">
            <text:p>2,888,5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532000" table:style-name="ce16">
            <text:p>7,532,000</text:p>
          </table:table-cell>
          <table:table-cell table:style-name="ce8"/>
          <table:table-cell office:value-type="float" office:value="7531460" table:style-name="ce16">
            <text:p>7,531,4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34872" table:style-name="ce16">
            <text:p>4,534,872</text:p>
          </table:table-cell>
          <table:table-cell table:style-name="ce8"/>
          <table:table-cell office:value-type="float" office:value="4374890" table:style-name="ce16">
            <text:p>4,374,89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789094" table:style-name="ce16">
            <text:p>10,789,094</text:p>
          </table:table-cell>
          <table:table-cell table:style-name="ce8"/>
          <table:table-cell office:value-type="float" office:value="12067936" table:style-name="ce16">
            <text:p>12,067,9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59968" table:style-name="ce16">
            <text:p>21,659,968</text:p>
          </table:table-cell>
          <table:table-cell table:style-name="ce8"/>
          <table:table-cell office:value-type="float" office:value="20341932" table:style-name="ce16">
            <text:p>20,341,93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125259" table:style-name="ce16">
            <text:p>9,125,259</text:p>
          </table:table-cell>
          <table:table-cell table:style-name="ce8"/>
          <table:table-cell office:value-type="float" office:value="9655982" table:style-name="ce16">
            <text:p>9,655,98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37905058" table:style-name="ce16">
            <text:p>537,905,058</text:p>
          </table:table-cell>
          <table:table-cell table:style-name="ce8"/>
          <table:table-cell office:value-type="float" office:value="515032590" table:style-name="ce16">
            <text:p>515,032,590</text:p>
          </table:table-cell>
          <table:table-cell office:value-type="string" table:style-name="ce17">
            <text:p>◎◎<text:s/></text:p>
          </table:table-cell>
          <table:table-cell office:value-type="float" office:value="419" table:style-name="ce48">
            <text:p>419</text:p>
          </table:table-cell>
          <table:table-cell office:value-type="percentage" office:value="-3.4599999999999999E-2" table:style-name="ce47">
            <text:p>-3.5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7942465" table:style-name="ce16">
            <text:p>47,942,465</text:p>
          </table:table-cell>
          <table:table-cell table:style-name="ce8"/>
          <table:table-cell office:value-type="float" office:value="44661793" table:style-name="ce16">
            <text:p>44,661,793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3357974" table:style-name="ce16">
            <text:p>203,357,974</text:p>
          </table:table-cell>
          <table:table-cell table:style-name="ce8"/>
          <table:table-cell office:value-type="float" office:value="189936807" table:style-name="ce16">
            <text:p>189,936,807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53276365" table:style-name="ce16">
            <text:p>253,276,365</text:p>
          </table:table-cell>
          <table:table-cell table:style-name="ce8"/>
          <table:table-cell office:value-type="float" office:value="267288838" table:style-name="ce16">
            <text:p>267,288,838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979825" table:style-name="ce16">
            <text:p>36,979,825</text:p>
          </table:table-cell>
          <table:table-cell table:style-name="ce8"/>
          <table:table-cell office:value-type="float" office:value="34418352" table:style-name="ce16">
            <text:p>34,418,352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1503127" table:style-name="ce16">
            <text:p>41,503,127</text:p>
          </table:table-cell>
          <table:table-cell table:style-name="ce8"/>
          <table:table-cell office:value-type="float" office:value="43644087" table:style-name="ce16">
            <text:p>43,644,087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50662" table:style-name="ce16">
            <text:p>2,250,662</text:p>
          </table:table-cell>
          <table:table-cell table:style-name="ce8"/>
          <table:table-cell office:value-type="float" office:value="1951012" table:style-name="ce16">
            <text:p>1,951,0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4836999" table:style-name="ce16">
            <text:p>24,836,999</text:p>
          </table:table-cell>
          <table:table-cell table:style-name="ce8"/>
          <table:table-cell office:value-type="float" office:value="25730613" table:style-name="ce16">
            <text:p>25,730,613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94" table:style-name="ce48">
            <text:p>194</text:p>
          </table:table-cell>
          <table:table-cell office:value-type="percentage" office:value="6.0100000000000001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664261" table:style-name="ce16">
            <text:p>3,664,261</text:p>
          </table:table-cell>
          <table:table-cell table:style-name="ce8"/>
          <table:table-cell office:value-type="float" office:value="3782789" table:style-name="ce16">
            <text:p>3,782,78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720323" table:style-name="ce16">
            <text:p>15,720,323</text:p>
          </table:table-cell>
          <table:table-cell table:style-name="ce8"/>
          <table:table-cell office:value-type="float" office:value="11754546" table:style-name="ce16">
            <text:p>11,754,54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0858300" table:style-name="ce16">
            <text:p>100,858,300</text:p>
          </table:table-cell>
          <table:table-cell table:style-name="ce8"/>
          <table:table-cell office:value-type="float" office:value="100017434" table:style-name="ce16">
            <text:p>100,017,434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4446476" table:style-name="ce16">
            <text:p>34,446,476</text:p>
          </table:table-cell>
          <table:table-cell table:style-name="ce8"/>
          <table:table-cell office:value-type="float" office:value="33399759" table:style-name="ce16">
            <text:p>33,399,75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793559" table:style-name="ce16">
            <text:p>22,793,559</text:p>
          </table:table-cell>
          <table:table-cell table:style-name="ce8"/>
          <table:table-cell office:value-type="float" office:value="21997748" table:style-name="ce16">
            <text:p>21,997,74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429131" table:style-name="ce16">
            <text:p>14,429,131</text:p>
          </table:table-cell>
          <table:table-cell table:style-name="ce8"/>
          <table:table-cell office:value-type="float" office:value="21883434" table:style-name="ce16">
            <text:p>21,883,43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60626371" table:style-name="ce16">
            <text:p>60,626,371</text:p>
          </table:table-cell>
          <table:table-cell table:style-name="ce8"/>
          <table:table-cell office:value-type="float" office:value="58857361" table:style-name="ce16">
            <text:p>58,857,361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159063" table:style-name="ce16">
            <text:p>3,159,063</text:p>
          </table:table-cell>
          <table:table-cell table:style-name="ce8"/>
          <table:table-cell office:value-type="float" office:value="3784028" table:style-name="ce16">
            <text:p>3,784,02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122189" table:style-name="ce16">
            <text:p>15,122,189</text:p>
          </table:table-cell>
          <table:table-cell table:style-name="ce8"/>
          <table:table-cell office:value-type="float" office:value="15578162" table:style-name="ce16">
            <text:p>15,578,16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1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邵子川</meta:initial-creator>
    <dc:creator>邵子川</dc:creator>
    <meta:creation-date>2005-01-07T10:42:22Z</meta:creation-date>
    <dc:date>2024-07-19T06:30:42Z</dc:date>
    <meta:print-date>2024-07-19T06:30:20Z</meta:print-date>
  </office:meta>
</office:document-meta>
</file>