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rotesque" svg:font-family="Grotesque"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100%" fo:margin-right="0.417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end" fo:line-height="100%" fo:margin-right="0.4173in"/>
      <style:text-properties style:font-name="標楷體" style:font-name-asian="標楷體" fo:font-size="10pt" style:font-size-asian="10pt"/>
    </style:style>
    <style:style style:name="P12" style:parent-style-name="內文" style:family="paragraph">
      <style:paragraph-properties fo:text-align="end" fo:line-height="100%" fo:margin-right="0.4173in"/>
      <style:text-properties style:font-name="標楷體" style:font-name-asian="標楷體" fo:color="#FF0000" fo:font-size="10pt" style:font-size-asian="10pt"/>
    </style:style>
    <style:style style:name="TableColumn14" style:family="table-column">
      <style:table-column-properties style:column-width="1.8277in"/>
    </style:style>
    <style:style style:name="TableColumn15" style:family="table-column">
      <style:table-column-properties style:column-width="4.8583in"/>
    </style:style>
    <style:style style:name="Table13" style:family="table">
      <style:table-properties style:width="6.6861in" fo:margin-left="0in" table:align="left"/>
    </style:style>
    <style:style style:name="TableRow16" style:family="table-row">
      <style:table-row-properties style:min-row-height="0.3215in"/>
    </style:style>
    <style:style style:name="TableCell17" style:family="table-cell">
      <style:table-cell-properties fo:border="0.0069in solid #000000" fo:background-color="#E7E6E6"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fo:background-color="#E7E6E6"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3451in"/>
    </style:style>
    <style:style style:name="TableCell22" style:family="table-cell">
      <style:table-cell-properties fo:border="0.0069in solid #000000" fo:background-color="#E7E6E6"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line-height-at-least="0.2777in" fo:margin-left="-0.0159in" fo:margin-right="0.125in" fo:text-indent="0.015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justify" style:line-height-at-least="0.2777in" fo:margin-left="0.333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清單段落" style:family="paragraph">
      <style:paragraph-properties fo:text-align="justify" style:line-height-at-least="0.2777in" fo:margin-left="0.3333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ableRow34" style:family="table-row">
      <style:table-row-properties style:min-row-height="0.3215in"/>
    </style:style>
    <style:style style:name="TableCell35" style:family="table-cell">
      <style:table-cell-properties fo:border="0.0069in solid #000000" fo:background-color="#E7E6E6"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weight="bold" style:font-weight-asian="bold"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2777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2777in"/>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2777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TableRow97" style:family="table-row">
      <style:table-row-properties style:min-row-height="0.3437in"/>
    </style:style>
    <style:style style:name="TableCell98" style:family="table-cell">
      <style:table-cell-properties fo:border="0.0069in solid #000000" fo:background-color="#E7E6E6" style:writing-mode="lr-tb" style:vertical-align="middle" fo:padding-top="0in" fo:padding-left="0.075in" fo:padding-bottom="0in" fo:padding-right="0.075in"/>
    </style:style>
    <style:style style:name="P99"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2777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2777in"/>
      <style:text-properties style:font-name="標楷體" style:font-name-asian="標楷體" fo:font-size="14pt" style:font-size-asian="14pt" style:font-size-complex="14pt"/>
    </style:style>
    <style:style style:name="P107" style:parent-style-name="內文" style:family="paragraph">
      <style:paragraph-properties style:line-height-at-least="0.2777in"/>
      <style:text-properties style:font-name="標楷體" style:font-name-asian="標楷體" fo:font-size="14pt" style:font-size-asian="14pt" style:font-size-complex="14pt"/>
    </style:style>
    <style:style style:name="P108" style:parent-style-name="內文" style:family="paragraph">
      <style:paragraph-properties style:line-height-at-least="0.2777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2777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2777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2777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P138" style:parent-style-name="內文" style:family="paragraph">
      <style:paragraph-properties style:line-height-at-least="0.2777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style:line-height-at-least="0.2777in"/>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內文" style:family="paragraph">
      <style:paragraph-properties style:line-height-at-least="0.2777in"/>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ableRow164" style:family="table-row">
      <style:table-row-properties style:min-row-height="0.3993in"/>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2777in"/>
      <style:text-properties style:font-name="標楷體" style:font-name-asian="標楷體" fo:font-size="14pt" style:font-size-asian="14pt" style:font-size-complex="14pt"/>
    </style:style>
    <style:style style:name="P180" style:parent-style-name="內文" style:family="paragraph">
      <style:paragraph-properties style:line-height-at-least="0.2777in"/>
      <style:text-properties style:font-name="標楷體" style:font-name-asian="標楷體" fo:font-size="14pt" style:font-size-asian="14pt" style:font-size-complex="14pt"/>
    </style:style>
    <style:style style:name="P181" style:parent-style-name="內文" style:family="paragraph">
      <style:paragraph-properties style:line-height-at-least="0.2777in"/>
      <style:text-properties style:font-name="標楷體" style:font-name-asian="標楷體" fo:font-size="14pt" style:font-size-asian="14pt" style:font-size-complex="14pt"/>
    </style:style>
    <style:style style:name="P182" style:parent-style-name="清單段落" style:family="paragraph">
      <style:paragraph-properties style:line-height-at-least="0.2777in" fo:margin-left="0.6666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style:line-height-at-least="0.2777in" fo:margin-left="0.6666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line-height-at-least="0.2777in" fo:margin-left="0.6666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style:line-height-at-least="0.2777in" fo:margin-left="0.6666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line-height-at-least="0.2777in" fo:margin-left="0.6666in">
        <style:tab-stops/>
      </style:paragraph-properties>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line-height-at-least="0.2777in" fo:margin-left="0.25in">
        <style:tab-stops/>
      </style:paragraph-properties>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line-height-at-least="0.2777in" fo:margin-left="0.25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Grotesque"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style:line-height-at-least="0.2777in" fo:margin-left="0.33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line-height-at-least="0.2777in" fo:margin-left="0.3333in">
        <style:tab-stops/>
      </style:paragraph-properties>
      <style:text-properties style:font-name="標楷體" style:font-name-asian="標楷體" style:font-weight-complex="bold"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style:line-height-at-least="0.2777in" fo:margin-left="0.3333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style:line-height-at-least="0.2777in" fo:margin-left="0.33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Grotesque" style:font-name-asian="標楷體" fo:font-size="14pt" style:font-size-asian="14pt" style:font-size-complex="14pt"/>
    </style:style>
    <style:style style:name="P229" style:parent-style-name="清單段落" style:family="paragraph">
      <style:paragraph-properties style:line-height-at-least="0.2777in" fo:margin-left="0.6666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line-height-at-least="0.2777in" fo:margin-left="0.6666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line-height-at-least="0.2777in" fo:margin-left="0.3333in">
        <style:tab-stops/>
      </style:paragraph-properties>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2777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style:line-height-at-least="0.2777in" fo:margin-left="0.2916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style:line-height-at-least="0.2777in" fo:margin-left="0.2916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新細明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新細明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2777in"/>
      <style:text-properties style:font-name="標楷體" style:font-name-asian="標楷體" fo:color="#FF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2777in"/>
      <style:text-properties style:font-name="標楷體" style:font-name-asian="標楷體" fo:color="#FF0000" fo:font-size="14pt" style:font-size-asian="14pt" style:font-size-complex="14pt"/>
    </style:style>
    <style:style style:name="TableRow260" style:family="table-row">
      <style:table-row-properties style:min-row-height="0.3534in"/>
    </style:style>
    <style:style style:name="TableCell261" style:family="table-cell">
      <style:table-cell-properties fo:border="0.0069in solid #000000" fo:background-color="#E7E6E6" style:writing-mode="lr-tb" style:vertical-align="middle" fo:padding-top="0in" fo:padding-left="0.075in" fo:padding-bottom="0in" fo:padding-right="0.075in"/>
    </style:style>
    <style:style style:name="P262"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2777in"/>
      <style:text-properties style:font-name="標楷體" style:font-name-asian="標楷體" fo:font-size="14pt" style:font-size-asian="14pt" style:font-size-complex="14pt"/>
    </style:style>
    <style:style style:name="P268" style:parent-style-name="內文" style:family="paragraph">
      <style:paragraph-properties style:line-height-at-least="0.2777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style:line-height-at-least="0.2777in" fo:margin-left="0.3333in">
        <style:tab-stops/>
      </style:paragraph-propertie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清單段落" style:family="paragraph">
      <style:paragraph-properties style:line-height-at-least="0.2777in" fo:margin-left="0.3333in">
        <style:tab-stops/>
      </style:paragraph-properties>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bookmark-start text:name="_Hlk167694508"/><text:bookmark-start text:name="_Toc493908156"/>全民健康保險抗微生物製劑管理及感染管制品質提升計畫</text:p>
      <text:p text:style-name="P2">問答<text:bookmark-end text:name="_Hlk167694508"/>輯</text:p>
      <text:p text:style-name="P3"><text:span text:style-name="T4"><text:s text:c="63"/></text:span><text:span text:style-name="T5"><text:s/></text:span><text:bookmark-end text:name="_Toc493908156"/><text:span text:style-name="T6">113.0</text:span><text:span text:style-name="T7">7</text:span><text:span text:style-name="T8">.</text:span><text:span text:style-name="T9">24</text:span><text:span text:style-name="T10">訂定</text:span></text:p>
      <text:p text:style-name="P11">113.11.22修訂</text:p>
      <text:p text:style-name="P12">114.02.14修訂</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Q</text:p>
            </table:table-cell>
            <table:table-cell table:style-name="TableCell19">
              <text:p text:style-name="P20">A</text:p>
            </table:table-cell>
          </table:table-row>
        </table:table-header-rows>
        <table:table-row table:style-name="TableRow21">
          <table:table-cell table:style-name="TableCell22" table:number-columns-spanned="2">
            <text:p text:style-name="P23">一、參與資格及方式</text:p>
          </table:table-cell>
          <table:covered-table-cell/>
        </table:table-row>
        <table:table-row table:style-name="TableRow24">
          <table:table-cell table:style-name="TableCell25">
            <text:p text:style-name="P26"><text:span text:style-name="T27">1-1</text:span><text:span text:style-name="T28">醫院如何加入本計畫？是否須提出申請?</text:span></text:p>
          </table:table-cell>
          <table:table-cell table:style-name="TableCell29">
            <text:list text:style-name="LFO6" text:continue-numbering="true">
              <text:list-item>
                <text:p text:style-name="P30"><text:span text:style-name="T31">經疾管署及醫事司依據醫院感染管制查核及醫院評鑑感染管制章節結果，及THAS系統抗藥性通報情形，彙整符合參與醫院名單。</text:span></text:p>
              </text:list-item>
              <text:list-item>
                <text:p text:style-name="P32"><text:span text:style-name="T33">符合參與醫院名單公告於本署全球資訊網之健保醫療計畫專區，院所無須另行申請加入本計畫。</text:span></text:p>
              </text:list-item>
            </text:list>
          </table:table-cell>
        </table:table-row>
        <table:table-row table:style-name="TableRow34">
          <table:table-cell table:style-name="TableCell35" table:number-columns-spanned="2">
            <text:p text:style-name="P36">二、高度管制性抗微生物製劑暨抗藥性病原感染照護評估</text:p>
          </table:table-cell>
          <table:covered-table-cell/>
        </table:table-row>
        <table:table-row table:style-name="TableRow37">
          <table:table-cell table:style-name="TableCell38">
            <text:p text:style-name="P39">2-1量表評估時機「每週」之定義?</text:p>
          </table:table-cell>
          <table:table-cell table:style-name="TableCell40">
            <text:p text:style-name="P41"><text:span text:style-name="T42">於使用</text:span><text:span text:style-name="T43">高度管制性抗微生物製劑</text:span><text:span text:style-name="T44">使用期間，每週得評估一次，每週計算方式須與前一次評估間隔7日以上。舉例說明：</text:span><text:span text:style-name="T45">病人</text:span><text:span text:style-name="T46">於</text:span><text:span text:style-name="T47">6/1</text:span><text:span text:style-name="T48">使用</text:span><text:span text:style-name="T49">高度管制性抗微生物製劑前</text:span><text:span text:style-name="T50">評估(計第1次)，後續每隔7天得再行評估，亦即6/8(計第2次)、6/15(計第3次)、6/22(計第4次)、6/29(計第5次)。</text:span></text:p>
          </table:table-cell>
        </table:table-row>
        <table:table-row table:style-name="TableRow51">
          <table:table-cell table:style-name="TableCell52">
            <text:p text:style-name="P53"><text:span text:style-name="T54">2-2</text:span><text:span text:style-name="T55">若於同一週內先評估使用A抗生素，復改以B抗生素再次評估，得否申報二次量表評估費?</text:span></text:p>
          </table:table-cell>
          <table:table-cell table:style-name="TableCell56">
            <text:p text:style-name="P57">不可。量表評估前後需間隔7日以上，詳見前一題A2-1舉例說明。</text:p>
          </table:table-cell>
        </table:table-row>
        <table:table-row table:style-name="TableRow58">
          <table:table-cell table:style-name="TableCell59">
            <text:p text:style-name="P60"><text:span text:style-name="T61">2-3</text:span><text:span text:style-name="T62">「高度管制性抗微生物製劑使用暨抗藥性病原感染照護量表」是否一定需使用計畫所附量表?是否可依其格式內容自行開發更符合臨床使用之量表?</text:span></text:p>
          </table:table-cell>
          <table:table-cell table:style-name="TableCell63">
            <text:p text:style-name="P64"><text:span text:style-name="T65">醫院得自行開發符合臨床使用之照護量表，惟須涵蓋附件3之量表內容，不限紙本或電子檔形式，須併入病人病歷紀錄備查。</text:span></text:p>
          </table:table-cell>
        </table:table-row>
        <table:table-row table:style-name="TableRow66">
          <table:table-cell table:style-name="TableCell67">
            <text:p text:style-name="P68"><text:span text:style-name="T69">2-4</text:span><text:span text:style-name="T70">「高度管制性抗微生物製劑使用暨</text:span><text:soft-page-break/><text:span text:style-name="T71">抗藥性病原感染照護量表」之簽章醫師，與開立抗微生物製劑之醫師是否得為同一位醫師？</text:span></text:p>
          </table:table-cell>
          <table:table-cell table:style-name="TableCell72">
            <text:p text:style-name="P73"><text:span text:style-name="T74">「高度管制性抗微生物製劑使用暨抗藥性病原感染照護量表」須由專任感染症專科醫師執行</text:span><text:span text:style-name="T75">並申報</text:span><text:span text:style-name="T76">，並未限制</text:span><text:soft-page-break/><text:span text:style-name="T77">開立抗微生物劑之醫師資格。</text:span></text:p>
          </table:table-cell>
        </table:table-row>
        <table:table-row table:style-name="TableRow78">
          <table:table-cell table:style-name="TableCell79">
            <text:p text:style-name="P80"><text:span text:style-name="T81">2-5</text:span><text:span text:style-name="T82">醫院申報醫令P8301B時，於特約醫事服務機構住院醫療費用點數醫令清單段p20欄位「執行醫事人員代號」，是否須填報執行本項專任感染症專科醫師之身分證統一編號?</text:span></text:p>
          </table:table-cell>
          <table:table-cell table:style-name="TableCell83">
            <text:p text:style-name="P84"><text:span text:style-name="T85">醫院申報醫令P8301B時，其住院醫令清單段p20欄位「執行醫事人員代號」必須填報執行本項專任感染症專科醫師之身分證統一編號，經本署檢核無誤，始予核付。</text:span></text:p>
          </table:table-cell>
        </table:table-row>
        <table:table-row table:style-name="TableRow86">
          <table:table-cell table:style-name="TableCell87">
            <text:p text:style-name="P88"><text:span text:style-name="T89">2-6</text:span><text:span text:style-name="T90">感染症專科醫師以會診方式進行</text:span><text:span text:style-name="T91">高度管制性抗微生物製劑使用暨抗藥性病原感染照護量表評估，於</text:span><text:span text:style-name="T92">申報</text:span><text:span text:style-name="T93">P8301B時，可否併報02005B</text:span><text:span text:style-name="T94">「住院會診費」?</text:span></text:p>
          </table:table-cell>
          <table:table-cell table:style-name="TableCell95">
            <text:p text:style-name="P96">考量本計畫量表評估費係回應醫師評估病人是否適合使用抗微生物製劑所額外付出之心力，與住院會診性質不同，爰得依現行住院會診費申報，符合本計畫P8301B支付規範者，得另申報量表評估費。</text:p>
          </table:table-cell>
        </table:table-row>
        <table:table-row table:style-name="TableRow97">
          <table:table-cell table:style-name="TableCell98" table:number-columns-spanned="2">
            <text:p text:style-name="P99">三、醫院感染管制品質獎勵</text:p>
          </table:table-cell>
          <table:covered-table-cell/>
        </table:table-row>
        <table:table-row table:style-name="TableRow100">
          <table:table-cell table:style-name="TableCell101">
            <text:p text:style-name="P102"><text:span text:style-name="T103">3-1</text:span><text:span text:style-name="T104">過程面指標「感染症專科醫師配置」統計時間點為何?所述之總病床數定義為何?支援感染症專科醫師是否有支援時數或天數規定?</text:span></text:p>
          </table:table-cell>
          <table:table-cell table:style-name="TableCell105">
            <text:list text:style-name="LFO1" text:continue-numbering="true">
              <text:list-item>
                <text:p text:style-name="P106">以計畫年度截止日(即12月31日)計算。</text:p>
              </text:list-item>
              <text:list-item>
                <text:p text:style-name="P107">總病床數之計算係指醫事管理系統登錄開放之總病床數。</text:p>
              </text:list-item>
              <text:list-item>
                <text:p text:style-name="P108">支援感染症專科醫師尚無限制支援時數或天數。</text:p>
              </text:list-item>
            </text:list>
          </table:table-cell>
        </table:table-row>
        <table:table-row table:style-name="TableRow109">
          <table:table-cell table:style-name="TableCell110">
            <text:p text:style-name="P111">3-2過程面指標<text:soft-page-break/>「管理階層對於感染管制人員訂有攬才、育才、留才計畫」及「管理階層訂有管理計畫及內部獎勵制度，提撥獎勵予感染管制師或相關醫事人員的百分比」如何執行?</text:p>
          </table:table-cell>
          <table:table-cell table:style-name="TableCell112">
            <text:p text:style-name="P113">院所需於指定期限前彙整「管理階層對於感染管制人員<text:soft-page-break/>訂有攬才、育才、留才計畫」及「管理階層訂有管理計畫及內部獎勵制度，提撥獎勵予感染管制師或相關醫事人員的百分比」兩項過程面指標相關計畫及獎勵制度內容送保險人分區業務組，未及時提供計畫者，不予計分。(計畫繳交期限及格式待公告於健保署全球資訊網。)</text:p>
          </table:table-cell>
        </table:table-row>
        <table:table-row table:style-name="TableRow114">
          <table:table-cell table:style-name="TableCell115">
            <text:p text:style-name="P116">3-3若醫院當月份確實無任何藥敏試驗菌株，應如何進行抗藥性監測通報?</text:p>
          </table:table-cell>
          <table:table-cell table:style-name="TableCell117">
            <text:p text:style-name="P118"><text:span text:style-name="T119">如</text:span><text:span text:style-name="T120">醫院</text:span><text:span text:style-name="T121">確實無</text:span><text:span text:style-name="T122">任何藥敏試驗菌株</text:span><text:span text:style-name="T123">之月份，</text:span><text:span text:style-name="T124">仍應</text:span><text:span text:style-name="T125">於THAS系統進行「零通報」</text:span><text:span text:style-name="T126">，否則將認定為未通報。醫院基期或執行期任一月份未通報，則該項指標不予計分。</text:span></text:p>
          </table:table-cell>
        </table:table-row>
        <table:table-row table:style-name="TableRow127">
          <table:table-cell table:style-name="TableCell128">
            <text:p text:style-name="P129">3-4結果面指標如何計算?</text:p>
          </table:table-cell>
          <table:table-cell table:style-name="TableCell130">
            <text:p text:style-name="P131"><text:span text:style-name="T132">各指標計算公式詳見計畫附件4操作型定義。</text:span></text:p>
          </table:table-cell>
        </table:table-row>
        <table:table-row table:style-name="TableRow133">
          <table:table-cell table:style-name="TableCell134">
            <text:p text:style-name="P135">3-5獎勵費分配方式是否可舉例說明?</text:p>
          </table:table-cell>
          <table:table-cell table:style-name="TableCell136">
            <text:p text:style-name="P137">以獎勵金額1億元，A醫院達成指標53積分，總病床數1,250床為例：</text:p>
            <text:list text:style-name="LFO2" text:continue-numbering="true">
              <text:list-item>
                <text:p text:style-name="P138"><text:span text:style-name="T139">A醫院指標達成積分</text:span><draw:frame draw:style-name="a0" text:anchor-type="as-char" svg:x="0in" svg:y="0in" svg:width="0.13542in" svg:height="0.22917in" style:rel-width="scale" style:rel-height="scale"><draw:object xlink:href="Object 1/" xlink:type="simple" xlink:show="embed" xlink:actuate="onLoad"/></draw:frame><text:span text:style-name="T140">病床數權重加成=</text:span><text:span text:style-name="T141">5</text:span><text:span text:style-name="T142">3</text:span><draw:frame draw:style-name="a1" text:anchor-type="as-char" svg:x="0in" svg:y="0in" svg:width="0.13542in" svg:height="0.22917in" style:rel-width="scale" style:rel-height="scale"><draw:object xlink:href="Object 2/" xlink:type="simple" xlink:show="embed" xlink:actuate="onLoad"/></draw:frame><text:span text:style-name="T143">1.5=</text:span><text:span text:style-name="T144">79</text:span><text:span text:style-name="T145">.5。</text:span></text:p>
              </text:list-item>
              <text:list-item>
                <text:p text:style-name="P146"><text:span text:style-name="T147">假設全國符合參與資格醫院指標達成積分</text:span><draw:frame draw:style-name="a2" text:anchor-type="as-char" svg:x="0in" svg:y="0in" svg:width="0.13542in" svg:height="0.22917in" style:rel-width="scale" style:rel-height="scale"><draw:object xlink:href="Object 3/" xlink:type="simple" xlink:show="embed" xlink:actuate="onLoad"/></draw:frame><text:span text:style-name="T148">病床數權重加成之加總為15,000積分，則每一積分獎勵費=100,000,000/15,000=6,667元，因</text:span><text:span text:style-name="T149">計畫規範</text:span><text:span text:style-name="T150">以5,000元為上限，故以每一積分5,000元計算，A醫院獎勵費=</text:span><text:span text:style-name="T151">79</text:span><text:span text:style-name="T152">.5</text:span><draw:frame draw:style-name="a3" text:anchor-type="as-char" svg:x="0in" svg:y="0in" svg:width="0.13542in" svg:height="0.22917in" style:rel-width="scale" style:rel-height="scale"><draw:object xlink:href="Object 4/" xlink:type="simple" xlink:show="embed" xlink:actuate="onLoad"/></draw:frame><text:span text:style-name="T153">5,000=</text:span><text:span text:style-name="T154">397</text:span><text:span text:style-name="T155">,500元。</text:span></text:p>
              </text:list-item>
              <text:list-item>
                <text:p text:style-name="P156"><text:span text:style-name="T157">假設全國符合參與資格醫院指標達成積分</text:span><draw:frame draw:style-name="a4" text:anchor-type="as-char" svg:x="0in" svg:y="0in" svg:width="0.13542in" svg:height="0.22917in" style:rel-width="scale" style:rel-height="scale"><draw:object xlink:href="Object 5/" xlink:type="simple" xlink:show="embed" xlink:actuate="onLoad"/></draw:frame><text:span text:style-name="T158">病床數權重加成之加總為25,000積分，則每一積分獎勵費=100,000,000/25,000=4,000元(小於5,000元)，故A醫院獎勵費=</text:span><text:span text:style-name="T159">79</text:span><text:span text:style-name="T160">.5</text:span><draw:frame draw:style-name="a5" text:anchor-type="as-char" svg:x="0in" svg:y="0in" svg:width="0.13542in" svg:height="0.22917in" style:rel-width="scale" style:rel-height="scale"><draw:object xlink:href="Object 6/" xlink:type="simple" xlink:show="embed" xlink:actuate="onLoad"/></draw:frame><text:span text:style-name="T161">4,000=3</text:span><text:span text:style-name="T162">1</text:span><text:span text:style-name="T163">8,000元。</text:span></text:p>
              </text:list-item>
            </text:list>
          </table:table-cell>
        </table:table-row>
        <table:table-row table:style-name="TableRow164">
          <table:table-cell table:style-name="TableCell165" table:number-columns-spanned="2">
            <text:p text:style-name="P166">四、費用申報、審查及核付作業</text:p>
          </table:table-cell>
          <table:covered-table-cell/>
        </table:table-row>
        <table:table-row table:style-name="TableRow167">
          <table:table-cell table:style-name="TableCell168">
            <text:p text:style-name="P169"><text:span text:style-name="T170">4-1</text:span><text:span text:style-name="T171"><text:s/>P8301B</text:span><text:span text:style-name="T172">「</text:span><text:span text:style-name="T173">高度管制性抗微生物製劑使用暨抗藥性病原感染照護</text:span><text:span text:style-name="T174">量表</text:span><text:span text:style-name="T175">評估</text:span><text:span text:style-name="T176">費」</text:span><text:span text:style-name="T177">申報規定</text:span></text:p>
          </table:table-cell>
          <table:table-cell table:style-name="TableCell178">
            <text:list text:style-name="LFO3" text:continue-numbering="true">
              <text:list-item>
                <text:p text:style-name="P179">未參與THAS系統抗藥性監測模組通報之月份，不予支付該月份量表評估費。</text:p>
              </text:list-item>
              <text:list-item>
                <text:p text:style-name="P180">採每月申報，由保險人每季勾稽醫院THAS系統抗藥性監測模組通報情形，進行補付作業。</text:p>
              </text:list-item>
              <text:list-item>
                <text:p text:style-name="P181">醫令依執行日期分開逐筆申報，醫療服務點數清單<text:soft-page-break/>及醫令清單填表說明：</text:p>
              </text:list-item>
            </text:list>
            <text:list text:style-name="LFO8" text:continue-numbering="true">
              <text:list-item>
                <text:p text:style-name="P182">醫令類別：填報「G-專案支付參考數值」。</text:p>
              </text:list-item>
              <text:list-item>
                <text:p text:style-name="P183">醫令總量、單價、點數、支付成數：填報「0」。</text:p>
              </text:list-item>
              <text:list-item>
                <text:p text:style-name="P184"><text:span text:style-name="T185">執行醫事人員代號</text:span><text:span text:style-name="T186">：填報執行之專任感染症專科醫師ID。</text:span></text:p>
              </text:list-item>
              <text:list-item>
                <text:p text:style-name="P187">醫令執行日期：填報「評估日期」年月日(即醫令執行時間起迄為同日)。</text:p>
              </text:list-item>
              <text:list-item>
                <text:p text:style-name="P188">其餘未規定事項，依全民健康保險醫療費用申報與核付及醫療服務審查辦法規定辦理。</text:p>
              </text:list-item>
            </text:list>
          </table:table-cell>
        </table:table-row>
        <table:table-row table:style-name="TableRow189">
          <table:table-cell table:style-name="TableCell190">
            <text:p text:style-name="P191">4-2 醫院感染管制品質獎勵相關通報及申報規定</text:p>
          </table:table-cell>
          <table:table-cell table:style-name="TableCell192">
            <text:list text:style-name="LFO13" text:continue-numbering="true">
              <text:list-item>
                <text:p text:style-name="P193"><text:span text:style-name="T194">醫院應於次年1月底前完成THAS系統AR模組抗藥性通報，並完成計畫附件2-1</text:span><text:span text:style-name="T195">或2-2</text:span><text:span text:style-name="T196">高度管制性抗微生物製劑健保申報，</text:span><text:span text:style-name="T197">如相關資料未及時登錄或登錄不全者，不予支付相關費用。</text:span></text:p>
              </text:list-item>
              <text:list-item>
                <text:p text:style-name="P198"><text:span text:style-name="T199">因THAS系統</text:span><text:span text:style-name="T200">抗藥性監測通報建置目的為了解我國整體抗生素抗藥性現況與趨勢，醫院得隨時上傳、修正及更新通報資料，爰</text:span><text:span text:style-name="T201">指標數值以次年1月底制式報表數值為準</text:span><text:span text:style-name="T202">；</text:span><text:span text:style-name="T203">醫院於次年</text:span><text:span text:style-name="T204">2</text:span><text:span text:style-name="T205">月</text:span><text:span text:style-name="T206">1日起</text:span><text:span text:style-name="T207">所</text:span><text:span text:style-name="T208">上傳、修正或更新</text:span><text:span text:style-name="T209">之</text:span><text:span text:style-name="T210">資料，</text:span><text:span text:style-name="T211">將不列入指標計算</text:span><text:span text:style-name="T212">。</text:span></text:p>
              </text:list-item>
            </text:list>
          </table:table-cell>
        </table:table-row>
        <table:table-row table:style-name="TableRow213">
          <table:table-cell table:style-name="TableCell214">
            <text:p text:style-name="P215">4-3醫院應於次年1月底前完成AR 模組通報，是否需定期每月通報或是可於次年1月底前一次完成所有月份通報?</text:p>
          </table:table-cell>
          <table:table-cell table:style-name="TableCell216">
            <text:list text:style-name="LFO7" text:continue-numbering="true">
              <text:list-item>
                <text:p text:style-name="P217"><text:span text:style-name="T218">醫院應於次年1月底前完成通報，如</text:span><text:span text:style-name="T219">相關資料未及時登錄或登錄不全者，不予支付相關費用。</text:span></text:p>
              </text:list-item>
              <text:list-item>
                <text:p text:style-name="P220">疾管署每季提供完成通報THAS系統醫院名單予本署勾稽，作為核發依據，未於前開通報名單之醫院，當季不予核發，後續醫院如補通報，則由醫院按現行行政救濟規定辦理申復相關事宜。</text:p>
              </text:list-item>
            </text:list>
          </table:table-cell>
        </table:table-row>
        <table:table-row table:style-name="TableRow221">
          <table:table-cell table:style-name="TableCell222">
            <text:p text:style-name="P223">4-4案件分類C5(法定傳染病通報且隔離案件)之案件可否申報P8301B醫令?</text:p>
          </table:table-cell>
          <table:table-cell table:style-name="TableCell224">
            <text:list text:style-name="LFO9" text:continue-numbering="true">
              <text:list-item>
                <text:p text:style-name="P225">查C5案件係屬健保署行政協助疾管署之代辦案件。</text:p>
              </text:list-item>
              <text:list-item>
                <text:p text:style-name="P226"><text:span text:style-name="T227">另依衛生福利部法定傳染病醫療服務費用支付作業規範，保險對象當次住院醫療費用中依規定屬疾管署應支付傳染病費用，亦有與傳染病無關之屬健保支付醫療費用者，應拆二筆申報</text:span><text:span text:style-name="T228">：</text:span></text:p>
              </text:list-item>
            </text:list>
            <text:list text:style-name="LFO10" text:continue-numbering="true">
              <text:list-item>
                <text:p text:style-name="P229">當次住院與傳染病有關之醫療費用：以案件分類C5、給付類別X申報。</text:p>
              </text:list-item>
              <text:list-item>
                <text:p text:style-name="P230">當次住院與傳染病無關治療、檢查之醫療費用：依全民健康保險支付規定擇健保支付之案<text:soft-page-break/>件分類、給付類別X申報。</text:p>
              </text:list-item>
            </text:list>
            <text:list text:style-name="LFO9" text:continue-numbering="true">
              <text:list-item>
                <text:p text:style-name="P231">爰申報P8301B醫令時，應依全民健康保險支付規定擇健保支付之案件分類申報之。</text:p>
              </text:list-item>
            </text:list>
          </table:table-cell>
        </table:table-row>
        <table:table-row table:style-name="TableRow232">
          <table:table-cell table:style-name="TableCell233">
            <text:p text:style-name="P234"><text:span text:style-name="T235">4-5醫院申報P8301B醫令及計畫</text:span><text:span text:style-name="T236">附件2-1或2-2高度管制性抗微生物製劑時，應最遲於何時完成?</text:span><text:span text:style-name="T237">是否得補報?</text:span></text:p>
          </table:table-cell>
          <table:table-cell table:style-name="TableCell238">
            <text:list text:style-name="LFO11" text:continue-numbering="true">
              <text:list-item>
                <text:p text:style-name="P239">P8301B醫令應按月申報，補報則按全民健康保險法等相關規定辦理。</text:p>
              </text:list-item>
              <text:list-item>
                <text:p text:style-name="P240"><text:span text:style-name="T241">為</text:span><text:span text:style-name="T242">計算</text:span><text:span text:style-name="T243">「</text:span><text:span text:style-name="T244">高度管制性抗微生物製劑管理成果</text:span><text:span text:style-name="T245">」</text:span><text:span text:style-name="T246">指標，</text:span><text:span text:style-name="T247">計畫</text:span><text:span text:style-name="T248">附件2-1或2-2高度管制性抗微生物製劑之健保申報應於次年1月底前</text:span><text:span text:style-name="T249">完成，據以核發品質獎勵金。</text:span><text:span text:style-name="T250">因該指標涉整體獎勵金之分配，申報不全</text:span><text:span text:style-name="T251">之部分</text:span><text:span text:style-name="T252">，將不</text:span><text:span text:style-name="T253">予</text:span><text:span text:style-name="T254">核發。</text:span></text:p>
              </text:list-item>
            </text:list>
          </table:table-cell>
        </table:table-row>
        <table:table-row table:style-name="TableRow255">
          <table:table-cell table:style-name="TableCell256">
            <text:p text:style-name="P257">4-6勞保局職災住院案件(案件分類A1~AZ)可否申報P8301B醫令?</text:p>
          </table:table-cell>
          <table:table-cell table:style-name="TableCell258">
            <text:p text:style-name="P259">住院案件分類代碼為A1~AZ之案件，其醫療費用係由勞保局支應，非全民健康保險給付範圍。</text:p>
          </table:table-cell>
        </table:table-row>
        <table:table-row table:style-name="TableRow260">
          <table:table-cell table:style-name="TableCell261" table:number-columns-spanned="2">
            <text:p text:style-name="P262">五、台灣醫院感染管制與抗藥性監測管理系統(THAS)</text:p>
          </table:table-cell>
          <table:covered-table-cell/>
        </table:table-row>
        <table:table-row table:style-name="TableRow263">
          <table:table-cell table:style-name="TableCell264">
            <text:p text:style-name="P265">5-1院所需要申請「台灣醫院感染管制與抗藥性監測管理系統」權限?如何申請?</text:p>
          </table:table-cell>
          <table:table-cell table:style-name="TableCell266">
            <text:list text:style-name="LFO4" text:continue-numbering="true">
              <text:list-item>
                <text:p text:style-name="P267">醫院如原本已具備該系統權限，無須重新申請。</text:p>
              </text:list-item>
              <text:list-item>
                <text:p text:style-name="P268">尚未申請系統權限者，請至疾管署全球資訊網首頁/傳染病與防疫專題/抗生素抗藥性管理/抗生素抗藥性管理通報作業/台灣醫院感染管制與抗藥性監測管理系統(THAS)，網址：https://www.cdc.gov.tw/Category/MPage/Pjrn8G-RsYrU1IJ3QvVfLA，請依教育訓練課程申請帳號，並完成通報。</text:p>
              </text:list-item>
            </text:list>
          </table:table-cell>
        </table:table-row>
        <table:table-row table:style-name="TableRow269">
          <table:table-cell table:style-name="TableCell270">
            <text:p text:style-name="P271">5-2 THAS系統通報若有問題，是否有諮詢窗口?</text:p>
          </table:table-cell>
          <table:table-cell table:style-name="TableCell272">
            <text:list text:style-name="LFO12" text:continue-numbering="true">
              <text:list-item>
                <text:p text:style-name="P273"><text:span text:style-name="T274">如屬THAS系統通報問題，請洽THAS系統客服諮詢窗口02-27841059。</text:span></text:p>
              </text:list-item>
              <text:list-item>
                <text:p text:style-name="P275">為利醫院熟悉THAS系統有關本計畫指標相關報表操作，現已將操作流程及說明置於健保署全球資訊網首頁/健保服務/健保醫療計畫/全民健康保險抗微生物製劑管理及感染管制品質提升計畫專區，供醫院使用及下載報表。</text:p>
              </text:list-item>
            </text:list>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rotesque" svg:font-family="Grotesque"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472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新細明體" style:font-name-complex="Times New Roman" style:letter-kerning="false" fo:font-size="12pt" style:font-size-asian="12pt"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complex="Times New Roman" fo:font-weight="bold" style:font-weight-asian="bold" style:font-weight-complex="bold" style:letter-kerning="false" fo:font-size="12pt" style:font-size-asian="12pt" style:font-size-complex="10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8LVL1" style:family="text">
      <style:text-properties style:font-name-complex="Times New Roman" style:use-window-font-color="true"/>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翊庭</meta:initial-creator>
    <dc:creator>高翊庭</dc:creator>
    <meta:creation-date>2025-02-18T03:08:00Z</meta:creation-date>
    <dc:date>2025-02-18T03:08:00Z</dc:date>
    <meta:print-date>2024-11-19T02:51:00Z</meta:print-date>
    <meta:template xlink:href="Normal" xlink:type="simple"/>
    <meta:editing-cycles>2</meta:editing-cycles>
    <meta:editing-duration>PT0S</meta:editing-duration>
    <meta:document-statistic meta:page-count="5" meta:paragraph-count="7" meta:word-count="543" meta:character-count="3636" meta:row-count="25" meta:non-whitespace-character-count="3100"/>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