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3381in" text:min-label-width="0.5in" text:list-level-position-and-space-mode="label-alignment">
          <style:list-level-label-alignment text:label-followed-by="listtab" fo:margin-left="1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4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7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5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5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5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5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12" style:family="table-column">
      <style:table-column-properties style:column-width="3.0625in"/>
    </style:style>
    <style:style style:name="TableColumn13" style:family="table-column">
      <style:table-column-properties style:column-width="3.0625in"/>
    </style:style>
    <style:style style:name="Table11" style:family="table">
      <style:table-properties style:width="6.1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 fo:line-height="0.3333in">
        <style:tab-stops>
          <style:tab-stop style:type="center" style:position="1.6791in"/>
          <style:tab-stop style:type="left" style:position="2.65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0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1" style:parent-style-name="內文" style:family="paragraph">
      <style:paragraph-properties fo:line-height="0.3333in" fo:margin-left="0.3881in" fo:text-indent="-0.2895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 fo:margin-left="0.3881in" fo:text-indent="-0.2895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5" style:parent-style-name="內文" style:family="paragraph">
      <style:paragraph-properties fo:line-height="0.3333in" fo:margin-left="0.3881in" fo:text-indent="-0.2895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6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7" style:parent-style-name="內文" style:family="paragraph">
      <style:paragraph-properties fo:line-height="0.3333in" fo:margin-left="0.3944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8" style:parent-style-name="內文" style:family="paragraph">
      <style:paragraph-properties fo:line-height="0.3333in" fo:margin-left="0.3381in" fo:text-indent="-0.243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4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5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6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7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8" style:parent-style-name="內文" style:family="paragraph">
      <style:paragraph-properties fo:line-height="0.3333in" fo:margin-left="0.3881in" fo:text-indent="-0.2895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3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5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6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8" style:parent-style-name="內文" style:family="paragraph">
      <style:paragraph-properties fo:line-height="0.3333in" fo:margin-left="0.3881in" fo:text-indent="-0.289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fo:line-height="0.3333in" fo:margin-left="0.3944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fo:line-height="0.3333in" fo:margin-left="0.3in" fo:text-indent="-0.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 fo:margin-lef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94080" draw:id="id0" draw:style-name="a0" draw:name="文字方塊 9" text:anchor-type="paragraph" svg:x="5.44097in" svg:y="-0.44931in" svg:width="0.80069in" svg:height="0.36042in" style:rel-width="scale" style:rel-height="scale"><draw:text-box><text:p text:style-name="P6">附表</text:p></draw:text-box><svg:title/><svg:desc/></draw:frame></text:span><text:span text:style-name="T7">「</text:span><text:span text:style-name="T8">藥品給付規定」修訂對照表</text:span></text:p>
      <text:p text:style-name="P9">第6節<text:s/>呼吸道藥物Respiratory tract drugs</text:p>
      <text:p text:style-name="P10">（自112年7月1日生效）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6.2.7.Nintedanib(如Ofev)、pirfenidone（如Pirespa）：(106/3/1、106/7/1、108/12/1、109/9/1、110/6/1</text:span><text:span text:style-name="T23">、</text:span><text:span text:style-name="T24">112</text:span><text:span text:style-name="T25">/</text:span><text:span text:style-name="T26">7</text:span><text:span text:style-name="T27">/1</text:span><text:span text:style-name="T28">）</text:span></text:p>
            <text:p text:style-name="P29">1.特發性肺纖維化：</text:p>
            <text:p text:style-name="P30">(1)需檢附肺部HRCT(High resolution computed tomography)影像檢查。</text:p>
            <text:p text:style-name="P31"><text:span text:style-name="T32">(2)經專科醫師確診為特發性肺纖維化(Idiopathic pulmonary fibrosis,IPF)後，</text:span><text:span text:style-name="T33">首次申請時</text:span><text:span text:style-name="T34">病人的用力肺活量</text:span><text:span text:style-name="T35">預測值</text:span><text:span text:style-name="T36">(forced vital capacity,FVC<text:s/></text:span><text:span text:style-name="T37">predicted</text:span><text:span text:style-name="T38">)在50~80%之間。</text:span><text:span text:style-name="T39">(</text:span><text:span text:style-name="T40">112</text:span><text:span text:style-name="T41">/</text:span><text:span text:style-name="T42">7</text:span><text:span text:style-name="T43">/1</text:span><text:span text:style-name="T44">）</text:span></text:p>
            <text:p text:style-name="P45"><text:span text:style-name="T46">(3)用於經專科醫師確診為特發性肺纖維化，且FVC</text:span><text:span text:style-name="T47">預測值</text:span><text:span text:style-name="T48">&gt;80%之病患，需具明顯症狀(病歷須清楚記載如呼吸困難、喘或咳嗽等臨床症狀)。(108/12/1、109/9/1</text:span><text:span text:style-name="T49">、</text:span><text:span text:style-name="T50">112</text:span><text:span text:style-name="T51">/</text:span><text:span text:style-name="T52">7</text:span><text:span text:style-name="T53">/1</text:span><text:span text:style-name="T54">）</text:span></text:p>
            <text:p text:style-name="P55"><text:span text:style-name="T56">(4)停止治療條件：肺功能出現</text:span><text:soft-page-break/><text:span text:style-name="T57">惡化（</text:span><text:span text:style-name="T58">即</text:span><text:span text:style-name="T59">確認病人的用力肺活量預測值</text:span><text:span text:style-name="T60">與最近一次申請時的FVC預測值(%)相比</text:span><text:span text:style-name="T61">降低10%</text:span><text:span text:style-name="T62">絕對值</text:span><text:span text:style-name="T63">或以上時），</text:span><text:span text:style-name="T64">則進入12週的緩衝期(grace period)，這段期間可先給予</text:span><text:span text:style-name="T65">續用或得申請使用不同機轉的藥物治療12週，</text:span><text:span text:style-name="T66">緩衝期後</text:span><text:span text:style-name="T67">再測之FVC</text:span><text:span text:style-name="T68">預測值(%)與緩衝期前相比仍降低時，則認定為</text:span><text:span text:style-name="T69">未改善，應該停止用藥。(106/7/1、108/12/1、109/9/1</text:span><text:span text:style-name="T70">、</text:span><text:span text:style-name="T71">112</text:span><text:span text:style-name="T72">/</text:span><text:span text:style-name="T73">7</text:span><text:span text:style-name="T74">/1</text:span><text:span text:style-name="T75">）</text:span></text:p>
            <text:p text:style-name="P76">(5)需經事前審查核准後使用，每24週需檢送評估資料再次申請。</text:p>
            <text:p text:style-name="P77">(6)Nintedanib與pirfenidone不得同時併用。(106/7/1）</text:p>
            <text:p text:style-name="P78"><text:span text:style-name="T79">2.</text:span><text:span text:style-name="T80">Nintedanib(如Ofev)用於全身性硬化症有關之間質性肺病：需符合下列所有條件(略)</text:span></text:p>
          </table:table-cell>
          <table:table-cell table:style-name="TableCell81">
            <text:p text:style-name="P82">6.2.7.Nintedanib(如Ofev)、pirfenidone（如Pirespa）：(106/3/1、106/7/1、108/12/1、109/9/1、110/6/1）</text:p>
            <text:p text:style-name="P83">1.特發性肺纖維化：</text:p>
            <text:p text:style-name="P84">(1)需檢附肺部HRCT(High resolution computed tomography)影像檢查。</text:p>
            <text:p text:style-name="P85">(2)經專科醫師確診為特發性肺纖維化(Idiopathic pulmonary fibrosis,IPF)後，病人的用力肺活量(forced vital capacity,FVC)在50~80%之間。</text:p>
            <text:p text:style-name="P86">(3)用於經專科醫師確診為特發性肺纖維化，且FVC&gt;80%之病患，需具明顯症狀(病歷須清楚記載如呼吸困難、喘或咳嗽等臨床症狀)。(108/12/1、109/9/1）</text:p>
            <text:p text:style-name="P87"/>
            <text:p text:style-name="P88"><text:span text:style-name="T89">(4)停止治療條件：肺功能出現</text:span><text:soft-page-break/><text:span text:style-name="T90">惡化（</text:span><text:span text:style-name="T91">經</text:span><text:span text:style-name="T92">確認病人的用力肺活量預測值降低10%或以上</text:span><text:span text:style-name="T93">情況發生</text:span><text:span text:style-name="T94">時），</text:span><text:span text:style-name="T95">得以</text:span><text:span text:style-name="T96">續用或得申請使用不同機轉藥物治療</text:span><text:span text:style-name="T97">並觀察</text:span><text:span text:style-name="T98">12週，</text:span><text:span text:style-name="T99">如</text:span><text:span text:style-name="T100">再測之FVC未改善應停止</text:span><text:span text:style-name="T101">使</text:span><text:span text:style-name="T102">用。(106/7/1、108/12/1、109/9/1）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>(5)需經事前審查核准後使用，每24週需檢送評估資料再次申請。</text:p>
            <text:p text:style-name="P109">(6)Nintedanib與pirfenidone不得同時併用。(106/7/1）</text:p>
            <text:p text:style-name="P110"><text:span text:style-name="T111">2.</text:span><text:span text:style-name="T112">Nintedanib(如Ofev)用於全身性硬化症有關之間質性肺病：需符合下列所有條件(略)</text:span></text:p>
          </table:table-cell>
        </table:table-row>
      </table:table>
      <text:p text:style-name="P113"><text:span text:style-name="T114">備註：劃線部分為新修訂規定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A1" style:display-name="A1" style:family="paragraph" style:parent-style-name="擬訂會議議程2">
      <style:paragraph-properties fo:margin-left="0.8861in" fo:text-indent="-0.1381in">
        <style:tab-stops>
          <style:tab-stop style:type="left" style:position="-0.6361in"/>
        </style:tab-stops>
      </style:paragraph-properties>
      <style:text-properties style:font-name="Calibri" style:font-name-complex="Calibri" fo:color="#000000" style:font-size-complex="14pt" fo:hyphenate="false"/>
    </style:style>
    <style:style style:name="擬訂會議議程2字元" style:display-name="擬訂會議議程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4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25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WW_CharLFO28LVL1" style:family="text">
      <style:text-properties style:use-window-font-color="true" style:text-underline-type="none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 fo:font-size="14pt" style:font-size-asian="14pt" style:font-size-complex="14pt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fo:font-weight="normal" style:font-weight-asian="normal" fo:font-style="normal" style:font-style-asian="normal"/>
    </style:style>
    <style:style style:name="WW_CharLFO4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6LVL1" style:family="text">
      <style:text-properties fo:font-weight="normal" style:font-weight-asian="normal" fo:font-style="normal" style:font-style-asian="normal"/>
    </style:style>
    <style:style style:name="WW_CharLFO4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7LVL1" style:family="text">
      <style:text-properties fo:font-weight="normal" style:font-weight-asian="normal" fo:font-style="normal" style:font-style-asian="normal"/>
    </style:style>
    <style:style style:name="WW_CharLFO4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0LVL1" style:family="text">
      <style:text-properties fo:font-weight="normal" style:font-weight-asian="normal" fo:font-style="normal" style:font-style-asian="normal"/>
    </style:style>
    <style:style style:name="WW_CharLFO5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1LVL1" style:family="text">
      <style:text-properties fo:font-weight="normal" style:font-weight-asian="normal" fo:font-style="normal" style:font-style-asian="normal"/>
    </style:style>
    <style:style style:name="WW_CharLFO5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3381in" text:min-label-width="0.5in" text:list-level-position-and-space-mode="label-alignment">
          <style:list-level-label-alignment text:label-followed-by="listtab" fo:margin-left="1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4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7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5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5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5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5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5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05-17T11:01:00Z</meta:creation-date>
    <dc:date>2023-05-17T11:01:00Z</dc:date>
    <meta:print-date>2023-05-17T11:01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