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666666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166666666667cm"/>
    </style:style>
    <style:style style:name="co2" style:family="table-column">
      <style:table-column-properties fo:break-before="auto" style:column-width="2.4553333333333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2911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-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以符合PIC/S GMP品質條件建議納入全民健康保險給付之藥品基本資料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原健保代碼</text:p>
          </table:table-cell>
          <table:table-cell office:value-type="string" table:style-name="ce3">
            <text:p>建議品項 健保代碼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有效日期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4">
            <text:p>藥商名稱</text:p>
          </table:table-cell>
          <table:table-cell office:value-type="string" table:style-name="ce4">
            <text:p>製造廠名稱</text:p>
          </table:table-cell>
          <table:table-cell office:value-type="string" table:style-name="ce5">
            <text:p>劑型</text:p>
          </table:table-cell>
          <table:table-cell office:value-type="string" table:style-name="ce6">
            <text:p>類別</text:p>
          </table:table-cell>
          <table:table-cell office:value-type="string" table:style-name="ce5">
            <text:p>PIC/S GMP證號(AP)/核定編號</text:p>
          </table:table-cell>
          <table:table-cell office:value-type="string" table:style-name="ce5">
            <text:p>PIC/S GMP有效期限</text:p>
          </table:table-cell>
          <table:table-cell table:number-columns-repeated="16371" table:style-name="ce7"/>
        </table:table-row>
        <table:table-row table:style-name="ro3">
          <table:table-cell table:number-columns-repeated="2" table:style-name="ce8"/>
          <table:table-cell table:style-name="ce9">
            <draw:frame draw:z-index="2" draw:id="id1" draw:layer="Invisible" draw:style-name="a28" draw:name="Object 1" svg:x="0in" svg:y="0in" svg:width="0.89167in" svg:height="0.2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6" draw:id="id5" draw:layer="Invisible" draw:style-name="a32" draw:name="Object 5" svg:x="0in" svg:y="0in" svg:width="0.89167in" svg:height="0.2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10">
            <draw:frame draw:z-index="3" draw:id="id2" draw:layer="Invisible" draw:style-name="a29" draw:name="Object 2" svg:x="0in" svg:y="0in" svg:width="0.86667in" svg:height="0.2in" style:rel-width="scale" style:rel-height="scale">
              <draw:image xlink:href="media/image3.emf" xlink:type="simple" xlink:show="embed" xlink:actuate="onLoad"/>
              <svg:title/>
              <svg:desc/>
            </draw:frame>
            <draw:frame draw:z-index="4" draw:id="id3" draw:layer="Invisible" draw:style-name="a30" draw:name="Object 3" svg:x="0in" svg:y="0in" svg:width="0.86667in" svg:height="0.2in" style:rel-width="scale" style:rel-height="scale">
              <draw:image xlink:href="media/image4.emf" xlink:type="simple" xlink:show="embed" xlink:actuate="onLoad"/>
              <svg:title/>
              <svg:desc/>
            </draw:frame>
            <draw:frame draw:z-index="7" draw:id="id6" draw:layer="Invisible" draw:style-name="a33" draw:name="Object 6" svg:x="0in" svg:y="0in" svg:width="0.86667in" svg:height="0.2in" style:rel-width="scale" style:rel-height="scale">
              <draw:image xlink:href="media/image5.emf" xlink:type="simple" xlink:show="embed" xlink:actuate="onLoad"/>
              <svg:title/>
              <svg:desc/>
            </draw:frame>
            <draw:frame draw:z-index="8" draw:id="id7" draw:layer="Invisible" draw:style-name="a34" draw:name="Object 7" svg:x="0in" svg:y="0in" svg:width="0.86667in" svg:height="0.2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8">
            <draw:frame draw:z-index="5" draw:id="id4" draw:layer="Invisible" draw:style-name="a31" draw:name="Object 4" svg:x="0in" svg:y="0in" svg:width="0.86667in" svg:height="0.2in" style:rel-width="scale" style:rel-height="scale">
              <draw:image xlink:href="media/image7.emf" xlink:type="simple" xlink:show="embed" xlink:actuate="onLoad"/>
              <svg:title/>
              <svg:desc/>
            </draw:frame>
            <draw:frame draw:z-index="9" draw:id="id8" draw:layer="Invisible" draw:style-name="a35" draw:name="Object 8" svg:x="0in" svg:y="0in" svg:width="0.86667in" svg:height="0.2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number-columns-repeated="2" table:style-name="ce11"/>
          <table:table-cell table:number-columns-repeated="2" table:style-name="ce9"/>
          <table:table-cell table:number-columns-repeated="16371"/>
        </table:table-row>
        <table:table-row table:number-rows-repeated="6" table:style-name="ro3">
          <table:table-cell table:number-columns-repeated="10" table:style-name="ce9"/>
          <table:table-cell table:style-name="ce11"/>
          <table:table-cell table:number-columns-repeated="2" table:style-name="ce9"/>
          <table:table-cell table:number-columns-repeated="16371"/>
        </table:table-row>
        <table:table-row table:number-rows-repeated="3" table:style-name="ro4">
          <table:table-cell table:number-columns-repeated="10" table:style-name="ce9"/>
          <table:table-cell table:style-name="ce11"/>
          <table:table-cell table:number-columns-repeated="2" table:style-name="ce9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style-name="ce1">
            <draw:frame draw:z-index="1" draw:id="id0" draw:style-name="a27" draw:name="文字方塊 1" svg:x="0.35417in" svg:y="0.10417in" svg:width="8.44583in" svg:height="1.11458in">
              <draw:text-box>
                <text:p text:style-name="a2" text:class-names="" text:cond-style-name=""><text:span text:style-name="a0" text:class-names="">填表說明：</text:span><text:span text:style-name="a1" text:class-names=""/></text:p>
                <text:p text:style-name="a14" text:class-names="" text:cond-style-name=""><text:span text:style-name="a3" text:class-names="">1.</text:span><text:span text:style-name="a4" text:class-names="">屬以符合</text:span><text:span text:style-name="a5" text:class-names="">PIC/S GMP</text:span><text:span text:style-name="a6" text:class-names="">品質條件建議納入健保給付之藥品品項者，須填寫本表，並併同「藥物納入全民健康保險給付建議書</text:span><text:span text:style-name="a7" text:class-names="">-</text:span><text:span text:style-name="a8" text:class-names="">藥品專用</text:span><text:span text:style-name="a9" text:class-names="">(A2)</text:span><text:span text:style-name="a10" text:class-names="">」</text:span><text:span text:style-name="a11" text:class-names=""><text:s text:c="2"/></text:span><text:span text:style-name="a12" text:class-names="">及建議書所載須檢附之證明文件寄送健保署。</text:span><text:span text:style-name="a13" text:class-names=""/></text:p>
                <text:p text:style-name="a24" text:class-names="" text:cond-style-name=""><text:span text:style-name="a15" text:class-names="">2.</text:span><text:span text:style-name="a16" text:class-names="">建議時，若</text:span><text:span text:style-name="a17" text:class-names=""><text:s text:c="1"/></text:span><text:span text:style-name="a18" text:class-names="">PIC/S GMP</text:span><text:span text:style-name="a19" text:class-names="">有效期限</text:span><text:span text:style-name="a20" text:class-names=""><text:s text:c="1"/>在六個月內到期，需檢附</text:span><text:span text:style-name="a21" text:class-names="">展延查廠証明</text:span><text:span text:style-name="a22" text:class-names="">。</text:span><text:span text:style-name="a23" text:class-names=""/></text:p>
                <text:p text:style-name="a26" text:class-names="" text:cond-style-name=""><text:span text:style-name="a2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511811023622047in" fo:margin-right="0.708661417322835in" fo:margin-bottom="0in"/>
      </style:header-style>
      <style:footer-style>
        <style:header-footer-properties fo:min-height="0.236220472440945in" fo:margin-left="0.51181102362204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A000000</meta:initial-creator>
    <dc:creator>劉家妤</dc:creator>
    <meta:creation-date>2015-06-02T04:30:38Z</meta:creation-date>
    <dc:date>2020-11-30T07:04:19Z</dc:date>
    <meta:print-date>2015-06-08T02:19:53Z</meta:print-date>
  </office:meta>
</office:document-meta>
</file>