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a xlink:href="https://lmspiq.fda.gov.tw/web/DRPIQ/DRPIQ1000Result?licId=52026634">BC25938100</text:a></text:p>
          </table:table-cell>
          <table:table-cell office:value-type="string" table:style-name="ce5">
            <text:p>XALKORI Capsules 250mg</text:p>
          </table:table-cell>
          <table:table-cell office:value-type="string" table:style-name="ce5">
            <text:p>crizotinib 250 MG</text:p>
          </table:table-cell>
          <table:table-cell table:style-name="ce6"/>
          <table:table-cell office:value-type="string" table:style-name="ce5">
            <text:p>輝瑞大藥廠股份有限公司</text:p>
          </table:table-cell>
          <table:table-cell office:value-type="float" office:value="2381" table:style-name="ce7">
            <text:p>2,381</text:p>
          </table:table-cell>
          <table:table-cell office:value-type="float" office:value="2023" table:style-name="ce7">
            <text:p>2,023</text:p>
          </table:table-cell>
          <table:table-cell office:value-type="string" table:style-name="ce8">
            <text:p>1.依全民健康保險藥物給付項目及支付標準共同擬訂會議藥品部分第70次會議紀錄辦理。</text:p>
            <text:p>2.「輝瑞大藥廠股份有限公司」同意調降本品項支付價格。</text:p>
            <text:p>3.給付規定:適用通則及9.50.規定。</text:p>
          </table:table-cell>
          <table:table-cell office:value-type="string" table:style-name="ce11">
            <text:p>113/9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<text:a xlink:href="https://lmspiq.fda.gov.tw/web/DRPIQ/DRPIQ1000Result?licId=52028434">BC25939100</text:a></text:p>
          </table:table-cell>
          <table:table-cell office:value-type="string" table:style-name="ce5">
            <text:p>XALKORI Capsules 200mg</text:p>
          </table:table-cell>
          <table:table-cell office:value-type="string" table:style-name="ce5">
            <text:p>crizotinib 200 MG</text:p>
          </table:table-cell>
          <table:table-cell table:style-name="ce6"/>
          <table:table-cell office:value-type="string" table:style-name="ce5">
            <text:p>輝瑞大藥廠股份有限公司</text:p>
          </table:table-cell>
          <table:table-cell office:value-type="float" office:value="1905" table:style-name="ce7">
            <text:p>1,905</text:p>
          </table:table-cell>
          <table:table-cell office:value-type="float" office:value="1619" table:style-name="ce7">
            <text:p>1,619</text:p>
          </table:table-cell>
          <table:table-cell office:value-type="string" table:style-name="ce8">
            <text:p>1.依全民健康保險藥物給付項目及支付標準共同擬訂會議藥品部分第70次會議紀錄辦理。</text:p>
            <text:p>2.「輝瑞大藥廠股份有限公司」同意調降本品項支付價格。</text:p>
            <text:p>3.給付規定:適用通則及9.50.規定。</text:p>
          </table:table-cell>
          <table:table-cell office:value-type="string" table:style-name="ce11">
            <text:p>113/9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珏如</meta:initial-creator>
    <dc:creator>簡瑞庭</dc:creator>
    <meta:creation-date>2022-02-21T03:20:46Z</meta:creation-date>
    <dc:date>2024-08-01T08:00:37Z</dc:date>
    <meta:print-date>2023-07-14T10:45:16Z</meta:print-date>
  </office:meta>
</office:document-meta>
</file>