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BiauKai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BiauKai" fo:font-size="14pt" style:font-size-asian="14pt" style:font-size-complex="14pt"/>
    </style:style>
    <style:style style:name="TableColumn5" style:family="table-column">
      <style:table-column-properties style:column-width="3.575in" style:use-optimal-column-width="false"/>
    </style:style>
    <style:style style:name="TableColumn6" style:family="table-column">
      <style:table-column-properties style:column-width="3.5756in" style:use-optimal-column-width="false"/>
    </style:style>
    <style:style style:name="Table4" style:family="table">
      <style:table-properties style:width="7.1506in" fo:margin-left="0in" table:align="center"/>
    </style:style>
    <style:style style:name="TableRow7" style:family="table-row">
      <style:table-row-properties style:min-row-height="0.3472in" style:use-optimal-row-height="false"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2062in" style:use-optimal-row-height="false"/>
    </style:style>
    <style:style style:name="TableCell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line-height="0.3055in" fo:margin-left="0.2194in" fo:text-indent="-0.136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3333in" fo:margin-left="0.3326in" fo:text-indent="-0.82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3年9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50.Crizotinib (</text:span><text:span text:style-name="T16">如</text:span><text:span text:style-name="T17">Xalkori)</text:span><text:span text:style-name="T18">：</text:span><text:span text:style-name="T19">(104/9/1</text:span><text:span text:style-name="T20">、</text:span><text:span text:style-name="T21">106/11/1</text:span><text:span text:style-name="T22">、</text:span><text:span text:style-name="T23">107/5/1</text:span><text:span text:style-name="T24">、</text:span><text:span text:style-name="T25">108/7/1</text:span><text:span text:style-name="T26">、</text:span><text:span text:style-name="T27">108/9/1</text:span><text:span text:style-name="T28">、</text:span><text:span text:style-name="T29">108/12/1</text:span><text:span text:style-name="T30">、</text:span><text:span text:style-name="T31">110/7/1</text:span><text:span text:style-name="T32">、</text:span><text:span text:style-name="T33">111/2/1</text:span><text:span text:style-name="T34">、</text:span><text:span text:style-name="T35">111/8/1</text:span><text:span text:style-name="T36">、</text:span><text:span text:style-name="T37">112/11/1</text:span><text:span text:style-name="T38">、</text:span><text:span text:style-name="T39">113</text:span><text:span text:style-name="T40">/</text:span><text:span text:style-name="T41">9</text:span><text:span text:style-name="T42">/1</text:span><text:span text:style-name="T43">)</text:span></text:p>
            <text:p text:style-name="P44"><text:span text:style-name="T45">1.</text:span><text:span text:style-name="T46">適用於</text:span><text:span text:style-name="T47">ALK</text:span><text:span text:style-name="T48">陽性之晚期非小細胞肺癌第一線治療</text:span><text:span text:style-name="T49">，且於</text:span><text:span text:style-name="T50">113</text:span><text:span text:style-name="T51">年</text:span><text:span text:style-name="T52">9</text:span><text:span text:style-name="T53">月</text:span><text:span text:style-name="T54">1</text:span><text:span text:style-name="T55">日前經審核同意用藥，後續評估符合續用申請條件者</text:span><text:span text:style-name="T56">。</text:span><text:span text:style-name="T57">(106/11/1</text:span><text:span text:style-name="T58">、</text:span><text:span text:style-name="T59">111/8/1</text:span><text:span text:style-name="T60">、</text:span><text:span text:style-name="T61">113</text:span><text:span text:style-name="T62">/</text:span><text:span text:style-name="T63">9</text:span><text:span text:style-name="T64">/1</text:span><text:span text:style-name="T65">)</text:span></text:p>
            <text:p text:style-name="P66">2.單獨使用於ROS-1陽性之晚期非小細胞肺癌患者。(108/9/1)</text:p>
            <text:p text:style-name="P67">3.須經事前審查核准後使用:</text:p>
            <text:p text:style-name="P68">(1)每次申請事前審查之療程以三個月為限，每三個月需再次申請。</text:p>
            <text:p text:style-name="P69">(2)初次申請時需檢具確實患有非小細胞肺癌之病理或細胞檢查報告，以及符合本保險醫療服務給付項目及支付標準伴隨式診斷編號30105B規定之ALK突變檢測報告，或ROS-1突變檢測報告。(107/5/1、108/9/1、111/2/1)<text:s/></text:p>
            <text:p text:style-name="P70">(3)再次申請時需附上治療後相關臨床資料，如給藥4週後，需追蹤胸部X光或電腦斷層等影像檢查評估療效，往後每4週做胸部X光檢查，每3個月需追蹤其作為評估藥效的影像(如胸部X光或電腦斷層)，若病<text:soft-page-break/>情惡化即不得再次申請。(108/12/1、112/11/1)</text:p>
            <text:p text:style-name="P71">4.Crizotinib與ceritinib、alectinib、brigatinib、lorlatinib用於ALK陽性之晚期非小細胞肺癌第一線治療時，僅得擇一使用，除因病人使用後，發生嚴重不良反應或耐受不良之情形外，不得互換。(108/7/1、108/12/1、111/8/1、112/11/1)</text:p>
            <text:p text:style-name="P72">5.Crizotinib與entrectinib用於ROS-1陽性之晚期非小細胞肺癌時，僅得擇一使用，除因病人使用後，發生嚴重不良反應或耐受不良之情形外，不得互換。(110/7/1)</text:p>
            <text:p text:style-name="P73">6.每日最大劑量限500mg。(108/9/1)</text:p>
          </table:table-cell>
          <table:table-cell table:style-name="TableCell74">
            <text:p text:style-name="P75">9.50.Crizotinib (如Xalkori)：(104/9/1、106/11/1、107/5/1、108/7/1、108/9/1、108/12/1、110/7/1、111/2/1、111/8/1、112/11/1)</text:p>
            <text:p text:style-name="P76">1.適用於ALK陽性之晚期非小細胞肺癌第一線治療。(106/11/1、111/8/1)</text:p>
            <text:p text:style-name="P77"/>
            <text:p text:style-name="P78"/>
            <text:p text:style-name="P79"/>
            <text:p text:style-name="P80">2.單獨使用於ROS-1陽性之晚期非小細胞肺癌患者。(108/9/1)</text:p>
            <text:p text:style-name="P81">3.須經事前審查核准後使用:</text:p>
            <text:p text:style-name="P82">(1)每次申請事前審查之療程以三個月為限，每三個月需再次申請。</text:p>
            <text:p text:style-name="P83">(2)初次申請時需檢具確實患有非小細胞肺癌之病理或細胞檢查報告，以及符合本保險醫療服務給付項目及支付標準伴隨式診斷編號30105B規定之ALK突變檢測報告，或ROS-1突變檢測報告。(107/5/1、108/9/1、111/2/1)<text:s/></text:p>
            <text:p text:style-name="P84">(3)再次申請時需附上治療後相關臨床資料，如給藥4週後，需追蹤胸部X光或電腦斷層等影像檢查評估療效，往後每4週做胸部X光檢查，每3個月需追蹤其作為評估藥效的影像(如胸部X光或電腦斷層)，若病<text:soft-page-break/>情惡化即不得再次申請。(108/12/1、112/11/1)</text:p>
            <text:p text:style-name="P85">4.Crizotinib與ceritinib、alectinib、brigatinib、lorlatinib用於ALK陽性之晚期非小細胞肺癌第一線治療時，僅得擇一使用，除因病人使用後，發生嚴重不良反應或耐受不良之情形外，不得互換。(108/7/1、108/12/1、111/8/1、112/11/1)</text:p>
            <text:p text:style-name="P86">5.Crizotinib與entrectinib用於ROS-1陽性之晚期非小細胞肺癌時，僅得擇一使用，除因病人使用後，發生嚴重不良反應或耐受不良之情形外，不得互換。(110/7/1)</text:p>
            <text:p text:style-name="P87">6.每日最大劑量限500mg。(108/9/1)</text:p>
          </table:table-cell>
        </table:table-row>
      </table:table>
      <text:soft-page-break/>
      <text:p text:style-name="P88"><text:span text:style-name="T89">備</text:span><text:span text:style-name="T90">註：劃線部份為新修訂之規定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8-01T08:09:00Z</meta:creation-date>
    <dc:date>2024-08-01T08:09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