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2A2A2A" style:font-name="標楷體" style:font-name-asian="標楷體" style:font-name-complex="標楷體" style:font-family-generic="scri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2A2A2A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資訊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2"/>
        <table:table-column table:style-name="co3" table:number-columns-repeated="16381" table:default-cell-style-name="ce3"/>
        <table:table-row table:style-name="ro1">
          <table:table-cell office:value-type="string" table:number-columns-spanned="2" table:number-rows-spanned="1" table:style-name="ce19">
            <text:p><text:s text:c="8"/>不同規格同分組彙整表<text:s text:c="10"/><text:span text:style-name="T1">110.1.28更新</text:span>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分組名稱</text:p>
          </table:table-cell>
          <table:table-cell table:style-name="ce6"/>
          <table:table-cell table:number-columns-repeated="16381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&lt;3%AMINO ACIDS+CARBOHYDRATE +LIPID EMULSION SOLUTION FOR INFUSION ,三合一營養注射劑.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≧3%〜&lt;4%AMINO ACIDS+CARBOHYDRATE +LIPID EMULSION SOLUTION FOR INFUSION ,三合一營養注射劑.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≧4%〜&lt;5%AMINO ACIDS+CARBOHYDRATE +LIPID EMULSION SOLUTION FOR INFUSION ,三合一營養注射劑.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≧5%〜&lt;7%AMINO ACIDS+CARBOHYDRATE +LIPID EMULSION SOLUTION FOR INFUSION ,三合一營養注射劑.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0">
            <text:p>2-3% AMINO ACIDS+DEXTROSE+MULTIVITAMINES+ELECTROLYTE SOLUTION FOR INFUSION , 注射劑 , 2-3 %, 1000.00 ML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0">
            <text:p>2-3% AMINO ACIDS+DEXTROSE+MULTIVITAMINES+ELECTROLYTE SOLUTION FOR INFUSION , 注射劑 , 2-3 %, 1500.00 ML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0">
            <text:p>2-3% AMINO ACIDS+DEXTROSE+MULTIVITAMINES+ELECTROLYTE SOLUTION FOR INFUSION , 注射劑 , 2-3 %, 2000.00 ML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ACETAMINOPHEN 350MG + CARISOPRODOL 175MG + CAFFEINE 0-32MG , 一般錠劑膠囊劑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ACETYLSALICYLIC ACID , 一般錠劑膠囊劑 , 81-325,MG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ACETYLSALICYLIC ACID , 栓劑 , 125-325 MG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ACETYLSALICYLIC ACID , 腸溶製劑 , 81-165,MG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0">
            <text:p>AFATINIB, 一般錠劑膠囊劑, 20.00-50.00MG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0">
            <text:p>ALISKIREN 150MG + AMLODIPINE 0-10MG + HYDROCHLOROTHIAZIDE 0-12.5MG, 一般錠劑膠囊劑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0">
            <text:p>ALISKIREN 300MG + AMLODIPINE 0-10MG + HYDROCHLOROTHIAZIDE 0-12.5MG, 一般錠劑膠囊劑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LOGLIPTIN 12.5 MG + METFORMIN 0-1000 MG , 一般錠劑膠囊劑</text:p>
          </table:table-cell>
          <table:table-cell table:number-columns-repeated="1638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ANTIHISTAMINE或NASAL DECONGESTANT之複方製劑, 一般錠劑膠囊劑</text:p>
          </table:table-cell>
          <table:table-cell table:number-columns-repeated="1638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APREPITANT , 一般錠劑膠囊劑 , 80.00MG-125.00 MG</text:p>
          </table:table-cell>
          <table:table-cell table:number-columns-repeated="1638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ARIPIPRAZOLE , 一般錠劑膠囊劑 , 10-15MG</text:p>
          </table:table-cell>
          <table:table-cell table:number-columns-repeated="1638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ARIPIPRAZOLE , 一般錠劑膠囊劑 , 20-30MG</text:p>
          </table:table-cell>
          <table:table-cell table:number-columns-repeated="1638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1">
            <text:p>ARIPIPRAZOLE ,<text:s/><text:span text:style-name="T2">注射劑</text:span><text:s/>, 300-400 MG</text:p>
          </table:table-cell>
          <table:table-cell table:number-columns-repeated="1638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ATOMOXETINE , 一般錠劑膠囊劑 , 10-60MG</text:p>
          </table:table-cell>
          <table:table-cell table:number-columns-repeated="16382" table:style-name="ce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AZILSARTAN 40 MG + CHLORTHALIDONE 12.5-25 MG 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BACILLUS CALMETTE-GUERIN, 體腔用灌洗劑, 1.8-30 x 10^8 CFU</text:p>
          </table:table-cell>
          <table:table-cell table:number-columns-repeated="16382" table:style-name="ce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BARICITINIB , 一般錠劑膠囊劑 , 2-4 MG</text:p>
          </table:table-cell>
          <table:table-cell table:number-columns-repeated="16382" table:style-name="ce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BECLOMETHASONE , 耳鼻用液劑 , 42-50 MCG/DOSE , 200.00 DOSE</text:p>
          </table:table-cell>
          <table:table-cell table:number-columns-repeated="16382" table:style-name="ce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BETAMETHASONE,外用液劑,1.00 MG/ML ,20.00-25.00ML<text:s/></text:p>
          </table:table-cell>
          <table:table-cell table:number-columns-repeated="16382" table:style-name="ce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BRIMONIDINE , 眼用液劑 , 1.50 MG/ML～2.00 <text:s/>MG/ML , 10.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0">
            <text:p>BRIMONIDINE , 眼用液劑 , 1.50 MG/ML～2.00 <text:s/>MG/ML , 5.0 ML</text:p>
          </table:table-cell>
          <table:table-cell table:number-columns-repeated="16382" table:style-name="ce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2">
            <text:p>CALCIUM GLUCONATE , 注射劑 , 19.22 GM-20.00 GM</text:p>
          </table:table-cell>
          <table:table-cell table:number-columns-repeated="16382" table:style-name="ce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CANDESARTAN 16MG + HYDROCHLOROTHIAZIDE 0-12.5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CANDESARTAN 8MG + HYDROCHLOROTHIAZIDE 0-12.5MG, 一般錠劑膠囊劑</text:p>
          </table:table-cell>
          <table:table-cell table:number-columns-repeated="16382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0">
            <text:p>CHOLINE BITARTRATE 100MG + CYSTEINE 20MG-25MG + INOSITOL 25MG + VITAMIN B12 1.5MCG, 一般錠劑膠囊劑,</text:p>
          </table:table-cell>
          <table:table-cell table:number-columns-repeated="16382" table:style-name="ce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CISATRACURIUM 10.00 MG/ATRACURIUM 50.00 MG , 注射劑</text:p>
          </table:table-cell>
          <table:table-cell table:number-columns-repeated="16382" table:style-name="ce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CISATRACURIUM 20.00 MG/ATRACURIUM 100.00 MG , 注射劑</text:p>
          </table:table-cell>
          <table:table-cell table:number-columns-repeated="16382" table:style-name="ce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CLOPIDOGREL 75MG + ACETYLSALICYLIC ACID 0-100MG, 一般錠劑膠囊劑</text:p>
          </table:table-cell>
          <table:table-cell table:number-columns-repeated="16382" table:style-name="ce2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0">
            <text:p>CODEINE ,口服液劑, ≧100.00－≦135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CODEINE複方鎮咳劑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COLCHICINE , 一般錠劑膠囊劑 , 500-650 MCG</text:p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12">
            <text:p>DAPAGLIFLOZIN 5-10 MG + METFORMIN 0-1000 MG , 一般錠劑膠囊劑/緩釋錠劑膠囊劑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12">
            <text:p>DESMOPRESSIN , 一般錠劑膠囊劑 , 25-50 MC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2">
            <text:p>DESMOPRESSIN , 一般錠劑膠囊劑 , 120~200 MC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0">
            <text:p>DESMOPRESSIN , 一般錠劑膠囊劑 , 60~100.00 MC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DEXTROMETHORPHAN複方鎮咳劑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DEXTROSE ≦ 100MG/ML + ELECTROLYTES, 注射劑, 251-50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DEXTROSE ≦ 100MG/ML + ELECTROLYTES, 注射劑, 501-100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DEXTROSE ≦ 50MG/ML + SODIUM CHLORIDE &lt;3.0 MG/ML, 注射劑, ≦ 250ML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0">
            <text:p>DEXTROSE ≦ 50MG/ML + SODIUM CHLORIDE 3.0-4.5MG/ML, 注射劑,<text:s/></text:p>
            <text:p>501-100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DEXTROSE ≦ 50MG/ML + SODIUM CHLORIDE 9MG/ML, 注射劑, 251-50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0">
            <text:p>DEXTROSE ≦ 50MG/ML + SODIUM CHLORIDE 9MG/ML, 注射劑, 501-100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DEXTROSE ≦ 50MG/ML+ SODIUM CHLORIDE &lt;3.0MG/ML, 注射劑, 251-50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DEXTROSE ≦100MG/ML + ELECTROLYTES, 注射劑, ≦250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DEXTROSE 100 MG/ML ± MULTIVITAMINES , 注射劑 , 1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DEXTROSE 100 MG/ML ± MULTIVITAMINES , 注射劑 , 251-5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DEXTROSE 100 MG/ML ± MULTIVITAMINES , 注射劑 , 501-10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DEXTROSE 100MG/ML ± MULTIVITAMINES , 注射劑 , 200-250 ML</text:p>
          </table:table-cell>
          <table:table-cell table:number-columns-repeated="16382" table:style-name="ce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DEXTROSE 200 MG/ML ± MULTIVITAMINES , 注射劑 , 251-500ML</text:p>
          </table:table-cell>
          <table:table-cell table:number-columns-repeated="16382" table:style-name="ce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DEXTROSE 200MG/ML ± MULTIVITAMINES, 注射劑, 2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DEXTROSE 250 MG/ML ± MULTIVITAMINES , 注射劑 , 251-5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0">
            <text:p>DEXTROSE 300 MG/ML ± MULTIVITAMINES , 注射劑 , 251-5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DEXTROSE 500 MG/ML ± MULTIVITAMINES , 注射劑 , 100ML</text:p>
          </table:table-cell>
          <table:table-cell table:number-columns-repeated="16382" table:style-name="ce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DEXTROSE 500 MG/ML ± MULTIVITAMINES , 注射劑 , 251-5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DEXTROSE 500 MG/ML ± MULTIVITAMINES , 注射劑 ,200-250ML</text:p>
          </table:table-cell>
          <table:table-cell table:number-columns-repeated="16382" table:style-name="ce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DEXTROSE 50MG/ML ± MULTIVITAMINES, 注射劑, 200-250ML</text:p>
          </table:table-cell>
          <table:table-cell table:number-columns-repeated="16382" table:style-name="ce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DEXTROSE 50MG/ML ± MULTIVITAMINES, 注射劑, 251-500ML</text:p>
          </table:table-cell>
          <table:table-cell table:number-columns-repeated="16382" table:style-name="ce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DEXTROSE 50MG/ML ± MULTIVITAMINES, 注射劑, 501-1000ML</text:p>
          </table:table-cell>
          <table:table-cell table:number-columns-repeated="16382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0">
            <text:p>DEXTROSE≦ <text:s/>50MG/ML <text:s/>+ SODIUM CHLORIDE 3.0-4.5MG/ML, 注射劑,<text:s/></text:p>
            <text:p>251-500 ML</text:p>
          </table:table-cell>
          <table:table-cell table:number-columns-repeated="16382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0">
            <text:p>DEXTROSE≦ 50MG/ML + SODIUM CHLORIDE &lt;3.0 MG/ML, 注射劑,</text:p>
            <text:p>501-1000 ML</text:p>
          </table:table-cell>
          <table:table-cell table:number-columns-repeated="16382" table:style-name="ce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DEXTROSE≦ 50MG/ML + SODIUM CHLORIDE 9MG/ML, 注射劑, <text:s/>≦ 250ML</text:p>
          </table:table-cell>
          <table:table-cell table:number-columns-repeated="16382" table:style-name="ce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DEXTROSE≦ 50MG/ML+ SODIUM CHLORIDE 3.0-4.5MG/ML, 注射劑, ≦250ML</text:p>
          </table:table-cell>
          <table:table-cell table:number-columns-repeated="16382" table:style-name="ce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DULAGLUTIDE , 注射劑 , 0.75-1.50 MG</text:p>
          </table:table-cell>
          <table:table-cell table:number-columns-repeated="16382" table:style-name="ce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0">
            <text:p>EMPAGLIFLOZIN , 一般錠劑膠囊劑 , 10.00-25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EMPAGLIFLOZIN 10-25 MG + LINAGLIPTIN 5 MG 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1">
            <text:p>EMPAGLIFLOZIN 5-12.5 MG + METFORMIN 500-1000 MG ,<text:s/><text:span text:style-name="T2">一般錠劑膠囊劑</text:span></text:p>
          </table:table-cell>
          <table:table-cell table:number-columns-repeated="16382" table:style-name="ce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ESTRADIOL VALERATE 1-2MG + MEDPROXYPROGESTERONE 2.5-5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ETODOLAC , 緩釋錠劑膠囊劑 , 400-6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ETORICOXIB , 一般錠劑膠囊劑 , 60-90MG</text:p>
          </table:table-cell>
          <table:table-cell table:number-columns-repeated="16382" table:style-name="ce2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10">
            <text:p>EXENATIDE，注射劑，0.3MG~0.6MG</text:p>
          </table:table-cell>
          <table:table-cell table:number-columns-repeated="16382" table:style-name="ce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FENOFIBRATE , 一般錠劑膠囊劑 , 145.00-200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FENOFIBRATE , 一般錠劑膠囊劑 , 67.00-100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GALANTAMINE , 一般錠劑膠囊劑 , 8-12MG</text:p>
          </table:table-cell>
          <table:table-cell table:number-columns-repeated="16382" table:style-name="ce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GALANTAMINE , 緩釋錠劑膠囊劑 , 16-24MG</text:p>
          </table:table-cell>
          <table:table-cell table:number-columns-repeated="16382" table:style-name="ce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GLIBENCLAMIDE 2.5MG-5MG + METFORMIN 500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GLUCOSE 1.5-4.25% + CALCIUM 1.25-1.75MMOL/L, 透析用製劑, 200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GLUCOSE 1.5-4.25% + CALCIUM 1.25-1.75MMOL/L, 透析用製劑, 250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0">
            <text:p>GLUCOSE 1.5-4.25% + CALCIUM 1.25-1.75MMOL/L, 透析用製劑, 300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0">
            <text:p>HYDROXYETHYL STARCH 70/0.5-450/0.7, 注射劑, 10%, 25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HYDROXYETHYL STARCH 70/0.5-450/0.7, 注射劑, 10%, 50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HYDROXYETHYL STARCH 70/0.5-450/0.7, 注射劑, 6%, 500.00ML</text:p>
          </table:table-cell>
          <table:table-cell table:number-columns-repeated="16382" table:style-name="ce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3">
            <text:p>INGENOL MEBUTATE , 外用軟膏劑 , 150-500 MCG/GM , 1 GM</text:p>
          </table:table-cell>
          <table:table-cell table:number-columns-repeated="16382" table:style-name="ce2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10">
            <text:p>IRBESARTAN 150MG + HYDROCHLOROTHIAZIDE 0-12.5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IRBESARTAN 300MG + HYDROCHLOROTHIAZIDE 0-25MG,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Ivabradine , 一般錠劑膠囊劑 , 5.00-7.50 MG</text:p>
          </table:table-cell>
          <table:table-cell table:number-columns-repeated="16382" table:style-name="ce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LACTULOSE , 口服液劑 , <text:s/>120.00 ML <text:s/>600-667MG/ML</text:p>
          </table:table-cell>
          <table:table-cell table:number-columns-repeated="16382" table:style-name="ce2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10">
            <text:p>LACTULOSE , 口服液劑 , 1.00 ML 600-667MG/ML</text:p>
          </table:table-cell>
          <table:table-cell table:number-columns-repeated="16382" table:style-name="ce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LACTULOSE , 口服液劑 , 60.00 ML <text:s/>600-667MG/ML</text:p>
          </table:table-cell>
          <table:table-cell table:number-columns-repeated="16382" table:style-name="ce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LACTULOSE , 口服液劑 ,500.00 ML <text:s/>600-667MG/ML</text:p>
          </table:table-cell>
          <table:table-cell table:number-columns-repeated="16382" table:style-name="ce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LACTULOSE ,口服液劑 , 300.00 ML <text:s/>600-667MG/ML</text:p>
          </table:table-cell>
          <table:table-cell table:number-columns-repeated="16382" table:style-name="ce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LENALIDOMIDE,一般錠劑膠囊劑,　10.00MG - 25.00MG</text:p>
          </table:table-cell>
          <table:table-cell table:number-columns-repeated="16382" table:style-name="ce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1">
            <text:p>LENVATINIB ,<text:s/><text:span text:style-name="T4">一般錠劑膠囊劑</text:span><text:s/>, 4-10 MG</text:p>
          </table:table-cell>
          <table:table-cell table:number-columns-repeated="16382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0">
            <text:p>LEVODOPA 50-200MG + CARBIDOPA 12.5-50MG + ENTACAPONE 200MG,<text:s/></text:p>
            <text:p>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11">
            <text:p>LIXISENATIDE ,<text:s/><text:span text:style-name="T4">注射劑</text:span><text:s/>, 150-300 MCG<text:s/></text:p>
          </table:table-cell>
          <table:table-cell table:number-columns-repeated="16382" table:style-name="ce2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0">
            <text:p>LOSARTAN 100MG + HYDROCHLOROTHIAZIDE 0-12.5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10">
            <text:p>LOSARTAN 50MG + HYDROCHLOROTHIAZIDE 0-12.5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10">
            <text:p>METHYL TESTOSTERONE 10MG,單、複方製劑,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10">
            <text:p>METHYL TESTOSTERONE 20MG,單、複方製劑,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10">
            <text:p>METHYL TESTOSTERONE 30MG,單、複方製劑,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10">
            <text:p>METOCLOPRAMIDE , 一般錠劑膠囊劑 , 3.84-5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10">
            <text:p>METOCLOPRAMIDE , 一般錠劑膠囊劑 , 7.67 - 10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NINTEDANIB , 一般錠劑膠囊劑 , 100-150 MG</text:p>
          </table:table-cell>
          <table:table-cell table:number-columns-repeated="16382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0">
            <text:p>OLMESARTAN 20MG + AMLODIPINE 5MG + HYDROCHLOROTHIAZIDE 0-12.5MG,<text:s/></text:p>
            <text:p>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10">
            <text:p>OLMESARTAN 20MG + HYDROCHLOROTHIAZIDE 0-25MG, 一般錠劑膠囊劑</text:p>
          </table:table-cell>
          <table:table-cell table:number-columns-repeated="16382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0">
            <text:p>OLMESARTAN 40MG + AMLODIPINE 10MG + HYDROCHLOROTHIAZIDE 0-25MG,<text:s/></text:p>
            <text:p>一般錠劑膠囊劑</text:p>
          </table:table-cell>
          <table:table-cell table:number-columns-repeated="16382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0">
            <text:p>OLMESARTAN 40MG + AMLODIPINE 5MG + HYDROCHLOROTHIAZIDE 0-25MG,<text:s/></text:p>
            <text:p>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10">
            <text:p>OMEPRAZOLE/ESOMEPRAZOLE , 一般錠劑膠囊劑 , 40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10">
            <text:p>OMEPRAZOLE/ESOMEPRAZOLE, 一般錠劑膠囊劑 , 20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10">
            <text:p>OMEPRAZOLE/ESOMEPRAZOLE, 注射劑 , 40.00 MG</text:p>
          </table:table-cell>
          <table:table-cell table:number-columns-repeated="16382" table:style-name="ce2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10">
            <text:p>PERINDOPRIL , 一般錠劑膠囊劑 , 3.3-3.4MG</text:p>
          </table:table-cell>
          <table:table-cell table:number-columns-repeated="16382" table:style-name="ce2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10">
            <text:p>PERINDOPRIL , 一般錠劑膠囊劑 , 6.6-6.8 MG</text:p>
          </table:table-cell>
          <table:table-cell table:number-columns-repeated="16382" table:style-name="ce2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0">
            <text:p>PERINDOPRIL 1.65-1.7MG + INDAPAMIDE 0.625MG, 一般錠劑膠囊劑,</text:p>
          </table:table-cell>
          <table:table-cell table:number-columns-repeated="16382" table:style-name="ce2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PERINDOPRIL 2.3-2.4 MG + AMLODIPINE 2.5 MG 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10">
            <text:p>PERINDOPRIL 3.3-3.4MG + INDAPAMIDE 1.25MG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PERINDOPRIL 3.3-4.8 MG + AMLODIPINE 5 MG , 一般錠劑膠囊劑</text:p>
          </table:table-cell>
          <table:table-cell table:number-columns-repeated="16382" table:style-name="ce2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10">
            <text:p>PINAVERIUM , 一般錠劑膠囊劑 , 50-100 M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POMALIDOMIDE , 一般錠劑膠囊劑 , 1 MG - 4 M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10">
            <text:p>POTASSIUM CHLORIDE ,預混型注射劑, ≦1000mEq/L, ≦500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10">
            <text:p>POTASSIUM CHLORIDE 1500MG + RIBOFLAVIN 0-3MG , 注射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10">
            <text:p>POTASSIUM CHLORIDE 3000MG + RIBOFLAVIN 0-6MG, 注射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14">
            <text:p>POTASSIUM CHLORIDE 750MG + RIBOFLAVIN 0-1.5MG, 注射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9">
            <text:p>RACECADOTRIL , 口服液劑 , 10 MG/GM , 1-3 GM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5">
            <text:p>RANIBIZUMAB , 注射劑 ,1.65 -3 M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14">
            <text:p>REPAGLINIDE 1MG + METFORMIN 0-500MG 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13">
            <text:p>RIVAROXABAN ，一般錠劑膠囊劑，10mg-20m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10">
            <text:p>RIVASTIGMINE , 一般錠劑膠囊劑 , 1.5-6.0M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10">
            <text:p>SAXAGLIPTIN 2.5MG + METFORMIN 0-1000MG , 緩釋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10">
            <text:p>SAXAGLIPTIN 5.0MG + METFORMIN 0-1000MG , 緩釋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10">
            <text:p>SITAGLIPTIN 50mg+METFORMIN 0mg-1000mg,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10">
            <text:p>SOLIFENACIN SUCCINATE , 一般錠劑膠囊劑 , 5-10MG,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14">
            <text:p>TELMISARTAN 40MG + AMLODIPINE 0-10MG + HYDROCHLOROTHIAZIDE</text:p>
            <text:p>0-12.5MG, 一般錠劑膠囊劑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0">
            <text:p>TELMISARTAN 80MG + AMLODIPINE 0-10MG + HYDROCHLOROTHIAZIDE</text:p>
            <text:p>0-12.5MG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10">
            <text:p>THEOPHYLLINE 75-300MG + GUAIFENESIN 50-100MG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10">
            <text:p>TRAVOPROST , 眼用液劑 , 0.03-0.04 <text:s/>MG/ML , 2.50 ML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VALSARTAN + SACUBITRIL , 一般錠劑膠囊劑 , 50-200 MG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0">
            <text:p>VALSARTAN 160MG + AMLODIPINE 10MG + HYDROCHLOROTHIAZIDE 0-25MG,<text:s/></text:p>
            <text:p>一般錠劑膠囊劑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0">
            <text:p>VALSARTAN 160MG + AMLODIPINE 5MG + HYDROCHLOROTHIAZIDE 0-25MG,</text:p>
            <text:p>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10">
            <text:p>VALSARTAN 160MG + HYDROCHLOROTHIAZIDE 0-25MG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10">
            <text:p>VALSARTAN 320MG + HYDROCHLOROTHIAZIDE 0-25MG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10">
            <text:p>VALSARTAN 80MG + HYDROCHLOROTHIAZIDE 0-12.5MG, 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14">
            <text:p>VILDAGLIPTIN 50mg+METFORMIN 0-1000MG,一般錠劑膠囊劑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16">
            <text:p>VITAMIN B1 50MG + VITAMIN B2 2MG-5MG, 一般錠劑膠囊劑,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17">
            <text:p>VORTIOXETINE ,<text:s/><text:span text:style-name="T2">一般錠劑膠囊劑</text:span><text:s/>, 10-20 MG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10">
            <text:p>ZIPRASIDONE,40-60MG, 一般錠劑膠囊劑<text:s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10">
            <text:p>ZOPICLONE/ESZOPICLONE, 一般錠劑膠囊劑 , 7.50 MG/3.0MG</text:p>
          </table:table-cell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style-name="ce3"/>
          <table:table-cell table:style-name="ce18"/>
          <table:table-cell table:style-name="ce2"/>
          <table:table-cell table:number-columns-repeated="16381"/>
        </table:table-row>
        <table:table-row table:number-rows-repeated="1048420" table:style-name="ro8">
          <table:table-cell table:number-columns-repeated="16384"/>
        </table:table-row>
      </table:table>
      <table:database-ranges>
        <table:database-range table:target-range-address="資訊.A26:資訊.B142">
          <table:sort>
            <table:sort-by table:field-number="1"/>
          </table:sort>
        </table:database-range>
        <table:database-range table:target-range-address="資訊.A2:資訊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6299212598425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黃雪珠</meta:initial-creator>
    <dc:creator>鄭盛倫</dc:creator>
    <meta:creation-date>2016-08-30T02:47:48Z</meta:creation-date>
    <dc:date>2021-01-28T05:38:46Z</dc:date>
    <meta:print-date>2019-06-03T03:49:47Z</meta:print-date>
  </office:meta>
</office:document-meta>
</file>