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7888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_1131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劑型代碼</text:p>
          </table:table-cell>
          <table:table-cell office:value-type="string" table:style-name="ce6">
            <text:p>核價劑型代碼</text:p>
          </table:table-cell>
          <table:table-cell office:value-type="string" table:style-name="ce6">
            <text:p>劑型中文名稱</text:p>
          </table:table-cell>
          <table:table-cell office:value-type="string" table:style-name="ce6">
            <text:p>核價劑型中文名稱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懸浮液</text:p>
          </table:table-cell>
          <table:table-cell office:value-type="string" table:style-name="ce3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噴霧性膠囊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氣化噴霧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噴液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粉狀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氣化噴霧劑用溶液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噴霧溶液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錠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口頰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咀嚼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包衣壓製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發泡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腸溶錠</text:p>
          </table:table-cell>
          <table:table-cell office:value-type="string" table:style-name="ce2">
            <text:p>腸溶製劑</text:p>
          </table:table-cell>
          <table:table-cell table:number-columns-repeated="16380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腸溶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膜衣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多層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舌下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糖衣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1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口頰溶片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1B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口溶膜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可溶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藥效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口含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飴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腸溶膜衣錠</text:p>
          </table:table-cell>
          <table:table-cell office:value-type="string" table:style-name="ce2">
            <text:p>腸溶製劑</text:p>
          </table:table-cell>
          <table:table-cell table:number-columns-repeated="16380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腸溶膜衣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釋放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糖衣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緩釋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長效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2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著衣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膠囊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腸溶膠囊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腸溶膠囊劑</text:p>
          </table:table-cell>
          <table:table-cell office:value-type="string" table:style-name="ce2">
            <text:p>腸溶製劑</text:p>
          </table:table-cell>
          <table:table-cell table:number-columns-repeated="16380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軟膠囊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藥效膠囊劑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腸溶糖衣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腸溶糖衣錠</text:p>
          </table:table-cell>
          <table:table-cell office:value-type="string" table:style-name="ce2">
            <text:p>腸溶製劑</text:p>
          </table:table-cell>
          <table:table-cell table:number-columns-repeated="16380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腸溶軟膠囊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腸溶軟膠囊劑</text:p>
          </table:table-cell>
          <table:table-cell office:value-type="string" table:style-name="ce2">
            <text:p>腸溶製劑</text:p>
          </table:table-cell>
          <table:table-cell table:number-columns-repeated="16380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緩釋膠囊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散劑</text:p>
          </table:table-cell>
          <table:table-cell office:value-type="string" table:style-name="ce2">
            <text:p>口服顆粒劑</text:p>
          </table:table-cell>
          <table:table-cell table:number-columns-repeated="16380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懸液用粉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糖漿用粉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溶液用粉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粉劑</text:p>
          </table:table-cell>
          <table:table-cell office:value-type="string" table:style-name="ce2">
            <text:p>口服顆粒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4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口腔崩散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4C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口服溶液用粉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內服顆粒劑</text:p>
          </table:table-cell>
          <table:table-cell office:value-type="string" table:style-name="ce2">
            <text:p>口服顆粒劑</text:p>
          </table:table-cell>
          <table:table-cell table:number-columns-repeated="16380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懸液用顆粒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糖漿用顆粒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發泡顆粒劑</text:p>
          </table:table-cell>
          <table:table-cell office:value-type="string" table:style-name="ce2">
            <text:p>口服顆粒劑</text:p>
          </table:table-cell>
          <table:table-cell table:number-columns-repeated="16380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細粒劑</text:p>
          </table:table-cell>
          <table:table-cell office:value-type="string" table:style-name="ce2">
            <text:p>口服顆粒劑</text:p>
          </table:table-cell>
          <table:table-cell table:number-columns-repeated="16380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顆粒劑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顆粒劑</text:p>
          </table:table-cell>
          <table:table-cell office:value-type="string" table:style-name="ce2">
            <text:p>口服顆粒劑</text:p>
          </table:table-cell>
          <table:table-cell table:number-columns-repeated="16380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凍晶口服懸液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口服持續性懸液用粉劑</text:p>
          </table:table-cell>
          <table:table-cell office:value-type="string" table:style-name="ce2">
            <text:p>緩釋口服液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5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懸浮液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5C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懸浮液用顆粒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緩釋膜衣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釋放膜衣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緩釋微粒膠囊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口腔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藥效膜衣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釋放膠囊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釋放口溶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長效釋放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口服持續懸液用顆粒劑</text:p>
          </table:table-cell>
          <table:table-cell office:value-type="string" table:style-name="ce2">
            <text:p>緩釋口服液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6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長效膜衣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6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釋放膜衣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內服液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芳香水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濃縮顆粒劑</text:p>
          </table:table-cell>
          <table:table-cell office:value-type="string" table:style-name="ce2">
            <text:p>口服顆粒劑</text:p>
          </table:table-cell>
          <table:table-cell table:number-columns-repeated="16380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滴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酏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浸膏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流浸膏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浸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乳漿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液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合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醑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懸液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懸液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糖漿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內服油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酊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口服液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8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溶液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口服懸液用粉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內服乳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丸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內服凝膠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腸溶微粒膠囊劑</text:p>
          </table:table-cell>
          <table:table-cell office:value-type="string" table:style-name="ce2">
            <text:p>腸溶製劑</text:p>
          </table:table-cell>
          <table:table-cell table:number-columns-repeated="1638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腸溶微粒膠囊劑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持續性膜衣錠</text:p>
          </table:table-cell>
          <table:table-cell office:value-type="string" table:style-name="ce2">
            <text:p>緩釋錠劑膠囊劑</text:p>
          </table:table-cell>
          <table:table-cell table:number-columns-repeated="16380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微粒膠囊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口溶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9B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凍晶口溶錠</text:p>
          </table:table-cell>
          <table:table-cell office:value-type="string" table:style-name="ce2">
            <text:p>一般錠劑膠囊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9C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口服懸液劑</text:p>
          </table:table-cell>
          <table:table-cell office:value-type="string" table:style-name="ce2">
            <text:p>口服液劑</text:p>
          </table:table-cell>
          <table:table-cell table:number-columns-repeated="16380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植入劑</text:p>
          </table:table-cell>
          <table:table-cell office:value-type="string" table:style-name="ce2">
            <text:p>植入劑</text:p>
          </table:table-cell>
          <table:table-cell table:number-columns-repeated="16380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灌洗劑</text:p>
          </table:table-cell>
          <table:table-cell office:value-type="string" table:style-name="ce2">
            <text:p>透析用製劑</text:p>
          </table:table-cell>
          <table:table-cell table:number-columns-repeated="16380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皮下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預充填式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乾粉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乾粉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滅菌乾粉懸液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滅菌乾粉懸液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靜脈點滴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靜脈點滴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凍晶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透析用粉劑</text:p>
          </table:table-cell>
          <table:table-cell office:value-type="string" table:style-name="ce2">
            <text:p>透析用製劑</text:p>
          </table:table-cell>
          <table:table-cell table:number-columns-repeated="1638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凍晶乾燥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凍晶乾燥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靜脈輸注液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靜脈輸注液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凍晶乾粉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注射用凍晶粉末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4B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注射用凍晶粉末與注射用液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無菌懸浮注射液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滅菌懸液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滅菌懸液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透析用液劑</text:p>
          </table:table-cell>
          <table:table-cell office:value-type="string" table:style-name="ce2">
            <text:p>透析用製劑</text:p>
          </table:table-cell>
          <table:table-cell table:number-columns-repeated="16380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體腔用液劑</text:p>
          </table:table-cell>
          <table:table-cell office:value-type="string" table:style-name="ce2">
            <text:p>體腔用灌洗劑　</text:p>
          </table:table-cell>
          <table:table-cell table:number-columns-repeated="16380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透析用液劑+透析用粉劑</text:p>
          </table:table-cell>
          <table:table-cell office:value-type="string" table:style-name="ce2">
            <text:p>透析用製劑</text:p>
          </table:table-cell>
          <table:table-cell table:number-columns-repeated="16380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懸浮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懸浮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持續性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持續性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注射凝膠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注射凝膠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微脂粒注射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微脂粒注射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注射液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懸浮注射液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B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持續性藥效肌肉注射用懸浮液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C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輸注液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注射液劑</text:p>
          </table:table-cell>
          <table:table-cell office:value-type="string" table:style-name="ce2">
            <text:p>預混型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注射液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懸液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F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腹膜透析用液劑</text:p>
          </table:table-cell>
          <table:table-cell office:value-type="string" table:style-name="ce2">
            <text:p>透析用製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7I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注射用懸液劑</text:p>
          </table:table-cell>
          <table:table-cell office:value-type="string" table:style-name="ce2">
            <text:p>注射劑</text:p>
          </table:table-cell>
          <table:table-cell table:number-columns-repeated="16380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外用氣化噴霧劑</text:p>
          </table:table-cell>
          <table:table-cell office:value-type="string" table:style-name="ce2">
            <text:p>外用噴霧劑</text:p>
          </table:table-cell>
          <table:table-cell table:number-columns-repeated="16380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氣化噴霧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外用噴液劑</text:p>
          </table:table-cell>
          <table:table-cell office:value-type="string" table:style-name="ce2">
            <text:p>外用噴霧劑</text:p>
          </table:table-cell>
          <table:table-cell table:number-columns-repeated="16380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外用噴霧粉劑</text:p>
          </table:table-cell>
          <table:table-cell office:value-type="string" table:style-name="ce2">
            <text:p>外用噴霧劑</text:p>
          </table:table-cell>
          <table:table-cell table:number-columns-repeated="16380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外用錠劑</text:p>
          </table:table-cell>
          <table:table-cell office:value-type="string" table:style-name="ce2">
            <text:p>外用錠劑</text:p>
          </table:table-cell>
          <table:table-cell table:number-columns-repeated="16380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貼片劑</text:p>
          </table:table-cell>
          <table:table-cell office:value-type="string" table:style-name="ce2">
            <text:p>局部貼片</text:p>
          </table:table-cell>
          <table:table-cell table:number-columns-repeated="16380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藥膠布</text:p>
          </table:table-cell>
          <table:table-cell office:value-type="string" table:style-name="ce2">
            <text:p>局部貼片</text:p>
          </table:table-cell>
          <table:table-cell table:number-columns-repeated="16380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紗布敷料劑</text:p>
          </table:table-cell>
          <table:table-cell office:value-type="string" table:style-name="ce2">
            <text:p>局部貼片</text:p>
          </table:table-cell>
          <table:table-cell table:number-columns-repeated="16380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穿皮貼片劑</text:p>
          </table:table-cell>
          <table:table-cell office:value-type="string" table:style-name="ce2">
            <text:p>經皮吸收貼片</text:p>
          </table:table-cell>
          <table:table-cell table:number-columns-repeated="16380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經皮吸收劑</text:p>
          </table:table-cell>
          <table:table-cell office:value-type="string" table:style-name="ce2">
            <text:p>經皮吸收貼片</text:p>
          </table:table-cell>
          <table:table-cell table:number-columns-repeated="16380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貼布劑</text:p>
          </table:table-cell>
          <table:table-cell office:value-type="string" table:style-name="ce2">
            <text:p>局部貼片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2B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水性藥膠布</text:p>
          </table:table-cell>
          <table:table-cell office:value-type="string" table:style-name="ce2">
            <text:p>局部貼片</text:p>
          </table:table-cell>
          <table:table-cell table:number-columns-repeated="16380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牙科用凝膠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外用粉劑</text:p>
          </table:table-cell>
          <table:table-cell office:value-type="string" table:style-name="ce2">
            <text:p>外用顆粒劑</text:p>
          </table:table-cell>
          <table:table-cell table:number-columns-repeated="16380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外用結晶性粉末</text:p>
          </table:table-cell>
          <table:table-cell office:value-type="string" table:style-name="ce2">
            <text:p>外用顆粒劑</text:p>
          </table:table-cell>
          <table:table-cell table:number-columns-repeated="16380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外用顆粒劑</text:p>
          </table:table-cell>
          <table:table-cell office:value-type="string" table:style-name="ce2">
            <text:p>外用顆粒劑</text:p>
          </table:table-cell>
          <table:table-cell table:number-columns-repeated="16380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軟膏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糊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硬膏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乳膏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膠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乳膠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霜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外用液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浣腸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漱口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灌洗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擦劑</text:p>
          </table:table-cell>
          <table:table-cell office:value-type="string" table:style-name="ce2">
            <text:p>外用噴霧劑</text:p>
          </table:table-cell>
          <table:table-cell table:number-columns-repeated="16380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溶液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髮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酊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外用懸液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油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乳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外用凝膠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凍膠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塊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桿膠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藥皂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骨用珠練劑</text:p>
          </table:table-cell>
          <table:table-cell office:value-type="string" table:style-name="ce2">
            <text:p>骨用珠練劑</text:p>
          </table:table-cell>
          <table:table-cell table:number-columns-repeated="16380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鼻用氣化噴霧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鼻用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鼻用噴液劑</text:p>
          </table:table-cell>
          <table:table-cell office:value-type="string" table:style-name="ce2">
            <text:p>耳鼻用液劑</text:p>
          </table:table-cell>
          <table:table-cell table:number-columns-repeated="16380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噴霧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粉狀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乾粉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眼用錠</text:p>
          </table:table-cell>
          <table:table-cell office:value-type="string" table:style-name="ce2">
            <text:p>外用錠劑</text:p>
          </table:table-cell>
          <table:table-cell table:number-columns-repeated="16380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耳用軟膏</text:p>
          </table:table-cell>
          <table:table-cell office:value-type="string" table:style-name="ce2">
            <text:p>眼耳鼻用軟膏</text:p>
          </table:table-cell>
          <table:table-cell table:number-columns-repeated="16380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滴劑</text:p>
          </table:table-cell>
          <table:table-cell office:value-type="string" table:style-name="ce2">
            <text:p>耳鼻用液劑</text:p>
          </table:table-cell>
          <table:table-cell table:number-columns-repeated="16380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吸入用膠囊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吸入用懸浮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粉狀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乾粉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吸入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噴液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噴霧性膠囊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氣化噴霧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口腔噴霧溶液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口內膏</text:p>
          </table:table-cell>
          <table:table-cell office:value-type="string" table:style-name="ce2">
            <text:p>口內膏</text:p>
          </table:table-cell>
          <table:table-cell table:number-columns-repeated="16380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點眼膏劑</text:p>
          </table:table-cell>
          <table:table-cell office:value-type="string" table:style-name="ce2">
            <text:p>眼耳鼻用軟膏</text:p>
          </table:table-cell>
          <table:table-cell table:number-columns-repeated="16380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鼻用軟膏劑</text:p>
          </table:table-cell>
          <table:table-cell office:value-type="string" table:style-name="ce2">
            <text:p>眼耳鼻用軟膏</text:p>
          </table:table-cell>
          <table:table-cell table:number-columns-repeated="16380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眼耳用軟膏劑</text:p>
          </table:table-cell>
          <table:table-cell office:value-type="string" table:style-name="ce2">
            <text:p>眼耳鼻用軟膏</text:p>
          </table:table-cell>
          <table:table-cell table:number-columns-repeated="16380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眼用凝膠劑</text:p>
          </table:table-cell>
          <table:table-cell office:value-type="string" table:style-name="ce2">
            <text:p>眼耳鼻用軟膏</text:p>
          </table:table-cell>
          <table:table-cell table:number-columns-repeated="16380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眼用軟膏劑</text:p>
          </table:table-cell>
          <table:table-cell office:value-type="string" table:style-name="ce2">
            <text:p>眼耳鼻用軟膏</text:p>
          </table:table-cell>
          <table:table-cell table:number-columns-repeated="16380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點眼油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點眼乳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眼用液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6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無菌眼用液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眼耳鼻用液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點鼻液劑</text:p>
          </table:table-cell>
          <table:table-cell office:value-type="string" table:style-name="ce2">
            <text:p>耳鼻用液劑</text:p>
          </table:table-cell>
          <table:table-cell table:number-columns-repeated="16380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點眼液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眼耳鼻喉用灌洗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點耳液劑</text:p>
          </table:table-cell>
          <table:table-cell office:value-type="string" table:style-name="ce2">
            <text:p>耳鼻用液劑</text:p>
          </table:table-cell>
          <table:table-cell table:number-columns-repeated="16380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眼用洗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點耳鼻液劑</text:p>
          </table:table-cell>
          <table:table-cell office:value-type="string" table:style-name="ce2">
            <text:p>耳鼻用液劑</text:p>
          </table:table-cell>
          <table:table-cell table:number-columns-repeated="16380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點眼耳液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吸入用液劑</text:p>
          </table:table-cell>
          <table:table-cell office:value-type="string" table:style-name="ce2">
            <text:p>耳鼻用液劑</text:p>
          </table:table-cell>
          <table:table-cell table:number-columns-repeated="16380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點眼懸液劑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鼻用懸液劑</text:p>
          </table:table-cell>
          <table:table-cell office:value-type="string" table:style-name="ce2">
            <text:p>耳鼻用液劑</text:p>
          </table:table-cell>
          <table:table-cell table:number-columns-repeated="16380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氣化噴霧用溶液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鼻喉用氣化噴霧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8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眼用懸浮液</text:p>
          </table:table-cell>
          <table:table-cell office:value-type="string" table:style-name="ce2">
            <text:p>眼用液劑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8B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鼻用噴液懸浮劑</text:p>
          </table:table-cell>
          <table:table-cell office:value-type="string" table:style-name="ce2">
            <text:p>口鼻噴霧/吸入劑</text:p>
          </table:table-cell>
          <table:table-cell table:number-columns-repeated="16380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浣腸劑</text:p>
          </table:table-cell>
          <table:table-cell office:value-type="string" table:style-name="ce2">
            <text:p>外用液劑</text:p>
          </table:table-cell>
          <table:table-cell table:number-columns-repeated="16380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陰道用噴液劑</text:p>
          </table:table-cell>
          <table:table-cell office:value-type="string" table:style-name="ce2">
            <text:p>體腔用灌洗劑　</text:p>
          </table:table-cell>
          <table:table-cell table:number-columns-repeated="16380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陰道錠</text:p>
          </table:table-cell>
          <table:table-cell office:value-type="string" table:style-name="ce2">
            <text:p>陰道用錠劑膠囊劑</text:p>
          </table:table-cell>
          <table:table-cell table:number-columns-repeated="16380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外用錠劑</text:p>
          </table:table-cell>
          <table:table-cell office:value-type="string" table:style-name="ce2">
            <text:p>陰道用錠劑膠囊劑</text:p>
          </table:table-cell>
          <table:table-cell table:number-columns-repeated="16380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陰道用軟膠囊劑</text:p>
          </table:table-cell>
          <table:table-cell office:value-type="string" table:style-name="ce2">
            <text:p>陰道用錠劑膠囊劑</text:p>
          </table:table-cell>
          <table:table-cell table:number-columns-repeated="16380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直腸用膠囊劑</text:p>
          </table:table-cell>
          <table:table-cell office:value-type="string" table:style-name="ce2">
            <text:p>直腸用膠囊劑</text:p>
          </table:table-cell>
          <table:table-cell table:number-columns-repeated="16380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灌腸用錠劑及溶液劑</text:p>
          </table:table-cell>
          <table:table-cell office:value-type="string" table:style-name="ce2">
            <text:p>直腸用膠囊劑</text:p>
          </table:table-cell>
          <table:table-cell table:number-columns-repeated="16380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陰道用軟膏劑</text:p>
          </table:table-cell>
          <table:table-cell office:value-type="string" table:style-name="ce2">
            <text:p>陰道用軟膏劑</text:p>
          </table:table-cell>
          <table:table-cell table:number-columns-repeated="16380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陰道用乳膏劑</text:p>
          </table:table-cell>
          <table:table-cell office:value-type="string" table:style-name="ce2">
            <text:p>陰道用軟膏劑</text:p>
          </table:table-cell>
          <table:table-cell table:number-columns-repeated="16380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膀胱用液劑</text:p>
          </table:table-cell>
          <table:table-cell office:value-type="string" table:style-name="ce2">
            <text:p>體腔用灌洗劑</text:p>
          </table:table-cell>
          <table:table-cell table:number-columns-repeated="16380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陰道用灌洗劑</text:p>
          </table:table-cell>
          <table:table-cell office:value-type="string" table:style-name="ce2">
            <text:p>體腔用灌洗劑　</text:p>
          </table:table-cell>
          <table:table-cell table:number-columns-repeated="16380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嵌入劑</text:p>
          </table:table-cell>
          <table:table-cell office:value-type="string" table:style-name="ce2">
            <text:p>陰道用錠劑膠囊劑</text:p>
          </table:table-cell>
          <table:table-cell table:number-columns-repeated="16380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栓劑</text:p>
          </table:table-cell>
          <table:table-cell office:value-type="string" table:style-name="ce2">
            <text:p>栓劑</text:p>
          </table:table-cell>
          <table:table-cell table:number-columns-repeated="16380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陰道用凝膠劑</text:p>
          </table:table-cell>
          <table:table-cell office:value-type="string" table:style-name="ce2">
            <text:p>陰道用軟膏劑</text:p>
          </table:table-cell>
          <table:table-cell table:number-columns-repeated="16380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陰道栓劑</text:p>
          </table:table-cell>
          <table:table-cell office:value-type="string" table:style-name="ce2">
            <text:p>陰道用錠劑膠囊劑</text:p>
          </table:table-cell>
          <table:table-cell table:number-columns-repeated="16380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子宮內避孕器</text:p>
          </table:table-cell>
          <table:table-cell office:value-type="string" table:style-name="ce2">
            <text:p>子宮植入劑</text:p>
          </table:table-cell>
          <table:table-cell table:number-columns-repeated="16380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牙科用凝膠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膠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凝膠劑</text:p>
          </table:table-cell>
          <table:table-cell office:value-type="string" table:style-name="ce2">
            <text:p>外用軟膏劑</text:p>
          </table:table-cell>
          <table:table-cell table:number-columns-repeated="16380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M_1131111.$A$1:M_1131111.$D$250" table:base-cell-address="M_1131111.$A$1"/>
          <table:named-range table:name="Print_Titles" table:cell-range-address="M_1131111.$A$1:M_1131111.$XFD$1" table:base-cell-address="M_1131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HMD9057:'M.劑型核價劑型對照'項目(113.11.11更新)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羅惠文</meta:initial-creator>
    <dc:creator>羅惠文</dc:creator>
    <meta:creation-date>2024-10-08T05:45:33Z</meta:creation-date>
    <dc:date>2024-11-11T07:24:01Z</dc:date>
    <meta:print-date>2024-11-11T07:23:43Z</meta:print-date>
  </office:meta>
</office:document-meta>
</file>