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9.9906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05.6pt" style:use-optimal-row-height="fals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ce10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030453100</text:p>
          </table:table-cell>
          <table:table-cell office:value-type="string" table:style-name="ce6">
            <text:p>CHILDRENS ACETA 80 CHEWABLE TABLETS</text:p>
          </table:table-cell>
          <table:table-cell office:value-type="string" table:style-name="ce5">
            <text:p><text:s/>ACETAMINOPHEN (=PARACETAMOL) 80MG</text:p>
          </table:table-cell>
          <table:table-cell table:style-name="ce7"/>
          <table:table-cell office:value-type="string" table:style-name="ce8">
            <text:p>回春堂製藥廠股份有限公司</text:p>
          </table:table-cell>
          <table:table-cell office:value-type="float" office:value="0.24" table:style-name="ce5">
            <text:p>0.24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5">
            <text:p>1.<text:span text:style-name="T3">依據藥物給付項目及支付標準共同擬訂會議藥品部分第</text:span>61<text:span text:style-name="T3">次會議紀錄辦理。</text:span></text:p>
            <text:p>2.<text:span text:style-name="T3">本案藥品屬特殊藥品。</text:span></text:p>
            <text:p>3.<text:span text:style-name="T3">本案藥品比照「全民健康保險藥物給付項目及支付標準」之劑型別基本價，核予本藥品支付價為每粒1.5元；具標準包裝為2元，廠商若有提出建議再核予。</text:span></text:p>
            <text:p><text:span text:style-name="T3">4</text:span>.<text:span text:style-name="T3">給付規定:適用通則及1.1.10.規定。</text:span></text:p>
          </table:table-cell>
          <table:table-cell office:value-type="string" table:style-name="ce5">
            <text:p>112/6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031837100</text:p>
          </table:table-cell>
          <table:table-cell office:value-type="string" table:style-name="ce6">
            <text:p>PORO TABLETS 80MG (ACETAMINOPHEN)</text:p>
          </table:table-cell>
          <table:table-cell office:value-type="string" table:style-name="ce5">
            <text:p><text:s/>ACETAMINOPHEN (=PARACETAMOL) 80MG</text:p>
          </table:table-cell>
          <table:table-cell table:style-name="ce7"/>
          <table:table-cell office:value-type="string" table:style-name="ce8">
            <text:p>永信藥品工業股份有限公司</text:p>
          </table:table-cell>
          <table:table-cell office:value-type="float" office:value="0.24" table:style-name="ce5">
            <text:p>0.24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5">
            <text:p>1.<text:span text:style-name="T3">依據藥物給付項目及支付標準共同擬訂會議藥品部分第</text:span>61<text:span text:style-name="T3">次會議紀錄辦理。</text:span></text:p>
            <text:p>2.<text:span text:style-name="T3">本案藥品屬特殊藥品。</text:span></text:p>
            <text:p>3.<text:span text:style-name="T3">本案藥品比照「全民健康保險藥物給付項目及支付標準」之劑型別基本價，核予本藥品支付價為每粒1.5元；具標準包裝為2元，廠商若有提出建議再核予。</text:span></text:p>
            <text:p><text:span text:style-name="T3">4</text:span>.<text:span text:style-name="T3">給付規定:適用通則及1.1.10.規定。</text:span></text:p>
          </table:table-cell>
          <table:table-cell office:value-type="string" table:style-name="ce5">
            <text:p>112/6/01</text:p>
          </table:table-cell>
          <table:table-cell table:number-columns-repeated="16374"/>
        </table:table-row>
        <table:table-row table:style-name="ro4">
          <table:table-cell table:number-columns-repeated="1024" table:style-name="ce10"/>
          <table:table-cell table:number-columns-repeated="15360"/>
        </table:table-row>
        <table:table-row table:number-rows-repeated="12" table:style-name="ro4">
          <table:table-cell table:style-name="ce3"/>
          <table:table-cell table:number-columns-repeated="1023" table:style-name="ce10"/>
          <table:table-cell table:number-columns-repeated="15360"/>
        </table:table-row>
        <table:table-row table:number-rows-repeated="67" table:style-name="ro4">
          <table:table-cell table:style-name="ce3"/>
          <table:table-cell table:number-columns-repeated="16383"/>
        </table:table-row>
        <table:table-row table:style-name="ro4">
          <table:table-cell table:number-columns-repeated="1024" table:style-name="ce10"/>
          <table:table-cell table:number-columns-repeated="15360"/>
        </table:table-row>
        <table:table-row table:number-rows-repeated="10484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275590551181102in" fo:margin-right="0.275590551181102in" style:print-orientation="landscape" style:print-page-order="ttb" style:first-page-number="continue" style:scale-to="85%" style:table-centering="horizontal" style:print="grid 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0393700787401575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dministrator</meta:initial-creator>
    <dc:creator>鄭盛倫</dc:creator>
    <meta:creation-date>2014-08-08T02:17:21Z</meta:creation-date>
    <dc:date>2023-05-19T07:03:11Z</dc:date>
    <meta:print-date>2023-05-15T09:29:52Z</meta:print-date>
    <meta:editing-cycles>4</meta:editing-cycles>
    <meta:editing-duration>PT1335S</meta:editing-duration>
  </office:meta>
</office:document-meta>
</file>