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194in" fo:text-indent="0.0194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3194in" fo:text-indent="0.0194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3" style:family="table-column">
      <style:table-column-properties style:column-width="5.218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6888in"/>
    </style:style>
    <style:style style:name="Table12" style:family="table">
      <style:table-properties style:width="6.793in" fo:margin-left="-0.693in" table:align="left"/>
    </style:style>
    <style:style style:name="TableRow16" style:family="table-row">
      <style:table-row-properties style:min-row-height="0.31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2777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347in none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00625in" svg:y="-0.625in" svg:width="1.125in" svg:height="0.625in" style:rel-width="scale" style:rel-height="scale"><draw:text-box><text:p text:style-name="P3"><text:bookmark-start text:name="_Hlk119662985"/><text:bookmark-start text:name="_Hlk119662986"/><text:bookmark-start text:name="_Hlk119662987"/><text:bookmark-start text:name="_Hlk119662988"/><text:bookmark-start text:name="_Hlk119662989"/><text:bookmark-start text:name="_Hlk119662990"/><text:bookmark-start text:name="_Hlk119662991"/><text:bookmark-start text:name="_Hlk119662992"/><text:bookmark-start text:name="_Hlk119662993"/><text:bookmark-start text:name="_Hlk119662994"/>附件<text:bookmark-end text:name="_Hlk119662985"/><text:bookmark-end text:name="_Hlk119662986"/><text:bookmark-end text:name="_Hlk119662987"/><text:bookmark-end text:name="_Hlk119662988"/><text:bookmark-end text:name="_Hlk119662989"/><text:bookmark-end text:name="_Hlk119662990"/><text:bookmark-end text:name="_Hlk119662991"/><text:bookmark-end text:name="_Hlk119662992"/><text:bookmark-end text:name="_Hlk119662993"/><text:bookmark-end text:name="_Hlk119662994"/>2</text:p></draw:text-box><svg:title/><svg:desc/></draw:frame></text:span><text:span text:style-name="T4">「</text:span><text:span text:style-name="T5">全民健康保險特殊材料給付規定修正對照表</text:span><text:span text:style-name="T6">」</text:span></text:p>
      <text:p text:style-name="P7"><text:span text:style-name="T8">給付規定分類碼：</text:span><text:span text:style-name="T9">A</text:span><text:span text:style-name="T10">222-2</text:span></text:p>
      <text:p text:style-name="P11">(自113年9月1日生效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修正後給付規定</text:span></text:p>
          </table:table-cell>
          <table:table-cell table:style-name="TableCell20">
            <text:p text:style-name="P21">原給付規定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>一、需同時符合以下條件：</text:p>
            <text:p text:style-name="P27">(一)ICD-10-CM為J93.11原發性自發性氣胸。</text:p>
            <text:p text:style-name="P28">(二)診療項目為「67051B胸腔鏡肺楔狀或部分切除術」或「67048B胸腔鏡肋膜黏合術」。</text:p>
            <text:p text:style-name="P29">二、每次手術限使用四片。</text:p>
            <text:p text:style-name="P30"/>
            <text:p text:style-name="P31"/>
          </table:table-cell>
          <table:table-cell table:style-name="TableCell32">
            <text:p text:style-name="P33">無</text:p>
          </table:table-cell>
          <table:table-cell table:style-name="TableCell34">
            <text:p text:style-name="P35">新增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裴倩倩</meta:initial-creator>
    <dc:creator>裴倩倩</dc:creator>
    <meta:creation-date>2024-08-08T02:34:00Z</meta:creation-date>
    <dc:date>2024-08-08T02:34:00Z</dc:date>
    <meta:print-date>2023-10-31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