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7055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8861in"/>
    </style:style>
    <style:style style:name="Table17" style:family="table">
      <style:table-properties style:width="7.1965in" fo:margin-left="0.009in" table:align="center"/>
    </style:style>
    <style:style style:name="TableRow26" style:family="table-row">
      <style:table-row-properties style:min-row-height="0.5354in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" style:family="table-row">
      <style:table-row-properties style:min-row-height="0.3895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389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3895in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389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4229in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47" style:family="table-row">
      <style:table-row-properties style:min-row-height="0.4229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4229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4229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4229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新細明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新細明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藥品</text:span><text:span text:style-name="T3">生產</text:span><text:span text:style-name="T4">成本分析</text:span><text:span text:style-name="T5">表</text:span></text:p>
      <text:p text:style-name="內文"><text:span text:style-name="T6">藥品代碼</text:span><text:span text:style-name="T7">:</text:span><text:span text:style-name="T8"><text:s text:c="25"/></text:span></text:p>
      <text:p text:style-name="內文"><text:span text:style-name="T9">藥</text:span><text:span text:style-name="T10">品名</text:span><text:span text:style-name="T11">稱</text:span><text:span text:style-name="T12">:</text:span><text:span text:style-name="T13"><text:s text:c="3"/></text:span><text:span text:style-name="T14"><text:s text:c="11"/></text:span><text:span text:style-name="T15"><text:s text:c="3"/></text:span><text:span text:style-name="T16"><text:s text:c="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 table:number-columns-spanned="2">
            <text:p text:style-name="P30">明細</text:p>
          </table:table-cell>
          <table:covered-table-cell/>
          <table:table-cell table:style-name="TableCell31">
            <text:p text:style-name="P32">固定成本(A)</text:p>
          </table:table-cell>
          <table:table-cell table:style-name="TableCell33">
            <text:p text:style-name="P34">變動成本(B)<text:line-break/>(非必填)</text:p>
          </table:table-cell>
          <table:table-cell table:style-name="TableCell35">
            <text:p text:style-name="P36">金額合計(A+B)</text:p>
          </table:table-cell>
          <table:table-cell table:style-name="TableCell37">
            <text:p text:style-name="P38"><text:span text:style-name="T39">成品</text:span><text:span text:style-name="T40">數</text:span><text:span text:style-name="T41">量</text:span><text:span text:style-name="T42">註1</text:span></text:p>
            <text:p text:style-name="P43">(C)</text:p>
          </table:table-cell>
          <table:table-cell table:style-name="TableCell44">
            <text:p text:style-name="P45">單位金額((A+B)÷C)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 table:number-rows-spanned="2">
            <text:p text:style-name="P50">原料成本</text:p>
          </table:table-cell>
          <table:table-cell table:style-name="TableCell51">
            <text:p text:style-name="P52">主原料採購成本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 table:number-rows-spanned="9">
            <text:p text:style-name="P60">　</text:p>
            <text:p text:style-name="P61">　</text:p>
            <text:p text:style-name="P62">　</text:p>
            <text:p text:style-name="P63">　</text:p>
            <text:p text:style-name="P64">　</text:p>
            <text:p text:style-name="P65">　</text:p>
            <text:p text:style-name="P66">　</text:p>
            <text:p text:style-name="P67">　</text:p>
            <text:p text:style-name="P68">　</text:p>
          </table:table-cell>
          <table:table-cell table:style-name="TableCell69" table:number-rows-spanned="9">
            <text:p text:style-name="P70">　</text:p>
            <text:p text:style-name="P71">　</text:p>
            <text:p text:style-name="P72">　</text:p>
            <text:p text:style-name="P73">　</text:p>
            <text:p text:style-name="P74">　</text:p>
            <text:p text:style-name="P75">　</text:p>
            <text:p text:style-name="P76">　</text:p>
            <text:p text:style-name="P77">　</text:p>
            <text:p text:style-name="P78">　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主原料檢驗成本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>物料成本</text:p>
          </table:table-cell>
          <table:covered-table-cell/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 table:number-rows-spanned="2">
            <text:p text:style-name="P109">其他生產成本</text:p>
          </table:table-cell>
          <table:table-cell table:style-name="TableCell110">
            <text:p text:style-name="P111">製造費用</text:p>
            <text:p text:style-name="P112">(含直接及間接人工)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成品檢驗費用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>生產總成本合計 (1+2+3)</text:p>
          </table:table-cell>
          <table:covered-table-cell/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2">
            <text:p text:style-name="P151">管銷費用(含營業利潤)</text:p>
          </table:table-cell>
          <table:covered-table-cell/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>加值營業稅((4+5)×5%)</text:p>
          </table:table-cell>
          <table:covered-table-cell/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2">
            <text:p text:style-name="P177">藥害救濟基金攤提</text:p>
            <text:p text:style-name="P178">((4+5)×0.05%)</text:p>
          </table:table-cell>
          <table:covered-table-cell/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>總計(4+5+6+7)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</table:table>
      <text:p text:style-name="內文"><text:span text:style-name="T202">註</text:span><text:span text:style-name="T203">1</text:span><text:span text:style-name="T204">：</text:span><text:span text:style-name="T205">成品數量算法:每次生產數量，產率，扣除確效，連續安定性試驗，可售成品數量</text:span></text:p>
      <text:p text:style-name="內文"><text:span text:style-name="T206">註</text:span><text:span text:style-name="T207">2</text:span><text:span text:style-name="T208">：</text:span><text:span text:style-name="T209">請併附成本相關憑證單據。</text:span></text:p>
      <text:p text:style-name="P210"/>
      <text:p text:style-name="P211">切結事項</text:p>
      <text:p text:style-name="P212">茲確認本公司檢送「(藥品名稱)(許可證字號)」藥品之藥品生產成本及銷售利潤分析相關資訊無誤，倘經查證未據實提供，致影響健保藥品支付價格之訂定者，致造成健保藥費之損失，本公司同意改正支付價格，並無條件依民法加計利<text:soft-page-break/>息償還健保損失之藥費，其涉違反中華民國刑法第二百十四條(使公務人員登載不實罪)之情事，併同辦理。</text:p>
      <text:p text:style-name="P213">此致 <text:s/>衛生福利部中央健康保險署</text:p>
      <text:p text:style-name="P214"/>
      <text:p text:style-name="P215">公司名稱： <text:s text:c="16"/><text:s text:c="2"/>印信</text:p>
      <text:p text:style-name="P216">負責人： <text:s text:c="18"/><text:s text:c="2"/>簽名或用章</text:p>
      <text:p text:style-name="P217">聯絡電話：</text:p>
      <text:p text:style-name="P218">聯絡人姓名：</text:p>
      <text:p text:style-name="P219">中華民國<text:s text:c="3"/>年 <text:s/>月 <text:s/>日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賴盈如</dc:creator>
    <meta:creation-date>2018-02-06T02:00:00Z</meta:creation-date>
    <dc:date>2018-02-06T02:00:00Z</dc:date>
    <meta:print-date>2018-01-26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