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1.9027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2.1222in"/>
    </style:style>
    <style:style style:name="Table13" style:family="table">
      <style:table-properties style:width="6.8027in" fo:margin-left="0.009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30" style:family="table-row">
      <style:table-row-properties style:min-row-height="0.601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55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65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70" style:family="table-row">
      <style:table-row-properties style:min-row-height="0.395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75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85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90" style:family="table-row">
      <style:table-row-properties style:min-row-height="0.288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95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00" style:family="table-row">
      <style:table-row-properties style:min-row-height="0.330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04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09" style:family="table-row">
      <style:table-row-properties style:min-row-height="0.3645in"/>
    </style:style>
    <style:style style:name="P11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13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18" style:family="table-row">
      <style:table-row-properties style:min-row-height="0.407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23" style:parent-style-name="內文" style:family="paragraph">
      <style:text-properties style:font-name="Arial" style:font-name-asian="標楷體" style:font-name-complex="Arial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329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38" style:family="table-row">
      <style:table-row-properties style:min-row-height="0.36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4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48" style:family="table-row">
      <style:table-row-properties style:min-row-height="0.2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P153" style:parent-style-name="內文" style:family="paragraph">
      <style:paragraph-properties fo:widows="2" fo:orphans="2" fo:text-align="end"/>
      <style:text-properties style:font-name="Arial" style:font-name-asian="標楷體" style:font-name-complex="Arial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Row158" style:family="table-row">
      <style:table-row-properties style:min-row-height="0.383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藥品</text:span><text:span text:style-name="T3">進口</text:span><text:span text:style-name="T4">成本分析</text:span><text:span text:style-name="T5">表</text:span></text:p>
      <text:p text:style-name="內文"><text:span text:style-name="T6">藥品代碼:<text:s/></text:span><text:span text:style-name="T7"><text:s text:c="14"/></text:span><text:span text:style-name="T8"><text:s text:c="4"/></text:span><text:span text:style-name="T9"><text:s text:c="10"/></text:span></text:p>
      <text:p text:style-name="內文"><text:span text:style-name="T10">藥品名稱:</text:span><text:span text:style-name="T11"><text:s text:c="28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明細</text:p>
          </table:table-cell>
          <table:table-cell table:style-name="TableCell24">
            <text:p text:style-name="P25">進口數量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原廠出廠價(進口成本-前一年或最近3批)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空運費</text:p>
          </table:table-cell>
          <table:table-cell table:style-name="TableCell46" table:number-rows-spanned="11">
            <text:p text:style-name="P47">　</text:p>
            <text:p text:style-name="P48">　</text:p>
            <text:p text:style-name="P49">　</text:p>
            <text:p text:style-name="P50">　</text:p>
            <text:p text:style-name="P51">　</text:p>
            <text:p text:style-name="P52">　</text:p>
            <text:p text:style-name="P53">　</text:p>
            <text:p text:style-name="P54">　</text:p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保險費</text:p>
          </table:table-cell>
          <table:covered-table-cell>
            <text:p text:style-name="P65"/>
          </table:covered-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進口關稅</text:p>
          </table:table-cell>
          <table:covered-table-cell>
            <text:p text:style-name="P75"/>
          </table:covered-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進口完稅價(1+2+3+4)</text:p>
          </table:table-cell>
          <table:covered-table-cell>
            <text:p text:style-name="P85"/>
          </table:covered-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 table:number-rows-spanned="3">
            <text:p text:style-name="P92">6</text:p>
          </table:table-cell>
          <table:table-cell table:style-name="TableCell93">
            <text:p text:style-name="P94">其他費用:</text:p>
          </table:table-cell>
          <table:covered-table-cell>
            <text:p text:style-name="P95"/>
          </table:covered-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.報關費用</text:p>
          </table:table-cell>
          <table:covered-table-cell>
            <text:p text:style-name="P104"/>
          </table:covered-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.</text:p>
          </table:table-cell>
          <table:covered-table-cell>
            <text:p text:style-name="P113"/>
          </table:covered-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進口總成本合計(5+6)</text:p>
          </table:table-cell>
          <table:covered-table-cell>
            <text:p text:style-name="P123"/>
          </table:covered-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管銷費用(含營業利潤)</text:p>
          </table:table-cell>
          <table:covered-table-cell>
            <text:p text:style-name="P133"/>
          </table:covered-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含稅總價((7+8)*5%)</text:p>
          </table:table-cell>
          <table:covered-table-cell>
            <text:p text:style-name="P143"/>
          </table:covered-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藥害救濟基金攤提((7+8)*0.05%)</text:p>
          </table:table-cell>
          <table:covered-table-cell>
            <text:p text:style-name="P153"/>
          </table:covered-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總計(9+10)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</table:table>
      <text:p text:style-name="內文"><text:span text:style-name="T169">註</text:span><text:span text:style-name="T170">：</text:span><text:span text:style-name="T171">請併附成本相關憑證單據。</text:span></text:p>
      <text:p text:style-name="P172"/>
      <text:p text:style-name="P173">切結事項</text:p>
      <text:p text:style-name="P174">茲確認本公司檢送進口藥品「(藥品名稱)(許可證字號)」之空運、保險、報關、特殊倉儲保管、配送、管銷及匯款等費用單據資訊無誤，倘經查證該藥品之<text:soft-page-break/>相關單據未據實提供，致影響健保藥品支付價格之訂定者，致造成健保藥費之損失，本公司同意改正支付價格，並無條件依民法加計利息償還健保損失之藥費，其涉違反中華民國刑法第二百十四條(使公務人員登載不實罪)之情事，併同辦理。</text:p>
      <text:p text:style-name="P175">此致 <text:s/>衛生福利部中央健康保險署</text:p>
      <text:p text:style-name="P176"/>
      <text:p text:style-name="P177"/>
      <text:p text:style-name="P178"/>
      <text:p text:style-name="P179">公司名稱： <text:s text:c="16"/><text:s text:c="2"/>印信</text:p>
      <text:p text:style-name="P180">負責人： <text:s text:c="18"/><text:s text:c="2"/>簽名或用章</text:p>
      <text:p text:style-name="P181">聯絡電話：</text:p>
      <text:p text:style-name="P182">聯絡人姓名：</text:p>
      <text:p text:style-name="P183">中華民國<text:s text:c="3"/>年 <text:s/>月 <text:s/>日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邱垂昇</dc:creator>
    <meta:creation-date>2022-08-11T06:12:00Z</meta:creation-date>
    <dc:date>2022-08-11T06:12:00Z</dc:date>
    <meta:print-date>2010-03-04T02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