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8">
      <text:list-level-style-number text:level="1" style:num-suffix="、" style:num-format="一, 十, 一百(繁), ..." text:start-value="2">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2.068in" text:min-label-width="0.3229in" text:list-level-position-and-space-mode="label-alignment">
          <style:list-level-label-alignment text:label-followed-by="listtab" fo:margin-left="2.3909in" fo:text-indent="-0.3229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style:style style:name="P1" style:parent-style-name="內文" style:master-page-name="MP0" style:family="paragraph">
      <style:paragraph-properties fo:break-before="page" fo:text-align="center" fo:line-height="0.3194in" fo:text-indent="0.1111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P6" style:parent-style-name="內文" style:family="paragraph">
      <style:paragraph-properties fo:text-align="center" fo:line-height="0.3194in" fo:text-indent="0.1111in"/>
      <style:text-properties style:font-name="Times New Roman" style:font-name-asian="標楷體" fo:color="#000000" fo:font-size="16pt" style:font-size-asian="16pt" style:font-size-complex="16pt"/>
    </style:style>
    <style:style style:name="P7" style:parent-style-name="內文" style:family="paragraph">
      <style:paragraph-properties fo:text-align="center" fo:line-height="0.3194in" fo:text-indent="0.1111in"/>
      <style:text-properties style:font-name="Times New Roman" style:font-name-asian="標楷體" fo:color="#000000" fo:font-size="16pt" style:font-size-asian="16pt" style:font-size-complex="16pt"/>
    </style:style>
    <style:style style:name="P8"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TableColumn10" style:family="table-column">
      <style:table-column-properties style:column-width="2.5562in"/>
    </style:style>
    <style:style style:name="TableColumn11" style:family="table-column">
      <style:table-column-properties style:column-width="2.5583in"/>
    </style:style>
    <style:style style:name="TableColumn12" style:family="table-column">
      <style:table-column-properties style:column-width="1.3354in"/>
    </style:style>
    <style:style style:name="Table9" style:family="table">
      <style:table-properties style:width="6.45in" style:rel-width="100%" fo:margin-left="0in" table:align="center"/>
    </style:style>
    <style:style style:name="TableRow13" style:family="table-row">
      <style:table-row-properties style:min-row-height="0.3222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069in" fo:padding-bottom="0in" fo:padding-right="0.0069in"/>
    </style:style>
    <style:style style:name="P1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0" style:family="table-row">
      <style:table-row-properties style:min-row-height="4.71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2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25"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27" style:parent-style-name="內文" style:family="paragraph">
      <style:paragraph-properties style:snap-to-layout-grid="false" fo:text-align="justify" fo:line-height="0.2777in" fo:margin-left="0.5763in" fo:text-indent="-0.2333in">
        <style:tab-stops/>
      </style:paragraph-properties>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新細明體" style:font-name-complex="新細明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新細明體" style:font-name-complex="新細明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42" style:parent-style-name="內文" style:family="paragraph">
      <style:paragraph-properties style:snap-to-layout-grid="false" fo:text-align="justify" fo:line-height="0.2777in" fo:margin-left="0.1465in">
        <style:tab-stops/>
      </style:paragraph-properties>
      <style:text-properties style:font-name="Times New Roman"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text-align="justify" fo:line-height="0.2777in" fo:margin-left="0.8013in" fo:text-indent="-0.2333in">
        <style:tab-stops/>
      </style:paragraph-properties>
    </style:style>
    <style:style style:name="T50"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新細明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新細明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snap-to-layout-grid="false" fo:text-align="justify" fo:line-height="0.2777in" fo:margin-left="0.801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text-align="justify" fo:line-height="0.2777in" fo:margin-left="1.0583in" fo:text-indent="-0.2916in">
        <style:tab-stops/>
      </style:paragraph-properties>
    </style:style>
    <style:style style:name="T64"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777in" fo:margin-left="1.0583in" fo:text-indent="-0.2916in">
        <style:tab-stops/>
      </style:paragraph-properties>
    </style:style>
    <style:style style:name="T69"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新細明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2777in" fo:margin-left="1.0583in" fo:text-indent="-0.2916in">
        <style:tab-stops/>
      </style:paragraph-properties>
    </style:style>
    <style:style style:name="T74"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新細明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text-align="justify" fo:line-height="0.2777in" fo:margin-left="1.0583in" fo:text-indent="-0.2916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style:snap-to-layout-grid="false" fo:text-align="justify" fo:line-height="0.2777in" fo:margin-left="0.3888in" fo:text-indent="-0.3888in">
        <style:tab-stops/>
      </style:paragraph-properties>
    </style:style>
    <style:style style:name="T8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86"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P88" style:parent-style-name="內文" style:family="paragraph">
      <style:paragraph-properties style:snap-to-layout-grid="false" fo:line-height="0.2777in" fo:margin-left="0.3736in" fo:text-indent="-0.3736in">
        <style:tab-stops/>
      </style:paragraph-properties>
    </style:style>
    <style:style style:name="T8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90"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95"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96" style:parent-style-name="內文" style:family="paragraph">
      <style:paragraph-properties style:snap-to-layout-grid="false" fo:text-align="justify" fo:line-height="0.2777in" fo:margin-left="0.4381in" fo:text-indent="-0.2916in">
        <style:tab-stops/>
      </style:paragraph-properties>
      <style:text-properties style:font-name="Times New Roman"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0.2777in" fo:margin-left="0.5763in" fo:text-indent="-0.2333in">
        <style:tab-stops/>
      </style:paragraph-properties>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新細明體" style:font-name-complex="新細明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新細明體" style:font-name-complex="新細明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P11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3" style:parent-style-name="內文" style:family="paragraph">
      <style:paragraph-properties style:snap-to-layout-grid="false" fo:text-align="justify" fo:line-height="0.2777in" fo:margin-left="0.1465in">
        <style:tab-stops/>
      </style:paragraph-properties>
      <style:text-properties style:font-name="Times New Roman" style:font-name-asian="標楷體" style:font-weight-complex="bold" fo:font-size="14pt" style:font-size-asian="14pt" style:font-size-complex="14pt"/>
    </style:style>
    <style:style style:name="P11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1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2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1"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2"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3"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4"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5"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6"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7"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8"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59"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60" style:parent-style-name="內文" style:family="paragraph">
      <style:paragraph-properties style:snap-to-layout-grid="false" fo:text-align="justify" fo:line-height="0.2777in" fo:margin-left="0.5763in" fo:text-indent="-0.2333in">
        <style:tab-stops/>
      </style:paragraph-properties>
      <style:text-properties style:font-name="Times New Roman" style:font-name-asian="標楷體" style:font-weight-complex="bold" fo:font-size="14pt" style:font-size-asian="14pt" style:font-size-complex="14pt"/>
    </style:style>
    <style:style style:name="P161"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2"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3"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4"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5"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6"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7"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8"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69"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0"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1"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2"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3"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4"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5"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6"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77"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78" style:parent-style-name="內文" style:family="paragraph">
      <style:paragraph-properties style:snap-to-layout-grid="false" fo:line-height="0.2777in" fo:margin-left="0.3777in" fo:text-indent="-0.3909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snap-to-layout-grid="false" fo:text-align="justify" fo:line-height="0.2777in"/>
      <style:text-properties style:font-name="Times New Roman" style:font-name-asian="標楷體" style:font-weight-complex="bold" fo:font-size="14pt" style:font-size-asian="14pt" style:font-size-complex="14pt"/>
    </style:style>
    <style:style style:name="P182"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P183" style:parent-style-name="內文" style:family="paragraph">
      <style:paragraph-properties fo:widows="2" fo:orphans="2" style:vertical-align="auto"/>
      <style:text-properties style:font-name="Times New Roman" style:font-name-asian="標楷體" fo:font-weight="bold" style:font-weight-asian="bold" fo:font-size="14pt" style:font-size-asian="14pt" style:font-size-complex="14pt" fo:hyphenate="false"/>
    </style:style>
  </office:automatic-styles>
  <office:body>
    <office:text text:use-soft-page-breaks="true">
      <text:p text:style-name="P1"><text:span text:style-name="T4">全民健康</text:span><text:span text:style-name="T5">保險特殊材料給付規定修正對照表</text:span></text:p>
      <text:p text:style-name="P6">給付規定分類碼：B102-8</text:p>
      <text:p text:style-name="P7">(自113年9月1日生效)</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後給付規定</text:p>
          </table:table-cell>
          <table:table-cell table:style-name="TableCell16">
            <text:p text:style-name="P17">原給付規定</text:p>
          </table:table-cell>
          <table:table-cell table:style-name="TableCell18">
            <text:p text:style-name="P19">說明</text:p>
          </table:table-cell>
        </table:table-row>
        <table:table-row table:style-name="TableRow20">
          <table:table-cell table:style-name="TableCell21">
            <text:p text:style-name="P22">經導管置換主動脈瓣膜套組-TAVI(整組含導引線)</text:p>
            <text:p text:style-name="P23">一、符合全民健康保險醫療服務給付項目及支付標準診療項目68040B「經導管主動脈瓣膜置換術」所訂醫院資格及醫師條件等支付規範。</text:p>
            <text:p text:style-name="P24">二、適用於嚴重主動脈狹窄病人，須具備以下二項條件：</text:p>
            <text:p text:style-name="P25">(一)必要條件：（此四項條件須全部具備）</text:p>
            <text:p text:style-name="P26">1.有New York Heart Association Function Class II-IV<text:s/>之心衰竭症狀。</text:p>
            <text:p text:style-name="P27"><text:span text:style-name="T28">2.</text:span><text:span text:style-name="T29">以心臟超音波測量主動脈開口面積＜</text:span><text:span text:style-name="T30">0.8cm2</text:span><text:span text:style-name="T31">、＜</text:span><text:span text:style-name="T32">0.6cm2/m2</text:span><text:span text:style-name="T33">、經主動脈瓣壓力差</text:span><text:span text:style-name="T34">≧</text:span><text:span text:style-name="T35">40mmHg</text:span><text:span text:style-name="T36">或主動脈瓣血流流速</text:span><text:span text:style-name="T37">≧</text:span><text:span text:style-name="T38">4.0m/sec</text:span><text:span text:style-name="T39">。</text:span></text:p>
            <text:p text:style-name="P40">3.必須至少二位心臟外科專科醫師判定無法以傳統開心手術進行主動脈瓣膜置換或開刀危險性過高。</text:p>
            <text:p text:style-name="P41">4.臨床判定病人至少有一年以上之存活機率。</text:p>
            <text:soft-page-break/>
            <text:p text:style-name="P42">(二)同時具備以下條件之一：</text:p>
            <text:p text:style-name="P43">1.無法接受開刀進行主動脈瓣膜置換或開刀危險性過高，STS Score&gt;10%，或<text:s/>Logistic Eu-roSCORE I &gt;20%。</text:p>
            <text:p text:style-name="P44">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45">三、適用於嚴重主動脈人工生物瓣膜損壞病人，須具備以下二項條件：</text:p>
            <text:p text:style-name="P46">(一)必要條件：（此四項條件須全部具備）</text:p>
            <text:p text:style-name="P47">1.有New York Heart Association Function Class II-IV<text:s/>之心衰竭症狀。</text:p>
            <text:p text:style-name="P48">2.需具備以下條件之一：</text:p>
            <text:p text:style-name="P49"><text:span text:style-name="T50">(1)</text:span><text:span text:style-name="T51">狹窄以心臟超音波測量主動脈開口面積＜</text:span><text:span text:style-name="T52">0.8cm2</text:span><text:span text:style-name="T53">、＜</text:span><text:span text:style-name="T54">0.6cm2/m2</text:span><text:span text:style-name="T55">、經主動脈瓣平均壓力差</text:span><text:span text:style-name="T56">≧</text:span><text:span text:style-name="T57">40mmHg</text:span><text:span text:style-name="T58">或主動脈瓣血流流速</text:span><text:span text:style-name="T59">≧</text:span><text:soft-page-break/><text:span text:style-name="T60">4.0m/sec</text:span><text:span text:style-name="T61">。</text:span></text:p>
            <text:p text:style-name="P62">(2)返流的必要項目(不得加計瓣膜旁漏之返流量)：寬或多重的都卜勒噴射返流，加上以下重度返流的測量之一：</text:p>
            <text:p text:style-name="P63"><text:span text:style-name="T64">A.Vena contracta width<text:s/></text:span><text:span text:style-name="T65">≧</text:span><text:span text:style-name="T66"><text:s/>6mm</text:span><text:span text:style-name="T67">。</text:span></text:p>
            <text:p text:style-name="P68"><text:span text:style-name="T69">B. Vena contracta area<text:s/></text:span><text:span text:style-name="T70">≧</text:span><text:span text:style-name="T71"><text:s/>30mm2</text:span><text:span text:style-name="T72">。</text:span></text:p>
            <text:p text:style-name="P73"><text:span text:style-name="T74">C. Jet width at origin<text:s/></text:span><text:span text:style-name="T75">≧</text:span><text:span text:style-name="T76"><text:s/>60% of LVOT</text:span><text:span text:style-name="T77">。</text:span></text:p>
            <text:p text:style-name="P78">D.Holo-diastolic flow reversal in proximal descending aorta。<text:s/></text:p>
            <text:p text:style-name="P79">3.必須至少二位心臟外科專科醫師判定無法以傳統開心手術進行主動脈瓣膜置換或開刀危險性過高。</text:p>
            <text:p text:style-name="P80">4.臨床判定病人至少有一年以上之存活機率。</text:p>
            <text:p text:style-name="P81">(二)同時具備以下條件之一：</text:p>
            <text:p text:style-name="P82">1.無法接受開刀進行主動脈瓣膜置換或開刀危險性過高，STS Score&gt;10%，或<text:s/>Logistic Eu-roSCORE I &gt;20%。</text:p>
            <text:p text:style-name="P83">2.有以下情形之一者：先前接受過心臟手術（冠狀動脈繞道、心臟瓣膜手術）、嚴重主動脈鈣化（porcelain aorta )、胸<text:soft-page-break/>腔燒灼後遺症，不可進行開心手術、曾接受過縱膈放射療法、嚴重結締組織疾病，導致不可進行手術、肝硬化（Child分級A或B），以及肺功能不全：FEV&lt;1公升。</text:p>
            <text:p text:style-name="P84"><text:span text:style-name="T85">三、</text:span><text:span text:style-name="T86">四、</text:span><text:span text:style-name="T87">完成個案登錄系統且須送特殊專案審查核准後使用。</text:span></text:p>
            <text:p text:style-name="P88"><text:span text:style-name="T89">四、</text:span><text:span text:style-name="T90">五、</text:span><text:span text:style-name="T91">個案完成植入手術後需三十天內及第十二個月內於登錄系統登錄追蹤狀況。未如期登錄，核刪本項申請之特材費用。</text:span></text:p>
          </table:table-cell>
          <table:table-cell table:style-name="TableCell92">
            <text:p text:style-name="P93">經導管置換主動脈瓣膜套組-TAVI(整組含導引線)</text:p>
            <text:p text:style-name="P94">一、符合全民健康保險醫療服務給付項目及支付標準診療項目68040B「經導管主動脈瓣膜置換術」所訂醫院資格及醫師條件等支付規範。</text:p>
            <text:p text:style-name="P95">二、適用於嚴重主動脈狹窄病人，須具備以下二項條件：</text:p>
            <text:p text:style-name="P96">(一)必要條件：（此四項條件須全部具備）</text:p>
            <text:p text:style-name="P97">1.有New York Heart Association Function Class II-IV<text:s/>之心衰竭症狀。</text:p>
            <text:p text:style-name="P98"><text:span text:style-name="T99">2.</text:span><text:span text:style-name="T100">以心臟超音波測量主動脈開口面積＜</text:span><text:span text:style-name="T101">0.8cm2</text:span><text:span text:style-name="T102">、＜</text:span><text:span text:style-name="T103">0.6cm2/m2</text:span><text:span text:style-name="T104">、經主動脈瓣壓力差</text:span><text:span text:style-name="T105">≧</text:span><text:span text:style-name="T106">40mmHg</text:span><text:span text:style-name="T107">或主動脈瓣血流流速</text:span><text:span text:style-name="T108">≧</text:span><text:span text:style-name="T109">4.0m/sec</text:span><text:span text:style-name="T110">。</text:span></text:p>
            <text:p text:style-name="P111">3.必須至少二位心臟外科專科醫師判定無法以傳統開心手術進行主動脈瓣膜置換或開刀危險性過高。</text:p>
            <text:p text:style-name="P112">4.臨床判定病人至少有一年以上之存活機率。</text:p>
            <text:soft-page-break/>
            <text:p text:style-name="P113">(二)同時具備以下條件之一：</text:p>
            <text:p text:style-name="P114">1.無法接受開刀進行主動脈瓣膜置換或開刀危險性過高，STS Score&gt;10%，或<text:s/>Logistic Eu-roSCORE I &gt;20%。</text:p>
            <text:p text:style-name="P115">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三、完成個案登錄系統且須送特殊專案審查核准後使用。</text:p>
            <text:p text:style-name="P178"><text:span text:style-name="T179">四、個案完成植入手術後需三十天內及第十二個月內於登錄系統登錄追蹤狀況。未如期登錄，核刪本項申請之特材費用。</text:span></text:p>
          </table:table-cell>
          <table:table-cell table:style-name="TableCell180">
            <text:p text:style-name="P181">增列適應症用於主動脈瓣人工瓣膜毀損。</text:p>
          </table:table-cell>
        </table:table-row>
      </table:table>
      <text:p text:style-name="P182"><text:bookmark-start text:name="_Hlk114933302"/></text:p>
      <text:p text:style-name="P183"><text:bookmark-end text:name="_Hlk1149333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2LVL2" style:family="text">
      <style:text-properties style:font-name="Times New Roman" style:font-name-asian="標楷體"/>
    </style:style>
    <style:style style:name="WW_CharLFO3LVL1" style:family="text">
      <style:text-properties fo:language="en" fo:country="US"/>
    </style:style>
    <style:style style:name="WW_CharLFO3LVL2" style:family="text">
      <style:text-properties style:font-name="Times New Roman" style:font-name-asian="標楷體"/>
    </style:style>
    <style:style style:name="WW_CharLFO4LVL1" style:family="text">
      <style:text-properties fo:language="en" fo:country="US"/>
    </style:style>
    <style:style style:name="WW_CharLFO4LVL2" style:family="text">
      <style:text-properties style:font-name="Times New Roman" style:font-name-asian="標楷體"/>
    </style:style>
    <style:style style:name="WW_CharLFO5LVL1" style:family="text">
      <style:text-properties fo:language="en" fo:country="US"/>
    </style:style>
    <style:style style:name="WW_CharLFO5LVL2"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fo:language="en" fo:country="US"/>
    </style:style>
    <style:style style:name="WW_CharLFO8LVL2" style:family="text">
      <style:text-properties style:font-name="Times New Roman" style:font-name-asian="標楷體"/>
    </style:style>
    <style:style style:name="WW_CharLFO9LVL1" style:family="text">
      <style:text-properties fo:language="en" fo:country="US"/>
    </style:style>
    <style:style style:name="WW_CharLFO9LVL2"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style:font-name="Times New Roman" style:font-name-asian="標楷體"/>
    </style:style>
    <style:style style:name="WW_CharLFO12LVL1" style:family="text">
      <style:text-properties style:font-name="Times New Roman" style:font-name-asian="標楷體"/>
    </style:style>
    <style:style style:name="WW_CharLFO16LVL1" style:family="text">
      <style:text-properties fo:font-weight="normal" style:font-weight-asian="normal" fo:color="#FF0000" style:text-underline-type="single" style:text-underline-style="solid" style:text-underline-width="auto" style:text-underline-mode="continuous"/>
    </style:style>
    <style:style style:name="WW_CharLFO21LVL1" style:family="text">
      <style:text-properties fo:font-weight="normal" style:font-weight-asian="normal" fo:color="#FF0000" style:text-underline-type="single" style:text-underline-style="solid" style:text-underline-width="auto" style:text-underline-mode="continuous"/>
    </style:style>
    <style:style style:name="WW_CharLFO27LVL1" style:family="text">
      <style:text-properties style:font-name="Times New Roman" style:font-name-asian="標楷體"/>
    </style:style>
    <style:style style:name="WW_CharLFO28LVL1" style:family="text">
      <style:text-properties style:font-name="Times New Roman" style:font-name-asian="標楷體"/>
    </style:style>
    <style:style style:name="WW_CharLFO29LVL1" style:family="text">
      <style:text-properties style:font-name="Times New Roman" style:font-name-asian="標楷體"/>
    </style:style>
    <style:style style:name="WW_CharLFO30LVL1" style:family="text">
      <style:text-properties style:font-name="Times New Roman" style:font-name-asian="標楷體"/>
    </style:style>
    <style:style style:name="WW_CharLFO31LVL1" style:family="text">
      <style:text-properties fo:language="en" fo:country="US"/>
    </style:style>
    <style:style style:name="WW_CharLFO31LVL2" style:family="text">
      <style:text-properties style:font-name="Times New Roman" style:font-name-asian="標楷體"/>
    </style:style>
    <style:style style:name="WW_CharLFO32LVL1" style:family="text">
      <style:text-properties style:font-name="Times New Roman" style:font-name-asian="標楷體"/>
    </style:style>
    <style:style style:name="WW_CharLFO33LVL1" style:family="text">
      <style:text-properties fo:language="en" fo:country="US"/>
    </style:style>
    <style:style style:name="WW_CharLFO33LVL2" style:family="text">
      <style:text-properties style:font-name="Times New Roman" style:font-name-asian="標楷體"/>
    </style:style>
    <style:style style:name="WW_CharLFO34LVL1" style:family="text">
      <style:text-properties style:font-name="Times New Roman" style:font-name-asian="標楷體"/>
    </style:style>
    <style:style style:name="WW_CharLFO35LVL1" style:family="text">
      <style:text-properties style:font-name="Times New Roman" style:font-name-asian="標楷體"/>
    </style:style>
    <style:style style:name="WW_CharLFO38LVL1" style:family="text">
      <style:text-properties style:font-name="Times New Roman" style:font-name-asian="標楷體"/>
    </style:style>
    <style:style style:name="WW_CharLFO40LVL1" style:family="text">
      <style:text-properties style:font-name="Times New Roman" style:font-name-asian="標楷體"/>
    </style:style>
    <style:style style:name="WW_CharLFO41LVL1" style:family="text">
      <style:text-properties style:font-name="標楷體" style:font-name-asian="標楷體" style:font-name-complex="Times New Roman"/>
    </style:style>
    <style:style style:name="WW_CharLFO41LVL2" style:family="text">
      <style:text-properties style:font-name="Times New Roman" style:font-name-asian="標楷體"/>
    </style:style>
    <style:style style:name="WW_CharLFO42LVL1" style:family="text">
      <style:text-properties style:font-name="標楷體" style:font-name-asian="標楷體" style:font-name-complex="Times New Roman"/>
    </style:style>
    <style:style style:name="WW_CharLFO42LVL2" style:family="text">
      <style:text-properties style:font-name="Times New Roman" style:font-name-asian="標楷體" style:font-name-complex="Times New Roman"/>
    </style:style>
    <style:style style:name="WW_CharLFO43LVL1" style:family="text">
      <style:text-properties style:font-name="標楷體" style:font-name-asian="標楷體" style:font-name-complex="Times New Roman"/>
    </style:style>
    <style:style style:name="WW_CharLFO43LVL2" style:family="text">
      <style:text-properties style:font-name="Times New Roman" style:font-name-asian="標楷體" style:font-name-complex="Times New Roman"/>
    </style:style>
    <style:style style:name="WW_CharLFO43LVL3" style:family="text">
      <style:text-properties style:text-underline-type="single" style:text-underline-style="solid" style:text-underline-width="auto" style:text-underline-mode="continuous"/>
    </style:style>
    <style:style style:name="WW_CharLFO44LVL1" style:family="text">
      <style:text-properties style:font-name="標楷體" style:font-name-asian="標楷體" style:font-name-complex="Times New Roman" style:text-underline-type="single" style:text-underline-style="solid" style:text-underline-width="auto" style:text-underline-mode="continuous" fo:language="en" fo:country="US"/>
    </style:style>
    <style:style style:name="WW_CharLFO45LVL1"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WW_CharLFO4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8">
      <text:list-level-style-number text:level="1" style:num-suffix="、" style:num-format="一, 十, 一百(繁), ..." text:start-value="2">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2.068in" text:min-label-width="0.3229in" text:list-level-position-and-space-mode="label-alignment">
          <style:list-level-label-alignment text:label-followed-by="listtab" fo:margin-left="2.3909in" fo:text-indent="-0.3229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宋宛蓁</dc:creator>
    <meta:creation-date>2024-08-02T07:10:00Z</meta:creation-date>
    <dc:date>2024-08-02T07:10:00Z</dc:date>
    <meta:print-date>2024-07-22T01:19:00Z</meta:print-date>
    <meta:template xlink:href="Normal" xlink:type="simple"/>
    <meta:editing-cycles>2</meta:editing-cycles>
    <meta:editing-duration>PT60S</meta:editing-duration>
    <meta:document-statistic meta:page-count="4" meta:paragraph-count="4" meta:word-count="320" meta:character-count="2143" meta:row-count="15" meta:non-whitespace-character-count="1827"/>
  </office:meta>
</office:document-meta>
</file>