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7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0732" table:style-name="ce12">
            <text:p><text:s/>280,732<text:s/></text:p>
          </table:table-cell>
          <table:table-cell office:value-type="float" office:value="1127789254" table:style-name="ce12">
            <text:p><text:s/>1,127,789,254<text:s/></text:p>
          </table:table-cell>
          <table:table-cell office:value-type="float" office:value="8328" table:style-name="ce12">
            <text:p><text:s/>8,328<text:s/></text:p>
          </table:table-cell>
          <table:table-cell office:value-type="float" office:value="886352134" table:style-name="ce12">
            <text:p><text:s/>886,352,134<text:s/></text:p>
          </table:table-cell>
          <table:table-cell table:style-name="ce12"/>
          <table:table-cell office:value-type="float" office:value="282383" table:style-name="ce14">
            <text:p><text:s/>282,383<text:s/></text:p>
          </table:table-cell>
          <table:table-cell office:value-type="float" office:value="1191869746" table:style-name="ce14">
            <text:p><text:s/>1,191,869,746<text:s/></text:p>
          </table:table-cell>
          <table:table-cell office:value-type="float" office:value="8698" table:style-name="ce14">
            <text:p><text:s/>8,698<text:s/></text:p>
          </table:table-cell>
          <table:table-cell office:value-type="float" office:value="964239295" table:style-name="ce14">
            <text:p><text:s/>964,23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7803" table:style-name="ce12">
            <text:p><text:s/>147,803<text:s/></text:p>
          </table:table-cell>
          <table:table-cell office:value-type="float" office:value="525743687" table:style-name="ce12">
            <text:p><text:s/>525,743,687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549810861" table:style-name="ce12">
            <text:p><text:s/>549,810,861<text:s/></text:p>
          </table:table-cell>
          <table:table-cell table:style-name="ce12"/>
          <table:table-cell office:value-type="float" office:value="142219" table:style-name="ce14">
            <text:p><text:s/>142,219<text:s/></text:p>
          </table:table-cell>
          <table:table-cell office:value-type="float" office:value="527615098" table:style-name="ce14">
            <text:p><text:s/>527,615,098<text:s/></text:p>
          </table:table-cell>
          <table:table-cell office:value-type="float" office:value="5786" table:style-name="ce14">
            <text:p><text:s/>5,786<text:s/></text:p>
          </table:table-cell>
          <table:table-cell office:value-type="float" office:value="557982072" table:style-name="ce14">
            <text:p><text:s/>557,982,07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9003" table:style-name="ce40">
            <text:p><text:s/>229,003<text:s/></text:p>
          </table:table-cell>
          <table:table-cell office:value-type="float" office:value="1017430086" table:style-name="ce40">
            <text:p><text:s/>1,017,430,086<text:s/></text:p>
          </table:table-cell>
          <table:table-cell office:value-type="float" office:value="9869" table:style-name="ce40">
            <text:p><text:s/>9,869<text:s/></text:p>
          </table:table-cell>
          <table:table-cell office:value-type="float" office:value="1021021896" table:style-name="ce40">
            <text:p><text:s/>1,021,021,896<text:s/></text:p>
          </table:table-cell>
          <table:table-cell table:style-name="ce40"/>
          <table:table-cell office:value-type="float" office:value="240032" table:style-name="ce41">
            <text:p><text:s/>240,032<text:s/></text:p>
          </table:table-cell>
          <table:table-cell office:value-type="float" office:value="1072182097" table:style-name="ce41">
            <text:p><text:s/>1,072,182,097<text:s/></text:p>
          </table:table-cell>
          <table:table-cell office:value-type="float" office:value="10377" table:style-name="ce41">
            <text:p><text:s/>10,377<text:s/></text:p>
          </table:table-cell>
          <table:table-cell office:value-type="float" office:value="997848333" table:style-name="ce41">
            <text:p><text:s/>997,848,33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9771" table:style-name="ce12">
            <text:p><text:s/>89,771<text:s/></text:p>
          </table:table-cell>
          <table:table-cell office:value-type="float" office:value="239507146" table:style-name="ce12">
            <text:p><text:s/>239,507,146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56577873" table:style-name="ce12">
            <text:p><text:s/>156,577,873<text:s/></text:p>
          </table:table-cell>
          <table:table-cell table:style-name="ce12"/>
          <table:table-cell office:value-type="float" office:value="88455" table:style-name="ce14">
            <text:p><text:s/>88,455<text:s/></text:p>
          </table:table-cell>
          <table:table-cell office:value-type="float" office:value="241395999" table:style-name="ce14">
            <text:p><text:s/>241,395,999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54285157" table:style-name="ce14">
            <text:p><text:s/>154,28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8737" table:style-name="ce12">
            <text:p><text:s/>228,737<text:s/></text:p>
          </table:table-cell>
          <table:table-cell office:value-type="float" office:value="740412167" table:style-name="ce12">
            <text:p><text:s/>740,412,167<text:s/></text:p>
          </table:table-cell>
          <table:table-cell office:value-type="float" office:value="5857" table:style-name="ce12">
            <text:p><text:s/>5,857<text:s/></text:p>
          </table:table-cell>
          <table:table-cell office:value-type="float" office:value="519734255" table:style-name="ce12">
            <text:p><text:s/>519,734,255<text:s/></text:p>
          </table:table-cell>
          <table:table-cell table:style-name="ce12"/>
          <table:table-cell office:value-type="float" office:value="222068" table:style-name="ce14">
            <text:p><text:s/>222,068<text:s/></text:p>
          </table:table-cell>
          <table:table-cell office:value-type="float" office:value="714912608" table:style-name="ce14">
            <text:p><text:s/>714,912,608<text:s/></text:p>
          </table:table-cell>
          <table:table-cell office:value-type="float" office:value="5829" table:style-name="ce14">
            <text:p><text:s/>5,829<text:s/></text:p>
          </table:table-cell>
          <table:table-cell office:value-type="float" office:value="512203800" table:style-name="ce14">
            <text:p><text:s/>512,20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572" table:style-name="ce12">
            <text:p><text:s/>99,572<text:s/></text:p>
          </table:table-cell>
          <table:table-cell office:value-type="float" office:value="293095934" table:style-name="ce12">
            <text:p><text:s/>293,095,934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0476684" table:style-name="ce12">
            <text:p><text:s/>200,476,684<text:s/></text:p>
          </table:table-cell>
          <table:table-cell table:style-name="ce12"/>
          <table:table-cell office:value-type="float" office:value="96758" table:style-name="ce14">
            <text:p><text:s/>96,758<text:s/></text:p>
          </table:table-cell>
          <table:table-cell office:value-type="float" office:value="296547835" table:style-name="ce14">
            <text:p><text:s/>296,547,835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92264153" table:style-name="ce14">
            <text:p><text:s/>192,26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5060" table:style-name="ce12">
            <text:p><text:s/>155,060<text:s/></text:p>
          </table:table-cell>
          <table:table-cell office:value-type="float" office:value="503082421" table:style-name="ce12">
            <text:p><text:s/>503,082,421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381092697" table:style-name="ce12">
            <text:p><text:s/>381,092,697<text:s/></text:p>
          </table:table-cell>
          <table:table-cell table:style-name="ce12"/>
          <table:table-cell office:value-type="float" office:value="155193" table:style-name="ce14">
            <text:p><text:s/>155,193<text:s/></text:p>
          </table:table-cell>
          <table:table-cell office:value-type="float" office:value="509001363" table:style-name="ce14">
            <text:p><text:s/>509,001,363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405218291" table:style-name="ce14">
            <text:p><text:s/>405,21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9002" table:style-name="ce12">
            <text:p><text:s/>99,002<text:s/></text:p>
          </table:table-cell>
          <table:table-cell office:value-type="float" office:value="256773995" table:style-name="ce12">
            <text:p><text:s/>256,773,995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205685028" table:style-name="ce12">
            <text:p><text:s/>205,685,028<text:s/></text:p>
          </table:table-cell>
          <table:table-cell table:style-name="ce12"/>
          <table:table-cell office:value-type="float" office:value="93711" table:style-name="ce14">
            <text:p><text:s/>93,711<text:s/></text:p>
          </table:table-cell>
          <table:table-cell office:value-type="float" office:value="257263534" table:style-name="ce14">
            <text:p><text:s/>257,263,534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221505116" table:style-name="ce14">
            <text:p><text:s/>221,50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5219" table:style-name="ce12">
            <text:p><text:s/>95,219<text:s/></text:p>
          </table:table-cell>
          <table:table-cell office:value-type="float" office:value="262272236" table:style-name="ce12">
            <text:p><text:s/>262,272,236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78165286" table:style-name="ce12">
            <text:p><text:s/>178,165,286<text:s/></text:p>
          </table:table-cell>
          <table:table-cell table:style-name="ce12"/>
          <table:table-cell office:value-type="float" office:value="90434" table:style-name="ce14">
            <text:p><text:s/>90,434<text:s/></text:p>
          </table:table-cell>
          <table:table-cell office:value-type="float" office:value="251522079" table:style-name="ce14">
            <text:p><text:s/>251,522,079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82795962" table:style-name="ce14">
            <text:p><text:s/>182,79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7839" table:style-name="ce12">
            <text:p><text:s/>127,839<text:s/></text:p>
          </table:table-cell>
          <table:table-cell office:value-type="float" office:value="380775634" table:style-name="ce12">
            <text:p><text:s/>380,775,634<text:s/></text:p>
          </table:table-cell>
          <table:table-cell office:value-type="float" office:value="3470" table:style-name="ce12">
            <text:p><text:s/>3,470<text:s/></text:p>
          </table:table-cell>
          <table:table-cell office:value-type="float" office:value="289377378" table:style-name="ce12">
            <text:p><text:s/>289,377,378<text:s/></text:p>
          </table:table-cell>
          <table:table-cell table:style-name="ce12"/>
          <table:table-cell office:value-type="float" office:value="115627" table:style-name="ce14">
            <text:p><text:s/>115,627<text:s/></text:p>
          </table:table-cell>
          <table:table-cell office:value-type="float" office:value="371670187" table:style-name="ce14">
            <text:p><text:s/>371,670,187<text:s/></text:p>
          </table:table-cell>
          <table:table-cell office:value-type="float" office:value="3633" table:style-name="ce14">
            <text:p><text:s/>3,633<text:s/></text:p>
          </table:table-cell>
          <table:table-cell office:value-type="float" office:value="291271176" table:style-name="ce14">
            <text:p><text:s/>291,27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969" table:style-name="ce12">
            <text:p><text:s/>252,969<text:s/></text:p>
          </table:table-cell>
          <table:table-cell office:value-type="float" office:value="536503708" table:style-name="ce12">
            <text:p><text:s/>536,503,708<text:s/></text:p>
          </table:table-cell>
          <table:table-cell office:value-type="float" office:value="5114" table:style-name="ce12">
            <text:p><text:s/>5,114<text:s/></text:p>
          </table:table-cell>
          <table:table-cell office:value-type="float" office:value="341502568" table:style-name="ce12">
            <text:p><text:s/>341,502,568<text:s/></text:p>
          </table:table-cell>
          <table:table-cell table:style-name="ce12"/>
          <table:table-cell office:value-type="float" office:value="256425" table:style-name="ce14">
            <text:p><text:s/>256,425<text:s/></text:p>
          </table:table-cell>
          <table:table-cell office:value-type="float" office:value="541026534" table:style-name="ce14">
            <text:p><text:s/>541,026,534<text:s/></text:p>
          </table:table-cell>
          <table:table-cell office:value-type="float" office:value="5128" table:style-name="ce14">
            <text:p><text:s/>5,128<text:s/></text:p>
          </table:table-cell>
          <table:table-cell office:value-type="float" office:value="363202160" table:style-name="ce14">
            <text:p><text:s/>363,20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893" table:style-name="ce12">
            <text:p><text:s/>34,893<text:s/></text:p>
          </table:table-cell>
          <table:table-cell office:value-type="float" office:value="79053377" table:style-name="ce12">
            <text:p><text:s/>79,053,377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52445037" table:style-name="ce12">
            <text:p><text:s/>52,445,037<text:s/></text:p>
          </table:table-cell>
          <table:table-cell table:style-name="ce12"/>
          <table:table-cell office:value-type="float" office:value="32922" table:style-name="ce14">
            <text:p><text:s/>32,922<text:s/></text:p>
          </table:table-cell>
          <table:table-cell office:value-type="float" office:value="72738021" table:style-name="ce14">
            <text:p><text:s/>72,738,021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55955329" table:style-name="ce14">
            <text:p><text:s/>55,95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219" table:style-name="ce12">
            <text:p><text:s/>42,219<text:s/></text:p>
          </table:table-cell>
          <table:table-cell office:value-type="float" office:value="83489730" table:style-name="ce12">
            <text:p><text:s/>83,489,730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9382773" table:style-name="ce12">
            <text:p><text:s/>59,382,773<text:s/></text:p>
          </table:table-cell>
          <table:table-cell table:style-name="ce12"/>
          <table:table-cell office:value-type="float" office:value="42147" table:style-name="ce14">
            <text:p><text:s/>42,147<text:s/></text:p>
          </table:table-cell>
          <table:table-cell office:value-type="float" office:value="83977658" table:style-name="ce14">
            <text:p><text:s/>83,977,658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72367818" table:style-name="ce14">
            <text:p><text:s/>72,36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416" table:style-name="ce12">
            <text:p><text:s/>54,416<text:s/></text:p>
          </table:table-cell>
          <table:table-cell office:value-type="float" office:value="128882970" table:style-name="ce12">
            <text:p><text:s/>128,882,970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24706839" table:style-name="ce12">
            <text:p><text:s/>124,706,839<text:s/></text:p>
          </table:table-cell>
          <table:table-cell table:style-name="ce12"/>
          <table:table-cell office:value-type="float" office:value="55441" table:style-name="ce14">
            <text:p><text:s/>55,441<text:s/></text:p>
          </table:table-cell>
          <table:table-cell office:value-type="float" office:value="136051114" table:style-name="ce14">
            <text:p><text:s/>136,051,114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30316697" table:style-name="ce14">
            <text:p><text:s/>130,31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6535423" table:style-name="ce12">
            <text:p><text:s/>6,535,42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0026193" table:style-name="ce12">
            <text:p><text:s/>30,026,193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7182404" table:style-name="ce14">
            <text:p><text:s/>7,182,404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9907280" table:style-name="ce14">
            <text:p><text:s/>29,90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7161" table:style-name="ce12">
            <text:p><text:s/>37,161<text:s/></text:p>
          </table:table-cell>
          <table:table-cell office:value-type="float" office:value="182514561" table:style-name="ce12">
            <text:p><text:s/>182,514,561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18645808" table:style-name="ce12">
            <text:p><text:s/>118,645,808<text:s/></text:p>
          </table:table-cell>
          <table:table-cell table:style-name="ce12"/>
          <table:table-cell office:value-type="float" office:value="41411" table:style-name="ce14">
            <text:p><text:s/>41,411<text:s/></text:p>
          </table:table-cell>
          <table:table-cell office:value-type="float" office:value="188840426" table:style-name="ce14">
            <text:p><text:s/>188,840,426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140577947" table:style-name="ce14">
            <text:p><text:s/>140,57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7749" table:style-name="ce12">
            <text:p><text:s/>47,749<text:s/></text:p>
          </table:table-cell>
          <table:table-cell office:value-type="float" office:value="150273039" table:style-name="ce12">
            <text:p><text:s/>150,273,039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14025245" table:style-name="ce12">
            <text:p><text:s/>114,025,245<text:s/></text:p>
          </table:table-cell>
          <table:table-cell table:style-name="ce12"/>
          <table:table-cell office:value-type="float" office:value="46663" table:style-name="ce14">
            <text:p><text:s/>46,663<text:s/></text:p>
          </table:table-cell>
          <table:table-cell office:value-type="float" office:value="151648584" table:style-name="ce14">
            <text:p><text:s/>151,648,584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20404559" table:style-name="ce14">
            <text:p><text:s/>120,40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512" table:style-name="ce12">
            <text:p><text:s/>25,512<text:s/></text:p>
          </table:table-cell>
          <table:table-cell office:value-type="float" office:value="47447604" table:style-name="ce12">
            <text:p><text:s/>47,447,604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9969826" table:style-name="ce12">
            <text:p><text:s/>29,969,826<text:s/></text:p>
          </table:table-cell>
          <table:table-cell table:style-name="ce12"/>
          <table:table-cell office:value-type="float" office:value="25347" table:style-name="ce14">
            <text:p><text:s/>25,347<text:s/></text:p>
          </table:table-cell>
          <table:table-cell office:value-type="float" office:value="47845882" table:style-name="ce14">
            <text:p><text:s/>47,845,882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6642805" table:style-name="ce14">
            <text:p><text:s/>36,64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9548897" table:style-name="ce12">
            <text:p><text:s/>9,548,897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350521" table:style-name="ce12">
            <text:p><text:s/>31,350,521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11169711" table:style-name="ce14">
            <text:p><text:s/>11,169,711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7377040" table:style-name="ce14">
            <text:p><text:s/>37,37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5451" table:style-name="ce12">
            <text:p><text:s/>45,451<text:s/></text:p>
          </table:table-cell>
          <table:table-cell office:value-type="float" office:value="98763132" table:style-name="ce12">
            <text:p><text:s/>98,763,132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46204220" table:style-name="ce12">
            <text:p><text:s/>46,204,220<text:s/></text:p>
          </table:table-cell>
          <table:table-cell table:style-name="ce12"/>
          <table:table-cell office:value-type="float" office:value="43819" table:style-name="ce14">
            <text:p><text:s/>43,819<text:s/></text:p>
          </table:table-cell>
          <table:table-cell office:value-type="float" office:value="96777576" table:style-name="ce14">
            <text:p><text:s/>96,777,576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0744808" table:style-name="ce14">
            <text:p><text:s/>40,744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9763" table:style-name="ce12">
            <text:p><text:s/>119,763<text:s/></text:p>
          </table:table-cell>
          <table:table-cell office:value-type="float" office:value="306411940" table:style-name="ce12">
            <text:p><text:s/>306,411,940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288050919" table:style-name="ce12">
            <text:p><text:s/>288,050,919<text:s/></text:p>
          </table:table-cell>
          <table:table-cell table:style-name="ce12"/>
          <table:table-cell office:value-type="float" office:value="117282" table:style-name="ce14">
            <text:p><text:s/>117,282<text:s/></text:p>
          </table:table-cell>
          <table:table-cell office:value-type="float" office:value="316038334" table:style-name="ce14">
            <text:p><text:s/>316,038,334<text:s/></text:p>
          </table:table-cell>
          <table:table-cell office:value-type="float" office:value="3185" table:style-name="ce14">
            <text:p><text:s/>3,185<text:s/></text:p>
          </table:table-cell>
          <table:table-cell office:value-type="float" office:value="267481842" table:style-name="ce14">
            <text:p><text:s/>267,48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870" table:style-name="ce12">
            <text:p><text:s/>26,870<text:s/></text:p>
          </table:table-cell>
          <table:table-cell office:value-type="float" office:value="140817335" table:style-name="ce12">
            <text:p><text:s/>140,817,335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5828307" table:style-name="ce12">
            <text:p><text:s/>75,828,307<text:s/></text:p>
          </table:table-cell>
          <table:table-cell table:style-name="ce12"/>
          <table:table-cell office:value-type="float" office:value="26003" table:style-name="ce14">
            <text:p><text:s/>26,003<text:s/></text:p>
          </table:table-cell>
          <table:table-cell office:value-type="float" office:value="131607520" table:style-name="ce14">
            <text:p><text:s/>131,607,520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84894570" table:style-name="ce14">
            <text:p><text:s/>84,89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841" table:style-name="ce12">
            <text:p><text:s/>87,841<text:s/></text:p>
          </table:table-cell>
          <table:table-cell office:value-type="float" office:value="262143410" table:style-name="ce12">
            <text:p><text:s/>262,143,410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209868582" table:style-name="ce12">
            <text:p><text:s/>209,868,582<text:s/></text:p>
          </table:table-cell>
          <table:table-cell table:style-name="ce12"/>
          <table:table-cell office:value-type="float" office:value="88079" table:style-name="ce14">
            <text:p><text:s/>88,079<text:s/></text:p>
          </table:table-cell>
          <table:table-cell office:value-type="float" office:value="271176028" table:style-name="ce14">
            <text:p><text:s/>271,176,028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214928387" table:style-name="ce14">
            <text:p><text:s/>214,92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8893" table:style-name="ce12">
            <text:p><text:s/>68,893<text:s/></text:p>
          </table:table-cell>
          <table:table-cell office:value-type="float" office:value="154762798" table:style-name="ce12">
            <text:p><text:s/>154,762,798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7836515" table:style-name="ce12">
            <text:p><text:s/>97,836,515<text:s/></text:p>
          </table:table-cell>
          <table:table-cell table:style-name="ce12"/>
          <table:table-cell office:value-type="float" office:value="68503" table:style-name="ce14">
            <text:p><text:s/>68,503<text:s/></text:p>
          </table:table-cell>
          <table:table-cell office:value-type="float" office:value="163301425" table:style-name="ce14">
            <text:p><text:s/>163,301,425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02549489" table:style-name="ce14">
            <text:p><text:s/>102,54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390" table:style-name="ce12">
            <text:p><text:s/>61,390<text:s/></text:p>
          </table:table-cell>
          <table:table-cell office:value-type="float" office:value="151281091" table:style-name="ce12">
            <text:p><text:s/>151,281,091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95736144" table:style-name="ce12">
            <text:p><text:s/>95,736,144<text:s/></text:p>
          </table:table-cell>
          <table:table-cell table:style-name="ce12"/>
          <table:table-cell office:value-type="float" office:value="60977" table:style-name="ce14">
            <text:p><text:s/>60,977<text:s/></text:p>
          </table:table-cell>
          <table:table-cell office:value-type="float" office:value="149238914" table:style-name="ce14">
            <text:p><text:s/>149,238,914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82882455" table:style-name="ce14">
            <text:p><text:s/>82,88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575" table:style-name="ce12">
            <text:p><text:s/>71,575<text:s/></text:p>
          </table:table-cell>
          <table:table-cell office:value-type="float" office:value="193608832" table:style-name="ce12">
            <text:p><text:s/>193,608,832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37152747" table:style-name="ce12">
            <text:p><text:s/>137,152,747<text:s/></text:p>
          </table:table-cell>
          <table:table-cell table:style-name="ce12"/>
          <table:table-cell office:value-type="float" office:value="74770" table:style-name="ce14">
            <text:p><text:s/>74,770<text:s/></text:p>
          </table:table-cell>
          <table:table-cell office:value-type="float" office:value="208487567" table:style-name="ce14">
            <text:p><text:s/>208,487,567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132681842" table:style-name="ce14">
            <text:p><text:s/>132,68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9425" table:style-name="ce12">
            <text:p><text:s/>69,425<text:s/></text:p>
          </table:table-cell>
          <table:table-cell office:value-type="float" office:value="183809538" table:style-name="ce12">
            <text:p><text:s/>183,809,538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166119671" table:style-name="ce12">
            <text:p><text:s/>166,119,671<text:s/></text:p>
          </table:table-cell>
          <table:table-cell table:style-name="ce12"/>
          <table:table-cell office:value-type="float" office:value="68061" table:style-name="ce14">
            <text:p><text:s/>68,061<text:s/></text:p>
          </table:table-cell>
          <table:table-cell office:value-type="float" office:value="187068712" table:style-name="ce14">
            <text:p><text:s/>187,068,712<text:s/>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163120595" table:style-name="ce14">
            <text:p><text:s/>163,12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7087" table:style-name="ce12">
            <text:p><text:s/>37,087<text:s/></text:p>
          </table:table-cell>
          <table:table-cell office:value-type="float" office:value="86267126" table:style-name="ce12">
            <text:p><text:s/>86,267,126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77943775" table:style-name="ce12">
            <text:p><text:s/>77,943,775<text:s/></text:p>
          </table:table-cell>
          <table:table-cell table:style-name="ce12"/>
          <table:table-cell office:value-type="float" office:value="34966" table:style-name="ce14">
            <text:p><text:s/>34,966<text:s/></text:p>
          </table:table-cell>
          <table:table-cell office:value-type="float" office:value="84420161" table:style-name="ce14">
            <text:p><text:s/>84,420,161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72111736" table:style-name="ce14">
            <text:p><text:s/>72,11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6036" table:style-name="ce12">
            <text:p><text:s/>86,036<text:s/></text:p>
          </table:table-cell>
          <table:table-cell office:value-type="float" office:value="212562272" table:style-name="ce12">
            <text:p><text:s/>212,562,272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140328636" table:style-name="ce12">
            <text:p><text:s/>140,328,636<text:s/></text:p>
          </table:table-cell>
          <table:table-cell table:style-name="ce12"/>
          <table:table-cell office:value-type="float" office:value="82610" table:style-name="ce14">
            <text:p><text:s/>82,610<text:s/></text:p>
          </table:table-cell>
          <table:table-cell office:value-type="float" office:value="207584387" table:style-name="ce14">
            <text:p><text:s/>207,584,387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33256188" table:style-name="ce14">
            <text:p><text:s/>133,25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6258" table:style-name="ce12">
            <text:p><text:s/>96,258<text:s/></text:p>
          </table:table-cell>
          <table:table-cell office:value-type="float" office:value="311177625" table:style-name="ce12">
            <text:p><text:s/>311,177,625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89021931" table:style-name="ce12">
            <text:p><text:s/>189,021,931<text:s/></text:p>
          </table:table-cell>
          <table:table-cell table:style-name="ce12"/>
          <table:table-cell office:value-type="float" office:value="95576" table:style-name="ce14">
            <text:p><text:s/>95,576<text:s/></text:p>
          </table:table-cell>
          <table:table-cell office:value-type="float" office:value="317180940" table:style-name="ce14">
            <text:p><text:s/>317,180,940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73870540" table:style-name="ce14">
            <text:p><text:s/>173,87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4297" table:style-name="ce12">
            <text:p><text:s/>94,297<text:s/></text:p>
          </table:table-cell>
          <table:table-cell office:value-type="float" office:value="219863681" table:style-name="ce12">
            <text:p><text:s/>219,863,681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65936820" table:style-name="ce12">
            <text:p><text:s/>165,936,820<text:s/></text:p>
          </table:table-cell>
          <table:table-cell table:style-name="ce12"/>
          <table:table-cell office:value-type="float" office:value="93055" table:style-name="ce14">
            <text:p><text:s/>93,055<text:s/></text:p>
          </table:table-cell>
          <table:table-cell office:value-type="float" office:value="228217543" table:style-name="ce14">
            <text:p><text:s/>228,217,543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63947638" table:style-name="ce14">
            <text:p><text:s/>163,94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318" table:style-name="ce12">
            <text:p><text:s/>16,318<text:s/></text:p>
          </table:table-cell>
          <table:table-cell office:value-type="float" office:value="32851535" table:style-name="ce12">
            <text:p><text:s/>32,851,535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9760965" table:style-name="ce12">
            <text:p><text:s/>29,760,965<text:s/></text:p>
          </table:table-cell>
          <table:table-cell table:style-name="ce12"/>
          <table:table-cell office:value-type="float" office:value="15910" table:style-name="ce14">
            <text:p><text:s/>15,910<text:s/></text:p>
          </table:table-cell>
          <table:table-cell office:value-type="float" office:value="32977961" table:style-name="ce14">
            <text:p><text:s/>32,977,96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7798166" table:style-name="ce14">
            <text:p><text:s/>27,798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701" table:style-name="ce12">
            <text:p><text:s/>24,701<text:s/></text:p>
          </table:table-cell>
          <table:table-cell office:value-type="float" office:value="42043474" table:style-name="ce12">
            <text:p><text:s/>42,043,474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3992139" table:style-name="ce12">
            <text:p><text:s/>23,992,139<text:s/></text:p>
          </table:table-cell>
          <table:table-cell table:style-name="ce12"/>
          <table:table-cell office:value-type="float" office:value="25276" table:style-name="ce14">
            <text:p><text:s/>25,276<text:s/></text:p>
          </table:table-cell>
          <table:table-cell office:value-type="float" office:value="43375967" table:style-name="ce14">
            <text:p><text:s/>43,375,96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3286135" table:style-name="ce14">
            <text:p><text:s/>33,28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97" table:style-name="ce12">
            <text:p><text:s/>4,897<text:s/></text:p>
          </table:table-cell>
          <table:table-cell office:value-type="float" office:value="7142887" table:style-name="ce12">
            <text:p><text:s/>7,142,8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17903" table:style-name="ce12">
            <text:p><text:s/>1,617,903<text:s/></text:p>
          </table:table-cell>
          <table:table-cell table:style-name="ce12"/>
          <table:table-cell office:value-type="float" office:value="4815" table:style-name="ce14">
            <text:p><text:s/>4,815<text:s/></text:p>
          </table:table-cell>
          <table:table-cell office:value-type="float" office:value="7096480" table:style-name="ce14">
            <text:p><text:s/>7,096,48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40867" table:style-name="ce14">
            <text:p><text:s/>2,24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7857104" table:style-name="ce12">
            <text:p><text:s/>7,857,1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0267" table:style-name="ce12">
            <text:p><text:s/>340,267<text:s/></text:p>
          </table:table-cell>
          <table:table-cell table:style-name="ce12"/>
          <table:table-cell office:value-type="float" office:value="6432" table:style-name="ce14">
            <text:p><text:s/>6,432<text:s/></text:p>
          </table:table-cell>
          <table:table-cell office:value-type="float" office:value="8360298" table:style-name="ce14">
            <text:p><text:s/>8,360,2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91064" table:style-name="ce14">
            <text:p><text:s/>69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1635" table:style-name="ce12">
            <text:p><text:s/>31,635<text:s/></text:p>
          </table:table-cell>
          <table:table-cell office:value-type="float" office:value="52231826" table:style-name="ce12">
            <text:p><text:s/>52,231,82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25756" table:style-name="ce12">
            <text:p><text:s/>2,525,756<text:s/></text:p>
          </table:table-cell>
          <table:table-cell table:style-name="ce12"/>
          <table:table-cell office:value-type="float" office:value="30859" table:style-name="ce14">
            <text:p><text:s/>30,859<text:s/></text:p>
          </table:table-cell>
          <table:table-cell office:value-type="float" office:value="50842248" table:style-name="ce14">
            <text:p><text:s/>50,842,2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41861" table:style-name="ce14">
            <text:p><text:s/>1,44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625" table:style-name="ce12">
            <text:p><text:s/>10,625<text:s/></text:p>
          </table:table-cell>
          <table:table-cell office:value-type="float" office:value="18654314" table:style-name="ce12">
            <text:p><text:s/>18,654,31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842088" table:style-name="ce12">
            <text:p><text:s/>3,842,088<text:s/></text:p>
          </table:table-cell>
          <table:table-cell table:style-name="ce12"/>
          <table:table-cell office:value-type="float" office:value="11516" table:style-name="ce14">
            <text:p><text:s/>11,516<text:s/></text:p>
          </table:table-cell>
          <table:table-cell office:value-type="float" office:value="21929697" table:style-name="ce14">
            <text:p><text:s/>21,929,69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69797" table:style-name="ce14">
            <text:p><text:s/>5,16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697" table:style-name="ce12">
            <text:p><text:s/>18,697<text:s/></text:p>
          </table:table-cell>
          <table:table-cell office:value-type="float" office:value="39229290" table:style-name="ce12">
            <text:p><text:s/>39,229,29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641187" table:style-name="ce12">
            <text:p><text:s/>19,641,187<text:s/></text:p>
          </table:table-cell>
          <table:table-cell table:style-name="ce12"/>
          <table:table-cell office:value-type="float" office:value="18117" table:style-name="ce14">
            <text:p><text:s/>18,117<text:s/></text:p>
          </table:table-cell>
          <table:table-cell office:value-type="float" office:value="38732622" table:style-name="ce14">
            <text:p><text:s/>38,732,62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8542365" table:style-name="ce14">
            <text:p><text:s/>18,54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771" table:style-name="ce12">
            <text:p><text:s/>8,771<text:s/></text:p>
          </table:table-cell>
          <table:table-cell office:value-type="float" office:value="17096934" table:style-name="ce12">
            <text:p><text:s/>17,096,93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0337180" table:style-name="ce12">
            <text:p><text:s/>20,337,180<text:s/></text:p>
          </table:table-cell>
          <table:table-cell table:style-name="ce12"/>
          <table:table-cell office:value-type="float" office:value="8575" table:style-name="ce14">
            <text:p><text:s/>8,575<text:s/></text:p>
          </table:table-cell>
          <table:table-cell office:value-type="float" office:value="17202095" table:style-name="ce14">
            <text:p><text:s/>17,202,09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9063496" table:style-name="ce14">
            <text:p><text:s/>19,063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333" table:style-name="ce12">
            <text:p><text:s/>13,333<text:s/></text:p>
          </table:table-cell>
          <table:table-cell office:value-type="float" office:value="26118508" table:style-name="ce12">
            <text:p><text:s/>26,118,508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7407647" table:style-name="ce12">
            <text:p><text:s/>27,407,647<text:s/></text:p>
          </table:table-cell>
          <table:table-cell table:style-name="ce12"/>
          <table:table-cell office:value-type="float" office:value="12732" table:style-name="ce14">
            <text:p><text:s/>12,732<text:s/></text:p>
          </table:table-cell>
          <table:table-cell office:value-type="float" office:value="26156090" table:style-name="ce14">
            <text:p><text:s/>26,156,09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6285772" table:style-name="ce14">
            <text:p><text:s/>26,28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428" table:style-name="ce12">
            <text:p><text:s/>44,428<text:s/></text:p>
          </table:table-cell>
          <table:table-cell office:value-type="float" office:value="73058804" table:style-name="ce12">
            <text:p><text:s/>73,058,80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533801" table:style-name="ce12">
            <text:p><text:s/>10,533,801<text:s/></text:p>
          </table:table-cell>
          <table:table-cell table:style-name="ce12"/>
          <table:table-cell office:value-type="float" office:value="44036" table:style-name="ce14">
            <text:p><text:s/>44,036<text:s/></text:p>
          </table:table-cell>
          <table:table-cell office:value-type="float" office:value="74303282" table:style-name="ce14">
            <text:p><text:s/>74,303,28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72748" table:style-name="ce14">
            <text:p><text:s/>9,07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562" table:style-name="ce12">
            <text:p><text:s/>16,562<text:s/></text:p>
          </table:table-cell>
          <table:table-cell office:value-type="float" office:value="29667822" table:style-name="ce12">
            <text:p><text:s/>29,667,822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8397669" table:style-name="ce12">
            <text:p><text:s/>18,397,669<text:s/></text:p>
          </table:table-cell>
          <table:table-cell table:style-name="ce12"/>
          <table:table-cell office:value-type="float" office:value="15954" table:style-name="ce14">
            <text:p><text:s/>15,954<text:s/></text:p>
          </table:table-cell>
          <table:table-cell office:value-type="float" office:value="29488888" table:style-name="ce14">
            <text:p><text:s/>29,488,888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9244195" table:style-name="ce14">
            <text:p><text:s/>19,244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613" table:style-name="ce12">
            <text:p><text:s/>16,613<text:s/></text:p>
          </table:table-cell>
          <table:table-cell office:value-type="float" office:value="32454805" table:style-name="ce12">
            <text:p><text:s/>32,454,80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145421" table:style-name="ce12">
            <text:p><text:s/>17,145,421<text:s/></text:p>
          </table:table-cell>
          <table:table-cell table:style-name="ce12"/>
          <table:table-cell office:value-type="float" office:value="15936" table:style-name="ce14">
            <text:p><text:s/>15,936<text:s/></text:p>
          </table:table-cell>
          <table:table-cell office:value-type="float" office:value="31169872" table:style-name="ce14">
            <text:p><text:s/>31,169,87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4230897" table:style-name="ce14">
            <text:p><text:s/>14,23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950" table:style-name="ce12">
            <text:p><text:s/>27,950<text:s/></text:p>
          </table:table-cell>
          <table:table-cell office:value-type="float" office:value="44418072" table:style-name="ce12">
            <text:p><text:s/>44,418,07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7098922" table:style-name="ce12">
            <text:p><text:s/>17,098,922<text:s/></text:p>
          </table:table-cell>
          <table:table-cell table:style-name="ce12"/>
          <table:table-cell office:value-type="float" office:value="27108" table:style-name="ce14">
            <text:p><text:s/>27,108<text:s/></text:p>
          </table:table-cell>
          <table:table-cell office:value-type="float" office:value="44699443" table:style-name="ce14">
            <text:p><text:s/>44,699,44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6814538" table:style-name="ce14">
            <text:p><text:s/>16,814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779378" table:style-name="ce12">
            <text:p><text:s/>779,37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387739" table:style-name="ce12">
            <text:p><text:s/>8,387,739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951570" table:style-name="ce14">
            <text:p><text:s/>951,57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877887" table:style-name="ce14">
            <text:p><text:s/>8,877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10757764" table:style-name="ce12">
            <text:p><text:s/>10,757,76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985059" table:style-name="ce12">
            <text:p><text:s/>10,985,059<text:s/></text:p>
          </table:table-cell>
          <table:table-cell table:style-name="ce12"/>
          <table:table-cell office:value-type="float" office:value="5610" table:style-name="ce14">
            <text:p><text:s/>5,610<text:s/></text:p>
          </table:table-cell>
          <table:table-cell office:value-type="float" office:value="9132508" table:style-name="ce14">
            <text:p><text:s/>9,132,50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323094" table:style-name="ce14">
            <text:p><text:s/>13,32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7855472" table:style-name="ce12">
            <text:p><text:s/>7,855,4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47304" table:style-name="ce12">
            <text:p><text:s/>4,347,304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7064393" table:style-name="ce14">
            <text:p><text:s/>7,064,39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967640" table:style-name="ce14">
            <text:p><text:s/>5,96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735054" table:style-name="ce12">
            <text:p><text:s/>735,05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411831" table:style-name="ce12">
            <text:p><text:s/>5,411,831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724269" table:style-name="ce14">
            <text:p><text:s/>724,26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371211" table:style-name="ce14">
            <text:p><text:s/>5,37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10256454" table:style-name="ce12">
            <text:p><text:s/>10,256,4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18514" table:style-name="ce12">
            <text:p><text:s/>2,018,514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11221912" table:style-name="ce14">
            <text:p><text:s/>11,221,9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29749" table:style-name="ce14">
            <text:p><text:s/>1,82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001" table:style-name="ce12">
            <text:p><text:s/>22,0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5566" table:style-name="ce12">
            <text:p><text:s/>2,575,566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3625" table:style-name="ce14">
            <text:p><text:s/>23,6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57906" table:style-name="ce14">
            <text:p><text:s/>2,45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46" table:style-name="ce12">
            <text:p><text:s/>7,34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5547060" table:style-name="ce12">
            <text:p><text:s/>15,547,06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875" table:style-name="ce14">
            <text:p><text:s/>2,8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169668" table:style-name="ce14">
            <text:p><text:s/>15,16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2130846" table:style-name="ce12">
            <text:p><text:s/>2,130,84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257246" table:style-name="ce12">
            <text:p><text:s/>5,257,246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2017414" table:style-name="ce14">
            <text:p><text:s/>2,017,41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33520" table:style-name="ce14">
            <text:p><text:s/>4,83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28" table:style-name="ce12">
            <text:p><text:s/>17,528<text:s/></text:p>
          </table:table-cell>
          <table:table-cell office:value-type="float" office:value="53596690" table:style-name="ce12">
            <text:p><text:s/>53,596,69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561790" table:style-name="ce12">
            <text:p><text:s/>12,561,790<text:s/></text:p>
          </table:table-cell>
          <table:table-cell table:style-name="ce12"/>
          <table:table-cell office:value-type="float" office:value="16389" table:style-name="ce14">
            <text:p><text:s/>16,389<text:s/></text:p>
          </table:table-cell>
          <table:table-cell office:value-type="float" office:value="51601558" table:style-name="ce14">
            <text:p><text:s/>51,601,55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821735" table:style-name="ce14">
            <text:p><text:s/>12,82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229" table:style-name="ce12">
            <text:p><text:s/>7,229<text:s/></text:p>
          </table:table-cell>
          <table:table-cell office:value-type="float" office:value="18320221" table:style-name="ce12">
            <text:p><text:s/>18,320,22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023296" table:style-name="ce12">
            <text:p><text:s/>12,023,296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17532447" table:style-name="ce14">
            <text:p><text:s/>17,532,44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752780" table:style-name="ce14">
            <text:p><text:s/>9,752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36" table:style-name="ce12">
            <text:p><text:s/>9,536<text:s/></text:p>
          </table:table-cell>
          <table:table-cell office:value-type="float" office:value="20657648" table:style-name="ce12">
            <text:p><text:s/>20,657,64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383507" table:style-name="ce12">
            <text:p><text:s/>7,383,507<text:s/></text:p>
          </table:table-cell>
          <table:table-cell table:style-name="ce12"/>
          <table:table-cell office:value-type="float" office:value="8821" table:style-name="ce14">
            <text:p><text:s/>8,821<text:s/></text:p>
          </table:table-cell>
          <table:table-cell office:value-type="float" office:value="20523509" table:style-name="ce14">
            <text:p><text:s/>20,523,50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027719" table:style-name="ce14">
            <text:p><text:s/>10,02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592" table:style-name="ce12">
            <text:p><text:s/>15,592<text:s/></text:p>
          </table:table-cell>
          <table:table-cell office:value-type="float" office:value="22369757" table:style-name="ce12">
            <text:p><text:s/>22,369,75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127278" table:style-name="ce12">
            <text:p><text:s/>4,127,278<text:s/></text:p>
          </table:table-cell>
          <table:table-cell table:style-name="ce12"/>
          <table:table-cell office:value-type="float" office:value="15322" table:style-name="ce14">
            <text:p><text:s/>15,322<text:s/></text:p>
          </table:table-cell>
          <table:table-cell office:value-type="float" office:value="23153036" table:style-name="ce14">
            <text:p><text:s/>23,153,03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583567" table:style-name="ce14">
            <text:p><text:s/>3,58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7425857" table:style-name="ce12">
            <text:p><text:s/>7,425,8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6528" table:style-name="ce12">
            <text:p><text:s/>86,528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7541142" table:style-name="ce14">
            <text:p><text:s/>7,541,1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3492" table:style-name="ce14">
            <text:p><text:s/>203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3935743" table:style-name="ce12">
            <text:p><text:s/>3,935,74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663963" table:style-name="ce12">
            <text:p><text:s/>5,663,963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3922894" table:style-name="ce14">
            <text:p><text:s/>3,922,89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125306" table:style-name="ce14">
            <text:p><text:s/>6,12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2432" table:style-name="ce12">
            <text:p><text:s/>52,432<text:s/></text:p>
          </table:table-cell>
          <table:table-cell office:value-type="float" office:value="89621931" table:style-name="ce12">
            <text:p><text:s/>89,621,931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4319366" table:style-name="ce12">
            <text:p><text:s/>34,319,366<text:s/></text:p>
          </table:table-cell>
          <table:table-cell table:style-name="ce12"/>
          <table:table-cell office:value-type="float" office:value="50676" table:style-name="ce14">
            <text:p><text:s/>50,676<text:s/></text:p>
          </table:table-cell>
          <table:table-cell office:value-type="float" office:value="86009417" table:style-name="ce14">
            <text:p><text:s/>86,009,417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35064909" table:style-name="ce14">
            <text:p><text:s/>35,064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727" table:style-name="ce12">
            <text:p><text:s/>17,727<text:s/></text:p>
          </table:table-cell>
          <table:table-cell office:value-type="float" office:value="32384793" table:style-name="ce12">
            <text:p><text:s/>32,384,79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52496" table:style-name="ce12">
            <text:p><text:s/>7,152,496<text:s/></text:p>
          </table:table-cell>
          <table:table-cell table:style-name="ce12"/>
          <table:table-cell office:value-type="float" office:value="16383" table:style-name="ce14">
            <text:p><text:s/>16,383<text:s/></text:p>
          </table:table-cell>
          <table:table-cell office:value-type="float" office:value="29744168" table:style-name="ce14">
            <text:p><text:s/>29,744,16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376129" table:style-name="ce14">
            <text:p><text:s/>6,37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242" table:style-name="ce12">
            <text:p><text:s/>11,242<text:s/></text:p>
          </table:table-cell>
          <table:table-cell office:value-type="float" office:value="17474409" table:style-name="ce12">
            <text:p><text:s/>17,474,40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4840" table:style-name="ce12">
            <text:p><text:s/>104,840<text:s/></text:p>
          </table:table-cell>
          <table:table-cell table:style-name="ce12"/>
          <table:table-cell office:value-type="float" office:value="10705" table:style-name="ce14">
            <text:p><text:s/>10,705<text:s/></text:p>
          </table:table-cell>
          <table:table-cell office:value-type="float" office:value="15830197" table:style-name="ce14">
            <text:p><text:s/>15,830,19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9377" table:style-name="ce14">
            <text:p><text:s/>179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6586114" table:style-name="ce12">
            <text:p><text:s/>6,586,1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906000" table:style-name="ce12">
            <text:p><text:s/>10,906,000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6891225" table:style-name="ce14">
            <text:p><text:s/>6,891,2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146916" table:style-name="ce14">
            <text:p><text:s/>11,14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30" table:style-name="ce12">
            <text:p><text:s/>5,130<text:s/></text:p>
          </table:table-cell>
          <table:table-cell office:value-type="float" office:value="11483733" table:style-name="ce12">
            <text:p><text:s/>11,483,73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88222" table:style-name="ce12">
            <text:p><text:s/>10,888,222<text:s/></text:p>
          </table:table-cell>
          <table:table-cell table:style-name="ce12"/>
          <table:table-cell office:value-type="float" office:value="5013" table:style-name="ce14">
            <text:p><text:s/>5,013<text:s/></text:p>
          </table:table-cell>
          <table:table-cell office:value-type="float" office:value="11843602" table:style-name="ce14">
            <text:p><text:s/>11,843,60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1396396" table:style-name="ce14">
            <text:p><text:s/>11,39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1430753" table:style-name="ce12">
            <text:p><text:s/>1,430,75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544760" table:style-name="ce12">
            <text:p><text:s/>6,544,760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1404482" table:style-name="ce14">
            <text:p><text:s/>1,404,48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339004" table:style-name="ce14">
            <text:p><text:s/>6,33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40" table:style-name="ce12">
            <text:p><text:s/>15,040<text:s/></text:p>
          </table:table-cell>
          <table:table-cell office:value-type="float" office:value="30971770" table:style-name="ce12">
            <text:p><text:s/>30,971,77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4441151" table:style-name="ce12">
            <text:p><text:s/>14,441,151<text:s/></text:p>
          </table:table-cell>
          <table:table-cell table:style-name="ce12"/>
          <table:table-cell office:value-type="float" office:value="14957" table:style-name="ce14">
            <text:p><text:s/>14,957<text:s/></text:p>
          </table:table-cell>
          <table:table-cell office:value-type="float" office:value="30267303" table:style-name="ce14">
            <text:p><text:s/>30,267,30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3924005" table:style-name="ce14">
            <text:p><text:s/>13,92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56182" table:style-name="ce12">
            <text:p><text:s/>356,18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98763" table:style-name="ce12">
            <text:p><text:s/>3,098,763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299042" table:style-name="ce14">
            <text:p><text:s/>299,0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41808" table:style-name="ce14">
            <text:p><text:s/>3,341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43447" table:style-name="ce12">
            <text:p><text:s/>343,44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00522" table:style-name="ce12">
            <text:p><text:s/>7,800,522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46604" table:style-name="ce14">
            <text:p><text:s/>346,60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057400" table:style-name="ce14">
            <text:p><text:s/>8,05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232739" table:style-name="ce12">
            <text:p><text:s/>1,232,7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40619" table:style-name="ce12">
            <text:p><text:s/>1,240,619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1195199" table:style-name="ce14">
            <text:p><text:s/>1,195,1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5222" table:style-name="ce14">
            <text:p><text:s/>61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7731" table:style-name="ce12">
            <text:p><text:s/>97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88436" table:style-name="ce14">
            <text:p><text:s/>88,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36" table:style-name="ce12">
            <text:p><text:s/>8,736<text:s/></text:p>
          </table:table-cell>
          <table:table-cell office:value-type="float" office:value="16346907" table:style-name="ce12">
            <text:p><text:s/>16,346,90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983012" table:style-name="ce12">
            <text:p><text:s/>12,983,012<text:s/></text:p>
          </table:table-cell>
          <table:table-cell table:style-name="ce12"/>
          <table:table-cell office:value-type="float" office:value="8522" table:style-name="ce14">
            <text:p><text:s/>8,522<text:s/></text:p>
          </table:table-cell>
          <table:table-cell office:value-type="float" office:value="15315898" table:style-name="ce14">
            <text:p><text:s/>15,315,89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590973" table:style-name="ce14">
            <text:p><text:s/>10,59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2947163" table:style-name="ce12">
            <text:p><text:s/>2,947,16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58447" table:style-name="ce12">
            <text:p><text:s/>1,558,447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2894491" table:style-name="ce14">
            <text:p><text:s/>2,894,4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32103" table:style-name="ce14">
            <text:p><text:s/>1,232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614403" table:style-name="ce12">
            <text:p><text:s/>614,40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958813" table:style-name="ce12">
            <text:p><text:s/>3,958,813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557901" table:style-name="ce14">
            <text:p><text:s/>557,90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275166" table:style-name="ce14">
            <text:p><text:s/>4,27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616598" table:style-name="ce12">
            <text:p><text:s/>616,59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34667" table:style-name="ce12">
            <text:p><text:s/>5,634,667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883089" table:style-name="ce14">
            <text:p><text:s/>883,08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33443" table:style-name="ce14">
            <text:p><text:s/>5,73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6252978" table:style-name="ce12">
            <text:p><text:s/>6,252,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6196339" table:style-name="ce14">
            <text:p><text:s/>6,196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3880874" table:style-name="ce12">
            <text:p><text:s/>3,880,87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851137" table:style-name="ce12">
            <text:p><text:s/>10,851,137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3402750" table:style-name="ce14">
            <text:p><text:s/>3,402,75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638740" table:style-name="ce14">
            <text:p><text:s/>9,63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59" table:style-name="ce12">
            <text:p><text:s/>9,459<text:s/></text:p>
          </table:table-cell>
          <table:table-cell office:value-type="float" office:value="14551466" table:style-name="ce12">
            <text:p><text:s/>14,551,46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488633" table:style-name="ce12">
            <text:p><text:s/>5,488,633<text:s/></text:p>
          </table:table-cell>
          <table:table-cell table:style-name="ce12"/>
          <table:table-cell office:value-type="float" office:value="8834" table:style-name="ce14">
            <text:p><text:s/>8,834<text:s/></text:p>
          </table:table-cell>
          <table:table-cell office:value-type="float" office:value="13493358" table:style-name="ce14">
            <text:p><text:s/>13,493,3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42350" table:style-name="ce14">
            <text:p><text:s/>6,64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396809" table:style-name="ce12">
            <text:p><text:s/>2,396,80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907685" table:style-name="ce12">
            <text:p><text:s/>10,907,685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3187841" table:style-name="ce14">
            <text:p><text:s/>3,187,84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693074" table:style-name="ce14">
            <text:p><text:s/>10,693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16442380" table:style-name="ce12">
            <text:p><text:s/>16,442,38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059516" table:style-name="ce12">
            <text:p><text:s/>9,059,516<text:s/></text:p>
          </table:table-cell>
          <table:table-cell table:style-name="ce12"/>
          <table:table-cell office:value-type="float" office:value="9578" table:style-name="ce14">
            <text:p><text:s/>9,578<text:s/></text:p>
          </table:table-cell>
          <table:table-cell office:value-type="float" office:value="28871241" table:style-name="ce14">
            <text:p><text:s/>28,871,24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7515875" table:style-name="ce14">
            <text:p><text:s/>17,51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784206" table:style-name="ce12">
            <text:p><text:s/>1,784,2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957650" table:style-name="ce12">
            <text:p><text:s/>5,957,650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1897105" table:style-name="ce14">
            <text:p><text:s/>1,897,10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59411" table:style-name="ce14">
            <text:p><text:s/>6,059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6526692" table:style-name="ce14">
            <text:p><text:s/>6,526,69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55531" table:style-name="ce14">
            <text:p><text:s/>3,055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5787041" table:style-name="ce12">
            <text:p><text:s/>5,787,0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85903" table:style-name="ce12">
            <text:p><text:s/>4,485,903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5774654" table:style-name="ce14">
            <text:p><text:s/>5,774,6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493213" table:style-name="ce14">
            <text:p><text:s/>4,49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740123" table:style-name="ce12">
            <text:p><text:s/>1,740,1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88411" table:style-name="ce12">
            <text:p><text:s/>4,288,411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636145" table:style-name="ce14">
            <text:p><text:s/>1,636,1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75559" table:style-name="ce14">
            <text:p><text:s/>4,27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105774" table:style-name="ce12">
            <text:p><text:s/>1,105,7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34331" table:style-name="ce12">
            <text:p><text:s/>834,331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1119092" table:style-name="ce14">
            <text:p><text:s/>1,119,0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20508" table:style-name="ce14">
            <text:p><text:s/>72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9820886" table:style-name="ce12">
            <text:p><text:s/>9,820,88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85542" table:style-name="ce12">
            <text:p><text:s/>5,985,54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9685332" table:style-name="ce14">
            <text:p><text:s/>9,685,33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609250" table:style-name="ce14">
            <text:p><text:s/>7,60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2106941" table:style-name="ce12">
            <text:p><text:s/>2,106,9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06092" table:style-name="ce12">
            <text:p><text:s/>6,306,092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2960395" table:style-name="ce14">
            <text:p><text:s/>2,960,3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937761" table:style-name="ce14">
            <text:p><text:s/>5,93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34024" table:style-name="ce12">
            <text:p><text:s/>334,02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996034" table:style-name="ce12">
            <text:p><text:s/>1,996,034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94974" table:style-name="ce14">
            <text:p><text:s/>294,97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187277" table:style-name="ce14">
            <text:p><text:s/>2,18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10978619" table:style-name="ce12">
            <text:p><text:s/>10,978,61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1619237" table:style-name="ce12">
            <text:p><text:s/>21,619,237<text:s/></text:p>
          </table:table-cell>
          <table:table-cell table:style-name="ce12"/>
          <table:table-cell office:value-type="float" office:value="3852" table:style-name="ce14">
            <text:p><text:s/>3,852<text:s/></text:p>
          </table:table-cell>
          <table:table-cell office:value-type="float" office:value="10464695" table:style-name="ce14">
            <text:p><text:s/>10,464,69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9321692" table:style-name="ce14">
            <text:p><text:s/>19,32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2475600" table:style-name="ce12">
            <text:p><text:s/>2,475,6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69362" table:style-name="ce12">
            <text:p><text:s/>4,469,362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2553477" table:style-name="ce14">
            <text:p><text:s/>2,553,47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73061" table:style-name="ce14">
            <text:p><text:s/>5,57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75120" table:style-name="ce12">
            <text:p><text:s/>375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80369" table:style-name="ce14">
            <text:p><text:s/>280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491" table:style-name="ce12">
            <text:p><text:s/>18,4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2021" table:style-name="ce12">
            <text:p><text:s/>1,112,02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6811" table:style-name="ce14">
            <text:p><text:s/>6,8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3305" table:style-name="ce14">
            <text:p><text:s/>61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029" table:style-name="ce12">
            <text:p><text:s/>11,0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164155" table:style-name="ce12">
            <text:p><text:s/>8,164,15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18739" table:style-name="ce14">
            <text:p><text:s/>18,73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786650" table:style-name="ce14">
            <text:p><text:s/>7,78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096" table:style-name="ce12">
            <text:p><text:s/>13,096<text:s/></text:p>
          </table:table-cell>
          <table:table-cell office:value-type="float" office:value="30322304" table:style-name="ce12">
            <text:p><text:s/>30,322,30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0804929" table:style-name="ce12">
            <text:p><text:s/>20,804,929<text:s/></text:p>
          </table:table-cell>
          <table:table-cell table:style-name="ce12"/>
          <table:table-cell office:value-type="float" office:value="12837" table:style-name="ce14">
            <text:p><text:s/>12,837<text:s/></text:p>
          </table:table-cell>
          <table:table-cell office:value-type="float" office:value="31155903" table:style-name="ce14">
            <text:p><text:s/>31,155,90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0033751" table:style-name="ce14">
            <text:p><text:s/>20,03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6198" table:style-name="ce12">
            <text:p><text:s/>56,19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41964" table:style-name="ce12">
            <text:p><text:s/>8,241,96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6883" table:style-name="ce14">
            <text:p><text:s/>6,88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991802" table:style-name="ce14">
            <text:p><text:s/>8,99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435" table:style-name="ce12">
            <text:p><text:s/>8,435<text:s/></text:p>
          </table:table-cell>
          <table:table-cell office:value-type="float" office:value="16482363" table:style-name="ce12">
            <text:p><text:s/>16,482,36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339160" table:style-name="ce12">
            <text:p><text:s/>14,339,160<text:s/></text:p>
          </table:table-cell>
          <table:table-cell table:style-name="ce12"/>
          <table:table-cell office:value-type="float" office:value="7904" table:style-name="ce14">
            <text:p><text:s/>7,904<text:s/></text:p>
          </table:table-cell>
          <table:table-cell office:value-type="float" office:value="15263904" table:style-name="ce14">
            <text:p><text:s/>15,263,90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132571" table:style-name="ce14">
            <text:p><text:s/>16,13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8388" table:style-name="ce12">
            <text:p><text:s/>228,38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38534" table:style-name="ce12">
            <text:p><text:s/>1,638,534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83461" table:style-name="ce14">
            <text:p><text:s/>283,4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67490" table:style-name="ce14">
            <text:p><text:s/>1,66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863677" table:style-name="ce12">
            <text:p><text:s/>863,6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64202" table:style-name="ce12">
            <text:p><text:s/>2,064,202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849264" table:style-name="ce14">
            <text:p><text:s/>849,2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7613" table:style-name="ce14">
            <text:p><text:s/>2,23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99" table:style-name="ce12">
            <text:p><text:s/>7,09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08384" table:style-name="ce12">
            <text:p><text:s/>4,908,38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907" table:style-name="ce14">
            <text:p><text:s/>5,90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05416" table:style-name="ce14">
            <text:p><text:s/>4,40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6002613" table:style-name="ce12">
            <text:p><text:s/>6,002,6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06339" table:style-name="ce12">
            <text:p><text:s/>1,206,339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5525588" table:style-name="ce14">
            <text:p><text:s/>5,525,5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44072" table:style-name="ce14">
            <text:p><text:s/>944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6544535" table:style-name="ce12">
            <text:p><text:s/>6,544,5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52776" table:style-name="ce12">
            <text:p><text:s/>3,852,776<text:s/></text:p>
          </table:table-cell>
          <table:table-cell table:style-name="ce12"/>
          <table:table-cell office:value-type="float" office:value="3928" table:style-name="ce14">
            <text:p><text:s/>3,928<text:s/></text:p>
          </table:table-cell>
          <table:table-cell office:value-type="float" office:value="7513398" table:style-name="ce14">
            <text:p><text:s/>7,513,3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24701" table:style-name="ce14">
            <text:p><text:s/>2,424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781963" table:style-name="ce12">
            <text:p><text:s/>1,781,9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32985" table:style-name="ce12">
            <text:p><text:s/>1,532,985<text:s/></text:p>
          </table:table-cell>
          <table:table-cell table:style-name="ce12"/>
          <table:table-cell office:value-type="float" office:value="1036" table:style-name="ce14">
            <text:p><text:s/>1,036<text:s/></text:p>
          </table:table-cell>
          <table:table-cell office:value-type="float" office:value="1851423" table:style-name="ce14">
            <text:p><text:s/>1,851,4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3426" table:style-name="ce14">
            <text:p><text:s/>1,45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4842456" table:style-name="ce12">
            <text:p><text:s/>4,842,4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59122" table:style-name="ce12">
            <text:p><text:s/>5,159,122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5606245" table:style-name="ce14">
            <text:p><text:s/>5,606,2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75398" table:style-name="ce14">
            <text:p><text:s/>5,87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4840470" table:style-name="ce12">
            <text:p><text:s/>4,840,47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8897878" table:style-name="ce12">
            <text:p><text:s/>18,897,878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5022742" table:style-name="ce14">
            <text:p><text:s/>5,022,74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8110565" table:style-name="ce14">
            <text:p><text:s/>18,110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05655" table:style-name="ce12">
            <text:p><text:s/>1,905,65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60" table:style-name="ce14">
            <text:p><text:s/>3,9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8033" table:style-name="ce14">
            <text:p><text:s/>1,90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9508" table:style-name="ce12">
            <text:p><text:s/>69,508<text:s/></text:p>
          </table:table-cell>
          <table:table-cell office:value-type="float" office:value="218395762" table:style-name="ce12">
            <text:p><text:s/>218,395,762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70060711" table:style-name="ce12">
            <text:p><text:s/>170,060,711<text:s/></text:p>
          </table:table-cell>
          <table:table-cell table:style-name="ce12"/>
          <table:table-cell office:value-type="float" office:value="65075" table:style-name="ce14">
            <text:p><text:s/>65,075<text:s/></text:p>
          </table:table-cell>
          <table:table-cell office:value-type="float" office:value="222934357" table:style-name="ce14">
            <text:p><text:s/>222,934,357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59065537" table:style-name="ce14">
            <text:p><text:s/>159,06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1164" table:style-name="ce12">
            <text:p><text:s/>271,164<text:s/></text:p>
          </table:table-cell>
          <table:table-cell office:value-type="float" office:value="1113092678" table:style-name="ce12">
            <text:p><text:s/>1,113,092,678<text:s/></text:p>
          </table:table-cell>
          <table:table-cell office:value-type="float" office:value="11006" table:style-name="ce12">
            <text:p><text:s/>11,006<text:s/></text:p>
          </table:table-cell>
          <table:table-cell office:value-type="float" office:value="1119371097" table:style-name="ce12">
            <text:p><text:s/>1,119,371,097<text:s/></text:p>
          </table:table-cell>
          <table:table-cell table:style-name="ce12"/>
          <table:table-cell office:value-type="float" office:value="310088" table:style-name="ce14">
            <text:p><text:s/>310,088<text:s/></text:p>
          </table:table-cell>
          <table:table-cell office:value-type="float" office:value="1171809609" table:style-name="ce14">
            <text:p><text:s/>1,171,809,609<text:s/></text:p>
          </table:table-cell>
          <table:table-cell office:value-type="float" office:value="11227" table:style-name="ce14">
            <text:p><text:s/>11,227<text:s/></text:p>
          </table:table-cell>
          <table:table-cell office:value-type="float" office:value="1142402216" table:style-name="ce14">
            <text:p><text:s/>1,142,40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81412" table:style-name="ce12">
            <text:p><text:s/>81,412<text:s/></text:p>
          </table:table-cell>
          <table:table-cell office:value-type="float" office:value="272979925" table:style-name="ce12">
            <text:p><text:s/>272,979,925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245550412" table:style-name="ce12">
            <text:p><text:s/>245,550,412<text:s/></text:p>
          </table:table-cell>
          <table:table-cell table:style-name="ce12"/>
          <table:table-cell office:value-type="float" office:value="82313" table:style-name="ce14">
            <text:p><text:s/>82,313<text:s/></text:p>
          </table:table-cell>
          <table:table-cell office:value-type="float" office:value="266162671" table:style-name="ce14">
            <text:p><text:s/>266,162,671<text:s/></text:p>
          </table:table-cell>
          <table:table-cell office:value-type="float" office:value="3289" table:style-name="ce14">
            <text:p><text:s/>3,289<text:s/></text:p>
          </table:table-cell>
          <table:table-cell office:value-type="float" office:value="235166455" table:style-name="ce14">
            <text:p><text:s/>235,16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71" table:style-name="ce12">
            <text:p><text:s/>9,971<text:s/></text:p>
          </table:table-cell>
          <table:table-cell office:value-type="float" office:value="27755896" table:style-name="ce12">
            <text:p><text:s/>27,755,896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54562380" table:style-name="ce12">
            <text:p><text:s/>54,562,380<text:s/></text:p>
          </table:table-cell>
          <table:table-cell table:style-name="ce12"/>
          <table:table-cell office:value-type="float" office:value="9315" table:style-name="ce14">
            <text:p><text:s/>9,315<text:s/></text:p>
          </table:table-cell>
          <table:table-cell office:value-type="float" office:value="28062067" table:style-name="ce14">
            <text:p><text:s/>28,062,067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51877932" table:style-name="ce14">
            <text:p><text:s/>51,87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424" table:style-name="ce12">
            <text:p><text:s/>18,424<text:s/></text:p>
          </table:table-cell>
          <table:table-cell office:value-type="float" office:value="42199822" table:style-name="ce12">
            <text:p><text:s/>42,199,822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5102851" table:style-name="ce12">
            <text:p><text:s/>45,102,851<text:s/></text:p>
          </table:table-cell>
          <table:table-cell table:style-name="ce12"/>
          <table:table-cell office:value-type="float" office:value="18211" table:style-name="ce14">
            <text:p><text:s/>18,211<text:s/></text:p>
          </table:table-cell>
          <table:table-cell office:value-type="float" office:value="44345580" table:style-name="ce14">
            <text:p><text:s/>44,345,580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7487811" table:style-name="ce14">
            <text:p><text:s/>47,48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9525" table:style-name="ce12">
            <text:p><text:s/>39,525<text:s/></text:p>
          </table:table-cell>
          <table:table-cell office:value-type="float" office:value="86890728" table:style-name="ce12">
            <text:p><text:s/>86,890,728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92357062" table:style-name="ce12">
            <text:p><text:s/>92,357,062<text:s/></text:p>
          </table:table-cell>
          <table:table-cell table:style-name="ce12"/>
          <table:table-cell office:value-type="float" office:value="38355" table:style-name="ce14">
            <text:p><text:s/>38,355<text:s/></text:p>
          </table:table-cell>
          <table:table-cell office:value-type="float" office:value="89062692" table:style-name="ce14">
            <text:p><text:s/>89,062,692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98225960" table:style-name="ce14">
            <text:p><text:s/>98,22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031" table:style-name="ce12">
            <text:p><text:s/>16,031<text:s/></text:p>
          </table:table-cell>
          <table:table-cell office:value-type="float" office:value="37841699" table:style-name="ce12">
            <text:p><text:s/>37,841,69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985181" table:style-name="ce12">
            <text:p><text:s/>36,985,181<text:s/></text:p>
          </table:table-cell>
          <table:table-cell table:style-name="ce12"/>
          <table:table-cell office:value-type="float" office:value="16680" table:style-name="ce14">
            <text:p><text:s/>16,680<text:s/></text:p>
          </table:table-cell>
          <table:table-cell office:value-type="float" office:value="39229091" table:style-name="ce14">
            <text:p><text:s/>39,229,09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2628574" table:style-name="ce14">
            <text:p><text:s/>42,62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371" table:style-name="ce12">
            <text:p><text:s/>25,371<text:s/></text:p>
          </table:table-cell>
          <table:table-cell office:value-type="float" office:value="52253064" table:style-name="ce12">
            <text:p><text:s/>52,253,064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7398015" table:style-name="ce12">
            <text:p><text:s/>37,398,015<text:s/></text:p>
          </table:table-cell>
          <table:table-cell table:style-name="ce12"/>
          <table:table-cell office:value-type="float" office:value="24536" table:style-name="ce14">
            <text:p><text:s/>24,536<text:s/></text:p>
          </table:table-cell>
          <table:table-cell office:value-type="float" office:value="53613301" table:style-name="ce14">
            <text:p><text:s/>53,613,301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6445939" table:style-name="ce14">
            <text:p><text:s/>36,44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763" table:style-name="ce12">
            <text:p><text:s/>29,763<text:s/></text:p>
          </table:table-cell>
          <table:table-cell office:value-type="float" office:value="84220108" table:style-name="ce12">
            <text:p><text:s/>84,220,108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7398397" table:style-name="ce12">
            <text:p><text:s/>47,398,397<text:s/></text:p>
          </table:table-cell>
          <table:table-cell table:style-name="ce12"/>
          <table:table-cell office:value-type="float" office:value="28884" table:style-name="ce14">
            <text:p><text:s/>28,884<text:s/></text:p>
          </table:table-cell>
          <table:table-cell office:value-type="float" office:value="75166087" table:style-name="ce14">
            <text:p><text:s/>75,166,087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8473438" table:style-name="ce14">
            <text:p><text:s/>48,47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534" table:style-name="ce12">
            <text:p><text:s/>66,534<text:s/></text:p>
          </table:table-cell>
          <table:table-cell office:value-type="float" office:value="202253556" table:style-name="ce12">
            <text:p><text:s/>202,253,556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92873250" table:style-name="ce12">
            <text:p><text:s/>92,873,250<text:s/></text:p>
          </table:table-cell>
          <table:table-cell table:style-name="ce12"/>
          <table:table-cell office:value-type="float" office:value="67044" table:style-name="ce14">
            <text:p><text:s/>67,044<text:s/></text:p>
          </table:table-cell>
          <table:table-cell office:value-type="float" office:value="197427654" table:style-name="ce14">
            <text:p><text:s/>197,427,654<text:s/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10369856" table:style-name="ce14">
            <text:p><text:s/>110,36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139" table:style-name="ce12">
            <text:p><text:s/>20,139<text:s/></text:p>
          </table:table-cell>
          <table:table-cell office:value-type="float" office:value="39692030" table:style-name="ce12">
            <text:p><text:s/>39,692,030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29209935" table:style-name="ce12">
            <text:p><text:s/>29,209,935<text:s/></text:p>
          </table:table-cell>
          <table:table-cell table:style-name="ce12"/>
          <table:table-cell office:value-type="float" office:value="19757" table:style-name="ce14">
            <text:p><text:s/>19,757<text:s/></text:p>
          </table:table-cell>
          <table:table-cell office:value-type="float" office:value="41685256" table:style-name="ce14">
            <text:p><text:s/>41,685,256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8848039" table:style-name="ce14">
            <text:p><text:s/>38,84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5414" table:style-name="ce12">
            <text:p><text:s/>45,414<text:s/></text:p>
          </table:table-cell>
          <table:table-cell office:value-type="float" office:value="97516132" table:style-name="ce12">
            <text:p><text:s/>97,516,132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62217028" table:style-name="ce12">
            <text:p><text:s/>62,217,028<text:s/></text:p>
          </table:table-cell>
          <table:table-cell table:style-name="ce12"/>
          <table:table-cell office:value-type="float" office:value="44669" table:style-name="ce14">
            <text:p><text:s/>44,669<text:s/></text:p>
          </table:table-cell>
          <table:table-cell office:value-type="float" office:value="100265629" table:style-name="ce14">
            <text:p><text:s/>100,265,629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67304045" table:style-name="ce14">
            <text:p><text:s/>67,304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410" table:style-name="ce12">
            <text:p><text:s/>36,410<text:s/></text:p>
          </table:table-cell>
          <table:table-cell office:value-type="float" office:value="85365035" table:style-name="ce12">
            <text:p><text:s/>85,365,035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90835792" table:style-name="ce12">
            <text:p><text:s/>90,835,792<text:s/></text:p>
          </table:table-cell>
          <table:table-cell table:style-name="ce12"/>
          <table:table-cell office:value-type="float" office:value="37409" table:style-name="ce14">
            <text:p><text:s/>37,409<text:s/></text:p>
          </table:table-cell>
          <table:table-cell office:value-type="float" office:value="90415373" table:style-name="ce14">
            <text:p><text:s/>90,415,373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91783929" table:style-name="ce14">
            <text:p><text:s/>91,78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3551" table:style-name="ce12">
            <text:p><text:s/>43,551<text:s/></text:p>
          </table:table-cell>
          <table:table-cell office:value-type="float" office:value="109770963" table:style-name="ce12">
            <text:p><text:s/>109,770,963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93077408" table:style-name="ce12">
            <text:p><text:s/>93,077,408<text:s/></text:p>
          </table:table-cell>
          <table:table-cell table:style-name="ce12"/>
          <table:table-cell office:value-type="float" office:value="40906" table:style-name="ce14">
            <text:p><text:s/>40,906<text:s/></text:p>
          </table:table-cell>
          <table:table-cell office:value-type="float" office:value="105208652" table:style-name="ce14">
            <text:p><text:s/>105,208,652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194261" table:style-name="ce14">
            <text:p><text:s/>94,19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4076" table:style-name="ce12">
            <text:p><text:s/>64,076<text:s/></text:p>
          </table:table-cell>
          <table:table-cell office:value-type="float" office:value="159732091" table:style-name="ce12">
            <text:p><text:s/>159,732,091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08154631" table:style-name="ce12">
            <text:p><text:s/>108,154,631<text:s/></text:p>
          </table:table-cell>
          <table:table-cell table:style-name="ce12"/>
          <table:table-cell office:value-type="float" office:value="63176" table:style-name="ce14">
            <text:p><text:s/>63,176<text:s/></text:p>
          </table:table-cell>
          <table:table-cell office:value-type="float" office:value="162949139" table:style-name="ce14">
            <text:p><text:s/>162,949,139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12358394" table:style-name="ce14">
            <text:p><text:s/>112,35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8986" table:style-name="ce12">
            <text:p><text:s/>18,986<text:s/></text:p>
          </table:table-cell>
          <table:table-cell office:value-type="float" office:value="40988913" table:style-name="ce12">
            <text:p><text:s/>40,988,91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5169101" table:style-name="ce12">
            <text:p><text:s/>25,169,101<text:s/></text:p>
          </table:table-cell>
          <table:table-cell table:style-name="ce12"/>
          <table:table-cell office:value-type="float" office:value="17858" table:style-name="ce14">
            <text:p><text:s/>17,858<text:s/></text:p>
          </table:table-cell>
          <table:table-cell office:value-type="float" office:value="37980892" table:style-name="ce14">
            <text:p><text:s/>37,980,89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813856" table:style-name="ce14">
            <text:p><text:s/>22,81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286" table:style-name="ce12">
            <text:p><text:s/>47,286<text:s/></text:p>
          </table:table-cell>
          <table:table-cell office:value-type="float" office:value="120518034" table:style-name="ce12">
            <text:p><text:s/>120,518,034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86516944" table:style-name="ce12">
            <text:p><text:s/>86,516,944<text:s/></text:p>
          </table:table-cell>
          <table:table-cell table:style-name="ce12"/>
          <table:table-cell office:value-type="float" office:value="48746" table:style-name="ce14">
            <text:p><text:s/>48,746<text:s/></text:p>
          </table:table-cell>
          <table:table-cell office:value-type="float" office:value="127165782" table:style-name="ce14">
            <text:p><text:s/>127,165,782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91643663" table:style-name="ce14">
            <text:p><text:s/>91,64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484" table:style-name="ce12">
            <text:p><text:s/>19,484<text:s/></text:p>
          </table:table-cell>
          <table:table-cell office:value-type="float" office:value="34658252" table:style-name="ce12">
            <text:p><text:s/>34,658,252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9344983" table:style-name="ce12">
            <text:p><text:s/>19,344,983<text:s/></text:p>
          </table:table-cell>
          <table:table-cell table:style-name="ce12"/>
          <table:table-cell office:value-type="float" office:value="19042" table:style-name="ce14">
            <text:p><text:s/>19,042<text:s/></text:p>
          </table:table-cell>
          <table:table-cell office:value-type="float" office:value="36073187" table:style-name="ce14">
            <text:p><text:s/>36,073,18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0969390" table:style-name="ce14">
            <text:p><text:s/>20,969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508" table:style-name="ce12">
            <text:p><text:s/>17,508<text:s/></text:p>
          </table:table-cell>
          <table:table-cell office:value-type="float" office:value="40031052" table:style-name="ce12">
            <text:p><text:s/>40,031,05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41288607" table:style-name="ce12">
            <text:p><text:s/>41,288,607<text:s/></text:p>
          </table:table-cell>
          <table:table-cell table:style-name="ce12"/>
          <table:table-cell office:value-type="float" office:value="16466" table:style-name="ce14">
            <text:p><text:s/>16,466<text:s/></text:p>
          </table:table-cell>
          <table:table-cell office:value-type="float" office:value="38027884" table:style-name="ce14">
            <text:p><text:s/>38,027,884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511717" table:style-name="ce14">
            <text:p><text:s/>39,51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203291" table:style-name="ce12">
            <text:p><text:s/>1,203,29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12776" table:style-name="ce12">
            <text:p><text:s/>3,912,776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345608" table:style-name="ce14">
            <text:p><text:s/>1,345,6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52838" table:style-name="ce14">
            <text:p><text:s/>3,85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274" table:style-name="ce12">
            <text:p><text:s/>10,274<text:s/></text:p>
          </table:table-cell>
          <table:table-cell office:value-type="float" office:value="9754092" table:style-name="ce12">
            <text:p><text:s/>9,754,09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2380817" table:style-name="ce12">
            <text:p><text:s/>12,380,817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9461490" table:style-name="ce14">
            <text:p><text:s/>9,461,49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356894" table:style-name="ce14">
            <text:p><text:s/>14,35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057" table:style-name="ce12">
            <text:p><text:s/>6,057<text:s/></text:p>
          </table:table-cell>
          <table:table-cell office:value-type="float" office:value="13157558" table:style-name="ce12">
            <text:p><text:s/>13,157,55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702264" table:style-name="ce12">
            <text:p><text:s/>5,702,264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12570312" table:style-name="ce14">
            <text:p><text:s/>12,570,31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697121" table:style-name="ce14">
            <text:p><text:s/>5,697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63277" table:style-name="ce12">
            <text:p><text:s/>363,27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810634" table:style-name="ce12">
            <text:p><text:s/>10,810,634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308023" table:style-name="ce14">
            <text:p><text:s/>308,02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972503" table:style-name="ce14">
            <text:p><text:s/>8,97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79" table:style-name="ce12">
            <text:p><text:s/>7,079<text:s/></text:p>
          </table:table-cell>
          <table:table-cell office:value-type="float" office:value="11722185" table:style-name="ce12">
            <text:p><text:s/>11,722,18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892829" table:style-name="ce12">
            <text:p><text:s/>12,892,829<text:s/></text:p>
          </table:table-cell>
          <table:table-cell table:style-name="ce12"/>
          <table:table-cell office:value-type="float" office:value="7152" table:style-name="ce14">
            <text:p><text:s/>7,152<text:s/></text:p>
          </table:table-cell>
          <table:table-cell office:value-type="float" office:value="11679092" table:style-name="ce14">
            <text:p><text:s/>11,679,09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961443" table:style-name="ce14">
            <text:p><text:s/>10,96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2778717" table:style-name="ce12">
            <text:p><text:s/>2,778,71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370407" table:style-name="ce12">
            <text:p><text:s/>13,370,407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2837642" table:style-name="ce14">
            <text:p><text:s/>2,837,64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958864" table:style-name="ce14">
            <text:p><text:s/>12,958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947" table:style-name="ce12">
            <text:p><text:s/>11,947<text:s/></text:p>
          </table:table-cell>
          <table:table-cell office:value-type="float" office:value="22791224" table:style-name="ce12">
            <text:p><text:s/>22,791,224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9029144" table:style-name="ce12">
            <text:p><text:s/>19,029,144<text:s/></text:p>
          </table:table-cell>
          <table:table-cell table:style-name="ce12"/>
          <table:table-cell office:value-type="float" office:value="11484" table:style-name="ce14">
            <text:p><text:s/>11,484<text:s/></text:p>
          </table:table-cell>
          <table:table-cell office:value-type="float" office:value="21323900" table:style-name="ce14">
            <text:p><text:s/>21,323,900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19789551" table:style-name="ce14">
            <text:p><text:s/>19,78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483" table:style-name="ce12">
            <text:p><text:s/>35,483<text:s/></text:p>
          </table:table-cell>
          <table:table-cell office:value-type="float" office:value="72607332" table:style-name="ce12">
            <text:p><text:s/>72,607,332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0531179" table:style-name="ce12">
            <text:p><text:s/>40,531,179<text:s/></text:p>
          </table:table-cell>
          <table:table-cell table:style-name="ce12"/>
          <table:table-cell office:value-type="float" office:value="36493" table:style-name="ce14">
            <text:p><text:s/>36,493<text:s/></text:p>
          </table:table-cell>
          <table:table-cell office:value-type="float" office:value="76787985" table:style-name="ce14">
            <text:p><text:s/>76,787,985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3112424" table:style-name="ce14">
            <text:p><text:s/>43,11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4955" table:style-name="ce12">
            <text:p><text:s/>74,955<text:s/></text:p>
          </table:table-cell>
          <table:table-cell office:value-type="float" office:value="184392698" table:style-name="ce12">
            <text:p><text:s/>184,392,698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7570640" table:style-name="ce12">
            <text:p><text:s/>37,570,640<text:s/></text:p>
          </table:table-cell>
          <table:table-cell table:style-name="ce12"/>
          <table:table-cell office:value-type="float" office:value="77896" table:style-name="ce14">
            <text:p><text:s/>77,896<text:s/></text:p>
          </table:table-cell>
          <table:table-cell office:value-type="float" office:value="192073758" table:style-name="ce14">
            <text:p><text:s/>192,073,758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0840262" table:style-name="ce14">
            <text:p><text:s/>40,840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99" table:style-name="ce12">
            <text:p><text:s/>15,099<text:s/></text:p>
          </table:table-cell>
          <table:table-cell office:value-type="float" office:value="28939696" table:style-name="ce12">
            <text:p><text:s/>28,939,696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8231766" table:style-name="ce12">
            <text:p><text:s/>18,231,766<text:s/></text:p>
          </table:table-cell>
          <table:table-cell table:style-name="ce12"/>
          <table:table-cell office:value-type="float" office:value="14819" table:style-name="ce14">
            <text:p><text:s/>14,819<text:s/></text:p>
          </table:table-cell>
          <table:table-cell office:value-type="float" office:value="30328893" table:style-name="ce14">
            <text:p><text:s/>30,328,893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0528244" table:style-name="ce14">
            <text:p><text:s/>20,52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5898" table:style-name="ce12">
            <text:p><text:s/>65,898<text:s/></text:p>
          </table:table-cell>
          <table:table-cell office:value-type="float" office:value="173595846" table:style-name="ce12">
            <text:p><text:s/>173,595,846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97629400" table:style-name="ce12">
            <text:p><text:s/>97,629,400<text:s/></text:p>
          </table:table-cell>
          <table:table-cell table:style-name="ce12"/>
          <table:table-cell office:value-type="float" office:value="63511" table:style-name="ce14">
            <text:p><text:s/>63,511<text:s/></text:p>
          </table:table-cell>
          <table:table-cell office:value-type="float" office:value="168036921" table:style-name="ce14">
            <text:p><text:s/>168,036,921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6665680" table:style-name="ce14">
            <text:p><text:s/>86,66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2314269" table:style-name="ce12">
            <text:p><text:s/>2,314,2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3506" table:style-name="ce12">
            <text:p><text:s/>253,506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032129" table:style-name="ce14">
            <text:p><text:s/>2,032,1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1876" table:style-name="ce14">
            <text:p><text:s/>27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3544482" table:style-name="ce12">
            <text:p><text:s/>3,544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269725" table:style-name="ce14">
            <text:p><text:s/>3,269,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325" table:style-name="ce12">
            <text:p><text:s/>16,325<text:s/></text:p>
          </table:table-cell>
          <table:table-cell office:value-type="float" office:value="30824335" table:style-name="ce12">
            <text:p><text:s/>30,824,33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776336" table:style-name="ce12">
            <text:p><text:s/>12,776,336<text:s/></text:p>
          </table:table-cell>
          <table:table-cell table:style-name="ce12"/>
          <table:table-cell office:value-type="float" office:value="15625" table:style-name="ce14">
            <text:p><text:s/>15,625<text:s/></text:p>
          </table:table-cell>
          <table:table-cell office:value-type="float" office:value="31128091" table:style-name="ce14">
            <text:p><text:s/>31,128,09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746782" table:style-name="ce14">
            <text:p><text:s/>11,74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671367" table:style-name="ce12">
            <text:p><text:s/>1,671,36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85195" table:style-name="ce12">
            <text:p><text:s/>1,785,195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471480" table:style-name="ce14">
            <text:p><text:s/>1,471,4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76711" table:style-name="ce14">
            <text:p><text:s/>1,57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8119158" table:style-name="ce12">
            <text:p><text:s/>8,119,1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338" table:style-name="ce12">
            <text:p><text:s/>19,338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475481" table:style-name="ce14">
            <text:p><text:s/>6,475,4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110" table:style-name="ce14">
            <text:p><text:s/>3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517" table:style-name="ce12">
            <text:p><text:s/>9,517<text:s/></text:p>
          </table:table-cell>
          <table:table-cell office:value-type="float" office:value="21065351" table:style-name="ce12">
            <text:p><text:s/>21,065,3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7771" table:style-name="ce12">
            <text:p><text:s/>367,771<text:s/></text:p>
          </table:table-cell>
          <table:table-cell table:style-name="ce12"/>
          <table:table-cell office:value-type="float" office:value="9156" table:style-name="ce14">
            <text:p><text:s/>9,156<text:s/></text:p>
          </table:table-cell>
          <table:table-cell office:value-type="float" office:value="20112241" table:style-name="ce14">
            <text:p><text:s/>20,112,2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3632" table:style-name="ce14">
            <text:p><text:s/>44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7510246" table:style-name="ce12">
            <text:p><text:s/>7,510,2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24695" table:style-name="ce12">
            <text:p><text:s/>2,624,695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10535951" table:style-name="ce14">
            <text:p><text:s/>10,535,95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784817" table:style-name="ce14">
            <text:p><text:s/>2,784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900913" table:style-name="ce12">
            <text:p><text:s/>4,900,91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205107" table:style-name="ce12">
            <text:p><text:s/>7,205,107<text:s/></text:p>
          </table:table-cell>
          <table:table-cell table:style-name="ce12"/>
          <table:table-cell office:value-type="float" office:value="5725" table:style-name="ce14">
            <text:p><text:s/>5,725<text:s/></text:p>
          </table:table-cell>
          <table:table-cell office:value-type="float" office:value="6324549" table:style-name="ce14">
            <text:p><text:s/>6,324,54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975547" table:style-name="ce14">
            <text:p><text:s/>6,97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456520" table:style-name="ce12">
            <text:p><text:s/>2,456,5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31136" table:style-name="ce12">
            <text:p><text:s/>4,431,136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4112467" table:style-name="ce14">
            <text:p><text:s/>4,112,4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21474" table:style-name="ce14">
            <text:p><text:s/>3,82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795229" table:style-name="ce12">
            <text:p><text:s/>795,2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46071" table:style-name="ce12">
            <text:p><text:s/>2,346,071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703424" table:style-name="ce14">
            <text:p><text:s/>703,4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33516" table:style-name="ce14">
            <text:p><text:s/>3,13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233" table:style-name="ce12">
            <text:p><text:s/>14,233<text:s/></text:p>
          </table:table-cell>
          <table:table-cell office:value-type="float" office:value="30898507" table:style-name="ce12">
            <text:p><text:s/>30,898,50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630703" table:style-name="ce12">
            <text:p><text:s/>3,630,703<text:s/></text:p>
          </table:table-cell>
          <table:table-cell table:style-name="ce12"/>
          <table:table-cell office:value-type="float" office:value="13880" table:style-name="ce14">
            <text:p><text:s/>13,880<text:s/></text:p>
          </table:table-cell>
          <table:table-cell office:value-type="float" office:value="30728864" table:style-name="ce14">
            <text:p><text:s/>30,728,86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864510" table:style-name="ce14">
            <text:p><text:s/>7,86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16588376" table:style-name="ce12">
            <text:p><text:s/>16,588,37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583233" table:style-name="ce12">
            <text:p><text:s/>7,583,233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11078558" table:style-name="ce14">
            <text:p><text:s/>11,078,55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139223" table:style-name="ce14">
            <text:p><text:s/>8,13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16089769" table:style-name="ce12">
            <text:p><text:s/>16,089,7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11425547" table:style-name="ce14">
            <text:p><text:s/>11,425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9744302" table:style-name="ce12">
            <text:p><text:s/>9,744,3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0697" table:style-name="ce12">
            <text:p><text:s/>100,697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8847456" table:style-name="ce14">
            <text:p><text:s/>8,847,4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427" table:style-name="ce14">
            <text:p><text:s/>8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983" table:style-name="ce12">
            <text:p><text:s/>19,983<text:s/></text:p>
          </table:table-cell>
          <table:table-cell office:value-type="float" office:value="39094514" table:style-name="ce12">
            <text:p><text:s/>39,094,51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018985" table:style-name="ce12">
            <text:p><text:s/>15,018,985<text:s/></text:p>
          </table:table-cell>
          <table:table-cell table:style-name="ce12"/>
          <table:table-cell office:value-type="float" office:value="19397" table:style-name="ce14">
            <text:p><text:s/>19,397<text:s/></text:p>
          </table:table-cell>
          <table:table-cell office:value-type="float" office:value="41320869" table:style-name="ce14">
            <text:p><text:s/>41,320,86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7794297" table:style-name="ce14">
            <text:p><text:s/>17,79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719" table:style-name="ce12">
            <text:p><text:s/>23,719<text:s/></text:p>
          </table:table-cell>
          <table:table-cell office:value-type="float" office:value="55042560" table:style-name="ce12">
            <text:p><text:s/>55,042,56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1260644" table:style-name="ce12">
            <text:p><text:s/>21,260,644<text:s/></text:p>
          </table:table-cell>
          <table:table-cell table:style-name="ce12"/>
          <table:table-cell office:value-type="float" office:value="23100" table:style-name="ce14">
            <text:p><text:s/>23,100<text:s/></text:p>
          </table:table-cell>
          <table:table-cell office:value-type="float" office:value="53555576" table:style-name="ce14">
            <text:p><text:s/>53,555,576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4848413" table:style-name="ce14">
            <text:p><text:s/>24,84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752321" table:style-name="ce12">
            <text:p><text:s/>1,752,32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851326" table:style-name="ce12">
            <text:p><text:s/>14,851,326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900314" table:style-name="ce14">
            <text:p><text:s/>1,900,31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086504" table:style-name="ce14">
            <text:p><text:s/>15,08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9583446" table:style-name="ce12">
            <text:p><text:s/>9,583,4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8650743" table:style-name="ce14">
            <text:p><text:s/>8,650,7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5909921" table:style-name="ce12">
            <text:p><text:s/>5,909,9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3242" table:style-name="ce12">
            <text:p><text:s/>333,242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5777843" table:style-name="ce14">
            <text:p><text:s/>5,777,8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18205" table:style-name="ce14">
            <text:p><text:s/>71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13035804" table:style-name="ce12">
            <text:p><text:s/>13,035,80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03287" table:style-name="ce12">
            <text:p><text:s/>1,203,287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12923853" table:style-name="ce14">
            <text:p><text:s/>12,923,85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49256" table:style-name="ce14">
            <text:p><text:s/>4,24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3204354" table:style-name="ce12">
            <text:p><text:s/>3,204,35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999064" table:style-name="ce12">
            <text:p><text:s/>6,999,064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2851499" table:style-name="ce14">
            <text:p><text:s/>2,851,4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557207" table:style-name="ce14">
            <text:p><text:s/>6,55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4230721" table:style-name="ce12">
            <text:p><text:s/>4,230,72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851148" table:style-name="ce12">
            <text:p><text:s/>11,851,148<text:s/></text:p>
          </table:table-cell>
          <table:table-cell table:style-name="ce12"/>
          <table:table-cell office:value-type="float" office:value="2666" table:style-name="ce14">
            <text:p><text:s/>2,666<text:s/></text:p>
          </table:table-cell>
          <table:table-cell office:value-type="float" office:value="4358624" table:style-name="ce14">
            <text:p><text:s/>4,358,62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648902" table:style-name="ce14">
            <text:p><text:s/>11,648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33" table:style-name="ce12">
            <text:p><text:s/>6,233<text:s/></text:p>
          </table:table-cell>
          <table:table-cell office:value-type="float" office:value="4706152" table:style-name="ce12">
            <text:p><text:s/>4,706,15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83619" table:style-name="ce12">
            <text:p><text:s/>5,483,619<text:s/></text:p>
          </table:table-cell>
          <table:table-cell table:style-name="ce12"/>
          <table:table-cell office:value-type="float" office:value="6156" table:style-name="ce14">
            <text:p><text:s/>6,156<text:s/></text:p>
          </table:table-cell>
          <table:table-cell office:value-type="float" office:value="5050263" table:style-name="ce14">
            <text:p><text:s/>5,050,26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000300" table:style-name="ce14">
            <text:p><text:s/>4,00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5916551" table:style-name="ce12">
            <text:p><text:s/>5,916,55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978587" table:style-name="ce12">
            <text:p><text:s/>5,978,587<text:s/></text:p>
          </table:table-cell>
          <table:table-cell table:style-name="ce12"/>
          <table:table-cell office:value-type="float" office:value="6935" table:style-name="ce14">
            <text:p><text:s/>6,935<text:s/></text:p>
          </table:table-cell>
          <table:table-cell office:value-type="float" office:value="6490479" table:style-name="ce14">
            <text:p><text:s/>6,490,47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550571" table:style-name="ce14">
            <text:p><text:s/>8,55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425840" table:style-name="ce12">
            <text:p><text:s/>2,425,8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2477375" table:style-name="ce14">
            <text:p><text:s/>2,477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2381162" table:style-name="ce12">
            <text:p><text:s/>2,381,1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429" table:style-name="ce12">
            <text:p><text:s/>27,429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198381" table:style-name="ce14">
            <text:p><text:s/>2,198,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4260987" table:style-name="ce12">
            <text:p><text:s/>4,260,98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340306" table:style-name="ce12">
            <text:p><text:s/>9,340,306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3912018" table:style-name="ce14">
            <text:p><text:s/>3,912,01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008598" table:style-name="ce14">
            <text:p><text:s/>10,008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5288498" table:style-name="ce12">
            <text:p><text:s/>5,288,49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308206" table:style-name="ce12">
            <text:p><text:s/>6,308,206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5874126" table:style-name="ce14">
            <text:p><text:s/>5,874,12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671920" table:style-name="ce14">
            <text:p><text:s/>6,67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601311" table:style-name="ce12">
            <text:p><text:s/>2,601,3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68296" table:style-name="ce12">
            <text:p><text:s/>1,168,296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2475619" table:style-name="ce14">
            <text:p><text:s/>2,475,6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31290" table:style-name="ce14">
            <text:p><text:s/>1,23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1368" table:style-name="ce12">
            <text:p><text:s/>41,368<text:s/></text:p>
          </table:table-cell>
          <table:table-cell office:value-type="float" office:value="104969037" table:style-name="ce12">
            <text:p><text:s/>104,969,037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81717951" table:style-name="ce12">
            <text:p><text:s/>81,717,951<text:s/></text:p>
          </table:table-cell>
          <table:table-cell table:style-name="ce12"/>
          <table:table-cell office:value-type="float" office:value="40440" table:style-name="ce14">
            <text:p><text:s/>40,440<text:s/></text:p>
          </table:table-cell>
          <table:table-cell office:value-type="float" office:value="105713791" table:style-name="ce14">
            <text:p><text:s/>105,713,791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81445890" table:style-name="ce14">
            <text:p><text:s/>81,44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9537477" table:style-name="ce12">
            <text:p><text:s/>9,537,47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3508" table:style-name="ce12">
            <text:p><text:s/>413,508<text:s/></text:p>
          </table:table-cell>
          <table:table-cell table:style-name="ce12"/>
          <table:table-cell office:value-type="float" office:value="4285" table:style-name="ce14">
            <text:p><text:s/>4,285<text:s/></text:p>
          </table:table-cell>
          <table:table-cell office:value-type="float" office:value="8318466" table:style-name="ce14">
            <text:p><text:s/>8,318,4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74832" table:style-name="ce14">
            <text:p><text:s/>67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3820372" table:style-name="ce12">
            <text:p><text:s/>3,820,37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03235" table:style-name="ce12">
            <text:p><text:s/>2,903,235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3499262" table:style-name="ce14">
            <text:p><text:s/>3,499,26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07309" table:style-name="ce14">
            <text:p><text:s/>2,607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4067626" table:style-name="ce12">
            <text:p><text:s/>4,067,6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68527" table:style-name="ce12">
            <text:p><text:s/>768,527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3833670" table:style-name="ce14">
            <text:p><text:s/>3,833,6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23003" table:style-name="ce14">
            <text:p><text:s/>92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605" table:style-name="ce12">
            <text:p><text:s/>8,605<text:s/></text:p>
          </table:table-cell>
          <table:table-cell office:value-type="float" office:value="10898672" table:style-name="ce12">
            <text:p><text:s/>10,898,67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033724" table:style-name="ce12">
            <text:p><text:s/>7,033,724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9816984" table:style-name="ce14">
            <text:p><text:s/>9,816,98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046468" table:style-name="ce14">
            <text:p><text:s/>7,04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18" table:style-name="ce12">
            <text:p><text:s/>5,118<text:s/></text:p>
          </table:table-cell>
          <table:table-cell office:value-type="float" office:value="8078828" table:style-name="ce12">
            <text:p><text:s/>8,078,8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5535" table:style-name="ce12">
            <text:p><text:s/>835,535<text:s/></text:p>
          </table:table-cell>
          <table:table-cell table:style-name="ce12"/>
          <table:table-cell office:value-type="float" office:value="5128" table:style-name="ce14">
            <text:p><text:s/>5,128<text:s/></text:p>
          </table:table-cell>
          <table:table-cell office:value-type="float" office:value="8456877" table:style-name="ce14">
            <text:p><text:s/>8,456,8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044" table:style-name="ce14">
            <text:p><text:s/>2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426590" table:style-name="ce12">
            <text:p><text:s/>426,5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593058" table:style-name="ce14">
            <text:p><text:s/>593,0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652903" table:style-name="ce12">
            <text:p><text:s/>1,652,9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731765" table:style-name="ce14">
            <text:p><text:s/>1,731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3908" table:style-name="ce12">
            <text:p><text:s/>163,908<text:s/></text:p>
          </table:table-cell>
          <table:table-cell office:value-type="float" office:value="725241358" table:style-name="ce12">
            <text:p><text:s/>725,241,358<text:s/></text:p>
          </table:table-cell>
          <table:table-cell office:value-type="float" office:value="7543" table:style-name="ce12">
            <text:p><text:s/>7,543<text:s/></text:p>
          </table:table-cell>
          <table:table-cell office:value-type="float" office:value="603186871" table:style-name="ce12">
            <text:p><text:s/>603,186,871<text:s/></text:p>
          </table:table-cell>
          <table:table-cell table:style-name="ce12"/>
          <table:table-cell office:value-type="float" office:value="165018" table:style-name="ce14">
            <text:p><text:s/>165,018<text:s/></text:p>
          </table:table-cell>
          <table:table-cell office:value-type="float" office:value="776040039" table:style-name="ce14">
            <text:p><text:s/>776,040,039<text:s/></text:p>
          </table:table-cell>
          <table:table-cell office:value-type="float" office:value="7697" table:style-name="ce14">
            <text:p><text:s/>7,697<text:s/></text:p>
          </table:table-cell>
          <table:table-cell office:value-type="float" office:value="627374821" table:style-name="ce14">
            <text:p><text:s/>627,37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965" table:style-name="ce12">
            <text:p><text:s/>111,965<text:s/></text:p>
          </table:table-cell>
          <table:table-cell office:value-type="float" office:value="476271859" table:style-name="ce12">
            <text:p><text:s/>476,271,859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461388883" table:style-name="ce12">
            <text:p><text:s/>461,388,883<text:s/></text:p>
          </table:table-cell>
          <table:table-cell table:style-name="ce12"/>
          <table:table-cell office:value-type="float" office:value="112317" table:style-name="ce14">
            <text:p><text:s/>112,317<text:s/></text:p>
          </table:table-cell>
          <table:table-cell office:value-type="float" office:value="489485353" table:style-name="ce14">
            <text:p><text:s/>489,485,353<text:s/></text:p>
          </table:table-cell>
          <table:table-cell office:value-type="float" office:value="5551" table:style-name="ce14">
            <text:p><text:s/>5,551<text:s/></text:p>
          </table:table-cell>
          <table:table-cell office:value-type="float" office:value="507948700" table:style-name="ce14">
            <text:p><text:s/>507,948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170" table:style-name="ce12">
            <text:p><text:s/>89,170<text:s/></text:p>
          </table:table-cell>
          <table:table-cell office:value-type="float" office:value="384222218" table:style-name="ce12">
            <text:p><text:s/>384,222,218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311797410" table:style-name="ce12">
            <text:p><text:s/>311,797,410<text:s/></text:p>
          </table:table-cell>
          <table:table-cell table:style-name="ce12"/>
          <table:table-cell office:value-type="float" office:value="89437" table:style-name="ce14">
            <text:p><text:s/>89,437<text:s/></text:p>
          </table:table-cell>
          <table:table-cell office:value-type="float" office:value="371726640" table:style-name="ce14">
            <text:p><text:s/>371,726,640<text:s/></text:p>
          </table:table-cell>
          <table:table-cell office:value-type="float" office:value="3769" table:style-name="ce14">
            <text:p><text:s/>3,769<text:s/></text:p>
          </table:table-cell>
          <table:table-cell office:value-type="float" office:value="286519599" table:style-name="ce14">
            <text:p><text:s/>286,51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6146" table:style-name="ce12">
            <text:p><text:s/>226,146<text:s/></text:p>
          </table:table-cell>
          <table:table-cell office:value-type="float" office:value="884471059" table:style-name="ce12">
            <text:p><text:s/>884,471,059<text:s/></text:p>
          </table:table-cell>
          <table:table-cell office:value-type="float" office:value="7675" table:style-name="ce12">
            <text:p><text:s/>7,675<text:s/></text:p>
          </table:table-cell>
          <table:table-cell office:value-type="float" office:value="724846759" table:style-name="ce12">
            <text:p><text:s/>724,846,759<text:s/></text:p>
          </table:table-cell>
          <table:table-cell table:style-name="ce12"/>
          <table:table-cell office:value-type="float" office:value="218634" table:style-name="ce14">
            <text:p><text:s/>218,634<text:s/></text:p>
          </table:table-cell>
          <table:table-cell office:value-type="float" office:value="893395787" table:style-name="ce14">
            <text:p><text:s/>893,395,787<text:s/></text:p>
          </table:table-cell>
          <table:table-cell office:value-type="float" office:value="7688" table:style-name="ce14">
            <text:p><text:s/>7,688<text:s/></text:p>
          </table:table-cell>
          <table:table-cell office:value-type="float" office:value="733944337" table:style-name="ce14">
            <text:p><text:s/>733,944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118" table:style-name="ce12">
            <text:p><text:s/>35,118<text:s/></text:p>
          </table:table-cell>
          <table:table-cell office:value-type="float" office:value="79565266" table:style-name="ce12">
            <text:p><text:s/>79,565,266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77900288" table:style-name="ce12">
            <text:p><text:s/>77,900,288<text:s/></text:p>
          </table:table-cell>
          <table:table-cell table:style-name="ce12"/>
          <table:table-cell office:value-type="float" office:value="34497" table:style-name="ce14">
            <text:p><text:s/>34,497<text:s/></text:p>
          </table:table-cell>
          <table:table-cell office:value-type="float" office:value="77657168" table:style-name="ce14">
            <text:p><text:s/>77,657,168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80066028" table:style-name="ce14">
            <text:p><text:s/>80,06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767" table:style-name="ce12">
            <text:p><text:s/>42,767<text:s/></text:p>
          </table:table-cell>
          <table:table-cell office:value-type="float" office:value="97199784" table:style-name="ce12">
            <text:p><text:s/>97,199,784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12905750" table:style-name="ce12">
            <text:p><text:s/>112,905,750<text:s/></text:p>
          </table:table-cell>
          <table:table-cell table:style-name="ce12"/>
          <table:table-cell office:value-type="float" office:value="41750" table:style-name="ce14">
            <text:p><text:s/>41,750<text:s/></text:p>
          </table:table-cell>
          <table:table-cell office:value-type="float" office:value="96225770" table:style-name="ce14">
            <text:p><text:s/>96,225,770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07861082" table:style-name="ce14">
            <text:p><text:s/>107,86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6439" table:style-name="ce12">
            <text:p><text:s/>26,439<text:s/></text:p>
          </table:table-cell>
          <table:table-cell office:value-type="float" office:value="65098514" table:style-name="ce12">
            <text:p><text:s/>65,098,514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73822928" table:style-name="ce12">
            <text:p><text:s/>73,822,928<text:s/></text:p>
          </table:table-cell>
          <table:table-cell table:style-name="ce12"/>
          <table:table-cell office:value-type="float" office:value="25462" table:style-name="ce14">
            <text:p><text:s/>25,462<text:s/></text:p>
          </table:table-cell>
          <table:table-cell office:value-type="float" office:value="65170653" table:style-name="ce14">
            <text:p><text:s/>65,170,653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77528038" table:style-name="ce14">
            <text:p><text:s/>77,52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4226" table:style-name="ce12">
            <text:p><text:s/>34,226<text:s/></text:p>
          </table:table-cell>
          <table:table-cell office:value-type="float" office:value="80447080" table:style-name="ce12">
            <text:p><text:s/>80,447,080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7116840" table:style-name="ce12">
            <text:p><text:s/>67,116,840<text:s/></text:p>
          </table:table-cell>
          <table:table-cell table:style-name="ce12"/>
          <table:table-cell office:value-type="float" office:value="31729" table:style-name="ce14">
            <text:p><text:s/>31,729<text:s/></text:p>
          </table:table-cell>
          <table:table-cell office:value-type="float" office:value="75686783" table:style-name="ce14">
            <text:p><text:s/>75,686,783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68149212" table:style-name="ce14">
            <text:p><text:s/>68,14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41" table:style-name="ce12">
            <text:p><text:s/>6,641<text:s/></text:p>
          </table:table-cell>
          <table:table-cell office:value-type="float" office:value="11863716" table:style-name="ce12">
            <text:p><text:s/>11,863,716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55873225" table:style-name="ce12">
            <text:p><text:s/>55,873,225<text:s/></text:p>
          </table:table-cell>
          <table:table-cell table:style-name="ce12"/>
          <table:table-cell office:value-type="float" office:value="6581" table:style-name="ce14">
            <text:p><text:s/>6,581<text:s/></text:p>
          </table:table-cell>
          <table:table-cell office:value-type="float" office:value="12196756" table:style-name="ce14">
            <text:p><text:s/>12,196,756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57757726" table:style-name="ce14">
            <text:p><text:s/>57,75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6757" table:style-name="ce12">
            <text:p><text:s/>26,757<text:s/></text:p>
          </table:table-cell>
          <table:table-cell office:value-type="float" office:value="53171012" table:style-name="ce12">
            <text:p><text:s/>53,171,012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0191236" table:style-name="ce12">
            <text:p><text:s/>60,191,236<text:s/></text:p>
          </table:table-cell>
          <table:table-cell table:style-name="ce12"/>
          <table:table-cell office:value-type="float" office:value="25744" table:style-name="ce14">
            <text:p><text:s/>25,744<text:s/></text:p>
          </table:table-cell>
          <table:table-cell office:value-type="float" office:value="55205684" table:style-name="ce14">
            <text:p><text:s/>55,205,684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63676314" table:style-name="ce14">
            <text:p><text:s/>63,67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3875" table:style-name="ce12">
            <text:p><text:s/>33,875<text:s/></text:p>
          </table:table-cell>
          <table:table-cell office:value-type="float" office:value="89381698" table:style-name="ce12">
            <text:p><text:s/>89,381,698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73812443" table:style-name="ce12">
            <text:p><text:s/>73,812,443<text:s/></text:p>
          </table:table-cell>
          <table:table-cell table:style-name="ce12"/>
          <table:table-cell office:value-type="float" office:value="31051" table:style-name="ce14">
            <text:p><text:s/>31,051<text:s/></text:p>
          </table:table-cell>
          <table:table-cell office:value-type="float" office:value="82435579" table:style-name="ce14">
            <text:p><text:s/>82,435,579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74203677" table:style-name="ce14">
            <text:p><text:s/>74,203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20" table:style-name="ce12">
            <text:p><text:s/>10,220<text:s/></text:p>
          </table:table-cell>
          <table:table-cell office:value-type="float" office:value="22322248" table:style-name="ce12">
            <text:p><text:s/>22,322,248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1118917" table:style-name="ce12">
            <text:p><text:s/>31,118,917<text:s/></text:p>
          </table:table-cell>
          <table:table-cell table:style-name="ce12"/>
          <table:table-cell office:value-type="float" office:value="10786" table:style-name="ce14">
            <text:p><text:s/>10,786<text:s/></text:p>
          </table:table-cell>
          <table:table-cell office:value-type="float" office:value="23912074" table:style-name="ce14">
            <text:p><text:s/>23,912,07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992124" table:style-name="ce14">
            <text:p><text:s/>29,99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5240" table:style-name="ce12">
            <text:p><text:s/>75,240<text:s/></text:p>
          </table:table-cell>
          <table:table-cell office:value-type="float" office:value="179513963" table:style-name="ce12">
            <text:p><text:s/>179,513,963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154589921" table:style-name="ce12">
            <text:p><text:s/>154,589,921<text:s/></text:p>
          </table:table-cell>
          <table:table-cell table:style-name="ce12"/>
          <table:table-cell office:value-type="float" office:value="71701" table:style-name="ce14">
            <text:p><text:s/>71,701<text:s/></text:p>
          </table:table-cell>
          <table:table-cell office:value-type="float" office:value="171717159" table:style-name="ce14">
            <text:p><text:s/>171,717,159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157412357" table:style-name="ce14">
            <text:p><text:s/>157,41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1625" table:style-name="ce12">
            <text:p><text:s/>91,625<text:s/></text:p>
          </table:table-cell>
          <table:table-cell office:value-type="float" office:value="250418687" table:style-name="ce12">
            <text:p><text:s/>250,418,687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240036594" table:style-name="ce12">
            <text:p><text:s/>240,036,594<text:s/></text:p>
          </table:table-cell>
          <table:table-cell table:style-name="ce12"/>
          <table:table-cell office:value-type="float" office:value="95016" table:style-name="ce14">
            <text:p><text:s/>95,016<text:s/></text:p>
          </table:table-cell>
          <table:table-cell office:value-type="float" office:value="249710467" table:style-name="ce14">
            <text:p><text:s/>249,710,467<text:s/></text:p>
          </table:table-cell>
          <table:table-cell office:value-type="float" office:value="3574" table:style-name="ce14">
            <text:p><text:s/>3,574<text:s/></text:p>
          </table:table-cell>
          <table:table-cell office:value-type="float" office:value="247936258" table:style-name="ce14">
            <text:p><text:s/>247,93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9015" table:style-name="ce12">
            <text:p><text:s/>59,015<text:s/></text:p>
          </table:table-cell>
          <table:table-cell office:value-type="float" office:value="184727193" table:style-name="ce12">
            <text:p><text:s/>184,727,193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42629157" table:style-name="ce12">
            <text:p><text:s/>142,629,157<text:s/></text:p>
          </table:table-cell>
          <table:table-cell table:style-name="ce12"/>
          <table:table-cell office:value-type="float" office:value="58819" table:style-name="ce14">
            <text:p><text:s/>58,819<text:s/></text:p>
          </table:table-cell>
          <table:table-cell office:value-type="float" office:value="183998994" table:style-name="ce14">
            <text:p><text:s/>183,998,994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162549375" table:style-name="ce14">
            <text:p><text:s/>162,54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9090" table:style-name="ce12">
            <text:p><text:s/>69,090<text:s/></text:p>
          </table:table-cell>
          <table:table-cell office:value-type="float" office:value="197393928" table:style-name="ce12">
            <text:p><text:s/>197,393,928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73544233" table:style-name="ce12">
            <text:p><text:s/>173,544,233<text:s/></text:p>
          </table:table-cell>
          <table:table-cell table:style-name="ce12"/>
          <table:table-cell office:value-type="float" office:value="68495" table:style-name="ce14">
            <text:p><text:s/>68,495<text:s/></text:p>
          </table:table-cell>
          <table:table-cell office:value-type="float" office:value="193360806" table:style-name="ce14">
            <text:p><text:s/>193,360,806<text:s/></text:p>
          </table:table-cell>
          <table:table-cell office:value-type="float" office:value="2475" table:style-name="ce14">
            <text:p><text:s/>2,475<text:s/></text:p>
          </table:table-cell>
          <table:table-cell office:value-type="float" office:value="168142464" table:style-name="ce14">
            <text:p><text:s/>168,14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698" table:style-name="ce12">
            <text:p><text:s/>41,698<text:s/></text:p>
          </table:table-cell>
          <table:table-cell office:value-type="float" office:value="94302162" table:style-name="ce12">
            <text:p><text:s/>94,302,162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82650688" table:style-name="ce12">
            <text:p><text:s/>82,650,688<text:s/></text:p>
          </table:table-cell>
          <table:table-cell table:style-name="ce12"/>
          <table:table-cell office:value-type="float" office:value="39444" table:style-name="ce14">
            <text:p><text:s/>39,444<text:s/></text:p>
          </table:table-cell>
          <table:table-cell office:value-type="float" office:value="91681593" table:style-name="ce14">
            <text:p><text:s/>91,681,593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80524030" table:style-name="ce14">
            <text:p><text:s/>80,52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978" table:style-name="ce12">
            <text:p><text:s/>37,978<text:s/></text:p>
          </table:table-cell>
          <table:table-cell office:value-type="float" office:value="109663368" table:style-name="ce12">
            <text:p><text:s/>109,663,368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5941172" table:style-name="ce12">
            <text:p><text:s/>105,941,172<text:s/></text:p>
          </table:table-cell>
          <table:table-cell table:style-name="ce12"/>
          <table:table-cell office:value-type="float" office:value="38183" table:style-name="ce14">
            <text:p><text:s/>38,183<text:s/></text:p>
          </table:table-cell>
          <table:table-cell office:value-type="float" office:value="110038446" table:style-name="ce14">
            <text:p><text:s/>110,038,446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16952366" table:style-name="ce14">
            <text:p><text:s/>116,95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006" table:style-name="ce12">
            <text:p><text:s/>22,006<text:s/></text:p>
          </table:table-cell>
          <table:table-cell office:value-type="float" office:value="44271218" table:style-name="ce12">
            <text:p><text:s/>44,271,218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5609946" table:style-name="ce12">
            <text:p><text:s/>35,609,946<text:s/></text:p>
          </table:table-cell>
          <table:table-cell table:style-name="ce12"/>
          <table:table-cell office:value-type="float" office:value="20535" table:style-name="ce14">
            <text:p><text:s/>20,535<text:s/></text:p>
          </table:table-cell>
          <table:table-cell office:value-type="float" office:value="43544981" table:style-name="ce14">
            <text:p><text:s/>43,544,981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33937753" table:style-name="ce14">
            <text:p><text:s/>33,93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60213" table:style-name="ce12">
            <text:p><text:s/>60,213<text:s/></text:p>
          </table:table-cell>
          <table:table-cell office:value-type="float" office:value="156844621" table:style-name="ce12">
            <text:p><text:s/>156,844,621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08104394" table:style-name="ce12">
            <text:p><text:s/>108,104,394<text:s/></text:p>
          </table:table-cell>
          <table:table-cell table:style-name="ce12"/>
          <table:table-cell office:value-type="float" office:value="58320" table:style-name="ce14">
            <text:p><text:s/>58,320<text:s/></text:p>
          </table:table-cell>
          <table:table-cell office:value-type="float" office:value="151959814" table:style-name="ce14">
            <text:p><text:s/>151,959,814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10670060" table:style-name="ce14">
            <text:p><text:s/>110,67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762" table:style-name="ce12">
            <text:p><text:s/>67,762<text:s/></text:p>
          </table:table-cell>
          <table:table-cell office:value-type="float" office:value="162864789" table:style-name="ce12">
            <text:p><text:s/>162,864,789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49241934" table:style-name="ce12">
            <text:p><text:s/>149,241,934<text:s/></text:p>
          </table:table-cell>
          <table:table-cell table:style-name="ce12"/>
          <table:table-cell office:value-type="float" office:value="64302" table:style-name="ce14">
            <text:p><text:s/>64,302<text:s/></text:p>
          </table:table-cell>
          <table:table-cell office:value-type="float" office:value="156049517" table:style-name="ce14">
            <text:p><text:s/>156,049,517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156952219" table:style-name="ce14">
            <text:p><text:s/>156,952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2213" table:style-name="ce12">
            <text:p><text:s/>12,213<text:s/></text:p>
          </table:table-cell>
          <table:table-cell office:value-type="float" office:value="19168524" table:style-name="ce12">
            <text:p><text:s/>19,168,52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899668" table:style-name="ce12">
            <text:p><text:s/>7,899,668<text:s/></text:p>
          </table:table-cell>
          <table:table-cell table:style-name="ce12"/>
          <table:table-cell office:value-type="float" office:value="12252" table:style-name="ce14">
            <text:p><text:s/>12,252<text:s/></text:p>
          </table:table-cell>
          <table:table-cell office:value-type="float" office:value="20749409" table:style-name="ce14">
            <text:p><text:s/>20,749,40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201133" table:style-name="ce14">
            <text:p><text:s/>8,201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269" table:style-name="ce12">
            <text:p><text:s/>21,269<text:s/></text:p>
          </table:table-cell>
          <table:table-cell office:value-type="float" office:value="40832872" table:style-name="ce12">
            <text:p><text:s/>40,832,872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1559766" table:style-name="ce12">
            <text:p><text:s/>31,559,766<text:s/></text:p>
          </table:table-cell>
          <table:table-cell table:style-name="ce12"/>
          <table:table-cell office:value-type="float" office:value="21322" table:style-name="ce14">
            <text:p><text:s/>21,322<text:s/></text:p>
          </table:table-cell>
          <table:table-cell office:value-type="float" office:value="42869517" table:style-name="ce14">
            <text:p><text:s/>42,869,51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9830238" table:style-name="ce14">
            <text:p><text:s/>39,83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70010" table:style-name="ce12">
            <text:p><text:s/>570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063754" table:style-name="ce14">
            <text:p><text:s/>1,063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874" table:style-name="ce12">
            <text:p><text:s/>24,874<text:s/></text:p>
          </table:table-cell>
          <table:table-cell office:value-type="float" office:value="48773424" table:style-name="ce12">
            <text:p><text:s/>48,773,424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0191950" table:style-name="ce12">
            <text:p><text:s/>40,191,950<text:s/></text:p>
          </table:table-cell>
          <table:table-cell table:style-name="ce12"/>
          <table:table-cell office:value-type="float" office:value="27380" table:style-name="ce14">
            <text:p><text:s/>27,380<text:s/></text:p>
          </table:table-cell>
          <table:table-cell office:value-type="float" office:value="53665341" table:style-name="ce14">
            <text:p><text:s/>53,665,341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45772680" table:style-name="ce14">
            <text:p><text:s/>45,77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883260" table:style-name="ce12">
            <text:p><text:s/>1,883,26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380679" table:style-name="ce12">
            <text:p><text:s/>8,380,679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1598066" table:style-name="ce14">
            <text:p><text:s/>1,598,06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669515" table:style-name="ce14">
            <text:p><text:s/>8,669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9012422" table:style-name="ce12">
            <text:p><text:s/>9,012,42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40361" table:style-name="ce12">
            <text:p><text:s/>2,740,361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8828753" table:style-name="ce14">
            <text:p><text:s/>8,828,7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11104" table:style-name="ce14">
            <text:p><text:s/>2,51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719" table:style-name="ce12">
            <text:p><text:s/>29,719<text:s/></text:p>
          </table:table-cell>
          <table:table-cell office:value-type="float" office:value="63861902" table:style-name="ce12">
            <text:p><text:s/>63,861,902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8709988" table:style-name="ce12">
            <text:p><text:s/>38,709,988<text:s/></text:p>
          </table:table-cell>
          <table:table-cell table:style-name="ce12"/>
          <table:table-cell office:value-type="float" office:value="29218" table:style-name="ce14">
            <text:p><text:s/>29,218<text:s/></text:p>
          </table:table-cell>
          <table:table-cell office:value-type="float" office:value="64845658" table:style-name="ce14">
            <text:p><text:s/>64,845,658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7416369" table:style-name="ce14">
            <text:p><text:s/>37,41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932" table:style-name="ce12">
            <text:p><text:s/>11,932<text:s/></text:p>
          </table:table-cell>
          <table:table-cell office:value-type="float" office:value="26834520" table:style-name="ce12">
            <text:p><text:s/>26,834,52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5636069" table:style-name="ce12">
            <text:p><text:s/>25,636,069<text:s/></text:p>
          </table:table-cell>
          <table:table-cell table:style-name="ce12"/>
          <table:table-cell office:value-type="float" office:value="10822" table:style-name="ce14">
            <text:p><text:s/>10,822<text:s/></text:p>
          </table:table-cell>
          <table:table-cell office:value-type="float" office:value="24092162" table:style-name="ce14">
            <text:p><text:s/>24,092,16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5470497" table:style-name="ce14">
            <text:p><text:s/>25,47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342" table:style-name="ce12">
            <text:p><text:s/>5,342<text:s/></text:p>
          </table:table-cell>
          <table:table-cell office:value-type="float" office:value="12416278" table:style-name="ce12">
            <text:p><text:s/>12,416,27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443305" table:style-name="ce12">
            <text:p><text:s/>10,443,305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12165008" table:style-name="ce14">
            <text:p><text:s/>12,165,00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524414" table:style-name="ce14">
            <text:p><text:s/>10,524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4440368" table:style-name="ce12">
            <text:p><text:s/>4,440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4178301" table:style-name="ce14">
            <text:p><text:s/>4,178,3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933" table:style-name="ce12">
            <text:p><text:s/>26,933<text:s/></text:p>
          </table:table-cell>
          <table:table-cell office:value-type="float" office:value="61053852" table:style-name="ce12">
            <text:p><text:s/>61,053,852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6861607" table:style-name="ce12">
            <text:p><text:s/>26,861,607<text:s/></text:p>
          </table:table-cell>
          <table:table-cell table:style-name="ce12"/>
          <table:table-cell office:value-type="float" office:value="25464" table:style-name="ce14">
            <text:p><text:s/>25,464<text:s/></text:p>
          </table:table-cell>
          <table:table-cell office:value-type="float" office:value="58120370" table:style-name="ce14">
            <text:p><text:s/>58,120,370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3701939" table:style-name="ce14">
            <text:p><text:s/>23,70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948" table:style-name="ce12">
            <text:p><text:s/>21,948<text:s/></text:p>
          </table:table-cell>
          <table:table-cell office:value-type="float" office:value="51426485" table:style-name="ce12">
            <text:p><text:s/>51,426,485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2321960" table:style-name="ce12">
            <text:p><text:s/>32,321,960<text:s/></text:p>
          </table:table-cell>
          <table:table-cell table:style-name="ce12"/>
          <table:table-cell office:value-type="float" office:value="22345" table:style-name="ce14">
            <text:p><text:s/>22,345<text:s/></text:p>
          </table:table-cell>
          <table:table-cell office:value-type="float" office:value="52744095" table:style-name="ce14">
            <text:p><text:s/>52,744,095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5553748" table:style-name="ce14">
            <text:p><text:s/>25,55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9781360" table:style-name="ce12">
            <text:p><text:s/>9,781,36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34091" table:style-name="ce12">
            <text:p><text:s/>4,334,091<text:s/></text:p>
          </table:table-cell>
          <table:table-cell table:style-name="ce12"/>
          <table:table-cell office:value-type="float" office:value="3069" table:style-name="ce14">
            <text:p><text:s/>3,069<text:s/></text:p>
          </table:table-cell>
          <table:table-cell office:value-type="float" office:value="10066881" table:style-name="ce14">
            <text:p><text:s/>10,066,88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65592" table:style-name="ce14">
            <text:p><text:s/>3,06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5281501" table:style-name="ce12">
            <text:p><text:s/>5,281,50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678554" table:style-name="ce12">
            <text:p><text:s/>5,678,554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4143880" table:style-name="ce14">
            <text:p><text:s/>4,143,88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105690" table:style-name="ce14">
            <text:p><text:s/>6,10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218" table:style-name="ce12">
            <text:p><text:s/>18,218<text:s/></text:p>
          </table:table-cell>
          <table:table-cell office:value-type="float" office:value="38029230" table:style-name="ce12">
            <text:p><text:s/>38,029,23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9747528" table:style-name="ce12">
            <text:p><text:s/>19,747,528<text:s/></text:p>
          </table:table-cell>
          <table:table-cell table:style-name="ce12"/>
          <table:table-cell office:value-type="float" office:value="20146" table:style-name="ce14">
            <text:p><text:s/>20,146<text:s/></text:p>
          </table:table-cell>
          <table:table-cell office:value-type="float" office:value="42613146" table:style-name="ce14">
            <text:p><text:s/>42,613,146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4758749" table:style-name="ce14">
            <text:p><text:s/>24,75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5536" table:style-name="ce12">
            <text:p><text:s/>45,536<text:s/></text:p>
          </table:table-cell>
          <table:table-cell office:value-type="float" office:value="111863320" table:style-name="ce12">
            <text:p><text:s/>111,863,320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7877852" table:style-name="ce12">
            <text:p><text:s/>37,877,852<text:s/></text:p>
          </table:table-cell>
          <table:table-cell table:style-name="ce12"/>
          <table:table-cell office:value-type="float" office:value="43678" table:style-name="ce14">
            <text:p><text:s/>43,678<text:s/></text:p>
          </table:table-cell>
          <table:table-cell office:value-type="float" office:value="111487164" table:style-name="ce14">
            <text:p><text:s/>111,487,164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39155750" table:style-name="ce14">
            <text:p><text:s/>39,15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1801" table:style-name="ce12">
            <text:p><text:s/>81,801<text:s/></text:p>
          </table:table-cell>
          <table:table-cell office:value-type="float" office:value="209672142" table:style-name="ce12">
            <text:p><text:s/>209,672,142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3437964" table:style-name="ce12">
            <text:p><text:s/>73,437,964<text:s/></text:p>
          </table:table-cell>
          <table:table-cell table:style-name="ce12"/>
          <table:table-cell office:value-type="float" office:value="82779" table:style-name="ce14">
            <text:p><text:s/>82,779<text:s/></text:p>
          </table:table-cell>
          <table:table-cell office:value-type="float" office:value="204527396" table:style-name="ce14">
            <text:p><text:s/>204,527,396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82066549" table:style-name="ce14">
            <text:p><text:s/>82,06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339" table:style-name="ce12">
            <text:p><text:s/>27,339<text:s/></text:p>
          </table:table-cell>
          <table:table-cell office:value-type="float" office:value="64194186" table:style-name="ce12">
            <text:p><text:s/>64,194,186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4650599" table:style-name="ce12">
            <text:p><text:s/>24,650,599<text:s/></text:p>
          </table:table-cell>
          <table:table-cell table:style-name="ce12"/>
          <table:table-cell office:value-type="float" office:value="28348" table:style-name="ce14">
            <text:p><text:s/>28,348<text:s/></text:p>
          </table:table-cell>
          <table:table-cell office:value-type="float" office:value="65889646" table:style-name="ce14">
            <text:p><text:s/>65,889,646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0452022" table:style-name="ce14">
            <text:p><text:s/>30,45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705" table:style-name="ce12">
            <text:p><text:s/>16,705<text:s/></text:p>
          </table:table-cell>
          <table:table-cell office:value-type="float" office:value="35651732" table:style-name="ce12">
            <text:p><text:s/>35,651,73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7286826" table:style-name="ce12">
            <text:p><text:s/>17,286,826<text:s/></text:p>
          </table:table-cell>
          <table:table-cell table:style-name="ce12"/>
          <table:table-cell office:value-type="float" office:value="17153" table:style-name="ce14">
            <text:p><text:s/>17,153<text:s/></text:p>
          </table:table-cell>
          <table:table-cell office:value-type="float" office:value="37085567" table:style-name="ce14">
            <text:p><text:s/>37,085,56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8057391" table:style-name="ce14">
            <text:p><text:s/>18,05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6207" table:style-name="ce12">
            <text:p><text:s/>16,207<text:s/></text:p>
          </table:table-cell>
          <table:table-cell office:value-type="float" office:value="26472176" table:style-name="ce12">
            <text:p><text:s/>26,472,1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63616" table:style-name="ce12">
            <text:p><text:s/>4,163,616<text:s/></text:p>
          </table:table-cell>
          <table:table-cell table:style-name="ce12"/>
          <table:table-cell office:value-type="float" office:value="15711" table:style-name="ce14">
            <text:p><text:s/>15,711<text:s/></text:p>
          </table:table-cell>
          <table:table-cell office:value-type="float" office:value="26133429" table:style-name="ce14">
            <text:p><text:s/>26,133,4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800278" table:style-name="ce14">
            <text:p><text:s/>5,80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934" table:style-name="ce12">
            <text:p><text:s/>12,934<text:s/></text:p>
          </table:table-cell>
          <table:table-cell office:value-type="float" office:value="33109607" table:style-name="ce12">
            <text:p><text:s/>33,109,60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45458" table:style-name="ce12">
            <text:p><text:s/>6,645,458<text:s/></text:p>
          </table:table-cell>
          <table:table-cell table:style-name="ce12"/>
          <table:table-cell office:value-type="float" office:value="12840" table:style-name="ce14">
            <text:p><text:s/>12,840<text:s/></text:p>
          </table:table-cell>
          <table:table-cell office:value-type="float" office:value="33300683" table:style-name="ce14">
            <text:p><text:s/>33,300,6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77540" table:style-name="ce14">
            <text:p><text:s/>6,57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9103" table:style-name="ce12">
            <text:p><text:s/>9,103<text:s/></text:p>
          </table:table-cell>
          <table:table-cell office:value-type="float" office:value="19411893" table:style-name="ce12">
            <text:p><text:s/>19,411,8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75661" table:style-name="ce12">
            <text:p><text:s/>1,075,661<text:s/></text:p>
          </table:table-cell>
          <table:table-cell table:style-name="ce12"/>
          <table:table-cell office:value-type="float" office:value="8860" table:style-name="ce14">
            <text:p><text:s/>8,860<text:s/></text:p>
          </table:table-cell>
          <table:table-cell office:value-type="float" office:value="18103146" table:style-name="ce14">
            <text:p><text:s/>18,103,1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40847" table:style-name="ce14">
            <text:p><text:s/>1,540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2538049" table:style-name="ce12">
            <text:p><text:s/>2,538,04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111282" table:style-name="ce12">
            <text:p><text:s/>13,111,282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2507081" table:style-name="ce14">
            <text:p><text:s/>2,507,08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301210" table:style-name="ce14">
            <text:p><text:s/>13,301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01" table:style-name="ce12">
            <text:p><text:s/>13,601<text:s/></text:p>
          </table:table-cell>
          <table:table-cell office:value-type="float" office:value="21619358" table:style-name="ce12">
            <text:p><text:s/>21,619,35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168102" table:style-name="ce12">
            <text:p><text:s/>5,168,102<text:s/></text:p>
          </table:table-cell>
          <table:table-cell table:style-name="ce12"/>
          <table:table-cell office:value-type="float" office:value="13084" table:style-name="ce14">
            <text:p><text:s/>13,084<text:s/></text:p>
          </table:table-cell>
          <table:table-cell office:value-type="float" office:value="21598684" table:style-name="ce14">
            <text:p><text:s/>21,598,68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088790" table:style-name="ce14">
            <text:p><text:s/>5,08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4897658" table:style-name="ce12">
            <text:p><text:s/>4,897,6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22018" table:style-name="ce12">
            <text:p><text:s/>3,222,018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4797226" table:style-name="ce14">
            <text:p><text:s/>4,797,2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93268" table:style-name="ce14">
            <text:p><text:s/>1,69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4841601" table:style-name="ce12">
            <text:p><text:s/>4,841,6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45291" table:style-name="ce12">
            <text:p><text:s/>945,291<text:s/></text:p>
          </table:table-cell>
          <table:table-cell table:style-name="ce12"/>
          <table:table-cell office:value-type="float" office:value="2930" table:style-name="ce14">
            <text:p><text:s/>2,930<text:s/></text:p>
          </table:table-cell>
          <table:table-cell office:value-type="float" office:value="4511562" table:style-name="ce14">
            <text:p><text:s/>4,511,5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84465" table:style-name="ce14">
            <text:p><text:s/>1,08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5665790" table:style-name="ce12">
            <text:p><text:s/>5,665,7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59210" table:style-name="ce12">
            <text:p><text:s/>1,759,210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5945739" table:style-name="ce14">
            <text:p><text:s/>5,945,7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0320" table:style-name="ce14">
            <text:p><text:s/>1,33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836778" table:style-name="ce12">
            <text:p><text:s/>836,7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19698" table:style-name="ce12">
            <text:p><text:s/>2,519,698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667149" table:style-name="ce14">
            <text:p><text:s/>667,1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06786" table:style-name="ce14">
            <text:p><text:s/>2,40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4656" table:style-name="ce12">
            <text:p><text:s/>194,65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76875" table:style-name="ce12">
            <text:p><text:s/>5,776,875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231663" table:style-name="ce14">
            <text:p><text:s/>231,66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599726" table:style-name="ce14">
            <text:p><text:s/>3,59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77444004" table:style-name="ce12">
            <text:p><text:s/>77,444,004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0805924" table:style-name="ce12">
            <text:p><text:s/>30,805,924<text:s/></text:p>
          </table:table-cell>
          <table:table-cell table:style-name="ce12"/>
          <table:table-cell office:value-type="float" office:value="35976" table:style-name="ce14">
            <text:p><text:s/>35,976<text:s/></text:p>
          </table:table-cell>
          <table:table-cell office:value-type="float" office:value="79393410" table:style-name="ce14">
            <text:p><text:s/>79,393,410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0580932" table:style-name="ce14">
            <text:p><text:s/>30,58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5054351" table:style-name="ce12">
            <text:p><text:s/>5,054,35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06213" table:style-name="ce12">
            <text:p><text:s/>5,206,213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4598448" table:style-name="ce14">
            <text:p><text:s/>4,598,44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33444" table:style-name="ce14">
            <text:p><text:s/>5,13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521" table:style-name="ce12">
            <text:p><text:s/>15,521<text:s/></text:p>
          </table:table-cell>
          <table:table-cell office:value-type="float" office:value="28750444" table:style-name="ce12">
            <text:p><text:s/>28,750,44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491994" table:style-name="ce12">
            <text:p><text:s/>13,491,994<text:s/></text:p>
          </table:table-cell>
          <table:table-cell table:style-name="ce12"/>
          <table:table-cell office:value-type="float" office:value="15381" table:style-name="ce14">
            <text:p><text:s/>15,381<text:s/></text:p>
          </table:table-cell>
          <table:table-cell office:value-type="float" office:value="28883371" table:style-name="ce14">
            <text:p><text:s/>28,883,37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675792" table:style-name="ce14">
            <text:p><text:s/>13,675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900318" table:style-name="ce12">
            <text:p><text:s/>1,900,3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020069" table:style-name="ce12">
            <text:p><text:s/>8,020,069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526275" table:style-name="ce14">
            <text:p><text:s/>1,526,27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433549" table:style-name="ce14">
            <text:p><text:s/>8,43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17953471" table:style-name="ce12">
            <text:p><text:s/>17,953,47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639736" table:style-name="ce12">
            <text:p><text:s/>8,639,736<text:s/></text:p>
          </table:table-cell>
          <table:table-cell table:style-name="ce12"/>
          <table:table-cell office:value-type="float" office:value="7224" table:style-name="ce14">
            <text:p><text:s/>7,224<text:s/></text:p>
          </table:table-cell>
          <table:table-cell office:value-type="float" office:value="16439177" table:style-name="ce14">
            <text:p><text:s/>16,439,17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028125" table:style-name="ce14">
            <text:p><text:s/>7,02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3329230" table:style-name="ce12">
            <text:p><text:s/>3,329,23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917048" table:style-name="ce12">
            <text:p><text:s/>6,917,048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380370" table:style-name="ce14">
            <text:p><text:s/>3,380,37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31250" table:style-name="ce14">
            <text:p><text:s/>6,83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890" table:style-name="ce12">
            <text:p><text:s/>9,890<text:s/></text:p>
          </table:table-cell>
          <table:table-cell office:value-type="float" office:value="20599204" table:style-name="ce12">
            <text:p><text:s/>20,599,20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1623511" table:style-name="ce12">
            <text:p><text:s/>11,623,511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20742137" table:style-name="ce14">
            <text:p><text:s/>20,742,13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896271" table:style-name="ce14">
            <text:p><text:s/>10,8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2040257" table:style-name="ce12">
            <text:p><text:s/>2,040,2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01635" table:style-name="ce12">
            <text:p><text:s/>6,201,635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705549" table:style-name="ce14">
            <text:p><text:s/>1,705,5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94641" table:style-name="ce14">
            <text:p><text:s/>5,79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888" table:style-name="ce12">
            <text:p><text:s/>9,888<text:s/></text:p>
          </table:table-cell>
          <table:table-cell office:value-type="float" office:value="15714567" table:style-name="ce12">
            <text:p><text:s/>15,714,56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692007" table:style-name="ce12">
            <text:p><text:s/>3,692,007<text:s/></text:p>
          </table:table-cell>
          <table:table-cell table:style-name="ce12"/>
          <table:table-cell office:value-type="float" office:value="8519" table:style-name="ce14">
            <text:p><text:s/>8,519<text:s/></text:p>
          </table:table-cell>
          <table:table-cell office:value-type="float" office:value="14264234" table:style-name="ce14">
            <text:p><text:s/>14,264,2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64580" table:style-name="ce14">
            <text:p><text:s/>1,76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513" table:style-name="ce12">
            <text:p><text:s/>6,513<text:s/></text:p>
          </table:table-cell>
          <table:table-cell office:value-type="float" office:value="5431428" table:style-name="ce12">
            <text:p><text:s/>5,431,42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819115" table:style-name="ce12">
            <text:p><text:s/>5,819,115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5092792" table:style-name="ce14">
            <text:p><text:s/>5,092,79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594380" table:style-name="ce14">
            <text:p><text:s/>5,59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4721378" table:style-name="ce12">
            <text:p><text:s/>4,721,3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269537" table:style-name="ce12">
            <text:p><text:s/>4,269,537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5069037" table:style-name="ce14">
            <text:p><text:s/>5,069,03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528953" table:style-name="ce14">
            <text:p><text:s/>4,52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2779739" table:style-name="ce12">
            <text:p><text:s/>2,779,73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369727" table:style-name="ce12">
            <text:p><text:s/>3,369,727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2645423" table:style-name="ce14">
            <text:p><text:s/>2,645,4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272034" table:style-name="ce14">
            <text:p><text:s/>4,272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4321502" table:style-name="ce12">
            <text:p><text:s/>4,321,50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155352" table:style-name="ce12">
            <text:p><text:s/>6,155,352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3577846" table:style-name="ce14">
            <text:p><text:s/>3,577,84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54389" table:style-name="ce14">
            <text:p><text:s/>6,15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9979" table:style-name="ce12">
            <text:p><text:s/>29,9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98061" table:style-name="ce12">
            <text:p><text:s/>6,198,061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2566" table:style-name="ce14">
            <text:p><text:s/>22,56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14079" table:style-name="ce14">
            <text:p><text:s/>7,314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33" table:style-name="ce12">
            <text:p><text:s/>7,733<text:s/></text:p>
          </table:table-cell>
          <table:table-cell office:value-type="float" office:value="10934234" table:style-name="ce12">
            <text:p><text:s/>10,934,2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76655" table:style-name="ce12">
            <text:p><text:s/>3,376,655<text:s/></text:p>
          </table:table-cell>
          <table:table-cell table:style-name="ce12"/>
          <table:table-cell office:value-type="float" office:value="7631" table:style-name="ce14">
            <text:p><text:s/>7,631<text:s/></text:p>
          </table:table-cell>
          <table:table-cell office:value-type="float" office:value="10998739" table:style-name="ce14">
            <text:p><text:s/>10,998,73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96392" table:style-name="ce14">
            <text:p><text:s/>2,89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4925243" table:style-name="ce12">
            <text:p><text:s/>4,925,2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4571" table:style-name="ce12">
            <text:p><text:s/>254,571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4803620" table:style-name="ce14">
            <text:p><text:s/>4,803,6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7576" table:style-name="ce12">
            <text:p><text:s/>267,57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528019" table:style-name="ce12">
            <text:p><text:s/>4,528,019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88500" table:style-name="ce14">
            <text:p><text:s/>188,50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932711" table:style-name="ce14">
            <text:p><text:s/>6,93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6413277" table:style-name="ce12">
            <text:p><text:s/>6,413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5" table:style-name="ce14">
            <text:p><text:s/>2,435<text:s/></text:p>
          </table:table-cell>
          <table:table-cell office:value-type="float" office:value="5875930" table:style-name="ce14">
            <text:p><text:s/>5,875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60" table:style-name="ce12">
            <text:p><text:s/>4,960<text:s/></text:p>
          </table:table-cell>
          <table:table-cell office:value-type="float" office:value="5510603" table:style-name="ce12">
            <text:p><text:s/>5,510,60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847176" table:style-name="ce12">
            <text:p><text:s/>6,847,176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5260188" table:style-name="ce14">
            <text:p><text:s/>5,260,18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255491" table:style-name="ce14">
            <text:p><text:s/>8,25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46312" table:style-name="ce12">
            <text:p><text:s/>146,3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461127" table:style-name="ce12">
            <text:p><text:s/>7,461,127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41022" table:style-name="ce14">
            <text:p><text:s/>141,0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30908" table:style-name="ce14">
            <text:p><text:s/>7,23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40374" table:style-name="ce12">
            <text:p><text:s/>240,37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133281" table:style-name="ce12">
            <text:p><text:s/>10,133,281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26599" table:style-name="ce14">
            <text:p><text:s/>226,59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0415439" table:style-name="ce14">
            <text:p><text:s/>10,41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92722" table:style-name="ce12">
            <text:p><text:s/>1,392,72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140083" table:style-name="ce12">
            <text:p><text:s/>7,140,083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1453118" table:style-name="ce14">
            <text:p><text:s/>1,453,11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86037" table:style-name="ce14">
            <text:p><text:s/>7,08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4701467" table:style-name="ce12">
            <text:p><text:s/>4,701,4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76792" table:style-name="ce12">
            <text:p><text:s/>3,476,792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4937562" table:style-name="ce14">
            <text:p><text:s/>4,937,5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498783" table:style-name="ce14">
            <text:p><text:s/>3,49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436624" table:style-name="ce12">
            <text:p><text:s/>436,62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36243" table:style-name="ce12">
            <text:p><text:s/>7,536,243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479548" table:style-name="ce14">
            <text:p><text:s/>479,54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930765" table:style-name="ce14">
            <text:p><text:s/>7,93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039" table:style-name="ce12">
            <text:p><text:s/>18,039<text:s/></text:p>
          </table:table-cell>
          <table:table-cell office:value-type="float" office:value="28430543" table:style-name="ce12">
            <text:p><text:s/>28,430,54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8264141" table:style-name="ce12">
            <text:p><text:s/>18,264,141<text:s/></text:p>
          </table:table-cell>
          <table:table-cell table:style-name="ce12"/>
          <table:table-cell office:value-type="float" office:value="18161" table:style-name="ce14">
            <text:p><text:s/>18,161<text:s/></text:p>
          </table:table-cell>
          <table:table-cell office:value-type="float" office:value="28013158" table:style-name="ce14">
            <text:p><text:s/>28,013,15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5790359" table:style-name="ce14">
            <text:p><text:s/>15,79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178073" table:style-name="ce12">
            <text:p><text:s/>1,178,07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434196" table:style-name="ce12">
            <text:p><text:s/>9,434,196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201783" table:style-name="ce14">
            <text:p><text:s/>1,201,78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925216" table:style-name="ce14">
            <text:p><text:s/>8,92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6241882" table:style-name="ce12">
            <text:p><text:s/>6,241,8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34028" table:style-name="ce12">
            <text:p><text:s/>3,934,028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6270089" table:style-name="ce14">
            <text:p><text:s/>6,270,0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63936" table:style-name="ce14">
            <text:p><text:s/>3,363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8917685" table:style-name="ce12">
            <text:p><text:s/>8,917,68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457673" table:style-name="ce12">
            <text:p><text:s/>5,457,673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8527118" table:style-name="ce14">
            <text:p><text:s/>8,527,11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014582" table:style-name="ce14">
            <text:p><text:s/>6,01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593" table:style-name="ce12">
            <text:p><text:s/>9,593<text:s/></text:p>
          </table:table-cell>
          <table:table-cell office:value-type="float" office:value="17021275" table:style-name="ce12">
            <text:p><text:s/>17,021,275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5422429" table:style-name="ce12">
            <text:p><text:s/>35,422,429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18845392" table:style-name="ce14">
            <text:p><text:s/>18,845,392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1769727" table:style-name="ce14">
            <text:p><text:s/>31,76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77" table:style-name="ce12">
            <text:p><text:s/>7,777<text:s/></text:p>
          </table:table-cell>
          <table:table-cell office:value-type="float" office:value="11092362" table:style-name="ce12">
            <text:p><text:s/>11,092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0" table:style-name="ce14">
            <text:p><text:s/>7,620<text:s/></text:p>
          </table:table-cell>
          <table:table-cell office:value-type="float" office:value="10772426" table:style-name="ce14">
            <text:p><text:s/>10,772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4570815" table:style-name="ce12">
            <text:p><text:s/>4,570,8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43837" table:style-name="ce12">
            <text:p><text:s/>1,043,837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4130961" table:style-name="ce14">
            <text:p><text:s/>4,130,96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26855" table:style-name="ce14">
            <text:p><text:s/>1,12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5234368" table:style-name="ce12">
            <text:p><text:s/>5,234,3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82998" table:style-name="ce12">
            <text:p><text:s/>582,998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5096841" table:style-name="ce14">
            <text:p><text:s/>5,096,8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2975" table:style-name="ce14">
            <text:p><text:s/>56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859323" table:style-name="ce12">
            <text:p><text:s/>2,859,3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6086" table:style-name="ce12">
            <text:p><text:s/>406,086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2826189" table:style-name="ce14">
            <text:p><text:s/>2,826,1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1358" table:style-name="ce14">
            <text:p><text:s/>591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3647990" table:style-name="ce12">
            <text:p><text:s/>3,647,99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964161" table:style-name="ce12">
            <text:p><text:s/>3,964,161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3364747" table:style-name="ce14">
            <text:p><text:s/>3,364,74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935621" table:style-name="ce14">
            <text:p><text:s/>3,93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517902" table:style-name="ce12">
            <text:p><text:s/>1,517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378979" table:style-name="ce14">
            <text:p><text:s/>1,378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5849562" table:style-name="ce12">
            <text:p><text:s/>5,849,5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21363" table:style-name="ce12">
            <text:p><text:s/>2,421,363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6635191" table:style-name="ce14">
            <text:p><text:s/>6,635,19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43844" table:style-name="ce14">
            <text:p><text:s/>2,34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3749897" table:style-name="ce12">
            <text:p><text:s/>3,749,8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48712" table:style-name="ce12">
            <text:p><text:s/>3,148,712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3699972" table:style-name="ce14">
            <text:p><text:s/>3,699,9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07535" table:style-name="ce14">
            <text:p><text:s/>3,007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818930" table:style-name="ce12">
            <text:p><text:s/>1,818,93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503818" table:style-name="ce12">
            <text:p><text:s/>14,503,818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581566" table:style-name="ce14">
            <text:p><text:s/>1,581,566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3598243" table:style-name="ce14">
            <text:p><text:s/>13,59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795711" table:style-name="ce12">
            <text:p><text:s/>2,795,7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45243" table:style-name="ce12">
            <text:p><text:s/>2,445,243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2884800" table:style-name="ce14">
            <text:p><text:s/>2,884,80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90551" table:style-name="ce14">
            <text:p><text:s/>2,69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8188985" table:style-name="ce12">
            <text:p><text:s/>8,188,98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345835" table:style-name="ce12">
            <text:p><text:s/>8,345,835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8209078" table:style-name="ce14">
            <text:p><text:s/>8,209,07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701595" table:style-name="ce14">
            <text:p><text:s/>7,701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5346215" table:style-name="ce12">
            <text:p><text:s/>5,346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4817456" table:style-name="ce14">
            <text:p><text:s/>4,817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5132856" table:style-name="ce12">
            <text:p><text:s/>5,132,8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15579" table:style-name="ce12">
            <text:p><text:s/>1,515,579<text:s/></text:p>
          </table:table-cell>
          <table:table-cell table:style-name="ce12"/>
          <table:table-cell office:value-type="float" office:value="3974" table:style-name="ce14">
            <text:p><text:s/>3,974<text:s/></text:p>
          </table:table-cell>
          <table:table-cell office:value-type="float" office:value="5192198" table:style-name="ce14">
            <text:p><text:s/>5,192,1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13671" table:style-name="ce14">
            <text:p><text:s/>1,5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2121990" table:style-name="ce12">
            <text:p><text:s/>2,121,9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011" table:style-name="ce12">
            <text:p><text:s/>82,011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2110144" table:style-name="ce14">
            <text:p><text:s/>2,110,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5963209" table:style-name="ce12">
            <text:p><text:s/>5,963,2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5712938" table:style-name="ce14">
            <text:p><text:s/>5,712,9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8610656" table:style-name="ce12">
            <text:p><text:s/>8,610,6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74427" table:style-name="ce12">
            <text:p><text:s/>1,974,427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8693622" table:style-name="ce14">
            <text:p><text:s/>8,693,6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51741" table:style-name="ce14">
            <text:p><text:s/>2,35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3972006" table:style-name="ce12">
            <text:p><text:s/>3,972,0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56722" table:style-name="ce12">
            <text:p><text:s/>1,956,722<text:s/></text:p>
          </table:table-cell>
          <table:table-cell table:style-name="ce12"/>
          <table:table-cell office:value-type="float" office:value="2817" table:style-name="ce14">
            <text:p><text:s/>2,817<text:s/></text:p>
          </table:table-cell>
          <table:table-cell office:value-type="float" office:value="3510069" table:style-name="ce14">
            <text:p><text:s/>3,510,06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56543" table:style-name="ce14">
            <text:p><text:s/>1,356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559" table:style-name="ce12">
            <text:p><text:s/>5,559<text:s/></text:p>
          </table:table-cell>
          <table:table-cell office:value-type="float" office:value="12786107" table:style-name="ce12">
            <text:p><text:s/>12,786,1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24031" table:style-name="ce12">
            <text:p><text:s/>1,524,031<text:s/></text:p>
          </table:table-cell>
          <table:table-cell table:style-name="ce12"/>
          <table:table-cell office:value-type="float" office:value="5176" table:style-name="ce14">
            <text:p><text:s/>5,176<text:s/></text:p>
          </table:table-cell>
          <table:table-cell office:value-type="float" office:value="12778171" table:style-name="ce14">
            <text:p><text:s/>12,778,17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9916" table:style-name="ce14">
            <text:p><text:s/>50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449" table:style-name="ce12">
            <text:p><text:s/>4,449<text:s/></text:p>
          </table:table-cell>
          <table:table-cell office:value-type="float" office:value="10503483" table:style-name="ce12">
            <text:p><text:s/>10,503,483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3809530" table:style-name="ce12">
            <text:p><text:s/>23,809,530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12480446" table:style-name="ce14">
            <text:p><text:s/>12,480,446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3230115" table:style-name="ce14">
            <text:p><text:s/>23,230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583999" table:style-name="ce12">
            <text:p><text:s/>1,583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1408655" table:style-name="ce14">
            <text:p><text:s/>1,408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1457" table:style-name="ce12">
            <text:p><text:s/>141,457<text:s/></text:p>
          </table:table-cell>
          <table:table-cell office:value-type="float" office:value="581029687" table:style-name="ce12">
            <text:p><text:s/>581,029,687<text:s/></text:p>
          </table:table-cell>
          <table:table-cell office:value-type="float" office:value="4774" table:style-name="ce12">
            <text:p><text:s/>4,774<text:s/></text:p>
          </table:table-cell>
          <table:table-cell office:value-type="float" office:value="458433306" table:style-name="ce12">
            <text:p><text:s/>458,433,306<text:s/></text:p>
          </table:table-cell>
          <table:table-cell table:style-name="ce12"/>
          <table:table-cell office:value-type="float" office:value="137021" table:style-name="ce14">
            <text:p><text:s/>137,021<text:s/></text:p>
          </table:table-cell>
          <table:table-cell office:value-type="float" office:value="579408928" table:style-name="ce14">
            <text:p><text:s/>579,408,928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464116289" table:style-name="ce14">
            <text:p><text:s/>464,11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5222" table:style-name="ce12">
            <text:p><text:s/>105,222<text:s/></text:p>
          </table:table-cell>
          <table:table-cell office:value-type="float" office:value="370443593" table:style-name="ce12">
            <text:p><text:s/>370,443,593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379273571" table:style-name="ce12">
            <text:p><text:s/>379,273,571<text:s/></text:p>
          </table:table-cell>
          <table:table-cell table:style-name="ce12"/>
          <table:table-cell office:value-type="float" office:value="100536" table:style-name="ce14">
            <text:p><text:s/>100,536<text:s/></text:p>
          </table:table-cell>
          <table:table-cell office:value-type="float" office:value="374632024" table:style-name="ce14">
            <text:p><text:s/>374,632,024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402707610" table:style-name="ce14">
            <text:p><text:s/>402,70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256" table:style-name="ce12">
            <text:p><text:s/>23,256<text:s/></text:p>
          </table:table-cell>
          <table:table-cell office:value-type="float" office:value="53635769" table:style-name="ce12">
            <text:p><text:s/>53,635,769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70990853" table:style-name="ce12">
            <text:p><text:s/>70,990,853<text:s/></text:p>
          </table:table-cell>
          <table:table-cell table:style-name="ce12"/>
          <table:table-cell office:value-type="float" office:value="22452" table:style-name="ce14">
            <text:p><text:s/>22,452<text:s/></text:p>
          </table:table-cell>
          <table:table-cell office:value-type="float" office:value="55530827" table:style-name="ce14">
            <text:p><text:s/>55,530,827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75346145" table:style-name="ce14">
            <text:p><text:s/>75,34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2176366" table:style-name="ce12">
            <text:p><text:s/>12,176,366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6903058" table:style-name="ce12">
            <text:p><text:s/>36,903,058<text:s/></text:p>
          </table:table-cell>
          <table:table-cell table:style-name="ce12"/>
          <table:table-cell office:value-type="float" office:value="5233" table:style-name="ce14">
            <text:p><text:s/>5,233<text:s/></text:p>
          </table:table-cell>
          <table:table-cell office:value-type="float" office:value="11998959" table:style-name="ce14">
            <text:p><text:s/>11,998,959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5845608" table:style-name="ce14">
            <text:p><text:s/>35,84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80036" table:style-name="ce12">
            <text:p><text:s/>80,036<text:s/></text:p>
          </table:table-cell>
          <table:table-cell office:value-type="float" office:value="269101221" table:style-name="ce12">
            <text:p><text:s/>269,101,221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208386316" table:style-name="ce12">
            <text:p><text:s/>208,386,316<text:s/></text:p>
          </table:table-cell>
          <table:table-cell table:style-name="ce12"/>
          <table:table-cell office:value-type="float" office:value="78742" table:style-name="ce14">
            <text:p><text:s/>78,742<text:s/></text:p>
          </table:table-cell>
          <table:table-cell office:value-type="float" office:value="275462815" table:style-name="ce14">
            <text:p><text:s/>275,462,815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208822511" table:style-name="ce14">
            <text:p><text:s/>208,82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2318" table:style-name="ce12">
            <text:p><text:s/>22,318<text:s/></text:p>
          </table:table-cell>
          <table:table-cell office:value-type="float" office:value="60548576" table:style-name="ce12">
            <text:p><text:s/>60,548,576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61683025" table:style-name="ce12">
            <text:p><text:s/>61,683,025<text:s/></text:p>
          </table:table-cell>
          <table:table-cell table:style-name="ce12"/>
          <table:table-cell office:value-type="float" office:value="21725" table:style-name="ce14">
            <text:p><text:s/>21,725<text:s/></text:p>
          </table:table-cell>
          <table:table-cell office:value-type="float" office:value="59562006" table:style-name="ce14">
            <text:p><text:s/>59,562,006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64166302" table:style-name="ce14">
            <text:p><text:s/>64,16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410" table:style-name="ce12">
            <text:p><text:s/>52,410<text:s/></text:p>
          </table:table-cell>
          <table:table-cell office:value-type="float" office:value="150547991" table:style-name="ce12">
            <text:p><text:s/>150,547,991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103273059" table:style-name="ce12">
            <text:p><text:s/>103,273,059<text:s/></text:p>
          </table:table-cell>
          <table:table-cell table:style-name="ce12"/>
          <table:table-cell office:value-type="float" office:value="52237" table:style-name="ce14">
            <text:p><text:s/>52,237<text:s/></text:p>
          </table:table-cell>
          <table:table-cell office:value-type="float" office:value="154387005" table:style-name="ce14">
            <text:p><text:s/>154,387,005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11530016" table:style-name="ce14">
            <text:p><text:s/>111,53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3635" table:style-name="ce12">
            <text:p><text:s/>43,635<text:s/></text:p>
          </table:table-cell>
          <table:table-cell office:value-type="float" office:value="98425890" table:style-name="ce12">
            <text:p><text:s/>98,425,890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75922274" table:style-name="ce12">
            <text:p><text:s/>75,922,274<text:s/></text:p>
          </table:table-cell>
          <table:table-cell table:style-name="ce12"/>
          <table:table-cell office:value-type="float" office:value="39962" table:style-name="ce14">
            <text:p><text:s/>39,962<text:s/></text:p>
          </table:table-cell>
          <table:table-cell office:value-type="float" office:value="91063986" table:style-name="ce14">
            <text:p><text:s/>91,063,986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67038811" table:style-name="ce14">
            <text:p><text:s/>67,03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541" table:style-name="ce12">
            <text:p><text:s/>95,541<text:s/></text:p>
          </table:table-cell>
          <table:table-cell office:value-type="float" office:value="283203359" table:style-name="ce12">
            <text:p><text:s/>283,203,359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242679767" table:style-name="ce12">
            <text:p><text:s/>242,679,767<text:s/></text:p>
          </table:table-cell>
          <table:table-cell table:style-name="ce12"/>
          <table:table-cell office:value-type="float" office:value="92449" table:style-name="ce14">
            <text:p><text:s/>92,449<text:s/></text:p>
          </table:table-cell>
          <table:table-cell office:value-type="float" office:value="276684815" table:style-name="ce14">
            <text:p><text:s/>276,684,815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246969682" table:style-name="ce14">
            <text:p><text:s/>246,96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7033" table:style-name="ce12">
            <text:p><text:s/>47,033<text:s/></text:p>
          </table:table-cell>
          <table:table-cell office:value-type="float" office:value="119262982" table:style-name="ce12">
            <text:p><text:s/>119,262,982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8511352" table:style-name="ce12">
            <text:p><text:s/>88,511,352<text:s/></text:p>
          </table:table-cell>
          <table:table-cell table:style-name="ce12"/>
          <table:table-cell office:value-type="float" office:value="45760" table:style-name="ce14">
            <text:p><text:s/>45,760<text:s/></text:p>
          </table:table-cell>
          <table:table-cell office:value-type="float" office:value="113549159" table:style-name="ce14">
            <text:p><text:s/>113,549,159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1458040" table:style-name="ce14">
            <text:p><text:s/>91,45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764" table:style-name="ce12">
            <text:p><text:s/>86,764<text:s/></text:p>
          </table:table-cell>
          <table:table-cell office:value-type="float" office:value="298173960" table:style-name="ce12">
            <text:p><text:s/>298,173,960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80322123" table:style-name="ce12">
            <text:p><text:s/>280,322,123<text:s/></text:p>
          </table:table-cell>
          <table:table-cell table:style-name="ce12"/>
          <table:table-cell office:value-type="float" office:value="77035" table:style-name="ce14">
            <text:p><text:s/>77,035<text:s/></text:p>
          </table:table-cell>
          <table:table-cell office:value-type="float" office:value="299140543" table:style-name="ce14">
            <text:p><text:s/>299,140,543<text:s/></text:p>
          </table:table-cell>
          <table:table-cell office:value-type="float" office:value="3918" table:style-name="ce14">
            <text:p><text:s/>3,918<text:s/></text:p>
          </table:table-cell>
          <table:table-cell office:value-type="float" office:value="290480339" table:style-name="ce14">
            <text:p><text:s/>290,48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305" table:style-name="ce12">
            <text:p><text:s/>56,305<text:s/></text:p>
          </table:table-cell>
          <table:table-cell office:value-type="float" office:value="192970887" table:style-name="ce12">
            <text:p><text:s/>192,970,887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69160205" table:style-name="ce12">
            <text:p><text:s/>169,160,205<text:s/></text:p>
          </table:table-cell>
          <table:table-cell table:style-name="ce12"/>
          <table:table-cell office:value-type="float" office:value="56047" table:style-name="ce14">
            <text:p><text:s/>56,047<text:s/></text:p>
          </table:table-cell>
          <table:table-cell office:value-type="float" office:value="199750472" table:style-name="ce14">
            <text:p><text:s/>199,750,472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66451201" table:style-name="ce14">
            <text:p><text:s/>166,45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2009" table:style-name="ce12">
            <text:p><text:s/>52,009<text:s/></text:p>
          </table:table-cell>
          <table:table-cell office:value-type="float" office:value="169789497" table:style-name="ce12">
            <text:p><text:s/>169,789,497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191194671" table:style-name="ce12">
            <text:p><text:s/>191,194,671<text:s/></text:p>
          </table:table-cell>
          <table:table-cell table:style-name="ce12"/>
          <table:table-cell office:value-type="float" office:value="51541" table:style-name="ce14">
            <text:p><text:s/>51,541<text:s/></text:p>
          </table:table-cell>
          <table:table-cell office:value-type="float" office:value="167321239" table:style-name="ce14">
            <text:p><text:s/>167,321,239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204462386" table:style-name="ce14">
            <text:p><text:s/>204,46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60908" table:style-name="ce12">
            <text:p><text:s/>60,908<text:s/></text:p>
          </table:table-cell>
          <table:table-cell office:value-type="float" office:value="156751310" table:style-name="ce12">
            <text:p><text:s/>156,751,310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125897019" table:style-name="ce12">
            <text:p><text:s/>125,897,019<text:s/></text:p>
          </table:table-cell>
          <table:table-cell table:style-name="ce12"/>
          <table:table-cell office:value-type="float" office:value="59596" table:style-name="ce14">
            <text:p><text:s/>59,596<text:s/></text:p>
          </table:table-cell>
          <table:table-cell office:value-type="float" office:value="154134006" table:style-name="ce14">
            <text:p><text:s/>154,134,006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37140850" table:style-name="ce14">
            <text:p><text:s/>137,14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9311" table:style-name="ce12">
            <text:p><text:s/>29,311<text:s/></text:p>
          </table:table-cell>
          <table:table-cell office:value-type="float" office:value="60670784" table:style-name="ce12">
            <text:p><text:s/>60,670,784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7433100" table:style-name="ce12">
            <text:p><text:s/>67,433,100<text:s/></text:p>
          </table:table-cell>
          <table:table-cell table:style-name="ce12"/>
          <table:table-cell office:value-type="float" office:value="27951" table:style-name="ce14">
            <text:p><text:s/>27,951<text:s/></text:p>
          </table:table-cell>
          <table:table-cell office:value-type="float" office:value="60531753" table:style-name="ce14">
            <text:p><text:s/>60,531,753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7549889" table:style-name="ce14">
            <text:p><text:s/>67,54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138" table:style-name="ce12">
            <text:p><text:s/>12,138<text:s/></text:p>
          </table:table-cell>
          <table:table-cell office:value-type="float" office:value="23625889" table:style-name="ce12">
            <text:p><text:s/>23,625,889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764412" table:style-name="ce12">
            <text:p><text:s/>32,764,412<text:s/></text:p>
          </table:table-cell>
          <table:table-cell table:style-name="ce12"/>
          <table:table-cell office:value-type="float" office:value="12967" table:style-name="ce14">
            <text:p><text:s/>12,967<text:s/></text:p>
          </table:table-cell>
          <table:table-cell office:value-type="float" office:value="27890501" table:style-name="ce14">
            <text:p><text:s/>27,890,501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7301266" table:style-name="ce14">
            <text:p><text:s/>37,30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19" table:style-name="ce12">
            <text:p><text:s/>8,119<text:s/></text:p>
          </table:table-cell>
          <table:table-cell office:value-type="float" office:value="15043629" table:style-name="ce12">
            <text:p><text:s/>15,043,62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127059" table:style-name="ce12">
            <text:p><text:s/>12,127,059<text:s/></text:p>
          </table:table-cell>
          <table:table-cell table:style-name="ce12"/>
          <table:table-cell office:value-type="float" office:value="8533" table:style-name="ce14">
            <text:p><text:s/>8,533<text:s/></text:p>
          </table:table-cell>
          <table:table-cell office:value-type="float" office:value="16704946" table:style-name="ce14">
            <text:p><text:s/>16,704,94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681535" table:style-name="ce14">
            <text:p><text:s/>15,681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511" table:style-name="ce12">
            <text:p><text:s/>10,511<text:s/></text:p>
          </table:table-cell>
          <table:table-cell office:value-type="float" office:value="20288758" table:style-name="ce12">
            <text:p><text:s/>20,288,75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245915" table:style-name="ce12">
            <text:p><text:s/>17,245,915<text:s/></text:p>
          </table:table-cell>
          <table:table-cell table:style-name="ce12"/>
          <table:table-cell office:value-type="float" office:value="11132" table:style-name="ce14">
            <text:p><text:s/>11,132<text:s/></text:p>
          </table:table-cell>
          <table:table-cell office:value-type="float" office:value="22377920" table:style-name="ce14">
            <text:p><text:s/>22,377,920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0856808" table:style-name="ce14">
            <text:p><text:s/>20,85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386" table:style-name="ce12">
            <text:p><text:s/>8,386<text:s/></text:p>
          </table:table-cell>
          <table:table-cell office:value-type="float" office:value="16846274" table:style-name="ce12">
            <text:p><text:s/>16,846,27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410224" table:style-name="ce12">
            <text:p><text:s/>5,410,224<text:s/></text:p>
          </table:table-cell>
          <table:table-cell table:style-name="ce12"/>
          <table:table-cell office:value-type="float" office:value="8553" table:style-name="ce14">
            <text:p><text:s/>8,553<text:s/></text:p>
          </table:table-cell>
          <table:table-cell office:value-type="float" office:value="16852378" table:style-name="ce14">
            <text:p><text:s/>16,852,37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682883" table:style-name="ce14">
            <text:p><text:s/>4,68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227" table:style-name="ce12">
            <text:p><text:s/>6,227<text:s/></text:p>
          </table:table-cell>
          <table:table-cell office:value-type="float" office:value="10894121" table:style-name="ce12">
            <text:p><text:s/>10,894,12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359190" table:style-name="ce12">
            <text:p><text:s/>6,359,190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11779721" table:style-name="ce14">
            <text:p><text:s/>11,779,72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941397" table:style-name="ce14">
            <text:p><text:s/>5,941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897" table:style-name="ce12">
            <text:p><text:s/>21,897<text:s/></text:p>
          </table:table-cell>
          <table:table-cell office:value-type="float" office:value="52820681" table:style-name="ce12">
            <text:p><text:s/>52,820,68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3922945" table:style-name="ce12">
            <text:p><text:s/>33,922,945<text:s/></text:p>
          </table:table-cell>
          <table:table-cell table:style-name="ce12"/>
          <table:table-cell office:value-type="float" office:value="21407" table:style-name="ce14">
            <text:p><text:s/>21,407<text:s/></text:p>
          </table:table-cell>
          <table:table-cell office:value-type="float" office:value="50898383" table:style-name="ce14">
            <text:p><text:s/>50,898,383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3329832" table:style-name="ce14">
            <text:p><text:s/>33,32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10094566" table:style-name="ce12">
            <text:p><text:s/>10,094,56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5244387" table:style-name="ce12">
            <text:p><text:s/>15,244,387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9612083" table:style-name="ce14">
            <text:p><text:s/>9,612,08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8305754" table:style-name="ce14">
            <text:p><text:s/>18,305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012" table:style-name="ce12">
            <text:p><text:s/>18,012<text:s/></text:p>
          </table:table-cell>
          <table:table-cell office:value-type="float" office:value="37516241" table:style-name="ce12">
            <text:p><text:s/>37,516,241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34864344" table:style-name="ce12">
            <text:p><text:s/>34,864,344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38918365" table:style-name="ce14">
            <text:p><text:s/>38,918,36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9017450" table:style-name="ce14">
            <text:p><text:s/>39,017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323833" table:style-name="ce12">
            <text:p><text:s/>1,323,8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1464146" table:style-name="ce14">
            <text:p><text:s/>1,464,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1395128" table:style-name="ce12">
            <text:p><text:s/>1,395,1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999" table:style-name="ce12">
            <text:p><text:s/>434,999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191608" table:style-name="ce14">
            <text:p><text:s/>1,191,6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2261987" table:style-name="ce12">
            <text:p><text:s/>2,261,98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74548" table:style-name="ce12">
            <text:p><text:s/>5,074,548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2399117" table:style-name="ce14">
            <text:p><text:s/>2,399,1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144108" table:style-name="ce14">
            <text:p><text:s/>4,14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3560613" table:style-name="ce12">
            <text:p><text:s/>13,560,61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306798" table:style-name="ce12">
            <text:p><text:s/>10,306,798<text:s/></text:p>
          </table:table-cell>
          <table:table-cell table:style-name="ce12"/>
          <table:table-cell office:value-type="float" office:value="7290" table:style-name="ce14">
            <text:p><text:s/>7,290<text:s/></text:p>
          </table:table-cell>
          <table:table-cell office:value-type="float" office:value="15138032" table:style-name="ce14">
            <text:p><text:s/>15,138,03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414802" table:style-name="ce14">
            <text:p><text:s/>9,41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2745447" table:style-name="ce12">
            <text:p><text:s/>2,745,44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30862" table:style-name="ce12">
            <text:p><text:s/>7,130,862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708001" table:style-name="ce14">
            <text:p><text:s/>2,708,00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28971" table:style-name="ce14">
            <text:p><text:s/>7,82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045392" table:style-name="ce12">
            <text:p><text:s/>1,045,39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499303" table:style-name="ce12">
            <text:p><text:s/>9,499,303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392732" table:style-name="ce14">
            <text:p><text:s/>1,392,73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90497" table:style-name="ce14">
            <text:p><text:s/>8,89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4801801" table:style-name="ce12">
            <text:p><text:s/>4,801,80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70897" table:style-name="ce12">
            <text:p><text:s/>7,270,897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4655583" table:style-name="ce14">
            <text:p><text:s/>4,655,58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06294" table:style-name="ce14">
            <text:p><text:s/>8,20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867738" table:style-name="ce12">
            <text:p><text:s/>867,7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64423" table:style-name="ce12">
            <text:p><text:s/>2,064,423<text:s/></text:p>
          </table:table-cell>
          <table:table-cell table:style-name="ce12"/>
          <table:table-cell office:value-type="float" office:value="1140" table:style-name="ce14">
            <text:p><text:s/>1,140<text:s/></text:p>
          </table:table-cell>
          <table:table-cell office:value-type="float" office:value="876096" table:style-name="ce14">
            <text:p><text:s/>876,0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09087" table:style-name="ce14">
            <text:p><text:s/>2,109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2914726" table:style-name="ce12">
            <text:p><text:s/>2,914,7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435908" table:style-name="ce12">
            <text:p><text:s/>4,435,908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3597688" table:style-name="ce14">
            <text:p><text:s/>3,597,68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79887" table:style-name="ce14">
            <text:p><text:s/>3,57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377" table:style-name="ce12">
            <text:p><text:s/>27,377<text:s/></text:p>
          </table:table-cell>
          <table:table-cell office:value-type="float" office:value="52566128" table:style-name="ce12">
            <text:p><text:s/>52,566,128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8279952" table:style-name="ce12">
            <text:p><text:s/>38,279,952<text:s/></text:p>
          </table:table-cell>
          <table:table-cell table:style-name="ce12"/>
          <table:table-cell office:value-type="float" office:value="26613" table:style-name="ce14">
            <text:p><text:s/>26,613<text:s/></text:p>
          </table:table-cell>
          <table:table-cell office:value-type="float" office:value="52088719" table:style-name="ce14">
            <text:p><text:s/>52,088,719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3447165" table:style-name="ce14">
            <text:p><text:s/>43,44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313" table:style-name="ce12">
            <text:p><text:s/>37,313<text:s/></text:p>
          </table:table-cell>
          <table:table-cell office:value-type="float" office:value="75636986" table:style-name="ce12">
            <text:p><text:s/>75,636,986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52374828" table:style-name="ce12">
            <text:p><text:s/>52,374,828<text:s/></text:p>
          </table:table-cell>
          <table:table-cell table:style-name="ce12"/>
          <table:table-cell office:value-type="float" office:value="37847" table:style-name="ce14">
            <text:p><text:s/>37,847<text:s/></text:p>
          </table:table-cell>
          <table:table-cell office:value-type="float" office:value="77583294" table:style-name="ce14">
            <text:p><text:s/>77,583,294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55863910" table:style-name="ce14">
            <text:p><text:s/>55,863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07" table:style-name="ce12">
            <text:p><text:s/>14,007<text:s/></text:p>
          </table:table-cell>
          <table:table-cell office:value-type="float" office:value="21767707" table:style-name="ce12">
            <text:p><text:s/>21,767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22104502" table:style-name="ce14">
            <text:p><text:s/>22,104,5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22486" table:style-name="ce14">
            <text:p><text:s/>1,52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81" table:style-name="ce12">
            <text:p><text:s/>7,481<text:s/></text:p>
          </table:table-cell>
          <table:table-cell office:value-type="float" office:value="13081280" table:style-name="ce12">
            <text:p><text:s/>13,081,2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47012" table:style-name="ce12">
            <text:p><text:s/>3,447,012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3698179" table:style-name="ce14">
            <text:p><text:s/>3,698,1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61412" table:style-name="ce14">
            <text:p><text:s/>2,46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632" table:style-name="ce12">
            <text:p><text:s/>24,632<text:s/></text:p>
          </table:table-cell>
          <table:table-cell office:value-type="float" office:value="55265351" table:style-name="ce12">
            <text:p><text:s/>55,265,351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6288458" table:style-name="ce12">
            <text:p><text:s/>36,288,458<text:s/></text:p>
          </table:table-cell>
          <table:table-cell table:style-name="ce12"/>
          <table:table-cell office:value-type="float" office:value="23536" table:style-name="ce14">
            <text:p><text:s/>23,536<text:s/></text:p>
          </table:table-cell>
          <table:table-cell office:value-type="float" office:value="55887449" table:style-name="ce14">
            <text:p><text:s/>55,887,449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5635297" table:style-name="ce14">
            <text:p><text:s/>35,635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431" table:style-name="ce12">
            <text:p><text:s/>27,431<text:s/></text:p>
          </table:table-cell>
          <table:table-cell office:value-type="float" office:value="74562777" table:style-name="ce12">
            <text:p><text:s/>74,562,777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6644876" table:style-name="ce12">
            <text:p><text:s/>36,644,876<text:s/></text:p>
          </table:table-cell>
          <table:table-cell table:style-name="ce12"/>
          <table:table-cell office:value-type="float" office:value="26990" table:style-name="ce14">
            <text:p><text:s/>26,990<text:s/></text:p>
          </table:table-cell>
          <table:table-cell office:value-type="float" office:value="74220549" table:style-name="ce14">
            <text:p><text:s/>74,220,549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6943309" table:style-name="ce14">
            <text:p><text:s/>36,943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36" table:style-name="ce12">
            <text:p><text:s/>12,536<text:s/></text:p>
          </table:table-cell>
          <table:table-cell office:value-type="float" office:value="31989334" table:style-name="ce12">
            <text:p><text:s/>31,989,33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1398186" table:style-name="ce12">
            <text:p><text:s/>11,398,186<text:s/></text:p>
          </table:table-cell>
          <table:table-cell table:style-name="ce12"/>
          <table:table-cell office:value-type="float" office:value="12672" table:style-name="ce14">
            <text:p><text:s/>12,672<text:s/></text:p>
          </table:table-cell>
          <table:table-cell office:value-type="float" office:value="32701286" table:style-name="ce14">
            <text:p><text:s/>32,701,28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419108" table:style-name="ce14">
            <text:p><text:s/>12,41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011310" table:style-name="ce12">
            <text:p><text:s/>1,011,31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552307" table:style-name="ce12">
            <text:p><text:s/>5,552,307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987048" table:style-name="ce14">
            <text:p><text:s/>987,04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818491" table:style-name="ce14">
            <text:p><text:s/>5,81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523" table:style-name="ce12">
            <text:p><text:s/>7,523<text:s/></text:p>
          </table:table-cell>
          <table:table-cell office:value-type="float" office:value="7156534" table:style-name="ce12">
            <text:p><text:s/>7,156,53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604418" table:style-name="ce12">
            <text:p><text:s/>4,604,418<text:s/></text:p>
          </table:table-cell>
          <table:table-cell table:style-name="ce12"/>
          <table:table-cell office:value-type="float" office:value="6631" table:style-name="ce14">
            <text:p><text:s/>6,631<text:s/></text:p>
          </table:table-cell>
          <table:table-cell office:value-type="float" office:value="6329928" table:style-name="ce14">
            <text:p><text:s/>6,329,92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819441" table:style-name="ce14">
            <text:p><text:s/>3,81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631" table:style-name="ce12">
            <text:p><text:s/>9,631<text:s/></text:p>
          </table:table-cell>
          <table:table-cell office:value-type="float" office:value="9700334" table:style-name="ce12">
            <text:p><text:s/>9,700,33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91409" table:style-name="ce12">
            <text:p><text:s/>4,591,409<text:s/></text:p>
          </table:table-cell>
          <table:table-cell table:style-name="ce12"/>
          <table:table-cell office:value-type="float" office:value="9453" table:style-name="ce14">
            <text:p><text:s/>9,453<text:s/></text:p>
          </table:table-cell>
          <table:table-cell office:value-type="float" office:value="9577303" table:style-name="ce14">
            <text:p><text:s/>9,577,30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031983" table:style-name="ce14">
            <text:p><text:s/>4,03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06" table:style-name="ce12">
            <text:p><text:s/>3,806<text:s/></text:p>
          </table:table-cell>
          <table:table-cell office:value-type="float" office:value="2538090" table:style-name="ce12">
            <text:p><text:s/>2,538,09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28805" table:style-name="ce12">
            <text:p><text:s/>3,228,805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2640066" table:style-name="ce14">
            <text:p><text:s/>2,640,06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71490" table:style-name="ce14">
            <text:p><text:s/>3,27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2077494" table:style-name="ce12">
            <text:p><text:s/>2,077,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289635" table:style-name="ce14">
            <text:p><text:s/>2,289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888" table:style-name="ce12">
            <text:p><text:s/>30,888<text:s/></text:p>
          </table:table-cell>
          <table:table-cell office:value-type="float" office:value="68904547" table:style-name="ce12">
            <text:p><text:s/>68,904,547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6127647" table:style-name="ce12">
            <text:p><text:s/>46,127,647<text:s/></text:p>
          </table:table-cell>
          <table:table-cell table:style-name="ce12"/>
          <table:table-cell office:value-type="float" office:value="30685" table:style-name="ce14">
            <text:p><text:s/>30,685<text:s/></text:p>
          </table:table-cell>
          <table:table-cell office:value-type="float" office:value="68374062" table:style-name="ce14">
            <text:p><text:s/>68,374,062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3834176" table:style-name="ce14">
            <text:p><text:s/>43,83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2811719" table:style-name="ce12">
            <text:p><text:s/>2,811,7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0067" table:style-name="ce12">
            <text:p><text:s/>240,067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2965491" table:style-name="ce14">
            <text:p><text:s/>2,965,49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9253" table:style-name="ce14">
            <text:p><text:s/>22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1960820" table:style-name="ce12">
            <text:p><text:s/>1,960,8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09252" table:style-name="ce12">
            <text:p><text:s/>1,509,252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2073430" table:style-name="ce14">
            <text:p><text:s/>2,073,4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59748" table:style-name="ce14">
            <text:p><text:s/>1,659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3955413" table:style-name="ce12">
            <text:p><text:s/>3,955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4" table:style-name="ce14">
            <text:p><text:s/>5,464<text:s/></text:p>
          </table:table-cell>
          <table:table-cell office:value-type="float" office:value="3922685" table:style-name="ce14">
            <text:p><text:s/>3,922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3545838" table:style-name="ce12">
            <text:p><text:s/>3,545,8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41614" table:style-name="ce12">
            <text:p><text:s/>4,141,614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3325865" table:style-name="ce14">
            <text:p><text:s/>3,325,86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19930" table:style-name="ce14">
            <text:p><text:s/>2,71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4724939" table:style-name="ce12">
            <text:p><text:s/>4,724,9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57899" table:style-name="ce12">
            <text:p><text:s/>2,257,899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4607631" table:style-name="ce14">
            <text:p><text:s/>4,607,63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79072" table:style-name="ce14">
            <text:p><text:s/>2,37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3202" table:style-name="ce12">
            <text:p><text:s/>83,2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100002" table:style-name="ce14">
            <text:p><text:s/>100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027" table:style-name="ce12">
            <text:p><text:s/>38,027<text:s/></text:p>
          </table:table-cell>
          <table:table-cell office:value-type="float" office:value="82614139" table:style-name="ce12">
            <text:p><text:s/>82,614,13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1952533" table:style-name="ce12">
            <text:p><text:s/>31,952,533<text:s/></text:p>
          </table:table-cell>
          <table:table-cell table:style-name="ce12"/>
          <table:table-cell office:value-type="float" office:value="37887" table:style-name="ce14">
            <text:p><text:s/>37,887<text:s/></text:p>
          </table:table-cell>
          <table:table-cell office:value-type="float" office:value="82579608" table:style-name="ce14">
            <text:p><text:s/>82,579,608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8919220" table:style-name="ce14">
            <text:p><text:s/>28,91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053415" table:style-name="ce12">
            <text:p><text:s/>1,053,41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79607" table:style-name="ce12">
            <text:p><text:s/>4,979,607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888487" table:style-name="ce14">
            <text:p><text:s/>888,4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886199" table:style-name="ce14">
            <text:p><text:s/>5,88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53243" table:style-name="ce12">
            <text:p><text:s/>253,2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66922" table:style-name="ce12">
            <text:p><text:s/>5,666,922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258452" table:style-name="ce14">
            <text:p><text:s/>258,4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72720" table:style-name="ce14">
            <text:p><text:s/>5,37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982999" table:style-name="ce12">
            <text:p><text:s/>2,982,9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20330" table:style-name="ce12">
            <text:p><text:s/>3,920,330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552011" table:style-name="ce14">
            <text:p><text:s/>2,552,0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16837" table:style-name="ce14">
            <text:p><text:s/>3,616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32" table:style-name="ce12">
            <text:p><text:s/>5,932<text:s/></text:p>
          </table:table-cell>
          <table:table-cell office:value-type="float" office:value="6632039" table:style-name="ce12">
            <text:p><text:s/>6,632,0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70076" table:style-name="ce12">
            <text:p><text:s/>3,470,076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5905876" table:style-name="ce14">
            <text:p><text:s/>5,905,87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69799" table:style-name="ce14">
            <text:p><text:s/>3,469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12736" table:style-name="ce12">
            <text:p><text:s/>812,7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2784274" table:style-name="ce14">
            <text:p><text:s/>2,784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126932" table:style-name="ce12">
            <text:p><text:s/>1,126,93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1007" table:style-name="ce12">
            <text:p><text:s/>521,007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1127472" table:style-name="ce14">
            <text:p><text:s/>1,127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848641" table:style-name="ce12">
            <text:p><text:s/>848,6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43730" table:style-name="ce12">
            <text:p><text:s/>1,943,730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919610" table:style-name="ce14">
            <text:p><text:s/>919,6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62886" table:style-name="ce14">
            <text:p><text:s/>2,26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26171" table:style-name="ce12">
            <text:p><text:s/>226,1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13608" table:style-name="ce12">
            <text:p><text:s/>3,213,608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04227" table:style-name="ce14">
            <text:p><text:s/>204,2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23107" table:style-name="ce14">
            <text:p><text:s/>1,62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865986" table:style-name="ce12">
            <text:p><text:s/>3,865,98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51046" table:style-name="ce12">
            <text:p><text:s/>1,151,046<text:s/></text:p>
          </table:table-cell>
          <table:table-cell table:style-name="ce12"/>
          <table:table-cell office:value-type="float" office:value="2800" table:style-name="ce14">
            <text:p><text:s/>2,800<text:s/></text:p>
          </table:table-cell>
          <table:table-cell office:value-type="float" office:value="3467051" table:style-name="ce14">
            <text:p><text:s/>3,467,05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06736" table:style-name="ce14">
            <text:p><text:s/>1,10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43" table:style-name="ce12">
            <text:p><text:s/>3,443<text:s/></text:p>
          </table:table-cell>
          <table:table-cell office:value-type="float" office:value="5021830" table:style-name="ce12">
            <text:p><text:s/>5,021,83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358307" table:style-name="ce12">
            <text:p><text:s/>3,358,307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843915" table:style-name="ce14">
            <text:p><text:s/>4,843,91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466807" table:style-name="ce14">
            <text:p><text:s/>3,46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7039933" table:style-name="ce12">
            <text:p><text:s/>7,039,93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17798" table:style-name="ce12">
            <text:p><text:s/>5,317,798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6609647" table:style-name="ce14">
            <text:p><text:s/>6,609,6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29674" table:style-name="ce14">
            <text:p><text:s/>5,12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21713" table:style-name="ce12">
            <text:p><text:s/>421,71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98064" table:style-name="ce12">
            <text:p><text:s/>7,998,064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67392" table:style-name="ce14">
            <text:p><text:s/>367,39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327417" table:style-name="ce14">
            <text:p><text:s/>8,32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533198" table:style-name="ce12">
            <text:p><text:s/>1,533,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283322" table:style-name="ce14">
            <text:p><text:s/>1,283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1610" table:style-name="ce12">
            <text:p><text:s/>91,610<text:s/></text:p>
          </table:table-cell>
          <table:table-cell office:value-type="float" office:value="369802177" table:style-name="ce12">
            <text:p><text:s/>369,802,177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409816493" table:style-name="ce12">
            <text:p><text:s/>409,816,493<text:s/></text:p>
          </table:table-cell>
          <table:table-cell table:style-name="ce12"/>
          <table:table-cell office:value-type="float" office:value="87854" table:style-name="ce14">
            <text:p><text:s/>87,854<text:s/></text:p>
          </table:table-cell>
          <table:table-cell office:value-type="float" office:value="374442864" table:style-name="ce14">
            <text:p><text:s/>374,442,864<text:s/></text:p>
          </table:table-cell>
          <table:table-cell office:value-type="float" office:value="4941" table:style-name="ce14">
            <text:p><text:s/>4,941<text:s/></text:p>
          </table:table-cell>
          <table:table-cell office:value-type="float" office:value="426349956" table:style-name="ce14">
            <text:p><text:s/>426,349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2212" table:style-name="ce12">
            <text:p><text:s/>182,212<text:s/></text:p>
          </table:table-cell>
          <table:table-cell office:value-type="float" office:value="705482201" table:style-name="ce12">
            <text:p><text:s/>705,482,201<text:s/></text:p>
          </table:table-cell>
          <table:table-cell office:value-type="float" office:value="6885" table:style-name="ce12">
            <text:p><text:s/>6,885<text:s/></text:p>
          </table:table-cell>
          <table:table-cell office:value-type="float" office:value="675886158" table:style-name="ce12">
            <text:p><text:s/>675,886,158<text:s/></text:p>
          </table:table-cell>
          <table:table-cell table:style-name="ce12"/>
          <table:table-cell office:value-type="float" office:value="176427" table:style-name="ce14">
            <text:p><text:s/>176,427<text:s/></text:p>
          </table:table-cell>
          <table:table-cell office:value-type="float" office:value="730750757" table:style-name="ce14">
            <text:p><text:s/>730,750,757<text:s/></text:p>
          </table:table-cell>
          <table:table-cell office:value-type="float" office:value="6868" table:style-name="ce14">
            <text:p><text:s/>6,868<text:s/></text:p>
          </table:table-cell>
          <table:table-cell office:value-type="float" office:value="705898408" table:style-name="ce14">
            <text:p><text:s/>705,89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6353" table:style-name="ce12">
            <text:p><text:s/>136,353<text:s/></text:p>
          </table:table-cell>
          <table:table-cell office:value-type="float" office:value="494068814" table:style-name="ce12">
            <text:p><text:s/>494,068,814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513470928" table:style-name="ce12">
            <text:p><text:s/>513,470,928<text:s/></text:p>
          </table:table-cell>
          <table:table-cell table:style-name="ce12"/>
          <table:table-cell office:value-type="float" office:value="132444" table:style-name="ce14">
            <text:p><text:s/>132,444<text:s/></text:p>
          </table:table-cell>
          <table:table-cell office:value-type="float" office:value="507383829" table:style-name="ce14">
            <text:p><text:s/>507,383,829<text:s/></text:p>
          </table:table-cell>
          <table:table-cell office:value-type="float" office:value="5452" table:style-name="ce14">
            <text:p><text:s/>5,452<text:s/></text:p>
          </table:table-cell>
          <table:table-cell office:value-type="float" office:value="550453194" table:style-name="ce14">
            <text:p><text:s/>550,45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844" table:style-name="ce12">
            <text:p><text:s/>32,844<text:s/></text:p>
          </table:table-cell>
          <table:table-cell office:value-type="float" office:value="63388494" table:style-name="ce12">
            <text:p><text:s/>63,388,494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8667528" table:style-name="ce12">
            <text:p><text:s/>48,667,528<text:s/></text:p>
          </table:table-cell>
          <table:table-cell table:style-name="ce12"/>
          <table:table-cell office:value-type="float" office:value="30341" table:style-name="ce14">
            <text:p><text:s/>30,341<text:s/></text:p>
          </table:table-cell>
          <table:table-cell office:value-type="float" office:value="65118306" table:style-name="ce14">
            <text:p><text:s/>65,118,306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4178953" table:style-name="ce14">
            <text:p><text:s/>44,17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8703" table:style-name="ce12">
            <text:p><text:s/>68,703<text:s/></text:p>
          </table:table-cell>
          <table:table-cell office:value-type="float" office:value="185206612" table:style-name="ce12">
            <text:p><text:s/>185,206,612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91272630" table:style-name="ce12">
            <text:p><text:s/>91,272,630<text:s/></text:p>
          </table:table-cell>
          <table:table-cell table:style-name="ce12"/>
          <table:table-cell office:value-type="float" office:value="66365" table:style-name="ce14">
            <text:p><text:s/>66,365<text:s/></text:p>
          </table:table-cell>
          <table:table-cell office:value-type="float" office:value="178370863" table:style-name="ce14">
            <text:p><text:s/>178,370,863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96892443" table:style-name="ce14">
            <text:p><text:s/>96,89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13" table:style-name="ce12">
            <text:p><text:s/>6,513<text:s/></text:p>
          </table:table-cell>
          <table:table-cell office:value-type="float" office:value="18850077" table:style-name="ce12">
            <text:p><text:s/>18,850,077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61587865" table:style-name="ce12">
            <text:p><text:s/>61,587,865<text:s/></text:p>
          </table:table-cell>
          <table:table-cell table:style-name="ce12"/>
          <table:table-cell office:value-type="float" office:value="6591" table:style-name="ce14">
            <text:p><text:s/>6,591<text:s/></text:p>
          </table:table-cell>
          <table:table-cell office:value-type="float" office:value="20548316" table:style-name="ce14">
            <text:p><text:s/>20,548,316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80456563" table:style-name="ce14">
            <text:p><text:s/>80,45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3024" table:style-name="ce12">
            <text:p><text:s/>33,024<text:s/></text:p>
          </table:table-cell>
          <table:table-cell office:value-type="float" office:value="80371364" table:style-name="ce12">
            <text:p><text:s/>80,371,364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70579547" table:style-name="ce12">
            <text:p><text:s/>70,579,547<text:s/></text:p>
          </table:table-cell>
          <table:table-cell table:style-name="ce12"/>
          <table:table-cell office:value-type="float" office:value="30797" table:style-name="ce14">
            <text:p><text:s/>30,797<text:s/></text:p>
          </table:table-cell>
          <table:table-cell office:value-type="float" office:value="77570516" table:style-name="ce14">
            <text:p><text:s/>77,570,516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75861608" table:style-name="ce14">
            <text:p><text:s/>75,86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7886" table:style-name="ce12">
            <text:p><text:s/>27,886<text:s/></text:p>
          </table:table-cell>
          <table:table-cell office:value-type="float" office:value="58881820" table:style-name="ce12">
            <text:p><text:s/>58,881,820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84116282" table:style-name="ce12">
            <text:p><text:s/>84,116,282<text:s/></text:p>
          </table:table-cell>
          <table:table-cell table:style-name="ce12"/>
          <table:table-cell office:value-type="float" office:value="26294" table:style-name="ce14">
            <text:p><text:s/>26,294<text:s/></text:p>
          </table:table-cell>
          <table:table-cell office:value-type="float" office:value="56562084" table:style-name="ce14">
            <text:p><text:s/>56,562,084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79862447" table:style-name="ce14">
            <text:p><text:s/>79,862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868" table:style-name="ce12">
            <text:p><text:s/>36,868<text:s/></text:p>
          </table:table-cell>
          <table:table-cell office:value-type="float" office:value="79892484" table:style-name="ce12">
            <text:p><text:s/>79,892,484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16001143" table:style-name="ce12">
            <text:p><text:s/>116,001,143<text:s/></text:p>
          </table:table-cell>
          <table:table-cell table:style-name="ce12"/>
          <table:table-cell office:value-type="float" office:value="37235" table:style-name="ce14">
            <text:p><text:s/>37,235<text:s/></text:p>
          </table:table-cell>
          <table:table-cell office:value-type="float" office:value="84255303" table:style-name="ce14">
            <text:p><text:s/>84,255,303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119455171" table:style-name="ce14">
            <text:p><text:s/>119,45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449" table:style-name="ce12">
            <text:p><text:s/>59,449<text:s/></text:p>
          </table:table-cell>
          <table:table-cell office:value-type="float" office:value="168138963" table:style-name="ce12">
            <text:p><text:s/>168,138,963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21468021" table:style-name="ce12">
            <text:p><text:s/>121,468,021<text:s/></text:p>
          </table:table-cell>
          <table:table-cell table:style-name="ce12"/>
          <table:table-cell office:value-type="float" office:value="59586" table:style-name="ce14">
            <text:p><text:s/>59,586<text:s/></text:p>
          </table:table-cell>
          <table:table-cell office:value-type="float" office:value="166051631" table:style-name="ce14">
            <text:p><text:s/>166,051,631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123736189" table:style-name="ce14">
            <text:p><text:s/>123,73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52" table:style-name="ce12">
            <text:p><text:s/>23,752<text:s/></text:p>
          </table:table-cell>
          <table:table-cell office:value-type="float" office:value="53867361" table:style-name="ce12">
            <text:p><text:s/>53,867,361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8915953" table:style-name="ce12">
            <text:p><text:s/>68,915,953<text:s/></text:p>
          </table:table-cell>
          <table:table-cell table:style-name="ce12"/>
          <table:table-cell office:value-type="float" office:value="24125" table:style-name="ce14">
            <text:p><text:s/>24,125<text:s/></text:p>
          </table:table-cell>
          <table:table-cell office:value-type="float" office:value="55605133" table:style-name="ce14">
            <text:p><text:s/>55,605,133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6640078" table:style-name="ce14">
            <text:p><text:s/>66,64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6028" table:style-name="ce12">
            <text:p><text:s/>26,028<text:s/></text:p>
          </table:table-cell>
          <table:table-cell office:value-type="float" office:value="85168751" table:style-name="ce12">
            <text:p><text:s/>85,168,751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78076989" table:style-name="ce12">
            <text:p><text:s/>78,076,989<text:s/></text:p>
          </table:table-cell>
          <table:table-cell table:style-name="ce12"/>
          <table:table-cell office:value-type="float" office:value="24779" table:style-name="ce14">
            <text:p><text:s/>24,779<text:s/></text:p>
          </table:table-cell>
          <table:table-cell office:value-type="float" office:value="84076802" table:style-name="ce14">
            <text:p><text:s/>84,076,802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73433221" table:style-name="ce14">
            <text:p><text:s/>73,433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7087" table:style-name="ce12">
            <text:p><text:s/>57,087<text:s/></text:p>
          </table:table-cell>
          <table:table-cell office:value-type="float" office:value="125437749" table:style-name="ce12">
            <text:p><text:s/>125,437,749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98118295" table:style-name="ce12">
            <text:p><text:s/>98,118,295<text:s/></text:p>
          </table:table-cell>
          <table:table-cell table:style-name="ce12"/>
          <table:table-cell office:value-type="float" office:value="56311" table:style-name="ce14">
            <text:p><text:s/>56,311<text:s/></text:p>
          </table:table-cell>
          <table:table-cell office:value-type="float" office:value="137943759" table:style-name="ce14">
            <text:p><text:s/>137,943,759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13246729" table:style-name="ce14">
            <text:p><text:s/>113,24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8939" table:style-name="ce12">
            <text:p><text:s/>28,939<text:s/></text:p>
          </table:table-cell>
          <table:table-cell office:value-type="float" office:value="108870827" table:style-name="ce12">
            <text:p><text:s/>108,870,827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83098562" table:style-name="ce12">
            <text:p><text:s/>83,098,562<text:s/></text:p>
          </table:table-cell>
          <table:table-cell table:style-name="ce12"/>
          <table:table-cell office:value-type="float" office:value="27078" table:style-name="ce14">
            <text:p><text:s/>27,078<text:s/></text:p>
          </table:table-cell>
          <table:table-cell office:value-type="float" office:value="104350214" table:style-name="ce14">
            <text:p><text:s/>104,350,214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73817029" table:style-name="ce14">
            <text:p><text:s/>73,81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0011" table:style-name="ce12">
            <text:p><text:s/>70,011<text:s/></text:p>
          </table:table-cell>
          <table:table-cell office:value-type="float" office:value="207278896" table:style-name="ce12">
            <text:p><text:s/>207,278,896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230969179" table:style-name="ce12">
            <text:p><text:s/>230,969,179<text:s/></text:p>
          </table:table-cell>
          <table:table-cell table:style-name="ce12"/>
          <table:table-cell office:value-type="float" office:value="65367" table:style-name="ce14">
            <text:p><text:s/>65,367<text:s/></text:p>
          </table:table-cell>
          <table:table-cell office:value-type="float" office:value="198590657" table:style-name="ce14">
            <text:p><text:s/>198,590,657<text:s/>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225908774" table:style-name="ce14">
            <text:p><text:s/>225,90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042" table:style-name="ce12">
            <text:p><text:s/>35,042<text:s/></text:p>
          </table:table-cell>
          <table:table-cell office:value-type="float" office:value="105873299" table:style-name="ce12">
            <text:p><text:s/>105,873,299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25731091" table:style-name="ce12">
            <text:p><text:s/>125,731,091<text:s/></text:p>
          </table:table-cell>
          <table:table-cell table:style-name="ce12"/>
          <table:table-cell office:value-type="float" office:value="38198" table:style-name="ce14">
            <text:p><text:s/>38,198<text:s/></text:p>
          </table:table-cell>
          <table:table-cell office:value-type="float" office:value="113114521" table:style-name="ce14">
            <text:p><text:s/>113,114,521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34041979" table:style-name="ce14">
            <text:p><text:s/>134,04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931" table:style-name="ce12">
            <text:p><text:s/>27,931<text:s/></text:p>
          </table:table-cell>
          <table:table-cell office:value-type="float" office:value="57891927" table:style-name="ce12">
            <text:p><text:s/>57,891,927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37067275" table:style-name="ce12">
            <text:p><text:s/>37,067,275<text:s/></text:p>
          </table:table-cell>
          <table:table-cell table:style-name="ce12"/>
          <table:table-cell office:value-type="float" office:value="27227" table:style-name="ce14">
            <text:p><text:s/>27,227<text:s/></text:p>
          </table:table-cell>
          <table:table-cell office:value-type="float" office:value="56090799" table:style-name="ce14">
            <text:p><text:s/>56,090,799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7672764" table:style-name="ce14">
            <text:p><text:s/>37,67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6579236" table:style-name="ce12">
            <text:p><text:s/>6,579,23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222412" table:style-name="ce12">
            <text:p><text:s/>13,222,412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6853911" table:style-name="ce14">
            <text:p><text:s/>6,853,91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200586" table:style-name="ce14">
            <text:p><text:s/>13,20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13074406" table:style-name="ce12">
            <text:p><text:s/>13,074,40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212937" table:style-name="ce12">
            <text:p><text:s/>15,212,937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2603104" table:style-name="ce14">
            <text:p><text:s/>12,603,10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372067" table:style-name="ce14">
            <text:p><text:s/>13,372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9899" table:style-name="ce12">
            <text:p><text:s/>29,899<text:s/></text:p>
          </table:table-cell>
          <table:table-cell office:value-type="float" office:value="57525129" table:style-name="ce12">
            <text:p><text:s/>57,525,129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6502778" table:style-name="ce12">
            <text:p><text:s/>56,502,778<text:s/></text:p>
          </table:table-cell>
          <table:table-cell table:style-name="ce12"/>
          <table:table-cell office:value-type="float" office:value="28408" table:style-name="ce14">
            <text:p><text:s/>28,408<text:s/></text:p>
          </table:table-cell>
          <table:table-cell office:value-type="float" office:value="57457649" table:style-name="ce14">
            <text:p><text:s/>57,457,649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57417016" table:style-name="ce14">
            <text:p><text:s/>57,417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441" table:style-name="ce12">
            <text:p><text:s/>32,441<text:s/></text:p>
          </table:table-cell>
          <table:table-cell office:value-type="float" office:value="62743184" table:style-name="ce12">
            <text:p><text:s/>62,743,184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55179957" table:style-name="ce12">
            <text:p><text:s/>55,179,957<text:s/></text:p>
          </table:table-cell>
          <table:table-cell table:style-name="ce12"/>
          <table:table-cell office:value-type="float" office:value="32154" table:style-name="ce14">
            <text:p><text:s/>32,154<text:s/></text:p>
          </table:table-cell>
          <table:table-cell office:value-type="float" office:value="63341840" table:style-name="ce14">
            <text:p><text:s/>63,341,840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61860809" table:style-name="ce14">
            <text:p><text:s/>61,86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15658324" table:style-name="ce12">
            <text:p><text:s/>15,658,32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148067" table:style-name="ce12">
            <text:p><text:s/>5,148,067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13913167" table:style-name="ce14">
            <text:p><text:s/>13,913,16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26663" table:style-name="ce14">
            <text:p><text:s/>6,22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33" table:style-name="ce12">
            <text:p><text:s/>10,933<text:s/></text:p>
          </table:table-cell>
          <table:table-cell office:value-type="float" office:value="23035215" table:style-name="ce12">
            <text:p><text:s/>23,035,21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784903" table:style-name="ce12">
            <text:p><text:s/>13,784,903<text:s/></text:p>
          </table:table-cell>
          <table:table-cell table:style-name="ce12"/>
          <table:table-cell office:value-type="float" office:value="10944" table:style-name="ce14">
            <text:p><text:s/>10,944<text:s/></text:p>
          </table:table-cell>
          <table:table-cell office:value-type="float" office:value="23664886" table:style-name="ce14">
            <text:p><text:s/>23,664,88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6459069" table:style-name="ce14">
            <text:p><text:s/>16,45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513" table:style-name="ce12">
            <text:p><text:s/>11,513<text:s/></text:p>
          </table:table-cell>
          <table:table-cell office:value-type="float" office:value="16283064" table:style-name="ce12">
            <text:p><text:s/>16,283,06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0059431" table:style-name="ce12">
            <text:p><text:s/>10,059,431<text:s/></text:p>
          </table:table-cell>
          <table:table-cell table:style-name="ce12"/>
          <table:table-cell office:value-type="float" office:value="11720" table:style-name="ce14">
            <text:p><text:s/>11,720<text:s/></text:p>
          </table:table-cell>
          <table:table-cell office:value-type="float" office:value="18065862" table:style-name="ce14">
            <text:p><text:s/>18,065,86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555783" table:style-name="ce14">
            <text:p><text:s/>12,55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83" table:style-name="ce12">
            <text:p><text:s/>6,283<text:s/></text:p>
          </table:table-cell>
          <table:table-cell office:value-type="float" office:value="7573448" table:style-name="ce12">
            <text:p><text:s/>7,573,44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979714" table:style-name="ce12">
            <text:p><text:s/>8,979,714<text:s/></text:p>
          </table:table-cell>
          <table:table-cell table:style-name="ce12"/>
          <table:table-cell office:value-type="float" office:value="6258" table:style-name="ce14">
            <text:p><text:s/>6,258<text:s/></text:p>
          </table:table-cell>
          <table:table-cell office:value-type="float" office:value="8228040" table:style-name="ce14">
            <text:p><text:s/>8,228,04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119452" table:style-name="ce14">
            <text:p><text:s/>10,11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87" table:style-name="ce12">
            <text:p><text:s/>15,587<text:s/></text:p>
          </table:table-cell>
          <table:table-cell office:value-type="float" office:value="35683615" table:style-name="ce12">
            <text:p><text:s/>35,683,61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1042235" table:style-name="ce12">
            <text:p><text:s/>21,042,235<text:s/></text:p>
          </table:table-cell>
          <table:table-cell table:style-name="ce12"/>
          <table:table-cell office:value-type="float" office:value="15589" table:style-name="ce14">
            <text:p><text:s/>15,589<text:s/></text:p>
          </table:table-cell>
          <table:table-cell office:value-type="float" office:value="38144203" table:style-name="ce14">
            <text:p><text:s/>38,144,20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7378480" table:style-name="ce14">
            <text:p><text:s/>27,37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0240" table:style-name="ce12">
            <text:p><text:s/>20,240<text:s/></text:p>
          </table:table-cell>
          <table:table-cell office:value-type="float" office:value="49329117" table:style-name="ce12">
            <text:p><text:s/>49,329,117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52706111" table:style-name="ce12">
            <text:p><text:s/>52,706,111<text:s/></text:p>
          </table:table-cell>
          <table:table-cell table:style-name="ce12"/>
          <table:table-cell office:value-type="float" office:value="25638" table:style-name="ce14">
            <text:p><text:s/>25,638<text:s/></text:p>
          </table:table-cell>
          <table:table-cell office:value-type="float" office:value="65614313" table:style-name="ce14">
            <text:p><text:s/>65,614,313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3111895" table:style-name="ce14">
            <text:p><text:s/>63,111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499" table:style-name="ce12">
            <text:p><text:s/>8,499<text:s/></text:p>
          </table:table-cell>
          <table:table-cell office:value-type="float" office:value="16933425" table:style-name="ce12">
            <text:p><text:s/>16,933,42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6509126" table:style-name="ce12">
            <text:p><text:s/>16,509,126<text:s/></text:p>
          </table:table-cell>
          <table:table-cell table:style-name="ce12"/>
          <table:table-cell office:value-type="float" office:value="7757" table:style-name="ce14">
            <text:p><text:s/>7,757<text:s/></text:p>
          </table:table-cell>
          <table:table-cell office:value-type="float" office:value="17018620" table:style-name="ce14">
            <text:p><text:s/>17,018,62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7239639" table:style-name="ce14">
            <text:p><text:s/>17,23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3280351" table:style-name="ce12">
            <text:p><text:s/>3,280,35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452278" table:style-name="ce12">
            <text:p><text:s/>8,452,278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3884198" table:style-name="ce14">
            <text:p><text:s/>3,884,19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505881" table:style-name="ce14">
            <text:p><text:s/>8,505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564" table:style-name="ce12">
            <text:p><text:s/>5,564<text:s/></text:p>
          </table:table-cell>
          <table:table-cell office:value-type="float" office:value="11958178" table:style-name="ce12">
            <text:p><text:s/>11,958,17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29475" table:style-name="ce12">
            <text:p><text:s/>629,475<text:s/></text:p>
          </table:table-cell>
          <table:table-cell table:style-name="ce12"/>
          <table:table-cell office:value-type="float" office:value="5312" table:style-name="ce14">
            <text:p><text:s/>5,312<text:s/></text:p>
          </table:table-cell>
          <table:table-cell office:value-type="float" office:value="11267191" table:style-name="ce14">
            <text:p><text:s/>11,267,1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55766" table:style-name="ce14">
            <text:p><text:s/>65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487" table:style-name="ce12">
            <text:p><text:s/>16,487<text:s/></text:p>
          </table:table-cell>
          <table:table-cell office:value-type="float" office:value="32486860" table:style-name="ce12">
            <text:p><text:s/>32,486,86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617929" table:style-name="ce12">
            <text:p><text:s/>9,617,929<text:s/></text:p>
          </table:table-cell>
          <table:table-cell table:style-name="ce12"/>
          <table:table-cell office:value-type="float" office:value="17256" table:style-name="ce14">
            <text:p><text:s/>17,256<text:s/></text:p>
          </table:table-cell>
          <table:table-cell office:value-type="float" office:value="34037198" table:style-name="ce14">
            <text:p><text:s/>34,037,19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1068588" table:style-name="ce14">
            <text:p><text:s/>11,06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405" table:style-name="ce12">
            <text:p><text:s/>3,405<text:s/></text:p>
          </table:table-cell>
          <table:table-cell office:value-type="float" office:value="2878421" table:style-name="ce12">
            <text:p><text:s/>2,878,4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87792" table:style-name="ce12">
            <text:p><text:s/>2,387,792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2453274" table:style-name="ce14">
            <text:p><text:s/>2,453,27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32926" table:style-name="ce14">
            <text:p><text:s/>1,932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3215001" table:style-name="ce12">
            <text:p><text:s/>3,215,00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26578" table:style-name="ce12">
            <text:p><text:s/>3,026,578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2887825" table:style-name="ce14">
            <text:p><text:s/>2,887,82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560457" table:style-name="ce14">
            <text:p><text:s/>2,56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663609" table:style-name="ce12">
            <text:p><text:s/>663,6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0084" table:style-name="ce12">
            <text:p><text:s/>650,084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433000" table:style-name="ce14">
            <text:p><text:s/>433,0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98846" table:style-name="ce14">
            <text:p><text:s/>1,19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7236" table:style-name="ce12">
            <text:p><text:s/>7,236<text:s/></text:p>
          </table:table-cell>
          <table:table-cell office:value-type="float" office:value="15298240" table:style-name="ce12">
            <text:p><text:s/>15,298,24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129543" table:style-name="ce12">
            <text:p><text:s/>5,129,543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3380509" table:style-name="ce14">
            <text:p><text:s/>13,380,50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337687" table:style-name="ce14">
            <text:p><text:s/>6,33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360" table:style-name="ce12">
            <text:p><text:s/>5,360<text:s/></text:p>
          </table:table-cell>
          <table:table-cell office:value-type="float" office:value="9402082" table:style-name="ce12">
            <text:p><text:s/>9,402,08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380926" table:style-name="ce12">
            <text:p><text:s/>5,380,926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8835834" table:style-name="ce14">
            <text:p><text:s/>8,835,83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261364" table:style-name="ce14">
            <text:p><text:s/>5,261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4593087" table:style-name="ce12">
            <text:p><text:s/>4,593,08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3449641" table:style-name="ce12">
            <text:p><text:s/>13,449,641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5018428" table:style-name="ce14">
            <text:p><text:s/>5,018,42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876008" table:style-name="ce14">
            <text:p><text:s/>13,87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91" table:style-name="ce12">
            <text:p><text:s/>11,991<text:s/></text:p>
          </table:table-cell>
          <table:table-cell office:value-type="float" office:value="27050051" table:style-name="ce12">
            <text:p><text:s/>27,050,05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6514984" table:style-name="ce12">
            <text:p><text:s/>26,514,984<text:s/></text:p>
          </table:table-cell>
          <table:table-cell table:style-name="ce12"/>
          <table:table-cell office:value-type="float" office:value="12007" table:style-name="ce14">
            <text:p><text:s/>12,007<text:s/></text:p>
          </table:table-cell>
          <table:table-cell office:value-type="float" office:value="26683630" table:style-name="ce14">
            <text:p><text:s/>26,683,63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9904892" table:style-name="ce14">
            <text:p><text:s/>29,90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034" table:style-name="ce12">
            <text:p><text:s/>32,034<text:s/></text:p>
          </table:table-cell>
          <table:table-cell office:value-type="float" office:value="66541804" table:style-name="ce12">
            <text:p><text:s/>66,541,80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6737925" table:style-name="ce12">
            <text:p><text:s/>16,737,925<text:s/></text:p>
          </table:table-cell>
          <table:table-cell table:style-name="ce12"/>
          <table:table-cell office:value-type="float" office:value="32531" table:style-name="ce14">
            <text:p><text:s/>32,531<text:s/></text:p>
          </table:table-cell>
          <table:table-cell office:value-type="float" office:value="70968829" table:style-name="ce14">
            <text:p><text:s/>70,968,82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8989319" table:style-name="ce14">
            <text:p><text:s/>18,98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326" table:style-name="ce12">
            <text:p><text:s/>16,326<text:s/></text:p>
          </table:table-cell>
          <table:table-cell office:value-type="float" office:value="33846446" table:style-name="ce12">
            <text:p><text:s/>33,846,446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5838726" table:style-name="ce12">
            <text:p><text:s/>15,838,726<text:s/></text:p>
          </table:table-cell>
          <table:table-cell table:style-name="ce12"/>
          <table:table-cell office:value-type="float" office:value="14327" table:style-name="ce14">
            <text:p><text:s/>14,327<text:s/></text:p>
          </table:table-cell>
          <table:table-cell office:value-type="float" office:value="30232604" table:style-name="ce14">
            <text:p><text:s/>30,232,60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309636" table:style-name="ce14">
            <text:p><text:s/>15,30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428" table:style-name="ce12">
            <text:p><text:s/>33,428<text:s/></text:p>
          </table:table-cell>
          <table:table-cell office:value-type="float" office:value="67521994" table:style-name="ce12">
            <text:p><text:s/>67,521,994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276379" table:style-name="ce12">
            <text:p><text:s/>19,276,379<text:s/></text:p>
          </table:table-cell>
          <table:table-cell table:style-name="ce12"/>
          <table:table-cell office:value-type="float" office:value="35523" table:style-name="ce14">
            <text:p><text:s/>35,523<text:s/></text:p>
          </table:table-cell>
          <table:table-cell office:value-type="float" office:value="73180163" table:style-name="ce14">
            <text:p><text:s/>73,180,16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3237690" table:style-name="ce14">
            <text:p><text:s/>23,23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11644959" table:style-name="ce12">
            <text:p><text:s/>11,644,9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44916" table:style-name="ce12">
            <text:p><text:s/>1,544,916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9598300" table:style-name="ce14">
            <text:p><text:s/>9,598,30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02167" table:style-name="ce14">
            <text:p><text:s/>1,10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87161" table:style-name="ce12">
            <text:p><text:s/>1,087,16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093767" table:style-name="ce12">
            <text:p><text:s/>8,093,767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1162769" table:style-name="ce14">
            <text:p><text:s/>1,162,76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975712" table:style-name="ce14">
            <text:p><text:s/>7,97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818086" table:style-name="ce12">
            <text:p><text:s/>1,818,08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968158" table:style-name="ce12">
            <text:p><text:s/>11,968,158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1817729" table:style-name="ce14">
            <text:p><text:s/>1,817,72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857085" table:style-name="ce14">
            <text:p><text:s/>11,85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3833014" table:style-name="ce12">
            <text:p><text:s/>3,833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3742827" table:style-name="ce14">
            <text:p><text:s/>3,742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5520718" table:style-name="ce12">
            <text:p><text:s/>5,520,71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73198" table:style-name="ce12">
            <text:p><text:s/>1,673,198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5415702" table:style-name="ce14">
            <text:p><text:s/>5,415,7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86673" table:style-name="ce14">
            <text:p><text:s/>2,486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8473964" table:style-name="ce14">
            <text:p><text:s/>8,473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355" table:style-name="ce12">
            <text:p><text:s/>6,355<text:s/></text:p>
          </table:table-cell>
          <table:table-cell office:value-type="float" office:value="12896186" table:style-name="ce12">
            <text:p><text:s/>12,896,1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9049" table:style-name="ce12">
            <text:p><text:s/>359,049<text:s/></text:p>
          </table:table-cell>
          <table:table-cell table:style-name="ce12"/>
          <table:table-cell office:value-type="float" office:value="6450" table:style-name="ce14">
            <text:p><text:s/>6,450<text:s/></text:p>
          </table:table-cell>
          <table:table-cell office:value-type="float" office:value="12829103" table:style-name="ce14">
            <text:p><text:s/>12,829,1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9357" table:style-name="ce14">
            <text:p><text:s/>30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1860711" table:style-name="ce12">
            <text:p><text:s/>1,860,7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30921" table:style-name="ce12">
            <text:p><text:s/>1,930,921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1683613" table:style-name="ce14">
            <text:p><text:s/>1,683,61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15027" table:style-name="ce14">
            <text:p><text:s/>1,81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16780259" table:style-name="ce12">
            <text:p><text:s/>16,780,2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52614" table:style-name="ce12">
            <text:p><text:s/>752,614<text:s/></text:p>
          </table:table-cell>
          <table:table-cell table:style-name="ce12"/>
          <table:table-cell office:value-type="float" office:value="9670" table:style-name="ce14">
            <text:p><text:s/>9,670<text:s/></text:p>
          </table:table-cell>
          <table:table-cell office:value-type="float" office:value="18520382" table:style-name="ce14">
            <text:p><text:s/>18,520,3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19766" table:style-name="ce14">
            <text:p><text:s/>1,51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7837954" table:style-name="ce12">
            <text:p><text:s/>7,837,95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386106" table:style-name="ce12">
            <text:p><text:s/>8,386,106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7119602" table:style-name="ce14">
            <text:p><text:s/>7,119,60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242471" table:style-name="ce14">
            <text:p><text:s/>7,24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9867" table:style-name="ce12">
            <text:p><text:s/>19,867<text:s/></text:p>
          </table:table-cell>
          <table:table-cell office:value-type="float" office:value="39264725" table:style-name="ce12">
            <text:p><text:s/>39,264,725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5241989" table:style-name="ce12">
            <text:p><text:s/>25,241,989<text:s/></text:p>
          </table:table-cell>
          <table:table-cell table:style-name="ce12"/>
          <table:table-cell office:value-type="float" office:value="18860" table:style-name="ce14">
            <text:p><text:s/>18,860<text:s/></text:p>
          </table:table-cell>
          <table:table-cell office:value-type="float" office:value="39846917" table:style-name="ce14">
            <text:p><text:s/>39,846,91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7613391" table:style-name="ce14">
            <text:p><text:s/>17,613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2924229" table:style-name="ce12">
            <text:p><text:s/>2,924,2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14191" table:style-name="ce12">
            <text:p><text:s/>914,191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2950288" table:style-name="ce14">
            <text:p><text:s/>2,950,2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2489" table:style-name="ce14">
            <text:p><text:s/>59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811385" table:style-name="ce12">
            <text:p><text:s/>811,3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08111" table:style-name="ce12">
            <text:p><text:s/>2,808,111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755508" table:style-name="ce14">
            <text:p><text:s/>755,5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12598" table:style-name="ce14">
            <text:p><text:s/>2,61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28" table:style-name="ce12">
            <text:p><text:s/>5,828<text:s/></text:p>
          </table:table-cell>
          <table:table-cell office:value-type="float" office:value="11980174" table:style-name="ce12">
            <text:p><text:s/>11,980,17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599404" table:style-name="ce12">
            <text:p><text:s/>9,599,404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11065311" table:style-name="ce14">
            <text:p><text:s/>11,065,31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783076" table:style-name="ce14">
            <text:p><text:s/>7,78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787015" table:style-name="ce12">
            <text:p><text:s/>1,787,0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65768" table:style-name="ce12">
            <text:p><text:s/>2,065,768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691281" table:style-name="ce14">
            <text:p><text:s/>1,691,28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29360" table:style-name="ce14">
            <text:p><text:s/>1,32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651293" table:style-name="ce12">
            <text:p><text:s/>651,2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37299" table:style-name="ce12">
            <text:p><text:s/>4,737,299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685064" table:style-name="ce14">
            <text:p><text:s/>685,0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51620" table:style-name="ce14">
            <text:p><text:s/>4,55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34" table:style-name="ce12">
            <text:p><text:s/>4,434<text:s/></text:p>
          </table:table-cell>
          <table:table-cell office:value-type="float" office:value="6037157" table:style-name="ce12">
            <text:p><text:s/>6,037,15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54003" table:style-name="ce12">
            <text:p><text:s/>4,054,003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6056076" table:style-name="ce14">
            <text:p><text:s/>6,056,0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85564" table:style-name="ce14">
            <text:p><text:s/>3,58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3525747" table:style-name="ce12">
            <text:p><text:s/>3,525,7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54355" table:style-name="ce12">
            <text:p><text:s/>1,454,355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3238765" table:style-name="ce14">
            <text:p><text:s/>3,238,7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24168" table:style-name="ce14">
            <text:p><text:s/>72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81" table:style-name="ce12">
            <text:p><text:s/>6,981<text:s/></text:p>
          </table:table-cell>
          <table:table-cell office:value-type="float" office:value="8323348" table:style-name="ce12">
            <text:p><text:s/>8,323,34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964213" table:style-name="ce12">
            <text:p><text:s/>10,964,213<text:s/></text:p>
          </table:table-cell>
          <table:table-cell table:style-name="ce12"/>
          <table:table-cell office:value-type="float" office:value="6871" table:style-name="ce14">
            <text:p><text:s/>6,871<text:s/></text:p>
          </table:table-cell>
          <table:table-cell office:value-type="float" office:value="9146031" table:style-name="ce14">
            <text:p><text:s/>9,146,031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4037038" table:style-name="ce14">
            <text:p><text:s/>14,03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4839077" table:style-name="ce12">
            <text:p><text:s/>4,839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3387133" table:style-name="ce14">
            <text:p><text:s/>3,387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1950391" table:style-name="ce12">
            <text:p><text:s/>1,950,3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36173" table:style-name="ce12">
            <text:p><text:s/>1,936,173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1686261" table:style-name="ce14">
            <text:p><text:s/>1,686,2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59408" table:style-name="ce14">
            <text:p><text:s/>1,25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540726" table:style-name="ce12">
            <text:p><text:s/>1,540,7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078" table:style-name="ce12">
            <text:p><text:s/>109,078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1530453" table:style-name="ce14">
            <text:p><text:s/>1,530,4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845" table:style-name="ce14">
            <text:p><text:s/>1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3228738" table:style-name="ce12">
            <text:p><text:s/>3,228,7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90" table:style-name="ce12">
            <text:p><text:s/>56,790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3427460" table:style-name="ce14">
            <text:p><text:s/>3,427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725391" table:style-name="ce12">
            <text:p><text:s/>2,725,3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296267" table:style-name="ce12">
            <text:p><text:s/>5,296,267<text:s/></text:p>
          </table:table-cell>
          <table:table-cell table:style-name="ce12"/>
          <table:table-cell office:value-type="float" office:value="597" table:style-name="ce14">
            <text:p><text:s/>597<text:s/></text:p>
          </table:table-cell>
          <table:table-cell office:value-type="float" office:value="3557864" table:style-name="ce14">
            <text:p><text:s/>3,557,86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13087" table:style-name="ce14">
            <text:p><text:s/>5,51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3080732" table:style-name="ce12">
            <text:p><text:s/>3,080,7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89694" table:style-name="ce12">
            <text:p><text:s/>1,289,694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3141001" table:style-name="ce14">
            <text:p><text:s/>3,141,0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10911" table:style-name="ce14">
            <text:p><text:s/>1,11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5465565" table:style-name="ce12">
            <text:p><text:s/>5,465,56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807056" table:style-name="ce12">
            <text:p><text:s/>10,807,056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6034612" table:style-name="ce14">
            <text:p><text:s/>6,034,61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457236" table:style-name="ce14">
            <text:p><text:s/>8,45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097894" table:style-name="ce12">
            <text:p><text:s/>1,097,8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93844" table:style-name="ce12">
            <text:p><text:s/>1,393,844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907855" table:style-name="ce14">
            <text:p><text:s/>907,8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93386" table:style-name="ce14">
            <text:p><text:s/>99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7177113" table:style-name="ce12">
            <text:p><text:s/>7,177,11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342661" table:style-name="ce12">
            <text:p><text:s/>5,342,661<text:s/></text:p>
          </table:table-cell>
          <table:table-cell table:style-name="ce12"/>
          <table:table-cell office:value-type="float" office:value="4464" table:style-name="ce14">
            <text:p><text:s/>4,464<text:s/></text:p>
          </table:table-cell>
          <table:table-cell office:value-type="float" office:value="7499081" table:style-name="ce14">
            <text:p><text:s/>7,499,08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13295" table:style-name="ce14">
            <text:p><text:s/>5,21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778108" table:style-name="ce12">
            <text:p><text:s/>1,778,1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85183" table:style-name="ce12">
            <text:p><text:s/>1,185,183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1772797" table:style-name="ce14">
            <text:p><text:s/>1,772,7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26626" table:style-name="ce14">
            <text:p><text:s/>1,42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8321240" table:style-name="ce12">
            <text:p><text:s/>8,321,2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5649" table:style-name="ce12">
            <text:p><text:s/>695,649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8563200" table:style-name="ce14">
            <text:p><text:s/>8,563,2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77000" table:style-name="ce14">
            <text:p><text:s/>1,27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191" table:style-name="ce12">
            <text:p><text:s/>6,191<text:s/></text:p>
          </table:table-cell>
          <table:table-cell office:value-type="float" office:value="8917562" table:style-name="ce12">
            <text:p><text:s/>8,917,5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2486" table:style-name="ce12">
            <text:p><text:s/>162,486<text:s/></text:p>
          </table:table-cell>
          <table:table-cell table:style-name="ce12"/>
          <table:table-cell office:value-type="float" office:value="6920" table:style-name="ce14">
            <text:p><text:s/>6,920<text:s/></text:p>
          </table:table-cell>
          <table:table-cell office:value-type="float" office:value="10231413" table:style-name="ce14">
            <text:p><text:s/>10,231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543835" table:style-name="ce12">
            <text:p><text:s/>543,8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43712" table:style-name="ce12">
            <text:p><text:s/>843,712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482486" table:style-name="ce14">
            <text:p><text:s/>482,4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15871" table:style-name="ce14">
            <text:p><text:s/>51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3031685" table:style-name="ce12">
            <text:p><text:s/>3,031,68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591492" table:style-name="ce12">
            <text:p><text:s/>8,591,492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972567" table:style-name="ce14">
            <text:p><text:s/>2,972,56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809374" table:style-name="ce14">
            <text:p><text:s/>6,80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14423471" table:style-name="ce12">
            <text:p><text:s/>14,423,47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385549" table:style-name="ce12">
            <text:p><text:s/>3,385,549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14973271" table:style-name="ce14">
            <text:p><text:s/>14,973,27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717191" table:style-name="ce14">
            <text:p><text:s/>4,71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242278" table:style-name="ce12">
            <text:p><text:s/>1,242,2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94322" table:style-name="ce12">
            <text:p><text:s/>994,322<text:s/></text:p>
          </table:table-cell>
          <table:table-cell table:style-name="ce12"/>
          <table:table-cell office:value-type="float" office:value="1668" table:style-name="ce14">
            <text:p><text:s/>1,668<text:s/></text:p>
          </table:table-cell>
          <table:table-cell office:value-type="float" office:value="1312243" table:style-name="ce14">
            <text:p><text:s/>1,312,2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63401" table:style-name="ce14">
            <text:p><text:s/>96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804" table:style-name="ce12">
            <text:p><text:s/>10,804<text:s/></text:p>
          </table:table-cell>
          <table:table-cell office:value-type="float" office:value="19134022" table:style-name="ce12">
            <text:p><text:s/>19,134,02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1188083" table:style-name="ce12">
            <text:p><text:s/>11,188,083<text:s/></text:p>
          </table:table-cell>
          <table:table-cell table:style-name="ce12"/>
          <table:table-cell office:value-type="float" office:value="12218" table:style-name="ce14">
            <text:p><text:s/>12,218<text:s/></text:p>
          </table:table-cell>
          <table:table-cell office:value-type="float" office:value="22890293" table:style-name="ce14">
            <text:p><text:s/>22,890,293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216053" table:style-name="ce14">
            <text:p><text:s/>14,21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2721073" table:style-name="ce12">
            <text:p><text:s/>2,721,0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09465" table:style-name="ce12">
            <text:p><text:s/>1,409,465<text:s/></text:p>
          </table:table-cell>
          <table:table-cell table:style-name="ce12"/>
          <table:table-cell office:value-type="float" office:value="2838" table:style-name="ce14">
            <text:p><text:s/>2,838<text:s/></text:p>
          </table:table-cell>
          <table:table-cell office:value-type="float" office:value="2702016" table:style-name="ce14">
            <text:p><text:s/>2,702,0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3081" table:style-name="ce14">
            <text:p><text:s/>1,42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2887659" table:style-name="ce12">
            <text:p><text:s/>2,887,6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61604" table:style-name="ce12">
            <text:p><text:s/>3,361,604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2997938" table:style-name="ce14">
            <text:p><text:s/>2,997,93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53141" table:style-name="ce14">
            <text:p><text:s/>3,05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11230492" table:style-name="ce12">
            <text:p><text:s/>11,230,4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179325" table:style-name="ce12">
            <text:p><text:s/>9,179,325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12519296" table:style-name="ce14">
            <text:p><text:s/>12,519,29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130033" table:style-name="ce14">
            <text:p><text:s/>8,13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1268561" table:style-name="ce12">
            <text:p><text:s/>11,268,56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3524113" table:style-name="ce12">
            <text:p><text:s/>13,524,113<text:s/></text:p>
          </table:table-cell>
          <table:table-cell table:style-name="ce12"/>
          <table:table-cell office:value-type="float" office:value="5261" table:style-name="ce14">
            <text:p><text:s/>5,261<text:s/></text:p>
          </table:table-cell>
          <table:table-cell office:value-type="float" office:value="11252833" table:style-name="ce14">
            <text:p><text:s/>11,252,83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606970" table:style-name="ce14">
            <text:p><text:s/>10,60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5417633" table:style-name="ce12">
            <text:p><text:s/>5,417,63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57850" table:style-name="ce12">
            <text:p><text:s/>2,157,850<text:s/></text:p>
          </table:table-cell>
          <table:table-cell table:style-name="ce12"/>
          <table:table-cell office:value-type="float" office:value="2095" table:style-name="ce14">
            <text:p><text:s/>2,095<text:s/></text:p>
          </table:table-cell>
          <table:table-cell office:value-type="float" office:value="4653888" table:style-name="ce14">
            <text:p><text:s/>4,653,88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142267" table:style-name="ce14">
            <text:p><text:s/>2,1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122" table:style-name="ce12">
            <text:p><text:s/>12,122<text:s/></text:p>
          </table:table-cell>
          <table:table-cell office:value-type="float" office:value="18040955" table:style-name="ce12">
            <text:p><text:s/>18,040,955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4982394" table:style-name="ce12">
            <text:p><text:s/>24,982,394<text:s/></text:p>
          </table:table-cell>
          <table:table-cell table:style-name="ce12"/>
          <table:table-cell office:value-type="float" office:value="11348" table:style-name="ce14">
            <text:p><text:s/>11,348<text:s/></text:p>
          </table:table-cell>
          <table:table-cell office:value-type="float" office:value="17235389" table:style-name="ce14">
            <text:p><text:s/>17,235,38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6077834" table:style-name="ce14">
            <text:p><text:s/>26,07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84901" table:style-name="ce12">
            <text:p><text:s/>3,084,90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21751" table:style-name="ce12">
            <text:p><text:s/>6,521,751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3068944" table:style-name="ce14">
            <text:p><text:s/>3,068,9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11653" table:style-name="ce14">
            <text:p><text:s/>6,31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944423" table:style-name="ce12">
            <text:p><text:s/>2,944,4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04179" table:style-name="ce12">
            <text:p><text:s/>704,179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2951800" table:style-name="ce14">
            <text:p><text:s/>2,951,8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39941" table:style-name="ce14">
            <text:p><text:s/>839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626011" table:style-name="ce12">
            <text:p><text:s/>2,626,0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27689" table:style-name="ce12">
            <text:p><text:s/>1,227,689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2758407" table:style-name="ce14">
            <text:p><text:s/>2,758,40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95522" table:style-name="ce14">
            <text:p><text:s/>1,195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5570048" table:style-name="ce12">
            <text:p><text:s/>5,570,0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5611011" table:style-name="ce14">
            <text:p><text:s/>5,611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6782054" table:style-name="ce12">
            <text:p><text:s/>6,782,05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30798" table:style-name="ce12">
            <text:p><text:s/>2,030,798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6702579" table:style-name="ce14">
            <text:p><text:s/>6,702,57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84278" table:style-name="ce14">
            <text:p><text:s/>2,08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4134488" table:style-name="ce12">
            <text:p><text:s/>4,134,48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602760" table:style-name="ce12">
            <text:p><text:s/>7,602,760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3607794" table:style-name="ce14">
            <text:p><text:s/>3,607,79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137570" table:style-name="ce14">
            <text:p><text:s/>8,13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894948" table:style-name="ce12">
            <text:p><text:s/>894,94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12033" table:style-name="ce12">
            <text:p><text:s/>512,033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731684" table:style-name="ce14">
            <text:p><text:s/>731,6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8075" table:style-name="ce14">
            <text:p><text:s/>338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6507747" table:style-name="ce12">
            <text:p><text:s/>6,507,7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39952" table:style-name="ce12">
            <text:p><text:s/>1,039,952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6656897" table:style-name="ce14">
            <text:p><text:s/>6,656,8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10524" table:style-name="ce14">
            <text:p><text:s/>1,31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91520" table:style-name="ce12">
            <text:p><text:s/>191,5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91087" table:style-name="ce12">
            <text:p><text:s/>2,791,087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179919" table:style-name="ce14">
            <text:p><text:s/>179,9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30995" table:style-name="ce14">
            <text:p><text:s/>2,53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49" table:style-name="ce12">
            <text:p><text:s/>10,249<text:s/></text:p>
          </table:table-cell>
          <table:table-cell office:value-type="float" office:value="13770295" table:style-name="ce12">
            <text:p><text:s/>13,770,29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449746" table:style-name="ce12">
            <text:p><text:s/>9,449,746<text:s/></text:p>
          </table:table-cell>
          <table:table-cell table:style-name="ce12"/>
          <table:table-cell office:value-type="float" office:value="9973" table:style-name="ce14">
            <text:p><text:s/>9,973<text:s/></text:p>
          </table:table-cell>
          <table:table-cell office:value-type="float" office:value="14066274" table:style-name="ce14">
            <text:p><text:s/>14,066,27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816124" table:style-name="ce14">
            <text:p><text:s/>10,81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4112061" table:style-name="ce12">
            <text:p><text:s/>4,112,06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38920" table:style-name="ce12">
            <text:p><text:s/>1,738,920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4059255" table:style-name="ce14">
            <text:p><text:s/>4,059,2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20149" table:style-name="ce14">
            <text:p><text:s/>1,12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724" table:style-name="ce12">
            <text:p><text:s/>9,724<text:s/></text:p>
          </table:table-cell>
          <table:table-cell office:value-type="float" office:value="14468528" table:style-name="ce12">
            <text:p><text:s/>14,468,52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979467" table:style-name="ce12">
            <text:p><text:s/>3,979,467<text:s/></text:p>
          </table:table-cell>
          <table:table-cell table:style-name="ce12"/>
          <table:table-cell office:value-type="float" office:value="8562" table:style-name="ce14">
            <text:p><text:s/>8,562<text:s/></text:p>
          </table:table-cell>
          <table:table-cell office:value-type="float" office:value="13512316" table:style-name="ce14">
            <text:p><text:s/>13,512,31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490318" table:style-name="ce14">
            <text:p><text:s/>3,490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2589218" table:style-name="ce12">
            <text:p><text:s/>2,589,2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43550" table:style-name="ce12">
            <text:p><text:s/>4,343,550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2786761" table:style-name="ce14">
            <text:p><text:s/>2,786,7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50449" table:style-name="ce14">
            <text:p><text:s/>4,25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530232" table:style-name="ce12">
            <text:p><text:s/>2,530,2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07436" table:style-name="ce12">
            <text:p><text:s/>4,007,436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1735654" table:style-name="ce14">
            <text:p><text:s/>1,735,6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78584" table:style-name="ce14">
            <text:p><text:s/>1,778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93" table:style-name="ce12">
            <text:p><text:s/>4,093<text:s/></text:p>
          </table:table-cell>
          <table:table-cell office:value-type="float" office:value="2762830" table:style-name="ce12">
            <text:p><text:s/>2,762,8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976" table:style-name="ce12">
            <text:p><text:s/>142,976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2765114" table:style-name="ce14">
            <text:p><text:s/>2,765,1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8939" table:style-name="ce14">
            <text:p><text:s/>128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4174558" table:style-name="ce12">
            <text:p><text:s/>4,174,5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70538" table:style-name="ce12">
            <text:p><text:s/>1,970,538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4764455" table:style-name="ce14">
            <text:p><text:s/>4,764,4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2196" table:style-name="ce14">
            <text:p><text:s/>32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3616241" table:style-name="ce12">
            <text:p><text:s/>3,616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3247205" table:style-name="ce14">
            <text:p><text:s/>3,247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705" table:style-name="ce12">
            <text:p><text:s/>17,705<text:s/></text:p>
          </table:table-cell>
          <table:table-cell office:value-type="float" office:value="29143477" table:style-name="ce12">
            <text:p><text:s/>29,143,47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490513" table:style-name="ce12">
            <text:p><text:s/>16,490,513<text:s/></text:p>
          </table:table-cell>
          <table:table-cell table:style-name="ce12"/>
          <table:table-cell office:value-type="float" office:value="17059" table:style-name="ce14">
            <text:p><text:s/>17,059<text:s/></text:p>
          </table:table-cell>
          <table:table-cell office:value-type="float" office:value="28214840" table:style-name="ce14">
            <text:p><text:s/>28,214,84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989225" table:style-name="ce14">
            <text:p><text:s/>15,989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819302" table:style-name="ce12">
            <text:p><text:s/>1,819,30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074690" table:style-name="ce12">
            <text:p><text:s/>2,074,690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571779" table:style-name="ce14">
            <text:p><text:s/>1,571,77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027158" table:style-name="ce14">
            <text:p><text:s/>2,027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743612" table:style-name="ce12">
            <text:p><text:s/>1,743,6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2658" table:style-name="ce12">
            <text:p><text:s/>1,292,658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1758188" table:style-name="ce14">
            <text:p><text:s/>1,758,1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1565" table:style-name="ce14">
            <text:p><text:s/>861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279612" table:style-name="ce12">
            <text:p><text:s/>2,279,6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8617" table:style-name="ce12">
            <text:p><text:s/>608,617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2270492" table:style-name="ce14">
            <text:p><text:s/>2,270,4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74957" table:style-name="ce14">
            <text:p><text:s/>77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29640" table:style-name="ce12">
            <text:p><text:s/>329,6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16894" table:style-name="ce12">
            <text:p><text:s/>2,816,894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81537" table:style-name="ce14">
            <text:p><text:s/>281,5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94907" table:style-name="ce14">
            <text:p><text:s/>2,59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7498772" table:style-name="ce12">
            <text:p><text:s/>7,498,7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367" table:style-name="ce12">
            <text:p><text:s/>6,367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7502374" table:style-name="ce14">
            <text:p><text:s/>7,502,3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4163795" table:style-name="ce12">
            <text:p><text:s/>4,163,79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1593" table:style-name="ce12">
            <text:p><text:s/>251,593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4149627" table:style-name="ce14">
            <text:p><text:s/>4,149,6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805" table:style-name="ce14">
            <text:p><text:s/>7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4456378" table:style-name="ce12">
            <text:p><text:s/>4,456,37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975057" table:style-name="ce12">
            <text:p><text:s/>5,975,057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4731446" table:style-name="ce14">
            <text:p><text:s/>4,731,4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991261" table:style-name="ce14">
            <text:p><text:s/>6,99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11" table:style-name="ce12">
            <text:p><text:s/>10,411<text:s/></text:p>
          </table:table-cell>
          <table:table-cell office:value-type="float" office:value="13284718" table:style-name="ce12">
            <text:p><text:s/>13,284,71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375250" table:style-name="ce12">
            <text:p><text:s/>8,375,250<text:s/></text:p>
          </table:table-cell>
          <table:table-cell table:style-name="ce12"/>
          <table:table-cell office:value-type="float" office:value="10000" table:style-name="ce14">
            <text:p><text:s/>10,000<text:s/></text:p>
          </table:table-cell>
          <table:table-cell office:value-type="float" office:value="12994790" table:style-name="ce14">
            <text:p><text:s/>12,994,79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346560" table:style-name="ce14">
            <text:p><text:s/>7,346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6195566" table:style-name="ce12">
            <text:p><text:s/>6,195,56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784830" table:style-name="ce12">
            <text:p><text:s/>2,784,830<text:s/></text:p>
          </table:table-cell>
          <table:table-cell table:style-name="ce12"/>
          <table:table-cell office:value-type="float" office:value="4050" table:style-name="ce14">
            <text:p><text:s/>4,050<text:s/></text:p>
          </table:table-cell>
          <table:table-cell office:value-type="float" office:value="6625380" table:style-name="ce14">
            <text:p><text:s/>6,625,3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912766" table:style-name="ce14">
            <text:p><text:s/>2,91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3147" table:style-name="ce12">
            <text:p><text:s/>63,147<text:s/></text:p>
          </table:table-cell>
          <table:table-cell office:value-type="float" office:value="248904955" table:style-name="ce12">
            <text:p><text:s/>248,904,955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70542630" table:style-name="ce12">
            <text:p><text:s/>270,542,630<text:s/></text:p>
          </table:table-cell>
          <table:table-cell table:style-name="ce12"/>
          <table:table-cell office:value-type="float" office:value="56250" table:style-name="ce14">
            <text:p><text:s/>56,250<text:s/></text:p>
          </table:table-cell>
          <table:table-cell office:value-type="float" office:value="245706979" table:style-name="ce14">
            <text:p><text:s/>245,706,979<text:s/></text:p>
          </table:table-cell>
          <table:table-cell office:value-type="float" office:value="2634" table:style-name="ce14">
            <text:p><text:s/>2,634<text:s/></text:p>
          </table:table-cell>
          <table:table-cell office:value-type="float" office:value="250764977" table:style-name="ce14">
            <text:p><text:s/>250,76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396" table:style-name="ce12">
            <text:p><text:s/>10,396<text:s/></text:p>
          </table:table-cell>
          <table:table-cell office:value-type="float" office:value="23732658" table:style-name="ce12">
            <text:p><text:s/>23,732,65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3197480" table:style-name="ce12">
            <text:p><text:s/>23,197,480<text:s/></text:p>
          </table:table-cell>
          <table:table-cell table:style-name="ce12"/>
          <table:table-cell office:value-type="float" office:value="9779" table:style-name="ce14">
            <text:p><text:s/>9,779<text:s/></text:p>
          </table:table-cell>
          <table:table-cell office:value-type="float" office:value="22869813" table:style-name="ce14">
            <text:p><text:s/>22,869,81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0845690" table:style-name="ce14">
            <text:p><text:s/>20,84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362" table:style-name="ce12">
            <text:p><text:s/>36,362<text:s/></text:p>
          </table:table-cell>
          <table:table-cell office:value-type="float" office:value="109190038" table:style-name="ce12">
            <text:p><text:s/>109,190,038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7990640" table:style-name="ce12">
            <text:p><text:s/>87,990,640<text:s/></text:p>
          </table:table-cell>
          <table:table-cell table:style-name="ce12"/>
          <table:table-cell office:value-type="float" office:value="34463" table:style-name="ce14">
            <text:p><text:s/>34,463<text:s/></text:p>
          </table:table-cell>
          <table:table-cell office:value-type="float" office:value="102952900" table:style-name="ce14">
            <text:p><text:s/>102,952,900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80578318" table:style-name="ce14">
            <text:p><text:s/>80,57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904" table:style-name="ce12">
            <text:p><text:s/>38,904<text:s/></text:p>
          </table:table-cell>
          <table:table-cell office:value-type="float" office:value="128260057" table:style-name="ce12">
            <text:p><text:s/>128,260,057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19084967" table:style-name="ce12">
            <text:p><text:s/>119,084,967<text:s/></text:p>
          </table:table-cell>
          <table:table-cell table:style-name="ce12"/>
          <table:table-cell office:value-type="float" office:value="36794" table:style-name="ce14">
            <text:p><text:s/>36,794<text:s/></text:p>
          </table:table-cell>
          <table:table-cell office:value-type="float" office:value="132555622" table:style-name="ce14">
            <text:p><text:s/>132,555,622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28731764" table:style-name="ce14">
            <text:p><text:s/>128,73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12290851" table:style-name="ce12">
            <text:p><text:s/>12,290,85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3264398" table:style-name="ce12">
            <text:p><text:s/>23,264,398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13120587" table:style-name="ce14">
            <text:p><text:s/>13,120,587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9691914" table:style-name="ce14">
            <text:p><text:s/>19,69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022" table:style-name="ce12">
            <text:p><text:s/>6,022<text:s/></text:p>
          </table:table-cell>
          <table:table-cell office:value-type="float" office:value="12286121" table:style-name="ce12">
            <text:p><text:s/>12,286,121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29110474" table:style-name="ce12">
            <text:p><text:s/>29,110,474<text:s/></text:p>
          </table:table-cell>
          <table:table-cell table:style-name="ce12"/>
          <table:table-cell office:value-type="float" office:value="6154" table:style-name="ce14">
            <text:p><text:s/>6,154<text:s/></text:p>
          </table:table-cell>
          <table:table-cell office:value-type="float" office:value="11772099" table:style-name="ce14">
            <text:p><text:s/>11,772,099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1796739" table:style-name="ce14">
            <text:p><text:s/>31,796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2245703" table:style-name="ce12">
            <text:p><text:s/>2,245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929483" table:style-name="ce14">
            <text:p><text:s/>1,929,4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07" table:style-name="ce14">
            <text:p><text:s/>1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10609796" table:style-name="ce12">
            <text:p><text:s/>10,609,79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877835" table:style-name="ce12">
            <text:p><text:s/>13,877,835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10722189" table:style-name="ce14">
            <text:p><text:s/>10,722,18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740288" table:style-name="ce14">
            <text:p><text:s/>14,74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3624382" table:style-name="ce12">
            <text:p><text:s/>3,624,3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738839" table:style-name="ce14">
            <text:p><text:s/>3,738,8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6978361" table:style-name="ce12">
            <text:p><text:s/>6,978,36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558568" table:style-name="ce12">
            <text:p><text:s/>8,558,568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5253232" table:style-name="ce14">
            <text:p><text:s/>5,253,23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405887" table:style-name="ce14">
            <text:p><text:s/>6,405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955" table:style-name="ce12">
            <text:p><text:s/>14,955<text:s/></text:p>
          </table:table-cell>
          <table:table-cell office:value-type="float" office:value="39338377" table:style-name="ce12">
            <text:p><text:s/>39,338,377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60738005" table:style-name="ce12">
            <text:p><text:s/>60,738,005<text:s/></text:p>
          </table:table-cell>
          <table:table-cell table:style-name="ce12"/>
          <table:table-cell office:value-type="float" office:value="14374" table:style-name="ce14">
            <text:p><text:s/>14,374<text:s/></text:p>
          </table:table-cell>
          <table:table-cell office:value-type="float" office:value="37360508" table:style-name="ce14">
            <text:p><text:s/>37,360,508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61748568" table:style-name="ce14">
            <text:p><text:s/>61,74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592" table:style-name="ce12">
            <text:p><text:s/>6,592<text:s/></text:p>
          </table:table-cell>
          <table:table-cell office:value-type="float" office:value="16673008" table:style-name="ce12">
            <text:p><text:s/>16,673,008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7236202" table:style-name="ce12">
            <text:p><text:s/>17,236,202<text:s/></text:p>
          </table:table-cell>
          <table:table-cell table:style-name="ce12"/>
          <table:table-cell office:value-type="float" office:value="5645" table:style-name="ce14">
            <text:p><text:s/>5,645<text:s/></text:p>
          </table:table-cell>
          <table:table-cell office:value-type="float" office:value="15107118" table:style-name="ce14">
            <text:p><text:s/>15,107,11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807795" table:style-name="ce14">
            <text:p><text:s/>17,80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46" table:style-name="ce12">
            <text:p><text:s/>8,346<text:s/></text:p>
          </table:table-cell>
          <table:table-cell office:value-type="float" office:value="18927016" table:style-name="ce12">
            <text:p><text:s/>18,927,01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65295" table:style-name="ce12">
            <text:p><text:s/>2,765,295<text:s/></text:p>
          </table:table-cell>
          <table:table-cell table:style-name="ce12"/>
          <table:table-cell office:value-type="float" office:value="8322" table:style-name="ce14">
            <text:p><text:s/>8,322<text:s/></text:p>
          </table:table-cell>
          <table:table-cell office:value-type="float" office:value="19055177" table:style-name="ce14">
            <text:p><text:s/>19,055,17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59448" table:style-name="ce14">
            <text:p><text:s/>1,85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5413529" table:style-name="ce12">
            <text:p><text:s/>5,413,52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783181" table:style-name="ce12">
            <text:p><text:s/>8,783,181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5473975" table:style-name="ce14">
            <text:p><text:s/>5,473,97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6215145" table:style-name="ce14">
            <text:p><text:s/>16,21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7245" table:style-name="ce12">
            <text:p><text:s/>17,245<text:s/></text:p>
          </table:table-cell>
          <table:table-cell office:value-type="float" office:value="38818541" table:style-name="ce12">
            <text:p><text:s/>38,818,541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1195361" table:style-name="ce12">
            <text:p><text:s/>21,195,361<text:s/></text:p>
          </table:table-cell>
          <table:table-cell table:style-name="ce12"/>
          <table:table-cell office:value-type="float" office:value="16321" table:style-name="ce14">
            <text:p><text:s/>16,321<text:s/></text:p>
          </table:table-cell>
          <table:table-cell office:value-type="float" office:value="40114078" table:style-name="ce14">
            <text:p><text:s/>40,114,07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025068" table:style-name="ce14">
            <text:p><text:s/>18,02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3064033" table:style-name="ce12">
            <text:p><text:s/>3,064,0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440" table:style-name="ce12">
            <text:p><text:s/>47,440<text:s/></text:p>
          </table:table-cell>
          <table:table-cell table:style-name="ce12"/>
          <table:table-cell office:value-type="float" office:value="2237" table:style-name="ce14">
            <text:p><text:s/>2,237<text:s/></text:p>
          </table:table-cell>
          <table:table-cell office:value-type="float" office:value="2905241" table:style-name="ce14">
            <text:p><text:s/>2,905,2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49538" table:style-name="ce14">
            <text:p><text:s/>84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12491690" table:style-name="ce12">
            <text:p><text:s/>12,491,69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98535" table:style-name="ce12">
            <text:p><text:s/>1,798,535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13086879" table:style-name="ce14">
            <text:p><text:s/>13,086,8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87841" table:style-name="ce14">
            <text:p><text:s/>1,687,841<text:s/></text:p>
          </table:table-cell>
          <table:table-cell table:number-columns-repeated="16372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5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3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7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2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3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0732" table:style-name="ce12">
            <text:p><text:s/>280,732<text:s/></text:p>
          </table:table-cell>
          <table:table-cell office:value-type="float" office:value="1238244996" table:style-name="ce12">
            <text:p><text:s/>1,238,244,996<text:s/></text:p>
          </table:table-cell>
          <table:table-cell office:value-type="float" office:value="8328" table:style-name="ce12">
            <text:p><text:s/>8,328<text:s/></text:p>
          </table:table-cell>
          <table:table-cell office:value-type="float" office:value="886352134" table:style-name="ce12">
            <text:p><text:s/>886,352,134<text:s/></text:p>
          </table:table-cell>
          <table:table-cell table:style-name="ce12"/>
          <table:table-cell office:value-type="float" office:value="282383" table:style-name="ce14">
            <text:p><text:s/>282,383<text:s/></text:p>
          </table:table-cell>
          <table:table-cell office:value-type="float" office:value="1303473412" table:style-name="ce14">
            <text:p><text:s/>1,303,473,412<text:s/></text:p>
          </table:table-cell>
          <table:table-cell office:value-type="float" office:value="8698" table:style-name="ce14">
            <text:p><text:s/>8,698<text:s/></text:p>
          </table:table-cell>
          <table:table-cell office:value-type="float" office:value="964239295" table:style-name="ce14">
            <text:p><text:s/>964,239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7803" table:style-name="ce12">
            <text:p><text:s/>147,803<text:s/></text:p>
          </table:table-cell>
          <table:table-cell office:value-type="float" office:value="584692473" table:style-name="ce12">
            <text:p><text:s/>584,692,473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549810861" table:style-name="ce12">
            <text:p><text:s/>549,810,861<text:s/></text:p>
          </table:table-cell>
          <table:table-cell table:style-name="ce12"/>
          <table:table-cell office:value-type="float" office:value="142219" table:style-name="ce14">
            <text:p><text:s/>142,219<text:s/></text:p>
          </table:table-cell>
          <table:table-cell office:value-type="float" office:value="585892994" table:style-name="ce14">
            <text:p><text:s/>585,892,994<text:s/></text:p>
          </table:table-cell>
          <table:table-cell office:value-type="float" office:value="5786" table:style-name="ce14">
            <text:p><text:s/>5,786<text:s/></text:p>
          </table:table-cell>
          <table:table-cell office:value-type="float" office:value="557982072" table:style-name="ce14">
            <text:p><text:s/>557,982,072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9003" table:style-name="ce40">
            <text:p><text:s/>229,003<text:s/></text:p>
          </table:table-cell>
          <table:table-cell office:value-type="float" office:value="1113568489" table:style-name="ce40">
            <text:p><text:s/>1,113,568,489<text:s/></text:p>
          </table:table-cell>
          <table:table-cell office:value-type="float" office:value="9869" table:style-name="ce40">
            <text:p><text:s/>9,869<text:s/></text:p>
          </table:table-cell>
          <table:table-cell office:value-type="float" office:value="1021021896" table:style-name="ce40">
            <text:p><text:s/>1,021,021,896<text:s/></text:p>
          </table:table-cell>
          <table:table-cell table:style-name="ce40"/>
          <table:table-cell office:value-type="float" office:value="240032" table:style-name="ce41">
            <text:p><text:s/>240,032<text:s/></text:p>
          </table:table-cell>
          <table:table-cell office:value-type="float" office:value="1166436061" table:style-name="ce41">
            <text:p><text:s/>1,166,436,061<text:s/></text:p>
          </table:table-cell>
          <table:table-cell office:value-type="float" office:value="10377" table:style-name="ce41">
            <text:p><text:s/>10,377<text:s/></text:p>
          </table:table-cell>
          <table:table-cell office:value-type="float" office:value="997848333" table:style-name="ce41">
            <text:p><text:s/>997,848,33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9771" table:style-name="ce12">
            <text:p><text:s/>89,771<text:s/></text:p>
          </table:table-cell>
          <table:table-cell office:value-type="float" office:value="265056861" table:style-name="ce12">
            <text:p><text:s/>265,056,861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156577873" table:style-name="ce12">
            <text:p><text:s/>156,577,873<text:s/></text:p>
          </table:table-cell>
          <table:table-cell table:style-name="ce12"/>
          <table:table-cell office:value-type="float" office:value="88455" table:style-name="ce14">
            <text:p><text:s/>88,455<text:s/></text:p>
          </table:table-cell>
          <table:table-cell office:value-type="float" office:value="265667675" table:style-name="ce14">
            <text:p><text:s/>265,667,675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54285157" table:style-name="ce14">
            <text:p><text:s/>154,28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8737" table:style-name="ce12">
            <text:p><text:s/>228,737<text:s/></text:p>
          </table:table-cell>
          <table:table-cell office:value-type="float" office:value="822171217" table:style-name="ce12">
            <text:p><text:s/>822,171,217<text:s/></text:p>
          </table:table-cell>
          <table:table-cell office:value-type="float" office:value="5857" table:style-name="ce12">
            <text:p><text:s/>5,857<text:s/></text:p>
          </table:table-cell>
          <table:table-cell office:value-type="float" office:value="519734255" table:style-name="ce12">
            <text:p><text:s/>519,734,255<text:s/></text:p>
          </table:table-cell>
          <table:table-cell table:style-name="ce12"/>
          <table:table-cell office:value-type="float" office:value="222068" table:style-name="ce14">
            <text:p><text:s/>222,068<text:s/></text:p>
          </table:table-cell>
          <table:table-cell office:value-type="float" office:value="794309736" table:style-name="ce14">
            <text:p><text:s/>794,309,736<text:s/></text:p>
          </table:table-cell>
          <table:table-cell office:value-type="float" office:value="5829" table:style-name="ce14">
            <text:p><text:s/>5,829<text:s/></text:p>
          </table:table-cell>
          <table:table-cell office:value-type="float" office:value="512203800" table:style-name="ce14">
            <text:p><text:s/>512,203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572" table:style-name="ce12">
            <text:p><text:s/>99,572<text:s/></text:p>
          </table:table-cell>
          <table:table-cell office:value-type="float" office:value="331653764" table:style-name="ce12">
            <text:p><text:s/>331,653,764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0476684" table:style-name="ce12">
            <text:p><text:s/>200,476,684<text:s/></text:p>
          </table:table-cell>
          <table:table-cell table:style-name="ce12"/>
          <table:table-cell office:value-type="float" office:value="96758" table:style-name="ce14">
            <text:p><text:s/>96,758<text:s/></text:p>
          </table:table-cell>
          <table:table-cell office:value-type="float" office:value="334650399" table:style-name="ce14">
            <text:p><text:s/>334,650,399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92264153" table:style-name="ce14">
            <text:p><text:s/>192,264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5060" table:style-name="ce12">
            <text:p><text:s/>155,060<text:s/></text:p>
          </table:table-cell>
          <table:table-cell office:value-type="float" office:value="566415677" table:style-name="ce12">
            <text:p><text:s/>566,415,677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381092697" table:style-name="ce12">
            <text:p><text:s/>381,092,697<text:s/></text:p>
          </table:table-cell>
          <table:table-cell table:style-name="ce12"/>
          <table:table-cell office:value-type="float" office:value="155193" table:style-name="ce14">
            <text:p><text:s/>155,193<text:s/></text:p>
          </table:table-cell>
          <table:table-cell office:value-type="float" office:value="571204134" table:style-name="ce14">
            <text:p><text:s/>571,204,134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405218291" table:style-name="ce14">
            <text:p><text:s/>405,21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9002" table:style-name="ce12">
            <text:p><text:s/>99,002<text:s/></text:p>
          </table:table-cell>
          <table:table-cell office:value-type="float" office:value="288630167" table:style-name="ce12">
            <text:p><text:s/>288,630,167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205685028" table:style-name="ce12">
            <text:p><text:s/>205,685,028<text:s/></text:p>
          </table:table-cell>
          <table:table-cell table:style-name="ce12"/>
          <table:table-cell office:value-type="float" office:value="93711" table:style-name="ce14">
            <text:p><text:s/>93,711<text:s/></text:p>
          </table:table-cell>
          <table:table-cell office:value-type="float" office:value="288348971" table:style-name="ce14">
            <text:p><text:s/>288,348,971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221505116" table:style-name="ce14">
            <text:p><text:s/>221,50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5219" table:style-name="ce12">
            <text:p><text:s/>95,219<text:s/></text:p>
          </table:table-cell>
          <table:table-cell office:value-type="float" office:value="289047953" table:style-name="ce12">
            <text:p><text:s/>289,047,953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78165286" table:style-name="ce12">
            <text:p><text:s/>178,165,286<text:s/></text:p>
          </table:table-cell>
          <table:table-cell table:style-name="ce12"/>
          <table:table-cell office:value-type="float" office:value="90434" table:style-name="ce14">
            <text:p><text:s/>90,434<text:s/></text:p>
          </table:table-cell>
          <table:table-cell office:value-type="float" office:value="277486003" table:style-name="ce14">
            <text:p><text:s/>277,486,003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82795962" table:style-name="ce14">
            <text:p><text:s/>182,795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7839" table:style-name="ce12">
            <text:p><text:s/>127,839<text:s/></text:p>
          </table:table-cell>
          <table:table-cell office:value-type="float" office:value="427040738" table:style-name="ce12">
            <text:p><text:s/>427,040,738<text:s/></text:p>
          </table:table-cell>
          <table:table-cell office:value-type="float" office:value="3470" table:style-name="ce12">
            <text:p><text:s/>3,470<text:s/></text:p>
          </table:table-cell>
          <table:table-cell office:value-type="float" office:value="289377378" table:style-name="ce12">
            <text:p><text:s/>289,377,378<text:s/></text:p>
          </table:table-cell>
          <table:table-cell table:style-name="ce12"/>
          <table:table-cell office:value-type="float" office:value="115627" table:style-name="ce14">
            <text:p><text:s/>115,627<text:s/></text:p>
          </table:table-cell>
          <table:table-cell office:value-type="float" office:value="418236736" table:style-name="ce14">
            <text:p><text:s/>418,236,736<text:s/></text:p>
          </table:table-cell>
          <table:table-cell office:value-type="float" office:value="3633" table:style-name="ce14">
            <text:p><text:s/>3,633<text:s/></text:p>
          </table:table-cell>
          <table:table-cell office:value-type="float" office:value="291271176" table:style-name="ce14">
            <text:p><text:s/>291,27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969" table:style-name="ce12">
            <text:p><text:s/>252,969<text:s/></text:p>
          </table:table-cell>
          <table:table-cell office:value-type="float" office:value="646815158" table:style-name="ce12">
            <text:p><text:s/>646,815,158<text:s/></text:p>
          </table:table-cell>
          <table:table-cell office:value-type="float" office:value="5114" table:style-name="ce12">
            <text:p><text:s/>5,114<text:s/></text:p>
          </table:table-cell>
          <table:table-cell office:value-type="float" office:value="341502568" table:style-name="ce12">
            <text:p><text:s/>341,502,568<text:s/></text:p>
          </table:table-cell>
          <table:table-cell table:style-name="ce12"/>
          <table:table-cell office:value-type="float" office:value="256425" table:style-name="ce14">
            <text:p><text:s/>256,425<text:s/></text:p>
          </table:table-cell>
          <table:table-cell office:value-type="float" office:value="649038961" table:style-name="ce14">
            <text:p><text:s/>649,038,961<text:s/></text:p>
          </table:table-cell>
          <table:table-cell office:value-type="float" office:value="5128" table:style-name="ce14">
            <text:p><text:s/>5,128<text:s/></text:p>
          </table:table-cell>
          <table:table-cell office:value-type="float" office:value="363202160" table:style-name="ce14">
            <text:p><text:s/>363,20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893" table:style-name="ce12">
            <text:p><text:s/>34,893<text:s/></text:p>
          </table:table-cell>
          <table:table-cell office:value-type="float" office:value="87607804" table:style-name="ce12">
            <text:p><text:s/>87,607,804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52445037" table:style-name="ce12">
            <text:p><text:s/>52,445,037<text:s/></text:p>
          </table:table-cell>
          <table:table-cell table:style-name="ce12"/>
          <table:table-cell office:value-type="float" office:value="32922" table:style-name="ce14">
            <text:p><text:s/>32,922<text:s/></text:p>
          </table:table-cell>
          <table:table-cell office:value-type="float" office:value="81316991" table:style-name="ce14">
            <text:p><text:s/>81,316,991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55955329" table:style-name="ce14">
            <text:p><text:s/>55,955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2219" table:style-name="ce12">
            <text:p><text:s/>42,219<text:s/></text:p>
          </table:table-cell>
          <table:table-cell office:value-type="float" office:value="94681511" table:style-name="ce12">
            <text:p><text:s/>94,681,511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9382773" table:style-name="ce12">
            <text:p><text:s/>59,382,773<text:s/></text:p>
          </table:table-cell>
          <table:table-cell table:style-name="ce12"/>
          <table:table-cell office:value-type="float" office:value="42147" table:style-name="ce14">
            <text:p><text:s/>42,147<text:s/></text:p>
          </table:table-cell>
          <table:table-cell office:value-type="float" office:value="94914553" table:style-name="ce14">
            <text:p><text:s/>94,914,553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72367818" table:style-name="ce14">
            <text:p><text:s/>72,36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416" table:style-name="ce12">
            <text:p><text:s/>54,416<text:s/></text:p>
          </table:table-cell>
          <table:table-cell office:value-type="float" office:value="141178730" table:style-name="ce12">
            <text:p><text:s/>141,178,730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24706839" table:style-name="ce12">
            <text:p><text:s/>124,706,839<text:s/></text:p>
          </table:table-cell>
          <table:table-cell table:style-name="ce12"/>
          <table:table-cell office:value-type="float" office:value="55441" table:style-name="ce14">
            <text:p><text:s/>55,441<text:s/></text:p>
          </table:table-cell>
          <table:table-cell office:value-type="float" office:value="148612899" table:style-name="ce14">
            <text:p><text:s/>148,612,899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30316697" table:style-name="ce14">
            <text:p><text:s/>130,31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7243991" table:style-name="ce12">
            <text:p><text:s/>7,243,991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0026193" table:style-name="ce12">
            <text:p><text:s/>30,026,193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7826868" table:style-name="ce14">
            <text:p><text:s/>7,826,868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9907280" table:style-name="ce14">
            <text:p><text:s/>29,90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7161" table:style-name="ce12">
            <text:p><text:s/>37,161<text:s/></text:p>
          </table:table-cell>
          <table:table-cell office:value-type="float" office:value="190337834" table:style-name="ce12">
            <text:p><text:s/>190,337,834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18645808" table:style-name="ce12">
            <text:p><text:s/>118,645,808<text:s/></text:p>
          </table:table-cell>
          <table:table-cell table:style-name="ce12"/>
          <table:table-cell office:value-type="float" office:value="41411" table:style-name="ce14">
            <text:p><text:s/>41,411<text:s/></text:p>
          </table:table-cell>
          <table:table-cell office:value-type="float" office:value="198032963" table:style-name="ce14">
            <text:p><text:s/>198,032,963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140577947" table:style-name="ce14">
            <text:p><text:s/>140,57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7749" table:style-name="ce12">
            <text:p><text:s/>47,749<text:s/></text:p>
          </table:table-cell>
          <table:table-cell office:value-type="float" office:value="162852749" table:style-name="ce12">
            <text:p><text:s/>162,852,749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14025245" table:style-name="ce12">
            <text:p><text:s/>114,025,245<text:s/></text:p>
          </table:table-cell>
          <table:table-cell table:style-name="ce12"/>
          <table:table-cell office:value-type="float" office:value="46663" table:style-name="ce14">
            <text:p><text:s/>46,663<text:s/></text:p>
          </table:table-cell>
          <table:table-cell office:value-type="float" office:value="165175791" table:style-name="ce14">
            <text:p><text:s/>165,175,791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20404559" table:style-name="ce14">
            <text:p><text:s/>120,40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512" table:style-name="ce12">
            <text:p><text:s/>25,512<text:s/></text:p>
          </table:table-cell>
          <table:table-cell office:value-type="float" office:value="51411628" table:style-name="ce12">
            <text:p><text:s/>51,411,628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9969826" table:style-name="ce12">
            <text:p><text:s/>29,969,826<text:s/></text:p>
          </table:table-cell>
          <table:table-cell table:style-name="ce12"/>
          <table:table-cell office:value-type="float" office:value="25347" table:style-name="ce14">
            <text:p><text:s/>25,347<text:s/></text:p>
          </table:table-cell>
          <table:table-cell office:value-type="float" office:value="51933285" table:style-name="ce14">
            <text:p><text:s/>51,933,285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6642805" table:style-name="ce14">
            <text:p><text:s/>36,64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10557106" table:style-name="ce12">
            <text:p><text:s/>10,557,10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350521" table:style-name="ce12">
            <text:p><text:s/>31,350,521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12148359" table:style-name="ce14">
            <text:p><text:s/>12,148,35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7377040" table:style-name="ce14">
            <text:p><text:s/>37,37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5451" table:style-name="ce12">
            <text:p><text:s/>45,451<text:s/></text:p>
          </table:table-cell>
          <table:table-cell office:value-type="float" office:value="106878226" table:style-name="ce12">
            <text:p><text:s/>106,878,226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46204220" table:style-name="ce12">
            <text:p><text:s/>46,204,220<text:s/></text:p>
          </table:table-cell>
          <table:table-cell table:style-name="ce12"/>
          <table:table-cell office:value-type="float" office:value="43819" table:style-name="ce14">
            <text:p><text:s/>43,819<text:s/></text:p>
          </table:table-cell>
          <table:table-cell office:value-type="float" office:value="104784024" table:style-name="ce14">
            <text:p><text:s/>104,784,024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0744808" table:style-name="ce14">
            <text:p><text:s/>40,744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9763" table:style-name="ce12">
            <text:p><text:s/>119,763<text:s/></text:p>
          </table:table-cell>
          <table:table-cell office:value-type="float" office:value="359666844" table:style-name="ce12">
            <text:p><text:s/>359,666,844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288050919" table:style-name="ce12">
            <text:p><text:s/>288,050,919<text:s/></text:p>
          </table:table-cell>
          <table:table-cell table:style-name="ce12"/>
          <table:table-cell office:value-type="float" office:value="117282" table:style-name="ce14">
            <text:p><text:s/>117,282<text:s/></text:p>
          </table:table-cell>
          <table:table-cell office:value-type="float" office:value="369323305" table:style-name="ce14">
            <text:p><text:s/>369,323,305<text:s/></text:p>
          </table:table-cell>
          <table:table-cell office:value-type="float" office:value="3185" table:style-name="ce14">
            <text:p><text:s/>3,185<text:s/></text:p>
          </table:table-cell>
          <table:table-cell office:value-type="float" office:value="267481842" table:style-name="ce14">
            <text:p><text:s/>267,48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870" table:style-name="ce12">
            <text:p><text:s/>26,870<text:s/></text:p>
          </table:table-cell>
          <table:table-cell office:value-type="float" office:value="147186582" table:style-name="ce12">
            <text:p><text:s/>147,186,582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75828307" table:style-name="ce12">
            <text:p><text:s/>75,828,307<text:s/></text:p>
          </table:table-cell>
          <table:table-cell table:style-name="ce12"/>
          <table:table-cell office:value-type="float" office:value="26003" table:style-name="ce14">
            <text:p><text:s/>26,003<text:s/></text:p>
          </table:table-cell>
          <table:table-cell office:value-type="float" office:value="137040902" table:style-name="ce14">
            <text:p><text:s/>137,040,902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84894570" table:style-name="ce14">
            <text:p><text:s/>84,894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841" table:style-name="ce12">
            <text:p><text:s/>87,841<text:s/></text:p>
          </table:table-cell>
          <table:table-cell office:value-type="float" office:value="287313598" table:style-name="ce12">
            <text:p><text:s/>287,313,598<text:s/></text:p>
          </table:table-cell>
          <table:table-cell office:value-type="float" office:value="2682" table:style-name="ce12">
            <text:p><text:s/>2,682<text:s/></text:p>
          </table:table-cell>
          <table:table-cell office:value-type="float" office:value="209868582" table:style-name="ce12">
            <text:p><text:s/>209,868,582<text:s/></text:p>
          </table:table-cell>
          <table:table-cell table:style-name="ce12"/>
          <table:table-cell office:value-type="float" office:value="88079" table:style-name="ce14">
            <text:p><text:s/>88,079<text:s/></text:p>
          </table:table-cell>
          <table:table-cell office:value-type="float" office:value="296231209" table:style-name="ce14">
            <text:p><text:s/>296,231,209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214928387" table:style-name="ce14">
            <text:p><text:s/>214,928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8893" table:style-name="ce12">
            <text:p><text:s/>68,893<text:s/></text:p>
          </table:table-cell>
          <table:table-cell office:value-type="float" office:value="175345938" table:style-name="ce12">
            <text:p><text:s/>175,345,938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97836515" table:style-name="ce12">
            <text:p><text:s/>97,836,515<text:s/></text:p>
          </table:table-cell>
          <table:table-cell table:style-name="ce12"/>
          <table:table-cell office:value-type="float" office:value="68503" table:style-name="ce14">
            <text:p><text:s/>68,503<text:s/></text:p>
          </table:table-cell>
          <table:table-cell office:value-type="float" office:value="184708069" table:style-name="ce14">
            <text:p><text:s/>184,708,069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02549489" table:style-name="ce14">
            <text:p><text:s/>102,54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390" table:style-name="ce12">
            <text:p><text:s/>61,390<text:s/></text:p>
          </table:table-cell>
          <table:table-cell office:value-type="float" office:value="164429999" table:style-name="ce12">
            <text:p><text:s/>164,429,999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95736144" table:style-name="ce12">
            <text:p><text:s/>95,736,144<text:s/></text:p>
          </table:table-cell>
          <table:table-cell table:style-name="ce12"/>
          <table:table-cell office:value-type="float" office:value="60977" table:style-name="ce14">
            <text:p><text:s/>60,977<text:s/></text:p>
          </table:table-cell>
          <table:table-cell office:value-type="float" office:value="163105662" table:style-name="ce14">
            <text:p><text:s/>163,105,662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82882455" table:style-name="ce14">
            <text:p><text:s/>82,88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575" table:style-name="ce12">
            <text:p><text:s/>71,575<text:s/></text:p>
          </table:table-cell>
          <table:table-cell office:value-type="float" office:value="208980356" table:style-name="ce12">
            <text:p><text:s/>208,980,356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137152747" table:style-name="ce12">
            <text:p><text:s/>137,152,747<text:s/></text:p>
          </table:table-cell>
          <table:table-cell table:style-name="ce12"/>
          <table:table-cell office:value-type="float" office:value="74770" table:style-name="ce14">
            <text:p><text:s/>74,770<text:s/></text:p>
          </table:table-cell>
          <table:table-cell office:value-type="float" office:value="227733661" table:style-name="ce14">
            <text:p><text:s/>227,733,661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132681842" table:style-name="ce14">
            <text:p><text:s/>132,68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9425" table:style-name="ce12">
            <text:p><text:s/>69,425<text:s/></text:p>
          </table:table-cell>
          <table:table-cell office:value-type="float" office:value="195923716" table:style-name="ce12">
            <text:p><text:s/>195,923,716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166119671" table:style-name="ce12">
            <text:p><text:s/>166,119,671<text:s/></text:p>
          </table:table-cell>
          <table:table-cell table:style-name="ce12"/>
          <table:table-cell office:value-type="float" office:value="68061" table:style-name="ce14">
            <text:p><text:s/>68,061<text:s/></text:p>
          </table:table-cell>
          <table:table-cell office:value-type="float" office:value="200184116" table:style-name="ce14">
            <text:p><text:s/>200,184,116<text:s/></text:p>
          </table:table-cell>
          <table:table-cell office:value-type="float" office:value="2679" table:style-name="ce14">
            <text:p><text:s/>2,679<text:s/></text:p>
          </table:table-cell>
          <table:table-cell office:value-type="float" office:value="163120595" table:style-name="ce14">
            <text:p><text:s/>163,12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7087" table:style-name="ce12">
            <text:p><text:s/>37,087<text:s/></text:p>
          </table:table-cell>
          <table:table-cell office:value-type="float" office:value="93165842" table:style-name="ce12">
            <text:p><text:s/>93,165,842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77943775" table:style-name="ce12">
            <text:p><text:s/>77,943,775<text:s/></text:p>
          </table:table-cell>
          <table:table-cell table:style-name="ce12"/>
          <table:table-cell office:value-type="float" office:value="34966" table:style-name="ce14">
            <text:p><text:s/>34,966<text:s/></text:p>
          </table:table-cell>
          <table:table-cell office:value-type="float" office:value="91632773" table:style-name="ce14">
            <text:p><text:s/>91,632,773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72111736" table:style-name="ce14">
            <text:p><text:s/>72,11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6036" table:style-name="ce12">
            <text:p><text:s/>86,036<text:s/></text:p>
          </table:table-cell>
          <table:table-cell office:value-type="float" office:value="234019247" table:style-name="ce12">
            <text:p><text:s/>234,019,247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140328636" table:style-name="ce12">
            <text:p><text:s/>140,328,636<text:s/></text:p>
          </table:table-cell>
          <table:table-cell table:style-name="ce12"/>
          <table:table-cell office:value-type="float" office:value="82610" table:style-name="ce14">
            <text:p><text:s/>82,610<text:s/></text:p>
          </table:table-cell>
          <table:table-cell office:value-type="float" office:value="233356087" table:style-name="ce14">
            <text:p><text:s/>233,356,087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33256188" table:style-name="ce14">
            <text:p><text:s/>133,25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6258" table:style-name="ce12">
            <text:p><text:s/>96,258<text:s/></text:p>
          </table:table-cell>
          <table:table-cell office:value-type="float" office:value="337046988" table:style-name="ce12">
            <text:p><text:s/>337,046,988<text:s/>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189021931" table:style-name="ce12">
            <text:p><text:s/>189,021,931<text:s/></text:p>
          </table:table-cell>
          <table:table-cell table:style-name="ce12"/>
          <table:table-cell office:value-type="float" office:value="95576" table:style-name="ce14">
            <text:p><text:s/>95,576<text:s/></text:p>
          </table:table-cell>
          <table:table-cell office:value-type="float" office:value="343732485" table:style-name="ce14">
            <text:p><text:s/>343,732,485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73870540" table:style-name="ce14">
            <text:p><text:s/>173,87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4297" table:style-name="ce12">
            <text:p><text:s/>94,297<text:s/></text:p>
          </table:table-cell>
          <table:table-cell office:value-type="float" office:value="242416549" table:style-name="ce12">
            <text:p><text:s/>242,416,549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165936820" table:style-name="ce12">
            <text:p><text:s/>165,936,820<text:s/></text:p>
          </table:table-cell>
          <table:table-cell table:style-name="ce12"/>
          <table:table-cell office:value-type="float" office:value="93055" table:style-name="ce14">
            <text:p><text:s/>93,055<text:s/></text:p>
          </table:table-cell>
          <table:table-cell office:value-type="float" office:value="250642326" table:style-name="ce14">
            <text:p><text:s/>250,642,326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63947638" table:style-name="ce14">
            <text:p><text:s/>163,94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318" table:style-name="ce12">
            <text:p><text:s/>16,318<text:s/></text:p>
          </table:table-cell>
          <table:table-cell office:value-type="float" office:value="35368690" table:style-name="ce12">
            <text:p><text:s/>35,368,69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9760965" table:style-name="ce12">
            <text:p><text:s/>29,760,965<text:s/></text:p>
          </table:table-cell>
          <table:table-cell table:style-name="ce12"/>
          <table:table-cell office:value-type="float" office:value="15910" table:style-name="ce14">
            <text:p><text:s/>15,910<text:s/></text:p>
          </table:table-cell>
          <table:table-cell office:value-type="float" office:value="35602342" table:style-name="ce14">
            <text:p><text:s/>35,602,34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7798166" table:style-name="ce14">
            <text:p><text:s/>27,798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701" table:style-name="ce12">
            <text:p><text:s/>24,701<text:s/></text:p>
          </table:table-cell>
          <table:table-cell office:value-type="float" office:value="48461792" table:style-name="ce12">
            <text:p><text:s/>48,461,792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3992139" table:style-name="ce12">
            <text:p><text:s/>23,992,139<text:s/></text:p>
          </table:table-cell>
          <table:table-cell table:style-name="ce12"/>
          <table:table-cell office:value-type="float" office:value="25276" table:style-name="ce14">
            <text:p><text:s/>25,276<text:s/></text:p>
          </table:table-cell>
          <table:table-cell office:value-type="float" office:value="51170245" table:style-name="ce14">
            <text:p><text:s/>51,170,24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3286135" table:style-name="ce14">
            <text:p><text:s/>33,28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897" table:style-name="ce12">
            <text:p><text:s/>4,897<text:s/></text:p>
          </table:table-cell>
          <table:table-cell office:value-type="float" office:value="7710281" table:style-name="ce12">
            <text:p><text:s/>7,710,2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17903" table:style-name="ce12">
            <text:p><text:s/>1,617,903<text:s/></text:p>
          </table:table-cell>
          <table:table-cell table:style-name="ce12"/>
          <table:table-cell office:value-type="float" office:value="4815" table:style-name="ce14">
            <text:p><text:s/>4,815<text:s/></text:p>
          </table:table-cell>
          <table:table-cell office:value-type="float" office:value="7751398" table:style-name="ce14">
            <text:p><text:s/>7,751,3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40867" table:style-name="ce14">
            <text:p><text:s/>2,24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7886011" table:style-name="ce12">
            <text:p><text:s/>7,886,0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0267" table:style-name="ce12">
            <text:p><text:s/>340,267<text:s/></text:p>
          </table:table-cell>
          <table:table-cell table:style-name="ce12"/>
          <table:table-cell office:value-type="float" office:value="6432" table:style-name="ce14">
            <text:p><text:s/>6,432<text:s/></text:p>
          </table:table-cell>
          <table:table-cell office:value-type="float" office:value="8397010" table:style-name="ce14">
            <text:p><text:s/>8,397,0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91064" table:style-name="ce14">
            <text:p><text:s/>691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1635" table:style-name="ce12">
            <text:p><text:s/>31,635<text:s/></text:p>
          </table:table-cell>
          <table:table-cell office:value-type="float" office:value="61578400" table:style-name="ce12">
            <text:p><text:s/>61,578,40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25756" table:style-name="ce12">
            <text:p><text:s/>2,525,756<text:s/></text:p>
          </table:table-cell>
          <table:table-cell table:style-name="ce12"/>
          <table:table-cell office:value-type="float" office:value="30859" table:style-name="ce14">
            <text:p><text:s/>30,859<text:s/></text:p>
          </table:table-cell>
          <table:table-cell office:value-type="float" office:value="60943208" table:style-name="ce14">
            <text:p><text:s/>60,943,2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41861" table:style-name="ce14">
            <text:p><text:s/>1,44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625" table:style-name="ce12">
            <text:p><text:s/>10,625<text:s/></text:p>
          </table:table-cell>
          <table:table-cell office:value-type="float" office:value="21294598" table:style-name="ce12">
            <text:p><text:s/>21,294,59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842088" table:style-name="ce12">
            <text:p><text:s/>3,842,088<text:s/></text:p>
          </table:table-cell>
          <table:table-cell table:style-name="ce12"/>
          <table:table-cell office:value-type="float" office:value="11516" table:style-name="ce14">
            <text:p><text:s/>11,516<text:s/></text:p>
          </table:table-cell>
          <table:table-cell office:value-type="float" office:value="24674942" table:style-name="ce14">
            <text:p><text:s/>24,674,94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69797" table:style-name="ce14">
            <text:p><text:s/>5,169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697" table:style-name="ce12">
            <text:p><text:s/>18,697<text:s/></text:p>
          </table:table-cell>
          <table:table-cell office:value-type="float" office:value="42762601" table:style-name="ce12">
            <text:p><text:s/>42,762,601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9641187" table:style-name="ce12">
            <text:p><text:s/>19,641,187<text:s/></text:p>
          </table:table-cell>
          <table:table-cell table:style-name="ce12"/>
          <table:table-cell office:value-type="float" office:value="18117" table:style-name="ce14">
            <text:p><text:s/>18,117<text:s/></text:p>
          </table:table-cell>
          <table:table-cell office:value-type="float" office:value="42283403" table:style-name="ce14">
            <text:p><text:s/>42,283,40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8542365" table:style-name="ce14">
            <text:p><text:s/>18,54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771" table:style-name="ce12">
            <text:p><text:s/>8,771<text:s/></text:p>
          </table:table-cell>
          <table:table-cell office:value-type="float" office:value="18272852" table:style-name="ce12">
            <text:p><text:s/>18,272,852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0337180" table:style-name="ce12">
            <text:p><text:s/>20,337,180<text:s/></text:p>
          </table:table-cell>
          <table:table-cell table:style-name="ce12"/>
          <table:table-cell office:value-type="float" office:value="8575" table:style-name="ce14">
            <text:p><text:s/>8,575<text:s/></text:p>
          </table:table-cell>
          <table:table-cell office:value-type="float" office:value="18424363" table:style-name="ce14">
            <text:p><text:s/>18,424,36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9063496" table:style-name="ce14">
            <text:p><text:s/>19,063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3333" table:style-name="ce12">
            <text:p><text:s/>13,333<text:s/></text:p>
          </table:table-cell>
          <table:table-cell office:value-type="float" office:value="27837996" table:style-name="ce12">
            <text:p><text:s/>27,837,996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7407647" table:style-name="ce12">
            <text:p><text:s/>27,407,647<text:s/></text:p>
          </table:table-cell>
          <table:table-cell table:style-name="ce12"/>
          <table:table-cell office:value-type="float" office:value="12732" table:style-name="ce14">
            <text:p><text:s/>12,732<text:s/></text:p>
          </table:table-cell>
          <table:table-cell office:value-type="float" office:value="27979011" table:style-name="ce14">
            <text:p><text:s/>27,979,011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6285772" table:style-name="ce14">
            <text:p><text:s/>26,28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428" table:style-name="ce12">
            <text:p><text:s/>44,428<text:s/></text:p>
          </table:table-cell>
          <table:table-cell office:value-type="float" office:value="86717469" table:style-name="ce12">
            <text:p><text:s/>86,717,46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533801" table:style-name="ce12">
            <text:p><text:s/>10,533,801<text:s/></text:p>
          </table:table-cell>
          <table:table-cell table:style-name="ce12"/>
          <table:table-cell office:value-type="float" office:value="44036" table:style-name="ce14">
            <text:p><text:s/>44,036<text:s/></text:p>
          </table:table-cell>
          <table:table-cell office:value-type="float" office:value="88112942" table:style-name="ce14">
            <text:p><text:s/>88,112,94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72748" table:style-name="ce14">
            <text:p><text:s/>9,07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562" table:style-name="ce12">
            <text:p><text:s/>16,562<text:s/></text:p>
          </table:table-cell>
          <table:table-cell office:value-type="float" office:value="32560403" table:style-name="ce12">
            <text:p><text:s/>32,560,403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8397669" table:style-name="ce12">
            <text:p><text:s/>18,397,669<text:s/></text:p>
          </table:table-cell>
          <table:table-cell table:style-name="ce12"/>
          <table:table-cell office:value-type="float" office:value="15954" table:style-name="ce14">
            <text:p><text:s/>15,954<text:s/></text:p>
          </table:table-cell>
          <table:table-cell office:value-type="float" office:value="32410779" table:style-name="ce14">
            <text:p><text:s/>32,410,779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9244195" table:style-name="ce14">
            <text:p><text:s/>19,244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613" table:style-name="ce12">
            <text:p><text:s/>16,613<text:s/></text:p>
          </table:table-cell>
          <table:table-cell office:value-type="float" office:value="34266606" table:style-name="ce12">
            <text:p><text:s/>34,266,60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145421" table:style-name="ce12">
            <text:p><text:s/>17,145,421<text:s/></text:p>
          </table:table-cell>
          <table:table-cell table:style-name="ce12"/>
          <table:table-cell office:value-type="float" office:value="15936" table:style-name="ce14">
            <text:p><text:s/>15,936<text:s/></text:p>
          </table:table-cell>
          <table:table-cell office:value-type="float" office:value="33045666" table:style-name="ce14">
            <text:p><text:s/>33,045,66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4230897" table:style-name="ce14">
            <text:p><text:s/>14,23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950" table:style-name="ce12">
            <text:p><text:s/>27,950<text:s/></text:p>
          </table:table-cell>
          <table:table-cell office:value-type="float" office:value="49880309" table:style-name="ce12">
            <text:p><text:s/>49,880,30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7098922" table:style-name="ce12">
            <text:p><text:s/>17,098,922<text:s/></text:p>
          </table:table-cell>
          <table:table-cell table:style-name="ce12"/>
          <table:table-cell office:value-type="float" office:value="27108" table:style-name="ce14">
            <text:p><text:s/>27,108<text:s/></text:p>
          </table:table-cell>
          <table:table-cell office:value-type="float" office:value="48432973" table:style-name="ce14">
            <text:p><text:s/>48,432,97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6814538" table:style-name="ce14">
            <text:p><text:s/>16,814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903323" table:style-name="ce12">
            <text:p><text:s/>903,32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387739" table:style-name="ce12">
            <text:p><text:s/>8,387,739<text:s/></text:p>
          </table:table-cell>
          <table:table-cell table:style-name="ce12"/>
          <table:table-cell office:value-type="float" office:value="301" table:style-name="ce14">
            <text:p><text:s/>301<text:s/></text:p>
          </table:table-cell>
          <table:table-cell office:value-type="float" office:value="1066141" table:style-name="ce14">
            <text:p><text:s/>1,066,14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877887" table:style-name="ce14">
            <text:p><text:s/>8,877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67" table:style-name="ce12">
            <text:p><text:s/>6,067<text:s/></text:p>
          </table:table-cell>
          <table:table-cell office:value-type="float" office:value="13721807" table:style-name="ce12">
            <text:p><text:s/>13,721,80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985059" table:style-name="ce12">
            <text:p><text:s/>10,985,059<text:s/></text:p>
          </table:table-cell>
          <table:table-cell table:style-name="ce12"/>
          <table:table-cell office:value-type="float" office:value="5610" table:style-name="ce14">
            <text:p><text:s/>5,610<text:s/></text:p>
          </table:table-cell>
          <table:table-cell office:value-type="float" office:value="11785479" table:style-name="ce14">
            <text:p><text:s/>11,785,4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323094" table:style-name="ce14">
            <text:p><text:s/>13,32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8835137" table:style-name="ce12">
            <text:p><text:s/>8,835,1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347304" table:style-name="ce12">
            <text:p><text:s/>4,347,304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7988366" table:style-name="ce14">
            <text:p><text:s/>7,988,36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967640" table:style-name="ce14">
            <text:p><text:s/>5,967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752345" table:style-name="ce12">
            <text:p><text:s/>752,34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411831" table:style-name="ce12">
            <text:p><text:s/>5,411,831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747928" table:style-name="ce14">
            <text:p><text:s/>747,92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371211" table:style-name="ce14">
            <text:p><text:s/>5,371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10367822" table:style-name="ce12">
            <text:p><text:s/>10,367,8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18514" table:style-name="ce12">
            <text:p><text:s/>2,018,514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11337171" table:style-name="ce14">
            <text:p><text:s/>11,337,1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29749" table:style-name="ce14">
            <text:p><text:s/>1,82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228" table:style-name="ce12">
            <text:p><text:s/>32,2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5566" table:style-name="ce12">
            <text:p><text:s/>2,575,566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7467" table:style-name="ce14">
            <text:p><text:s/>27,4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57906" table:style-name="ce14">
            <text:p><text:s/>2,457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52" table:style-name="ce12">
            <text:p><text:s/>12,95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5547060" table:style-name="ce12">
            <text:p><text:s/>15,547,060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124" table:style-name="ce14">
            <text:p><text:s/>4,124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169668" table:style-name="ce14">
            <text:p><text:s/>15,16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2240488" table:style-name="ce12">
            <text:p><text:s/>2,240,48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257246" table:style-name="ce12">
            <text:p><text:s/>5,257,246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2160232" table:style-name="ce14">
            <text:p><text:s/>2,160,23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33520" table:style-name="ce14">
            <text:p><text:s/>4,833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528" table:style-name="ce12">
            <text:p><text:s/>17,528<text:s/></text:p>
          </table:table-cell>
          <table:table-cell office:value-type="float" office:value="57036274" table:style-name="ce12">
            <text:p><text:s/>57,036,27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561790" table:style-name="ce12">
            <text:p><text:s/>12,561,790<text:s/></text:p>
          </table:table-cell>
          <table:table-cell table:style-name="ce12"/>
          <table:table-cell office:value-type="float" office:value="16389" table:style-name="ce14">
            <text:p><text:s/>16,389<text:s/></text:p>
          </table:table-cell>
          <table:table-cell office:value-type="float" office:value="55002297" table:style-name="ce14">
            <text:p><text:s/>55,002,29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821735" table:style-name="ce14">
            <text:p><text:s/>12,82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229" table:style-name="ce12">
            <text:p><text:s/>7,229<text:s/></text:p>
          </table:table-cell>
          <table:table-cell office:value-type="float" office:value="19560763" table:style-name="ce12">
            <text:p><text:s/>19,560,76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023296" table:style-name="ce12">
            <text:p><text:s/>12,023,296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18375979" table:style-name="ce14">
            <text:p><text:s/>18,375,97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752780" table:style-name="ce14">
            <text:p><text:s/>9,752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536" table:style-name="ce12">
            <text:p><text:s/>9,536<text:s/></text:p>
          </table:table-cell>
          <table:table-cell office:value-type="float" office:value="22451488" table:style-name="ce12">
            <text:p><text:s/>22,451,48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383507" table:style-name="ce12">
            <text:p><text:s/>7,383,507<text:s/></text:p>
          </table:table-cell>
          <table:table-cell table:style-name="ce12"/>
          <table:table-cell office:value-type="float" office:value="8821" table:style-name="ce14">
            <text:p><text:s/>8,821<text:s/></text:p>
          </table:table-cell>
          <table:table-cell office:value-type="float" office:value="22344654" table:style-name="ce14">
            <text:p><text:s/>22,344,65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027719" table:style-name="ce14">
            <text:p><text:s/>10,02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592" table:style-name="ce12">
            <text:p><text:s/>15,592<text:s/></text:p>
          </table:table-cell>
          <table:table-cell office:value-type="float" office:value="23071043" table:style-name="ce12">
            <text:p><text:s/>23,071,043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127278" table:style-name="ce12">
            <text:p><text:s/>4,127,278<text:s/></text:p>
          </table:table-cell>
          <table:table-cell table:style-name="ce12"/>
          <table:table-cell office:value-type="float" office:value="15322" table:style-name="ce14">
            <text:p><text:s/>15,322<text:s/></text:p>
          </table:table-cell>
          <table:table-cell office:value-type="float" office:value="23988301" table:style-name="ce14">
            <text:p><text:s/>23,988,30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583567" table:style-name="ce14">
            <text:p><text:s/>3,58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7519911" table:style-name="ce12">
            <text:p><text:s/>7,519,9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6528" table:style-name="ce12">
            <text:p><text:s/>86,528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7675138" table:style-name="ce14">
            <text:p><text:s/>7,675,1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3492" table:style-name="ce14">
            <text:p><text:s/>203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3986196" table:style-name="ce12">
            <text:p><text:s/>3,986,19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663963" table:style-name="ce12">
            <text:p><text:s/>5,663,963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3985158" table:style-name="ce14">
            <text:p><text:s/>3,985,15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6125306" table:style-name="ce14">
            <text:p><text:s/>6,12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2432" table:style-name="ce12">
            <text:p><text:s/>52,432<text:s/></text:p>
          </table:table-cell>
          <table:table-cell office:value-type="float" office:value="100121383" table:style-name="ce12">
            <text:p><text:s/>100,121,383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4319366" table:style-name="ce12">
            <text:p><text:s/>34,319,366<text:s/></text:p>
          </table:table-cell>
          <table:table-cell table:style-name="ce12"/>
          <table:table-cell office:value-type="float" office:value="50676" table:style-name="ce14">
            <text:p><text:s/>50,676<text:s/></text:p>
          </table:table-cell>
          <table:table-cell office:value-type="float" office:value="96714696" table:style-name="ce14">
            <text:p><text:s/>96,714,696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35064909" table:style-name="ce14">
            <text:p><text:s/>35,064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727" table:style-name="ce12">
            <text:p><text:s/>17,727<text:s/></text:p>
          </table:table-cell>
          <table:table-cell office:value-type="float" office:value="35922520" table:style-name="ce12">
            <text:p><text:s/>35,922,52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52496" table:style-name="ce12">
            <text:p><text:s/>7,152,496<text:s/></text:p>
          </table:table-cell>
          <table:table-cell table:style-name="ce12"/>
          <table:table-cell office:value-type="float" office:value="16383" table:style-name="ce14">
            <text:p><text:s/>16,383<text:s/></text:p>
          </table:table-cell>
          <table:table-cell office:value-type="float" office:value="33063158" table:style-name="ce14">
            <text:p><text:s/>33,063,15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376129" table:style-name="ce14">
            <text:p><text:s/>6,37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242" table:style-name="ce12">
            <text:p><text:s/>11,242<text:s/></text:p>
          </table:table-cell>
          <table:table-cell office:value-type="float" office:value="20303195" table:style-name="ce12">
            <text:p><text:s/>20,303,19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4840" table:style-name="ce12">
            <text:p><text:s/>104,840<text:s/></text:p>
          </table:table-cell>
          <table:table-cell table:style-name="ce12"/>
          <table:table-cell office:value-type="float" office:value="10705" table:style-name="ce14">
            <text:p><text:s/>10,705<text:s/></text:p>
          </table:table-cell>
          <table:table-cell office:value-type="float" office:value="18554947" table:style-name="ce14">
            <text:p><text:s/>18,554,9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9377" table:style-name="ce14">
            <text:p><text:s/>179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7505075" table:style-name="ce12">
            <text:p><text:s/>7,505,07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906000" table:style-name="ce12">
            <text:p><text:s/>10,906,000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7632787" table:style-name="ce14">
            <text:p><text:s/>7,632,7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146916" table:style-name="ce14">
            <text:p><text:s/>11,14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130" table:style-name="ce12">
            <text:p><text:s/>5,130<text:s/></text:p>
          </table:table-cell>
          <table:table-cell office:value-type="float" office:value="12182040" table:style-name="ce12">
            <text:p><text:s/>12,182,04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88222" table:style-name="ce12">
            <text:p><text:s/>10,888,222<text:s/></text:p>
          </table:table-cell>
          <table:table-cell table:style-name="ce12"/>
          <table:table-cell office:value-type="float" office:value="5013" table:style-name="ce14">
            <text:p><text:s/>5,013<text:s/></text:p>
          </table:table-cell>
          <table:table-cell office:value-type="float" office:value="12581077" table:style-name="ce14">
            <text:p><text:s/>12,581,07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1396396" table:style-name="ce14">
            <text:p><text:s/>11,39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1849981" table:style-name="ce12">
            <text:p><text:s/>1,849,98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544760" table:style-name="ce12">
            <text:p><text:s/>6,544,760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1794522" table:style-name="ce14">
            <text:p><text:s/>1,794,52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339004" table:style-name="ce14">
            <text:p><text:s/>6,33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040" table:style-name="ce12">
            <text:p><text:s/>15,040<text:s/></text:p>
          </table:table-cell>
          <table:table-cell office:value-type="float" office:value="33249071" table:style-name="ce12">
            <text:p><text:s/>33,249,07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4441151" table:style-name="ce12">
            <text:p><text:s/>14,441,151<text:s/></text:p>
          </table:table-cell>
          <table:table-cell table:style-name="ce12"/>
          <table:table-cell office:value-type="float" office:value="14957" table:style-name="ce14">
            <text:p><text:s/>14,957<text:s/></text:p>
          </table:table-cell>
          <table:table-cell office:value-type="float" office:value="32530401" table:style-name="ce14">
            <text:p><text:s/>32,530,40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3924005" table:style-name="ce14">
            <text:p><text:s/>13,92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15381" table:style-name="ce12">
            <text:p><text:s/>415,38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098763" table:style-name="ce12">
            <text:p><text:s/>3,098,763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364604" table:style-name="ce14">
            <text:p><text:s/>364,60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41808" table:style-name="ce14">
            <text:p><text:s/>3,341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415123" table:style-name="ce12">
            <text:p><text:s/>415,12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800522" table:style-name="ce12">
            <text:p><text:s/>7,800,522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401186" table:style-name="ce14">
            <text:p><text:s/>401,18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057400" table:style-name="ce14">
            <text:p><text:s/>8,05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233801" table:style-name="ce12">
            <text:p><text:s/>1,233,80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40619" table:style-name="ce12">
            <text:p><text:s/>1,240,619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1223568" table:style-name="ce14">
            <text:p><text:s/>1,223,5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15222" table:style-name="ce14">
            <text:p><text:s/>61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35276" table:style-name="ce12">
            <text:p><text:s/>135,2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" table:style-name="ce14">
            <text:p><text:s/>107<text:s/></text:p>
          </table:table-cell>
          <table:table-cell office:value-type="float" office:value="109034" table:style-name="ce14">
            <text:p><text:s/>109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36" table:style-name="ce12">
            <text:p><text:s/>8,736<text:s/></text:p>
          </table:table-cell>
          <table:table-cell office:value-type="float" office:value="17297640" table:style-name="ce12">
            <text:p><text:s/>17,297,64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983012" table:style-name="ce12">
            <text:p><text:s/>12,983,012<text:s/></text:p>
          </table:table-cell>
          <table:table-cell table:style-name="ce12"/>
          <table:table-cell office:value-type="float" office:value="8522" table:style-name="ce14">
            <text:p><text:s/>8,522<text:s/></text:p>
          </table:table-cell>
          <table:table-cell office:value-type="float" office:value="16542060" table:style-name="ce14">
            <text:p><text:s/>16,542,06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590973" table:style-name="ce14">
            <text:p><text:s/>10,59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3024695" table:style-name="ce12">
            <text:p><text:s/>3,024,6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58447" table:style-name="ce12">
            <text:p><text:s/>1,558,447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2958242" table:style-name="ce14">
            <text:p><text:s/>2,958,24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32103" table:style-name="ce14">
            <text:p><text:s/>1,232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623034" table:style-name="ce12">
            <text:p><text:s/>623,03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958813" table:style-name="ce12">
            <text:p><text:s/>3,958,813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565130" table:style-name="ce14">
            <text:p><text:s/>565,13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275166" table:style-name="ce14">
            <text:p><text:s/>4,27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683768" table:style-name="ce12">
            <text:p><text:s/>683,76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634667" table:style-name="ce12">
            <text:p><text:s/>5,634,667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959300" table:style-name="ce14">
            <text:p><text:s/>959,30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33443" table:style-name="ce14">
            <text:p><text:s/>5,733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6384554" table:style-name="ce12">
            <text:p><text:s/>6,384,5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6342694" table:style-name="ce14">
            <text:p><text:s/>6,342,6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91" table:style-name="ce12">
            <text:p><text:s/>2,491<text:s/></text:p>
          </table:table-cell>
          <table:table-cell office:value-type="float" office:value="4586320" table:style-name="ce12">
            <text:p><text:s/>4,586,32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851137" table:style-name="ce12">
            <text:p><text:s/>10,851,137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4254801" table:style-name="ce14">
            <text:p><text:s/>4,254,80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638740" table:style-name="ce14">
            <text:p><text:s/>9,638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459" table:style-name="ce12">
            <text:p><text:s/>9,459<text:s/></text:p>
          </table:table-cell>
          <table:table-cell office:value-type="float" office:value="15381595" table:style-name="ce12">
            <text:p><text:s/>15,381,59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488633" table:style-name="ce12">
            <text:p><text:s/>5,488,633<text:s/></text:p>
          </table:table-cell>
          <table:table-cell table:style-name="ce12"/>
          <table:table-cell office:value-type="float" office:value="8834" table:style-name="ce14">
            <text:p><text:s/>8,834<text:s/></text:p>
          </table:table-cell>
          <table:table-cell office:value-type="float" office:value="14336490" table:style-name="ce14">
            <text:p><text:s/>14,336,4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642350" table:style-name="ce14">
            <text:p><text:s/>6,64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442537" table:style-name="ce12">
            <text:p><text:s/>2,442,53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907685" table:style-name="ce12">
            <text:p><text:s/>10,907,685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3235614" table:style-name="ce14">
            <text:p><text:s/>3,235,61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693074" table:style-name="ce14">
            <text:p><text:s/>10,693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17531082" table:style-name="ce12">
            <text:p><text:s/>17,531,08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059516" table:style-name="ce12">
            <text:p><text:s/>9,059,516<text:s/></text:p>
          </table:table-cell>
          <table:table-cell table:style-name="ce12"/>
          <table:table-cell office:value-type="float" office:value="9578" table:style-name="ce14">
            <text:p><text:s/>9,578<text:s/></text:p>
          </table:table-cell>
          <table:table-cell office:value-type="float" office:value="30856860" table:style-name="ce14">
            <text:p><text:s/>30,856,86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7515875" table:style-name="ce14">
            <text:p><text:s/>17,515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830242" table:style-name="ce12">
            <text:p><text:s/>1,830,2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957650" table:style-name="ce12">
            <text:p><text:s/>5,957,650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1964999" table:style-name="ce14">
            <text:p><text:s/>1,964,99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59411" table:style-name="ce14">
            <text:p><text:s/>6,059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1" table:style-name="ce14">
            <text:p><text:s/>2,651<text:s/></text:p>
          </table:table-cell>
          <table:table-cell office:value-type="float" office:value="6609027" table:style-name="ce14">
            <text:p><text:s/>6,609,02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055531" table:style-name="ce14">
            <text:p><text:s/>3,055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6941253" table:style-name="ce12">
            <text:p><text:s/>6,941,25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485903" table:style-name="ce12">
            <text:p><text:s/>4,485,903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6821139" table:style-name="ce14">
            <text:p><text:s/>6,821,1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493213" table:style-name="ce14">
            <text:p><text:s/>4,493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045434" table:style-name="ce12">
            <text:p><text:s/>2,045,43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88411" table:style-name="ce12">
            <text:p><text:s/>4,288,411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932687" table:style-name="ce14">
            <text:p><text:s/>1,932,6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75559" table:style-name="ce14">
            <text:p><text:s/>4,27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1117501" table:style-name="ce12">
            <text:p><text:s/>1,117,5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34331" table:style-name="ce12">
            <text:p><text:s/>834,331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1135935" table:style-name="ce14">
            <text:p><text:s/>1,135,9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20508" table:style-name="ce14">
            <text:p><text:s/>72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11487342" table:style-name="ce12">
            <text:p><text:s/>11,487,3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85542" table:style-name="ce12">
            <text:p><text:s/>5,985,54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11236952" table:style-name="ce14">
            <text:p><text:s/>11,236,95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609250" table:style-name="ce14">
            <text:p><text:s/>7,60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3375466" table:style-name="ce12">
            <text:p><text:s/>3,375,4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306092" table:style-name="ce12">
            <text:p><text:s/>6,306,092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4165475" table:style-name="ce14">
            <text:p><text:s/>4,165,47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937761" table:style-name="ce14">
            <text:p><text:s/>5,93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38724" table:style-name="ce12">
            <text:p><text:s/>338,72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996034" table:style-name="ce12">
            <text:p><text:s/>1,996,034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97098" table:style-name="ce14">
            <text:p><text:s/>297,09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187277" table:style-name="ce14">
            <text:p><text:s/>2,18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11322170" table:style-name="ce12">
            <text:p><text:s/>11,322,17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1619237" table:style-name="ce12">
            <text:p><text:s/>21,619,237<text:s/></text:p>
          </table:table-cell>
          <table:table-cell table:style-name="ce12"/>
          <table:table-cell office:value-type="float" office:value="3852" table:style-name="ce14">
            <text:p><text:s/>3,852<text:s/></text:p>
          </table:table-cell>
          <table:table-cell office:value-type="float" office:value="10864766" table:style-name="ce14">
            <text:p><text:s/>10,864,76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9321692" table:style-name="ce14">
            <text:p><text:s/>19,321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2565671" table:style-name="ce12">
            <text:p><text:s/>2,565,6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69362" table:style-name="ce12">
            <text:p><text:s/>4,469,362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2643912" table:style-name="ce14">
            <text:p><text:s/>2,643,91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73061" table:style-name="ce14">
            <text:p><text:s/>5,57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75120" table:style-name="ce12">
            <text:p><text:s/>375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" table:style-name="ce14">
            <text:p><text:s/>309<text:s/></text:p>
          </table:table-cell>
          <table:table-cell office:value-type="float" office:value="281021" table:style-name="ce14">
            <text:p><text:s/>281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310" table:style-name="ce12">
            <text:p><text:s/>19,3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12021" table:style-name="ce12">
            <text:p><text:s/>1,112,02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465" table:style-name="ce14">
            <text:p><text:s/>7,4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13305" table:style-name="ce14">
            <text:p><text:s/>61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496" table:style-name="ce12">
            <text:p><text:s/>12,49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164155" table:style-name="ce12">
            <text:p><text:s/>8,164,15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7568" table:style-name="ce14">
            <text:p><text:s/>27,56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786650" table:style-name="ce14">
            <text:p><text:s/>7,786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096" table:style-name="ce12">
            <text:p><text:s/>13,096<text:s/></text:p>
          </table:table-cell>
          <table:table-cell office:value-type="float" office:value="31943205" table:style-name="ce12">
            <text:p><text:s/>31,943,20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0804929" table:style-name="ce12">
            <text:p><text:s/>20,804,929<text:s/></text:p>
          </table:table-cell>
          <table:table-cell table:style-name="ce12"/>
          <table:table-cell office:value-type="float" office:value="12837" table:style-name="ce14">
            <text:p><text:s/>12,837<text:s/></text:p>
          </table:table-cell>
          <table:table-cell office:value-type="float" office:value="32774518" table:style-name="ce14">
            <text:p><text:s/>32,774,51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0033751" table:style-name="ce14">
            <text:p><text:s/>20,033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373" table:style-name="ce12">
            <text:p><text:s/>60,37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241964" table:style-name="ce12">
            <text:p><text:s/>8,241,96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108" table:style-name="ce14">
            <text:p><text:s/>9,10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991802" table:style-name="ce14">
            <text:p><text:s/>8,99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435" table:style-name="ce12">
            <text:p><text:s/>8,435<text:s/></text:p>
          </table:table-cell>
          <table:table-cell office:value-type="float" office:value="17410018" table:style-name="ce12">
            <text:p><text:s/>17,410,01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4339160" table:style-name="ce12">
            <text:p><text:s/>14,339,160<text:s/></text:p>
          </table:table-cell>
          <table:table-cell table:style-name="ce12"/>
          <table:table-cell office:value-type="float" office:value="7904" table:style-name="ce14">
            <text:p><text:s/>7,904<text:s/></text:p>
          </table:table-cell>
          <table:table-cell office:value-type="float" office:value="16704325" table:style-name="ce14">
            <text:p><text:s/>16,704,32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132571" table:style-name="ce14">
            <text:p><text:s/>16,13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8388" table:style-name="ce12">
            <text:p><text:s/>228,38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638534" table:style-name="ce12">
            <text:p><text:s/>1,638,534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83461" table:style-name="ce14">
            <text:p><text:s/>283,4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67490" table:style-name="ce14">
            <text:p><text:s/>1,66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78" table:style-name="ce12">
            <text:p><text:s/>1,578<text:s/></text:p>
          </table:table-cell>
          <table:table-cell office:value-type="float" office:value="2171582" table:style-name="ce12">
            <text:p><text:s/>2,171,5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64202" table:style-name="ce12">
            <text:p><text:s/>2,064,202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2058251" table:style-name="ce14">
            <text:p><text:s/>2,058,25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7613" table:style-name="ce14">
            <text:p><text:s/>2,237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99" table:style-name="ce12">
            <text:p><text:s/>7,09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08384" table:style-name="ce12">
            <text:p><text:s/>4,908,384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907" table:style-name="ce14">
            <text:p><text:s/>5,90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05416" table:style-name="ce14">
            <text:p><text:s/>4,40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99" table:style-name="ce12">
            <text:p><text:s/>2,799<text:s/></text:p>
          </table:table-cell>
          <table:table-cell office:value-type="float" office:value="6050391" table:style-name="ce12">
            <text:p><text:s/>6,050,3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06339" table:style-name="ce12">
            <text:p><text:s/>1,206,339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5578962" table:style-name="ce14">
            <text:p><text:s/>5,578,9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44072" table:style-name="ce14">
            <text:p><text:s/>944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6717157" table:style-name="ce12">
            <text:p><text:s/>6,717,15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852776" table:style-name="ce12">
            <text:p><text:s/>3,852,776<text:s/></text:p>
          </table:table-cell>
          <table:table-cell table:style-name="ce12"/>
          <table:table-cell office:value-type="float" office:value="3928" table:style-name="ce14">
            <text:p><text:s/>3,928<text:s/></text:p>
          </table:table-cell>
          <table:table-cell office:value-type="float" office:value="7688760" table:style-name="ce14">
            <text:p><text:s/>7,688,7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24701" table:style-name="ce14">
            <text:p><text:s/>2,424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1983145" table:style-name="ce12">
            <text:p><text:s/>1,983,1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32985" table:style-name="ce12">
            <text:p><text:s/>1,532,985<text:s/></text:p>
          </table:table-cell>
          <table:table-cell table:style-name="ce12"/>
          <table:table-cell office:value-type="float" office:value="1036" table:style-name="ce14">
            <text:p><text:s/>1,036<text:s/></text:p>
          </table:table-cell>
          <table:table-cell office:value-type="float" office:value="1964543" table:style-name="ce14">
            <text:p><text:s/>1,964,5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3426" table:style-name="ce14">
            <text:p><text:s/>1,453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4877307" table:style-name="ce12">
            <text:p><text:s/>4,877,30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159122" table:style-name="ce12">
            <text:p><text:s/>5,159,122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5645535" table:style-name="ce14">
            <text:p><text:s/>5,645,5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75398" table:style-name="ce14">
            <text:p><text:s/>5,875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5021527" table:style-name="ce12">
            <text:p><text:s/>5,021,52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8897878" table:style-name="ce12">
            <text:p><text:s/>18,897,878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5164520" table:style-name="ce14">
            <text:p><text:s/>5,164,52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8110565" table:style-name="ce14">
            <text:p><text:s/>18,110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326" table:style-name="ce12">
            <text:p><text:s/>6,3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05655" table:style-name="ce12">
            <text:p><text:s/>1,905,65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60" table:style-name="ce14">
            <text:p><text:s/>3,9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8033" table:style-name="ce14">
            <text:p><text:s/>1,90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9508" table:style-name="ce12">
            <text:p><text:s/>69,508<text:s/></text:p>
          </table:table-cell>
          <table:table-cell office:value-type="float" office:value="240821742" table:style-name="ce12">
            <text:p><text:s/>240,821,742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170060711" table:style-name="ce12">
            <text:p><text:s/>170,060,711<text:s/></text:p>
          </table:table-cell>
          <table:table-cell table:style-name="ce12"/>
          <table:table-cell office:value-type="float" office:value="65075" table:style-name="ce14">
            <text:p><text:s/>65,075<text:s/></text:p>
          </table:table-cell>
          <table:table-cell office:value-type="float" office:value="246675574" table:style-name="ce14">
            <text:p><text:s/>246,675,574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59065537" table:style-name="ce14">
            <text:p><text:s/>159,065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1164" table:style-name="ce12">
            <text:p><text:s/>271,164<text:s/></text:p>
          </table:table-cell>
          <table:table-cell office:value-type="float" office:value="1213169270" table:style-name="ce12">
            <text:p><text:s/>1,213,169,270<text:s/></text:p>
          </table:table-cell>
          <table:table-cell office:value-type="float" office:value="11006" table:style-name="ce12">
            <text:p><text:s/>11,006<text:s/></text:p>
          </table:table-cell>
          <table:table-cell office:value-type="float" office:value="1119371097" table:style-name="ce12">
            <text:p><text:s/>1,119,371,097<text:s/></text:p>
          </table:table-cell>
          <table:table-cell table:style-name="ce12"/>
          <table:table-cell office:value-type="float" office:value="310088" table:style-name="ce14">
            <text:p><text:s/>310,088<text:s/></text:p>
          </table:table-cell>
          <table:table-cell office:value-type="float" office:value="1272623231" table:style-name="ce14">
            <text:p><text:s/>1,272,623,231<text:s/></text:p>
          </table:table-cell>
          <table:table-cell office:value-type="float" office:value="11227" table:style-name="ce14">
            <text:p><text:s/>11,227<text:s/></text:p>
          </table:table-cell>
          <table:table-cell office:value-type="float" office:value="1142402216" table:style-name="ce14">
            <text:p><text:s/>1,142,40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81412" table:style-name="ce12">
            <text:p><text:s/>81,412<text:s/></text:p>
          </table:table-cell>
          <table:table-cell office:value-type="float" office:value="305679657" table:style-name="ce12">
            <text:p><text:s/>305,679,657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245550412" table:style-name="ce12">
            <text:p><text:s/>245,550,412<text:s/></text:p>
          </table:table-cell>
          <table:table-cell table:style-name="ce12"/>
          <table:table-cell office:value-type="float" office:value="82313" table:style-name="ce14">
            <text:p><text:s/>82,313<text:s/></text:p>
          </table:table-cell>
          <table:table-cell office:value-type="float" office:value="301861002" table:style-name="ce14">
            <text:p><text:s/>301,861,002<text:s/></text:p>
          </table:table-cell>
          <table:table-cell office:value-type="float" office:value="3289" table:style-name="ce14">
            <text:p><text:s/>3,289<text:s/></text:p>
          </table:table-cell>
          <table:table-cell office:value-type="float" office:value="235166455" table:style-name="ce14">
            <text:p><text:s/>235,16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71" table:style-name="ce12">
            <text:p><text:s/>9,971<text:s/></text:p>
          </table:table-cell>
          <table:table-cell office:value-type="float" office:value="29257002" table:style-name="ce12">
            <text:p><text:s/>29,257,002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54562380" table:style-name="ce12">
            <text:p><text:s/>54,562,380<text:s/></text:p>
          </table:table-cell>
          <table:table-cell table:style-name="ce12"/>
          <table:table-cell office:value-type="float" office:value="9315" table:style-name="ce14">
            <text:p><text:s/>9,315<text:s/></text:p>
          </table:table-cell>
          <table:table-cell office:value-type="float" office:value="29570795" table:style-name="ce14">
            <text:p><text:s/>29,570,795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51877932" table:style-name="ce14">
            <text:p><text:s/>51,87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8424" table:style-name="ce12">
            <text:p><text:s/>18,424<text:s/></text:p>
          </table:table-cell>
          <table:table-cell office:value-type="float" office:value="44978595" table:style-name="ce12">
            <text:p><text:s/>44,978,595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45102851" table:style-name="ce12">
            <text:p><text:s/>45,102,851<text:s/></text:p>
          </table:table-cell>
          <table:table-cell table:style-name="ce12"/>
          <table:table-cell office:value-type="float" office:value="18211" table:style-name="ce14">
            <text:p><text:s/>18,211<text:s/></text:p>
          </table:table-cell>
          <table:table-cell office:value-type="float" office:value="47408333" table:style-name="ce14">
            <text:p><text:s/>47,408,333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7487811" table:style-name="ce14">
            <text:p><text:s/>47,48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9525" table:style-name="ce12">
            <text:p><text:s/>39,525<text:s/></text:p>
          </table:table-cell>
          <table:table-cell office:value-type="float" office:value="93150538" table:style-name="ce12">
            <text:p><text:s/>93,150,538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92357062" table:style-name="ce12">
            <text:p><text:s/>92,357,062<text:s/></text:p>
          </table:table-cell>
          <table:table-cell table:style-name="ce12"/>
          <table:table-cell office:value-type="float" office:value="38355" table:style-name="ce14">
            <text:p><text:s/>38,355<text:s/></text:p>
          </table:table-cell>
          <table:table-cell office:value-type="float" office:value="95921744" table:style-name="ce14">
            <text:p><text:s/>95,921,744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98225960" table:style-name="ce14">
            <text:p><text:s/>98,22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031" table:style-name="ce12">
            <text:p><text:s/>16,031<text:s/></text:p>
          </table:table-cell>
          <table:table-cell office:value-type="float" office:value="43002302" table:style-name="ce12">
            <text:p><text:s/>43,002,30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985181" table:style-name="ce12">
            <text:p><text:s/>36,985,181<text:s/></text:p>
          </table:table-cell>
          <table:table-cell table:style-name="ce12"/>
          <table:table-cell office:value-type="float" office:value="16680" table:style-name="ce14">
            <text:p><text:s/>16,680<text:s/></text:p>
          </table:table-cell>
          <table:table-cell office:value-type="float" office:value="44406775" table:style-name="ce14">
            <text:p><text:s/>44,406,775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2628574" table:style-name="ce14">
            <text:p><text:s/>42,62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371" table:style-name="ce12">
            <text:p><text:s/>25,371<text:s/></text:p>
          </table:table-cell>
          <table:table-cell office:value-type="float" office:value="56797644" table:style-name="ce12">
            <text:p><text:s/>56,797,644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7398015" table:style-name="ce12">
            <text:p><text:s/>37,398,015<text:s/></text:p>
          </table:table-cell>
          <table:table-cell table:style-name="ce12"/>
          <table:table-cell office:value-type="float" office:value="24536" table:style-name="ce14">
            <text:p><text:s/>24,536<text:s/></text:p>
          </table:table-cell>
          <table:table-cell office:value-type="float" office:value="58256856" table:style-name="ce14">
            <text:p><text:s/>58,256,856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6445939" table:style-name="ce14">
            <text:p><text:s/>36,44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763" table:style-name="ce12">
            <text:p><text:s/>29,763<text:s/></text:p>
          </table:table-cell>
          <table:table-cell office:value-type="float" office:value="90770015" table:style-name="ce12">
            <text:p><text:s/>90,770,015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7398397" table:style-name="ce12">
            <text:p><text:s/>47,398,397<text:s/></text:p>
          </table:table-cell>
          <table:table-cell table:style-name="ce12"/>
          <table:table-cell office:value-type="float" office:value="28884" table:style-name="ce14">
            <text:p><text:s/>28,884<text:s/></text:p>
          </table:table-cell>
          <table:table-cell office:value-type="float" office:value="82013149" table:style-name="ce14">
            <text:p><text:s/>82,013,149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48473438" table:style-name="ce14">
            <text:p><text:s/>48,473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6534" table:style-name="ce12">
            <text:p><text:s/>66,534<text:s/></text:p>
          </table:table-cell>
          <table:table-cell office:value-type="float" office:value="214339819" table:style-name="ce12">
            <text:p><text:s/>214,339,819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92873250" table:style-name="ce12">
            <text:p><text:s/>92,873,250<text:s/></text:p>
          </table:table-cell>
          <table:table-cell table:style-name="ce12"/>
          <table:table-cell office:value-type="float" office:value="67044" table:style-name="ce14">
            <text:p><text:s/>67,044<text:s/></text:p>
          </table:table-cell>
          <table:table-cell office:value-type="float" office:value="210891466" table:style-name="ce14">
            <text:p><text:s/>210,891,466<text:s/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10369856" table:style-name="ce14">
            <text:p><text:s/>110,36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139" table:style-name="ce12">
            <text:p><text:s/>20,139<text:s/></text:p>
          </table:table-cell>
          <table:table-cell office:value-type="float" office:value="40082320" table:style-name="ce12">
            <text:p><text:s/>40,082,320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29209935" table:style-name="ce12">
            <text:p><text:s/>29,209,935<text:s/></text:p>
          </table:table-cell>
          <table:table-cell table:style-name="ce12"/>
          <table:table-cell office:value-type="float" office:value="19757" table:style-name="ce14">
            <text:p><text:s/>19,757<text:s/></text:p>
          </table:table-cell>
          <table:table-cell office:value-type="float" office:value="42160778" table:style-name="ce14">
            <text:p><text:s/>42,160,778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8848039" table:style-name="ce14">
            <text:p><text:s/>38,84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5414" table:style-name="ce12">
            <text:p><text:s/>45,414<text:s/></text:p>
          </table:table-cell>
          <table:table-cell office:value-type="float" office:value="108604036" table:style-name="ce12">
            <text:p><text:s/>108,604,036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62217028" table:style-name="ce12">
            <text:p><text:s/>62,217,028<text:s/></text:p>
          </table:table-cell>
          <table:table-cell table:style-name="ce12"/>
          <table:table-cell office:value-type="float" office:value="44669" table:style-name="ce14">
            <text:p><text:s/>44,669<text:s/></text:p>
          </table:table-cell>
          <table:table-cell office:value-type="float" office:value="112002418" table:style-name="ce14">
            <text:p><text:s/>112,002,418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67304045" table:style-name="ce14">
            <text:p><text:s/>67,304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410" table:style-name="ce12">
            <text:p><text:s/>36,410<text:s/></text:p>
          </table:table-cell>
          <table:table-cell office:value-type="float" office:value="90899659" table:style-name="ce12">
            <text:p><text:s/>90,899,659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90835792" table:style-name="ce12">
            <text:p><text:s/>90,835,792<text:s/></text:p>
          </table:table-cell>
          <table:table-cell table:style-name="ce12"/>
          <table:table-cell office:value-type="float" office:value="37409" table:style-name="ce14">
            <text:p><text:s/>37,409<text:s/></text:p>
          </table:table-cell>
          <table:table-cell office:value-type="float" office:value="96755611" table:style-name="ce14">
            <text:p><text:s/>96,755,611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91783929" table:style-name="ce14">
            <text:p><text:s/>91,783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3551" table:style-name="ce12">
            <text:p><text:s/>43,551<text:s/></text:p>
          </table:table-cell>
          <table:table-cell office:value-type="float" office:value="126741756" table:style-name="ce12">
            <text:p><text:s/>126,741,756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93077408" table:style-name="ce12">
            <text:p><text:s/>93,077,408<text:s/></text:p>
          </table:table-cell>
          <table:table-cell table:style-name="ce12"/>
          <table:table-cell office:value-type="float" office:value="40906" table:style-name="ce14">
            <text:p><text:s/>40,906<text:s/></text:p>
          </table:table-cell>
          <table:table-cell office:value-type="float" office:value="120873805" table:style-name="ce14">
            <text:p><text:s/>120,873,805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194261" table:style-name="ce14">
            <text:p><text:s/>94,19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4076" table:style-name="ce12">
            <text:p><text:s/>64,076<text:s/></text:p>
          </table:table-cell>
          <table:table-cell office:value-type="float" office:value="165496557" table:style-name="ce12">
            <text:p><text:s/>165,496,557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08154631" table:style-name="ce12">
            <text:p><text:s/>108,154,631<text:s/></text:p>
          </table:table-cell>
          <table:table-cell table:style-name="ce12"/>
          <table:table-cell office:value-type="float" office:value="63176" table:style-name="ce14">
            <text:p><text:s/>63,176<text:s/></text:p>
          </table:table-cell>
          <table:table-cell office:value-type="float" office:value="169614957" table:style-name="ce14">
            <text:p><text:s/>169,614,957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12358394" table:style-name="ce14">
            <text:p><text:s/>112,358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8986" table:style-name="ce12">
            <text:p><text:s/>18,986<text:s/></text:p>
          </table:table-cell>
          <table:table-cell office:value-type="float" office:value="44418010" table:style-name="ce12">
            <text:p><text:s/>44,418,010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5169101" table:style-name="ce12">
            <text:p><text:s/>25,169,101<text:s/></text:p>
          </table:table-cell>
          <table:table-cell table:style-name="ce12"/>
          <table:table-cell office:value-type="float" office:value="17858" table:style-name="ce14">
            <text:p><text:s/>17,858<text:s/></text:p>
          </table:table-cell>
          <table:table-cell office:value-type="float" office:value="42011296" table:style-name="ce14">
            <text:p><text:s/>42,011,29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813856" table:style-name="ce14">
            <text:p><text:s/>22,81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286" table:style-name="ce12">
            <text:p><text:s/>47,286<text:s/></text:p>
          </table:table-cell>
          <table:table-cell office:value-type="float" office:value="130661825" table:style-name="ce12">
            <text:p><text:s/>130,661,825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86516944" table:style-name="ce12">
            <text:p><text:s/>86,516,944<text:s/></text:p>
          </table:table-cell>
          <table:table-cell table:style-name="ce12"/>
          <table:table-cell office:value-type="float" office:value="48746" table:style-name="ce14">
            <text:p><text:s/>48,746<text:s/></text:p>
          </table:table-cell>
          <table:table-cell office:value-type="float" office:value="138830561" table:style-name="ce14">
            <text:p><text:s/>138,830,561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91643663" table:style-name="ce14">
            <text:p><text:s/>91,64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9484" table:style-name="ce12">
            <text:p><text:s/>19,484<text:s/></text:p>
          </table:table-cell>
          <table:table-cell office:value-type="float" office:value="36364524" table:style-name="ce12">
            <text:p><text:s/>36,364,524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9344983" table:style-name="ce12">
            <text:p><text:s/>19,344,983<text:s/></text:p>
          </table:table-cell>
          <table:table-cell table:style-name="ce12"/>
          <table:table-cell office:value-type="float" office:value="19042" table:style-name="ce14">
            <text:p><text:s/>19,042<text:s/></text:p>
          </table:table-cell>
          <table:table-cell office:value-type="float" office:value="37964078" table:style-name="ce14">
            <text:p><text:s/>37,964,078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0969390" table:style-name="ce14">
            <text:p><text:s/>20,969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508" table:style-name="ce12">
            <text:p><text:s/>17,508<text:s/></text:p>
          </table:table-cell>
          <table:table-cell office:value-type="float" office:value="42252942" table:style-name="ce12">
            <text:p><text:s/>42,252,94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41288607" table:style-name="ce12">
            <text:p><text:s/>41,288,607<text:s/></text:p>
          </table:table-cell>
          <table:table-cell table:style-name="ce12"/>
          <table:table-cell office:value-type="float" office:value="16466" table:style-name="ce14">
            <text:p><text:s/>16,466<text:s/></text:p>
          </table:table-cell>
          <table:table-cell office:value-type="float" office:value="40461618" table:style-name="ce14">
            <text:p><text:s/>40,461,61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511717" table:style-name="ce14">
            <text:p><text:s/>39,51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214558" table:style-name="ce12">
            <text:p><text:s/>1,214,5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12776" table:style-name="ce12">
            <text:p><text:s/>3,912,776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351427" table:style-name="ce14">
            <text:p><text:s/>1,351,4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52838" table:style-name="ce14">
            <text:p><text:s/>3,852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274" table:style-name="ce12">
            <text:p><text:s/>10,274<text:s/></text:p>
          </table:table-cell>
          <table:table-cell office:value-type="float" office:value="9835985" table:style-name="ce12">
            <text:p><text:s/>9,835,98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2380817" table:style-name="ce12">
            <text:p><text:s/>12,380,817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9543897" table:style-name="ce14">
            <text:p><text:s/>9,543,89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356894" table:style-name="ce14">
            <text:p><text:s/>14,35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057" table:style-name="ce12">
            <text:p><text:s/>6,057<text:s/></text:p>
          </table:table-cell>
          <table:table-cell office:value-type="float" office:value="14144864" table:style-name="ce12">
            <text:p><text:s/>14,144,86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702264" table:style-name="ce12">
            <text:p><text:s/>5,702,264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13522002" table:style-name="ce14">
            <text:p><text:s/>13,522,00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697121" table:style-name="ce14">
            <text:p><text:s/>5,697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14105" table:style-name="ce12">
            <text:p><text:s/>414,10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810634" table:style-name="ce12">
            <text:p><text:s/>10,810,634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361001" table:style-name="ce14">
            <text:p><text:s/>361,00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972503" table:style-name="ce14">
            <text:p><text:s/>8,972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79" table:style-name="ce12">
            <text:p><text:s/>7,079<text:s/></text:p>
          </table:table-cell>
          <table:table-cell office:value-type="float" office:value="12026792" table:style-name="ce12">
            <text:p><text:s/>12,026,79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892829" table:style-name="ce12">
            <text:p><text:s/>12,892,829<text:s/></text:p>
          </table:table-cell>
          <table:table-cell table:style-name="ce12"/>
          <table:table-cell office:value-type="float" office:value="7152" table:style-name="ce14">
            <text:p><text:s/>7,152<text:s/></text:p>
          </table:table-cell>
          <table:table-cell office:value-type="float" office:value="12022618" table:style-name="ce14">
            <text:p><text:s/>12,022,61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961443" table:style-name="ce14">
            <text:p><text:s/>10,961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3097377" table:style-name="ce12">
            <text:p><text:s/>3,097,37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370407" table:style-name="ce12">
            <text:p><text:s/>13,370,407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3163935" table:style-name="ce14">
            <text:p><text:s/>3,163,93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958864" table:style-name="ce14">
            <text:p><text:s/>12,958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947" table:style-name="ce12">
            <text:p><text:s/>11,947<text:s/></text:p>
          </table:table-cell>
          <table:table-cell office:value-type="float" office:value="23782960" table:style-name="ce12">
            <text:p><text:s/>23,782,96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9029144" table:style-name="ce12">
            <text:p><text:s/>19,029,144<text:s/></text:p>
          </table:table-cell>
          <table:table-cell table:style-name="ce12"/>
          <table:table-cell office:value-type="float" office:value="11484" table:style-name="ce14">
            <text:p><text:s/>11,484<text:s/></text:p>
          </table:table-cell>
          <table:table-cell office:value-type="float" office:value="22532010" table:style-name="ce14">
            <text:p><text:s/>22,532,010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19789551" table:style-name="ce14">
            <text:p><text:s/>19,78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483" table:style-name="ce12">
            <text:p><text:s/>35,483<text:s/></text:p>
          </table:table-cell>
          <table:table-cell office:value-type="float" office:value="77865139" table:style-name="ce12">
            <text:p><text:s/>77,865,139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0531179" table:style-name="ce12">
            <text:p><text:s/>40,531,179<text:s/></text:p>
          </table:table-cell>
          <table:table-cell table:style-name="ce12"/>
          <table:table-cell office:value-type="float" office:value="36493" table:style-name="ce14">
            <text:p><text:s/>36,493<text:s/></text:p>
          </table:table-cell>
          <table:table-cell office:value-type="float" office:value="82393838" table:style-name="ce14">
            <text:p><text:s/>82,393,838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3112424" table:style-name="ce14">
            <text:p><text:s/>43,11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4955" table:style-name="ce12">
            <text:p><text:s/>74,955<text:s/></text:p>
          </table:table-cell>
          <table:table-cell office:value-type="float" office:value="212320297" table:style-name="ce12">
            <text:p><text:s/>212,320,297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7570640" table:style-name="ce12">
            <text:p><text:s/>37,570,640<text:s/></text:p>
          </table:table-cell>
          <table:table-cell table:style-name="ce12"/>
          <table:table-cell office:value-type="float" office:value="77896" table:style-name="ce14">
            <text:p><text:s/>77,896<text:s/></text:p>
          </table:table-cell>
          <table:table-cell office:value-type="float" office:value="221453042" table:style-name="ce14">
            <text:p><text:s/>221,453,042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0840262" table:style-name="ce14">
            <text:p><text:s/>40,840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99" table:style-name="ce12">
            <text:p><text:s/>15,099<text:s/></text:p>
          </table:table-cell>
          <table:table-cell office:value-type="float" office:value="30007501" table:style-name="ce12">
            <text:p><text:s/>30,007,501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8231766" table:style-name="ce12">
            <text:p><text:s/>18,231,766<text:s/></text:p>
          </table:table-cell>
          <table:table-cell table:style-name="ce12"/>
          <table:table-cell office:value-type="float" office:value="14819" table:style-name="ce14">
            <text:p><text:s/>14,819<text:s/></text:p>
          </table:table-cell>
          <table:table-cell office:value-type="float" office:value="31337853" table:style-name="ce14">
            <text:p><text:s/>31,337,853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0528244" table:style-name="ce14">
            <text:p><text:s/>20,52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5898" table:style-name="ce12">
            <text:p><text:s/>65,898<text:s/></text:p>
          </table:table-cell>
          <table:table-cell office:value-type="float" office:value="183222302" table:style-name="ce12">
            <text:p><text:s/>183,222,302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97629400" table:style-name="ce12">
            <text:p><text:s/>97,629,400<text:s/></text:p>
          </table:table-cell>
          <table:table-cell table:style-name="ce12"/>
          <table:table-cell office:value-type="float" office:value="63511" table:style-name="ce14">
            <text:p><text:s/>63,511<text:s/></text:p>
          </table:table-cell>
          <table:table-cell office:value-type="float" office:value="179116460" table:style-name="ce14">
            <text:p><text:s/>179,116,460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6665680" table:style-name="ce14">
            <text:p><text:s/>86,665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51" table:style-name="ce12">
            <text:p><text:s/>1,951<text:s/></text:p>
          </table:table-cell>
          <table:table-cell office:value-type="float" office:value="2360473" table:style-name="ce12">
            <text:p><text:s/>2,360,4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3506" table:style-name="ce12">
            <text:p><text:s/>253,506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061690" table:style-name="ce14">
            <text:p><text:s/>2,061,6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1876" table:style-name="ce14">
            <text:p><text:s/>27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3762977" table:style-name="ce12">
            <text:p><text:s/>3,762,9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525795" table:style-name="ce14">
            <text:p><text:s/>3,525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325" table:style-name="ce12">
            <text:p><text:s/>16,325<text:s/></text:p>
          </table:table-cell>
          <table:table-cell office:value-type="float" office:value="33178695" table:style-name="ce12">
            <text:p><text:s/>33,178,69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776336" table:style-name="ce12">
            <text:p><text:s/>12,776,336<text:s/></text:p>
          </table:table-cell>
          <table:table-cell table:style-name="ce12"/>
          <table:table-cell office:value-type="float" office:value="15625" table:style-name="ce14">
            <text:p><text:s/>15,625<text:s/></text:p>
          </table:table-cell>
          <table:table-cell office:value-type="float" office:value="33539181" table:style-name="ce14">
            <text:p><text:s/>33,539,18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746782" table:style-name="ce14">
            <text:p><text:s/>11,746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718556" table:style-name="ce12">
            <text:p><text:s/>1,718,5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85195" table:style-name="ce12">
            <text:p><text:s/>1,785,195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1524313" table:style-name="ce14">
            <text:p><text:s/>1,524,3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76711" table:style-name="ce14">
            <text:p><text:s/>1,57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8119158" table:style-name="ce12">
            <text:p><text:s/>8,119,1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338" table:style-name="ce12">
            <text:p><text:s/>19,338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6475481" table:style-name="ce14">
            <text:p><text:s/>6,475,4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110" table:style-name="ce14">
            <text:p><text:s/>3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517" table:style-name="ce12">
            <text:p><text:s/>9,517<text:s/></text:p>
          </table:table-cell>
          <table:table-cell office:value-type="float" office:value="22850434" table:style-name="ce12">
            <text:p><text:s/>22,850,4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7771" table:style-name="ce12">
            <text:p><text:s/>367,771<text:s/></text:p>
          </table:table-cell>
          <table:table-cell table:style-name="ce12"/>
          <table:table-cell office:value-type="float" office:value="9156" table:style-name="ce14">
            <text:p><text:s/>9,156<text:s/></text:p>
          </table:table-cell>
          <table:table-cell office:value-type="float" office:value="21873317" table:style-name="ce14">
            <text:p><text:s/>21,873,3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3632" table:style-name="ce14">
            <text:p><text:s/>443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7674888" table:style-name="ce12">
            <text:p><text:s/>7,674,88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24695" table:style-name="ce12">
            <text:p><text:s/>2,624,695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10717052" table:style-name="ce14">
            <text:p><text:s/>10,717,05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784817" table:style-name="ce14">
            <text:p><text:s/>2,784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905036" table:style-name="ce12">
            <text:p><text:s/>4,905,03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205107" table:style-name="ce12">
            <text:p><text:s/>7,205,107<text:s/></text:p>
          </table:table-cell>
          <table:table-cell table:style-name="ce12"/>
          <table:table-cell office:value-type="float" office:value="5725" table:style-name="ce14">
            <text:p><text:s/>5,725<text:s/></text:p>
          </table:table-cell>
          <table:table-cell office:value-type="float" office:value="6345679" table:style-name="ce14">
            <text:p><text:s/>6,345,67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975547" table:style-name="ce14">
            <text:p><text:s/>6,97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602261" table:style-name="ce12">
            <text:p><text:s/>2,602,26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31136" table:style-name="ce12">
            <text:p><text:s/>4,431,136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4281752" table:style-name="ce14">
            <text:p><text:s/>4,281,75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21474" table:style-name="ce14">
            <text:p><text:s/>3,82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795229" table:style-name="ce12">
            <text:p><text:s/>795,2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46071" table:style-name="ce12">
            <text:p><text:s/>2,346,071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703424" table:style-name="ce14">
            <text:p><text:s/>703,4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33516" table:style-name="ce14">
            <text:p><text:s/>3,133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233" table:style-name="ce12">
            <text:p><text:s/>14,233<text:s/></text:p>
          </table:table-cell>
          <table:table-cell office:value-type="float" office:value="33905987" table:style-name="ce12">
            <text:p><text:s/>33,905,98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630703" table:style-name="ce12">
            <text:p><text:s/>3,630,703<text:s/></text:p>
          </table:table-cell>
          <table:table-cell table:style-name="ce12"/>
          <table:table-cell office:value-type="float" office:value="13880" table:style-name="ce14">
            <text:p><text:s/>13,880<text:s/></text:p>
          </table:table-cell>
          <table:table-cell office:value-type="float" office:value="33626893" table:style-name="ce14">
            <text:p><text:s/>33,626,89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864510" table:style-name="ce14">
            <text:p><text:s/>7,86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16955526" table:style-name="ce12">
            <text:p><text:s/>16,955,52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583233" table:style-name="ce12">
            <text:p><text:s/>7,583,233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11466183" table:style-name="ce14">
            <text:p><text:s/>11,466,1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139223" table:style-name="ce14">
            <text:p><text:s/>8,13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16510591" table:style-name="ce12">
            <text:p><text:s/>16,510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12052133" table:style-name="ce14">
            <text:p><text:s/>12,052,1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10140907" table:style-name="ce12">
            <text:p><text:s/>10,140,90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0697" table:style-name="ce12">
            <text:p><text:s/>100,697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9297826" table:style-name="ce14">
            <text:p><text:s/>9,297,8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4427" table:style-name="ce14">
            <text:p><text:s/>8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983" table:style-name="ce12">
            <text:p><text:s/>19,983<text:s/></text:p>
          </table:table-cell>
          <table:table-cell office:value-type="float" office:value="41716987" table:style-name="ce12">
            <text:p><text:s/>41,716,98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018985" table:style-name="ce12">
            <text:p><text:s/>15,018,985<text:s/></text:p>
          </table:table-cell>
          <table:table-cell table:style-name="ce12"/>
          <table:table-cell office:value-type="float" office:value="19397" table:style-name="ce14">
            <text:p><text:s/>19,397<text:s/></text:p>
          </table:table-cell>
          <table:table-cell office:value-type="float" office:value="43904822" table:style-name="ce14">
            <text:p><text:s/>43,904,822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7794297" table:style-name="ce14">
            <text:p><text:s/>17,79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719" table:style-name="ce12">
            <text:p><text:s/>23,719<text:s/></text:p>
          </table:table-cell>
          <table:table-cell office:value-type="float" office:value="57215825" table:style-name="ce12">
            <text:p><text:s/>57,215,82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1260644" table:style-name="ce12">
            <text:p><text:s/>21,260,644<text:s/></text:p>
          </table:table-cell>
          <table:table-cell table:style-name="ce12"/>
          <table:table-cell office:value-type="float" office:value="23100" table:style-name="ce14">
            <text:p><text:s/>23,100<text:s/></text:p>
          </table:table-cell>
          <table:table-cell office:value-type="float" office:value="55728030" table:style-name="ce14">
            <text:p><text:s/>55,728,030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4848413" table:style-name="ce14">
            <text:p><text:s/>24,84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2040493" table:style-name="ce12">
            <text:p><text:s/>2,040,49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851326" table:style-name="ce12">
            <text:p><text:s/>14,851,326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2184946" table:style-name="ce14">
            <text:p><text:s/>2,184,94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086504" table:style-name="ce14">
            <text:p><text:s/>15,08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881" table:style-name="ce12">
            <text:p><text:s/>5,881<text:s/></text:p>
          </table:table-cell>
          <table:table-cell office:value-type="float" office:value="10386669" table:style-name="ce12">
            <text:p><text:s/>10,386,6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9378829" table:style-name="ce14">
            <text:p><text:s/>9,378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5976593" table:style-name="ce12">
            <text:p><text:s/>5,976,5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3242" table:style-name="ce12">
            <text:p><text:s/>333,242<text:s/></text:p>
          </table:table-cell>
          <table:table-cell table:style-name="ce12"/>
          <table:table-cell office:value-type="float" office:value="2207" table:style-name="ce14">
            <text:p><text:s/>2,207<text:s/></text:p>
          </table:table-cell>
          <table:table-cell office:value-type="float" office:value="5822132" table:style-name="ce14">
            <text:p><text:s/>5,822,1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18205" table:style-name="ce14">
            <text:p><text:s/>71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13621548" table:style-name="ce12">
            <text:p><text:s/>13,621,5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03287" table:style-name="ce12">
            <text:p><text:s/>1,203,287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13533092" table:style-name="ce14">
            <text:p><text:s/>13,533,0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249256" table:style-name="ce14">
            <text:p><text:s/>4,249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3483229" table:style-name="ce12">
            <text:p><text:s/>3,483,22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999064" table:style-name="ce12">
            <text:p><text:s/>6,999,064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3198946" table:style-name="ce14">
            <text:p><text:s/>3,198,9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557207" table:style-name="ce14">
            <text:p><text:s/>6,55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4861363" table:style-name="ce12">
            <text:p><text:s/>4,861,36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851148" table:style-name="ce12">
            <text:p><text:s/>11,851,148<text:s/></text:p>
          </table:table-cell>
          <table:table-cell table:style-name="ce12"/>
          <table:table-cell office:value-type="float" office:value="2666" table:style-name="ce14">
            <text:p><text:s/>2,666<text:s/></text:p>
          </table:table-cell>
          <table:table-cell office:value-type="float" office:value="5004927" table:style-name="ce14">
            <text:p><text:s/>5,004,92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648902" table:style-name="ce14">
            <text:p><text:s/>11,648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33" table:style-name="ce12">
            <text:p><text:s/>6,233<text:s/></text:p>
          </table:table-cell>
          <table:table-cell office:value-type="float" office:value="4713551" table:style-name="ce12">
            <text:p><text:s/>4,713,55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83619" table:style-name="ce12">
            <text:p><text:s/>5,483,619<text:s/></text:p>
          </table:table-cell>
          <table:table-cell table:style-name="ce12"/>
          <table:table-cell office:value-type="float" office:value="6156" table:style-name="ce14">
            <text:p><text:s/>6,156<text:s/></text:p>
          </table:table-cell>
          <table:table-cell office:value-type="float" office:value="5084532" table:style-name="ce14">
            <text:p><text:s/>5,084,532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000300" table:style-name="ce14">
            <text:p><text:s/>4,00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32" table:style-name="ce12">
            <text:p><text:s/>6,532<text:s/></text:p>
          </table:table-cell>
          <table:table-cell office:value-type="float" office:value="5936135" table:style-name="ce12">
            <text:p><text:s/>5,936,13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978587" table:style-name="ce12">
            <text:p><text:s/>5,978,587<text:s/></text:p>
          </table:table-cell>
          <table:table-cell table:style-name="ce12"/>
          <table:table-cell office:value-type="float" office:value="6935" table:style-name="ce14">
            <text:p><text:s/>6,935<text:s/></text:p>
          </table:table-cell>
          <table:table-cell office:value-type="float" office:value="6515118" table:style-name="ce14">
            <text:p><text:s/>6,515,11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550571" table:style-name="ce14">
            <text:p><text:s/>8,55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469348" table:style-name="ce12">
            <text:p><text:s/>2,469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2503006" table:style-name="ce14">
            <text:p><text:s/>2,503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2392316" table:style-name="ce12">
            <text:p><text:s/>2,392,3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429" table:style-name="ce12">
            <text:p><text:s/>27,429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216089" table:style-name="ce14">
            <text:p><text:s/>2,216,0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4546674" table:style-name="ce12">
            <text:p><text:s/>4,546,67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340306" table:style-name="ce12">
            <text:p><text:s/>9,340,306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4288053" table:style-name="ce14">
            <text:p><text:s/>4,288,05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008598" table:style-name="ce14">
            <text:p><text:s/>10,008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961" table:style-name="ce12">
            <text:p><text:s/>2,961<text:s/></text:p>
          </table:table-cell>
          <table:table-cell office:value-type="float" office:value="5553188" table:style-name="ce12">
            <text:p><text:s/>5,553,1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308206" table:style-name="ce12">
            <text:p><text:s/>6,308,206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6075087" table:style-name="ce14">
            <text:p><text:s/>6,075,0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671920" table:style-name="ce14">
            <text:p><text:s/>6,67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679766" table:style-name="ce12">
            <text:p><text:s/>2,679,76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68296" table:style-name="ce12">
            <text:p><text:s/>1,168,296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2547512" table:style-name="ce14">
            <text:p><text:s/>2,547,5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31290" table:style-name="ce14">
            <text:p><text:s/>1,231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1368" table:style-name="ce12">
            <text:p><text:s/>41,368<text:s/></text:p>
          </table:table-cell>
          <table:table-cell office:value-type="float" office:value="112903402" table:style-name="ce12">
            <text:p><text:s/>112,903,402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81717951" table:style-name="ce12">
            <text:p><text:s/>81,717,951<text:s/></text:p>
          </table:table-cell>
          <table:table-cell table:style-name="ce12"/>
          <table:table-cell office:value-type="float" office:value="40440" table:style-name="ce14">
            <text:p><text:s/>40,440<text:s/></text:p>
          </table:table-cell>
          <table:table-cell office:value-type="float" office:value="113811520" table:style-name="ce14">
            <text:p><text:s/>113,811,520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81445890" table:style-name="ce14">
            <text:p><text:s/>81,44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10072712" table:style-name="ce12">
            <text:p><text:s/>10,072,7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13508" table:style-name="ce12">
            <text:p><text:s/>413,508<text:s/></text:p>
          </table:table-cell>
          <table:table-cell table:style-name="ce12"/>
          <table:table-cell office:value-type="float" office:value="4285" table:style-name="ce14">
            <text:p><text:s/>4,285<text:s/></text:p>
          </table:table-cell>
          <table:table-cell office:value-type="float" office:value="8856242" table:style-name="ce14">
            <text:p><text:s/>8,856,2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74832" table:style-name="ce14">
            <text:p><text:s/>67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3916340" table:style-name="ce12">
            <text:p><text:s/>3,916,34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03235" table:style-name="ce12">
            <text:p><text:s/>2,903,235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3617144" table:style-name="ce14">
            <text:p><text:s/>3,617,1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07309" table:style-name="ce14">
            <text:p><text:s/>2,607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4263189" table:style-name="ce12">
            <text:p><text:s/>4,263,18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68527" table:style-name="ce12">
            <text:p><text:s/>768,527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4032499" table:style-name="ce14">
            <text:p><text:s/>4,032,4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23003" table:style-name="ce14">
            <text:p><text:s/>92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605" table:style-name="ce12">
            <text:p><text:s/>8,605<text:s/></text:p>
          </table:table-cell>
          <table:table-cell office:value-type="float" office:value="15024066" table:style-name="ce12">
            <text:p><text:s/>15,024,06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7033724" table:style-name="ce12">
            <text:p><text:s/>7,033,724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3517486" table:style-name="ce14">
            <text:p><text:s/>13,517,48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046468" table:style-name="ce14">
            <text:p><text:s/>7,04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118" table:style-name="ce12">
            <text:p><text:s/>5,118<text:s/></text:p>
          </table:table-cell>
          <table:table-cell office:value-type="float" office:value="8159117" table:style-name="ce12">
            <text:p><text:s/>8,159,1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5535" table:style-name="ce12">
            <text:p><text:s/>835,535<text:s/></text:p>
          </table:table-cell>
          <table:table-cell table:style-name="ce12"/>
          <table:table-cell office:value-type="float" office:value="5128" table:style-name="ce14">
            <text:p><text:s/>5,128<text:s/></text:p>
          </table:table-cell>
          <table:table-cell office:value-type="float" office:value="8551420" table:style-name="ce14">
            <text:p><text:s/>8,551,4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044" table:style-name="ce14">
            <text:p><text:s/>2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441485" table:style-name="ce12">
            <text:p><text:s/>441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612735" table:style-name="ce14">
            <text:p><text:s/>612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747901" table:style-name="ce12">
            <text:p><text:s/>1,747,9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8" table:style-name="ce14">
            <text:p><text:s/>1,028<text:s/></text:p>
          </table:table-cell>
          <table:table-cell office:value-type="float" office:value="1801834" table:style-name="ce14">
            <text:p><text:s/>1,801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3908" table:style-name="ce12">
            <text:p><text:s/>163,908<text:s/></text:p>
          </table:table-cell>
          <table:table-cell office:value-type="float" office:value="794376239" table:style-name="ce12">
            <text:p><text:s/>794,376,239<text:s/></text:p>
          </table:table-cell>
          <table:table-cell office:value-type="float" office:value="7543" table:style-name="ce12">
            <text:p><text:s/>7,543<text:s/></text:p>
          </table:table-cell>
          <table:table-cell office:value-type="float" office:value="603186871" table:style-name="ce12">
            <text:p><text:s/>603,186,871<text:s/></text:p>
          </table:table-cell>
          <table:table-cell table:style-name="ce12"/>
          <table:table-cell office:value-type="float" office:value="165018" table:style-name="ce14">
            <text:p><text:s/>165,018<text:s/></text:p>
          </table:table-cell>
          <table:table-cell office:value-type="float" office:value="844078980" table:style-name="ce14">
            <text:p><text:s/>844,078,980<text:s/></text:p>
          </table:table-cell>
          <table:table-cell office:value-type="float" office:value="7697" table:style-name="ce14">
            <text:p><text:s/>7,697<text:s/></text:p>
          </table:table-cell>
          <table:table-cell office:value-type="float" office:value="627374821" table:style-name="ce14">
            <text:p><text:s/>627,37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965" table:style-name="ce12">
            <text:p><text:s/>111,965<text:s/></text:p>
          </table:table-cell>
          <table:table-cell office:value-type="float" office:value="500586027" table:style-name="ce12">
            <text:p><text:s/>500,586,027<text:s/></text:p>
          </table:table-cell>
          <table:table-cell office:value-type="float" office:value="5292" table:style-name="ce12">
            <text:p><text:s/>5,292<text:s/></text:p>
          </table:table-cell>
          <table:table-cell office:value-type="float" office:value="461388883" table:style-name="ce12">
            <text:p><text:s/>461,388,883<text:s/></text:p>
          </table:table-cell>
          <table:table-cell table:style-name="ce12"/>
          <table:table-cell office:value-type="float" office:value="112317" table:style-name="ce14">
            <text:p><text:s/>112,317<text:s/></text:p>
          </table:table-cell>
          <table:table-cell office:value-type="float" office:value="514034785" table:style-name="ce14">
            <text:p><text:s/>514,034,785<text:s/></text:p>
          </table:table-cell>
          <table:table-cell office:value-type="float" office:value="5551" table:style-name="ce14">
            <text:p><text:s/>5,551<text:s/></text:p>
          </table:table-cell>
          <table:table-cell office:value-type="float" office:value="507948700" table:style-name="ce14">
            <text:p><text:s/>507,948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170" table:style-name="ce12">
            <text:p><text:s/>89,170<text:s/></text:p>
          </table:table-cell>
          <table:table-cell office:value-type="float" office:value="409872120" table:style-name="ce12">
            <text:p><text:s/>409,872,120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311797410" table:style-name="ce12">
            <text:p><text:s/>311,797,410<text:s/></text:p>
          </table:table-cell>
          <table:table-cell table:style-name="ce12"/>
          <table:table-cell office:value-type="float" office:value="89437" table:style-name="ce14">
            <text:p><text:s/>89,437<text:s/></text:p>
          </table:table-cell>
          <table:table-cell office:value-type="float" office:value="397688604" table:style-name="ce14">
            <text:p><text:s/>397,688,604<text:s/></text:p>
          </table:table-cell>
          <table:table-cell office:value-type="float" office:value="3769" table:style-name="ce14">
            <text:p><text:s/>3,769<text:s/></text:p>
          </table:table-cell>
          <table:table-cell office:value-type="float" office:value="286519599" table:style-name="ce14">
            <text:p><text:s/>286,519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6146" table:style-name="ce12">
            <text:p><text:s/>226,146<text:s/></text:p>
          </table:table-cell>
          <table:table-cell office:value-type="float" office:value="931830504" table:style-name="ce12">
            <text:p><text:s/>931,830,504<text:s/></text:p>
          </table:table-cell>
          <table:table-cell office:value-type="float" office:value="7675" table:style-name="ce12">
            <text:p><text:s/>7,675<text:s/></text:p>
          </table:table-cell>
          <table:table-cell office:value-type="float" office:value="724846759" table:style-name="ce12">
            <text:p><text:s/>724,846,759<text:s/></text:p>
          </table:table-cell>
          <table:table-cell table:style-name="ce12"/>
          <table:table-cell office:value-type="float" office:value="218634" table:style-name="ce14">
            <text:p><text:s/>218,634<text:s/></text:p>
          </table:table-cell>
          <table:table-cell office:value-type="float" office:value="941343031" table:style-name="ce14">
            <text:p><text:s/>941,343,031<text:s/></text:p>
          </table:table-cell>
          <table:table-cell office:value-type="float" office:value="7688" table:style-name="ce14">
            <text:p><text:s/>7,688<text:s/></text:p>
          </table:table-cell>
          <table:table-cell office:value-type="float" office:value="733944337" table:style-name="ce14">
            <text:p><text:s/>733,944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118" table:style-name="ce12">
            <text:p><text:s/>35,118<text:s/></text:p>
          </table:table-cell>
          <table:table-cell office:value-type="float" office:value="85969115" table:style-name="ce12">
            <text:p><text:s/>85,969,115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77900288" table:style-name="ce12">
            <text:p><text:s/>77,900,288<text:s/></text:p>
          </table:table-cell>
          <table:table-cell table:style-name="ce12"/>
          <table:table-cell office:value-type="float" office:value="34497" table:style-name="ce14">
            <text:p><text:s/>34,497<text:s/></text:p>
          </table:table-cell>
          <table:table-cell office:value-type="float" office:value="84040513" table:style-name="ce14">
            <text:p><text:s/>84,040,513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80066028" table:style-name="ce14">
            <text:p><text:s/>80,06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767" table:style-name="ce12">
            <text:p><text:s/>42,767<text:s/></text:p>
          </table:table-cell>
          <table:table-cell office:value-type="float" office:value="108209792" table:style-name="ce12">
            <text:p><text:s/>108,209,792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12905750" table:style-name="ce12">
            <text:p><text:s/>112,905,750<text:s/></text:p>
          </table:table-cell>
          <table:table-cell table:style-name="ce12"/>
          <table:table-cell office:value-type="float" office:value="41750" table:style-name="ce14">
            <text:p><text:s/>41,750<text:s/></text:p>
          </table:table-cell>
          <table:table-cell office:value-type="float" office:value="107255534" table:style-name="ce14">
            <text:p><text:s/>107,255,534<text:s/></text:p>
          </table:table-cell>
          <table:table-cell office:value-type="float" office:value="1606" table:style-name="ce14">
            <text:p><text:s/>1,606<text:s/></text:p>
          </table:table-cell>
          <table:table-cell office:value-type="float" office:value="107861082" table:style-name="ce14">
            <text:p><text:s/>107,861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6439" table:style-name="ce12">
            <text:p><text:s/>26,439<text:s/></text:p>
          </table:table-cell>
          <table:table-cell office:value-type="float" office:value="71178272" table:style-name="ce12">
            <text:p><text:s/>71,178,272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73822928" table:style-name="ce12">
            <text:p><text:s/>73,822,928<text:s/></text:p>
          </table:table-cell>
          <table:table-cell table:style-name="ce12"/>
          <table:table-cell office:value-type="float" office:value="25462" table:style-name="ce14">
            <text:p><text:s/>25,462<text:s/></text:p>
          </table:table-cell>
          <table:table-cell office:value-type="float" office:value="71582009" table:style-name="ce14">
            <text:p><text:s/>71,582,009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77528038" table:style-name="ce14">
            <text:p><text:s/>77,52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4226" table:style-name="ce12">
            <text:p><text:s/>34,226<text:s/></text:p>
          </table:table-cell>
          <table:table-cell office:value-type="float" office:value="87985343" table:style-name="ce12">
            <text:p><text:s/>87,985,343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67116840" table:style-name="ce12">
            <text:p><text:s/>67,116,840<text:s/></text:p>
          </table:table-cell>
          <table:table-cell table:style-name="ce12"/>
          <table:table-cell office:value-type="float" office:value="31729" table:style-name="ce14">
            <text:p><text:s/>31,729<text:s/></text:p>
          </table:table-cell>
          <table:table-cell office:value-type="float" office:value="83783069" table:style-name="ce14">
            <text:p><text:s/>83,783,069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68149212" table:style-name="ce14">
            <text:p><text:s/>68,14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41" table:style-name="ce12">
            <text:p><text:s/>6,641<text:s/></text:p>
          </table:table-cell>
          <table:table-cell office:value-type="float" office:value="13177166" table:style-name="ce12">
            <text:p><text:s/>13,177,166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55873225" table:style-name="ce12">
            <text:p><text:s/>55,873,225<text:s/></text:p>
          </table:table-cell>
          <table:table-cell table:style-name="ce12"/>
          <table:table-cell office:value-type="float" office:value="6581" table:style-name="ce14">
            <text:p><text:s/>6,581<text:s/></text:p>
          </table:table-cell>
          <table:table-cell office:value-type="float" office:value="13441608" table:style-name="ce14">
            <text:p><text:s/>13,441,608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57757726" table:style-name="ce14">
            <text:p><text:s/>57,757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6757" table:style-name="ce12">
            <text:p><text:s/>26,757<text:s/></text:p>
          </table:table-cell>
          <table:table-cell office:value-type="float" office:value="56795924" table:style-name="ce12">
            <text:p><text:s/>56,795,924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0191236" table:style-name="ce12">
            <text:p><text:s/>60,191,236<text:s/></text:p>
          </table:table-cell>
          <table:table-cell table:style-name="ce12"/>
          <table:table-cell office:value-type="float" office:value="25744" table:style-name="ce14">
            <text:p><text:s/>25,744<text:s/></text:p>
          </table:table-cell>
          <table:table-cell office:value-type="float" office:value="59036676" table:style-name="ce14">
            <text:p><text:s/>59,036,676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63676314" table:style-name="ce14">
            <text:p><text:s/>63,676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3875" table:style-name="ce12">
            <text:p><text:s/>33,875<text:s/></text:p>
          </table:table-cell>
          <table:table-cell office:value-type="float" office:value="94902783" table:style-name="ce12">
            <text:p><text:s/>94,902,783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73812443" table:style-name="ce12">
            <text:p><text:s/>73,812,443<text:s/></text:p>
          </table:table-cell>
          <table:table-cell table:style-name="ce12"/>
          <table:table-cell office:value-type="float" office:value="31051" table:style-name="ce14">
            <text:p><text:s/>31,051<text:s/></text:p>
          </table:table-cell>
          <table:table-cell office:value-type="float" office:value="87760813" table:style-name="ce14">
            <text:p><text:s/>87,760,813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74203677" table:style-name="ce14">
            <text:p><text:s/>74,203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20" table:style-name="ce12">
            <text:p><text:s/>10,220<text:s/></text:p>
          </table:table-cell>
          <table:table-cell office:value-type="float" office:value="23330831" table:style-name="ce12">
            <text:p><text:s/>23,330,831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1118917" table:style-name="ce12">
            <text:p><text:s/>31,118,917<text:s/></text:p>
          </table:table-cell>
          <table:table-cell table:style-name="ce12"/>
          <table:table-cell office:value-type="float" office:value="10786" table:style-name="ce14">
            <text:p><text:s/>10,786<text:s/></text:p>
          </table:table-cell>
          <table:table-cell office:value-type="float" office:value="25107337" table:style-name="ce14">
            <text:p><text:s/>25,107,337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9992124" table:style-name="ce14">
            <text:p><text:s/>29,99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5240" table:style-name="ce12">
            <text:p><text:s/>75,240<text:s/></text:p>
          </table:table-cell>
          <table:table-cell office:value-type="float" office:value="190581193" table:style-name="ce12">
            <text:p><text:s/>190,581,193<text:s/></text:p>
          </table:table-cell>
          <table:table-cell office:value-type="float" office:value="2538" table:style-name="ce12">
            <text:p><text:s/>2,538<text:s/></text:p>
          </table:table-cell>
          <table:table-cell office:value-type="float" office:value="154589921" table:style-name="ce12">
            <text:p><text:s/>154,589,921<text:s/></text:p>
          </table:table-cell>
          <table:table-cell table:style-name="ce12"/>
          <table:table-cell office:value-type="float" office:value="71701" table:style-name="ce14">
            <text:p><text:s/>71,701<text:s/></text:p>
          </table:table-cell>
          <table:table-cell office:value-type="float" office:value="182149401" table:style-name="ce14">
            <text:p><text:s/>182,149,401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157412357" table:style-name="ce14">
            <text:p><text:s/>157,412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1625" table:style-name="ce12">
            <text:p><text:s/>91,625<text:s/></text:p>
          </table:table-cell>
          <table:table-cell office:value-type="float" office:value="271991626" table:style-name="ce12">
            <text:p><text:s/>271,991,626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240036594" table:style-name="ce12">
            <text:p><text:s/>240,036,594<text:s/></text:p>
          </table:table-cell>
          <table:table-cell table:style-name="ce12"/>
          <table:table-cell office:value-type="float" office:value="95016" table:style-name="ce14">
            <text:p><text:s/>95,016<text:s/></text:p>
          </table:table-cell>
          <table:table-cell office:value-type="float" office:value="272382978" table:style-name="ce14">
            <text:p><text:s/>272,382,978<text:s/></text:p>
          </table:table-cell>
          <table:table-cell office:value-type="float" office:value="3574" table:style-name="ce14">
            <text:p><text:s/>3,574<text:s/></text:p>
          </table:table-cell>
          <table:table-cell office:value-type="float" office:value="247936258" table:style-name="ce14">
            <text:p><text:s/>247,93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9015" table:style-name="ce12">
            <text:p><text:s/>59,015<text:s/></text:p>
          </table:table-cell>
          <table:table-cell office:value-type="float" office:value="193716939" table:style-name="ce12">
            <text:p><text:s/>193,716,939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142629157" table:style-name="ce12">
            <text:p><text:s/>142,629,157<text:s/></text:p>
          </table:table-cell>
          <table:table-cell table:style-name="ce12"/>
          <table:table-cell office:value-type="float" office:value="58819" table:style-name="ce14">
            <text:p><text:s/>58,819<text:s/></text:p>
          </table:table-cell>
          <table:table-cell office:value-type="float" office:value="193220608" table:style-name="ce14">
            <text:p><text:s/>193,220,608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162549375" table:style-name="ce14">
            <text:p><text:s/>162,54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9090" table:style-name="ce12">
            <text:p><text:s/>69,090<text:s/></text:p>
          </table:table-cell>
          <table:table-cell office:value-type="float" office:value="216671920" table:style-name="ce12">
            <text:p><text:s/>216,671,920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73544233" table:style-name="ce12">
            <text:p><text:s/>173,544,233<text:s/></text:p>
          </table:table-cell>
          <table:table-cell table:style-name="ce12"/>
          <table:table-cell office:value-type="float" office:value="68495" table:style-name="ce14">
            <text:p><text:s/>68,495<text:s/></text:p>
          </table:table-cell>
          <table:table-cell office:value-type="float" office:value="212900671" table:style-name="ce14">
            <text:p><text:s/>212,900,671<text:s/></text:p>
          </table:table-cell>
          <table:table-cell office:value-type="float" office:value="2475" table:style-name="ce14">
            <text:p><text:s/>2,475<text:s/></text:p>
          </table:table-cell>
          <table:table-cell office:value-type="float" office:value="168142464" table:style-name="ce14">
            <text:p><text:s/>168,14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698" table:style-name="ce12">
            <text:p><text:s/>41,698<text:s/></text:p>
          </table:table-cell>
          <table:table-cell office:value-type="float" office:value="103091348" table:style-name="ce12">
            <text:p><text:s/>103,091,348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82650688" table:style-name="ce12">
            <text:p><text:s/>82,650,688<text:s/></text:p>
          </table:table-cell>
          <table:table-cell table:style-name="ce12"/>
          <table:table-cell office:value-type="float" office:value="39444" table:style-name="ce14">
            <text:p><text:s/>39,444<text:s/></text:p>
          </table:table-cell>
          <table:table-cell office:value-type="float" office:value="100785268" table:style-name="ce14">
            <text:p><text:s/>100,785,268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80524030" table:style-name="ce14">
            <text:p><text:s/>80,52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978" table:style-name="ce12">
            <text:p><text:s/>37,978<text:s/></text:p>
          </table:table-cell>
          <table:table-cell office:value-type="float" office:value="117485500" table:style-name="ce12">
            <text:p><text:s/>117,485,500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5941172" table:style-name="ce12">
            <text:p><text:s/>105,941,172<text:s/></text:p>
          </table:table-cell>
          <table:table-cell table:style-name="ce12"/>
          <table:table-cell office:value-type="float" office:value="38183" table:style-name="ce14">
            <text:p><text:s/>38,183<text:s/></text:p>
          </table:table-cell>
          <table:table-cell office:value-type="float" office:value="118306333" table:style-name="ce14">
            <text:p><text:s/>118,306,333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16952366" table:style-name="ce14">
            <text:p><text:s/>116,952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006" table:style-name="ce12">
            <text:p><text:s/>22,006<text:s/></text:p>
          </table:table-cell>
          <table:table-cell office:value-type="float" office:value="47125043" table:style-name="ce12">
            <text:p><text:s/>47,125,043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35609946" table:style-name="ce12">
            <text:p><text:s/>35,609,946<text:s/></text:p>
          </table:table-cell>
          <table:table-cell table:style-name="ce12"/>
          <table:table-cell office:value-type="float" office:value="20535" table:style-name="ce14">
            <text:p><text:s/>20,535<text:s/></text:p>
          </table:table-cell>
          <table:table-cell office:value-type="float" office:value="46119318" table:style-name="ce14">
            <text:p><text:s/>46,119,318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33937753" table:style-name="ce14">
            <text:p><text:s/>33,937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60213" table:style-name="ce12">
            <text:p><text:s/>60,213<text:s/></text:p>
          </table:table-cell>
          <table:table-cell office:value-type="float" office:value="168768764" table:style-name="ce12">
            <text:p><text:s/>168,768,764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08104394" table:style-name="ce12">
            <text:p><text:s/>108,104,394<text:s/></text:p>
          </table:table-cell>
          <table:table-cell table:style-name="ce12"/>
          <table:table-cell office:value-type="float" office:value="58320" table:style-name="ce14">
            <text:p><text:s/>58,320<text:s/></text:p>
          </table:table-cell>
          <table:table-cell office:value-type="float" office:value="164708567" table:style-name="ce14">
            <text:p><text:s/>164,708,567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10670060" table:style-name="ce14">
            <text:p><text:s/>110,67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762" table:style-name="ce12">
            <text:p><text:s/>67,762<text:s/></text:p>
          </table:table-cell>
          <table:table-cell office:value-type="float" office:value="177461745" table:style-name="ce12">
            <text:p><text:s/>177,461,745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49241934" table:style-name="ce12">
            <text:p><text:s/>149,241,934<text:s/></text:p>
          </table:table-cell>
          <table:table-cell table:style-name="ce12"/>
          <table:table-cell office:value-type="float" office:value="64302" table:style-name="ce14">
            <text:p><text:s/>64,302<text:s/></text:p>
          </table:table-cell>
          <table:table-cell office:value-type="float" office:value="170890985" table:style-name="ce14">
            <text:p><text:s/>170,890,985<text:s/>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156952219" table:style-name="ce14">
            <text:p><text:s/>156,952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2213" table:style-name="ce12">
            <text:p><text:s/>12,213<text:s/></text:p>
          </table:table-cell>
          <table:table-cell office:value-type="float" office:value="20517392" table:style-name="ce12">
            <text:p><text:s/>20,517,39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899668" table:style-name="ce12">
            <text:p><text:s/>7,899,668<text:s/></text:p>
          </table:table-cell>
          <table:table-cell table:style-name="ce12"/>
          <table:table-cell office:value-type="float" office:value="12252" table:style-name="ce14">
            <text:p><text:s/>12,252<text:s/></text:p>
          </table:table-cell>
          <table:table-cell office:value-type="float" office:value="22097224" table:style-name="ce14">
            <text:p><text:s/>22,097,22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201133" table:style-name="ce14">
            <text:p><text:s/>8,201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1269" table:style-name="ce12">
            <text:p><text:s/>21,269<text:s/></text:p>
          </table:table-cell>
          <table:table-cell office:value-type="float" office:value="43784639" table:style-name="ce12">
            <text:p><text:s/>43,784,639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1559766" table:style-name="ce12">
            <text:p><text:s/>31,559,766<text:s/></text:p>
          </table:table-cell>
          <table:table-cell table:style-name="ce12"/>
          <table:table-cell office:value-type="float" office:value="21322" table:style-name="ce14">
            <text:p><text:s/>21,322<text:s/></text:p>
          </table:table-cell>
          <table:table-cell office:value-type="float" office:value="45854014" table:style-name="ce14">
            <text:p><text:s/>45,854,014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9830238" table:style-name="ce14">
            <text:p><text:s/>39,83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4674" table:style-name="ce12">
            <text:p><text:s/>594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071799" table:style-name="ce14">
            <text:p><text:s/>1,071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874" table:style-name="ce12">
            <text:p><text:s/>24,874<text:s/></text:p>
          </table:table-cell>
          <table:table-cell office:value-type="float" office:value="51452028" table:style-name="ce12">
            <text:p><text:s/>51,452,028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0191950" table:style-name="ce12">
            <text:p><text:s/>40,191,950<text:s/></text:p>
          </table:table-cell>
          <table:table-cell table:style-name="ce12"/>
          <table:table-cell office:value-type="float" office:value="27380" table:style-name="ce14">
            <text:p><text:s/>27,380<text:s/></text:p>
          </table:table-cell>
          <table:table-cell office:value-type="float" office:value="56469140" table:style-name="ce14">
            <text:p><text:s/>56,469,140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45772680" table:style-name="ce14">
            <text:p><text:s/>45,77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1994225" table:style-name="ce12">
            <text:p><text:s/>1,994,22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380679" table:style-name="ce12">
            <text:p><text:s/>8,380,679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1691079" table:style-name="ce14">
            <text:p><text:s/>1,691,07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669515" table:style-name="ce14">
            <text:p><text:s/>8,669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9236049" table:style-name="ce12">
            <text:p><text:s/>9,236,04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740361" table:style-name="ce12">
            <text:p><text:s/>2,740,361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9079938" table:style-name="ce14">
            <text:p><text:s/>9,079,9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511104" table:style-name="ce14">
            <text:p><text:s/>2,511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719" table:style-name="ce12">
            <text:p><text:s/>29,719<text:s/></text:p>
          </table:table-cell>
          <table:table-cell office:value-type="float" office:value="69121044" table:style-name="ce12">
            <text:p><text:s/>69,121,044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8709988" table:style-name="ce12">
            <text:p><text:s/>38,709,988<text:s/></text:p>
          </table:table-cell>
          <table:table-cell table:style-name="ce12"/>
          <table:table-cell office:value-type="float" office:value="29218" table:style-name="ce14">
            <text:p><text:s/>29,218<text:s/></text:p>
          </table:table-cell>
          <table:table-cell office:value-type="float" office:value="70246774" table:style-name="ce14">
            <text:p><text:s/>70,246,774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37416369" table:style-name="ce14">
            <text:p><text:s/>37,41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932" table:style-name="ce12">
            <text:p><text:s/>11,932<text:s/></text:p>
          </table:table-cell>
          <table:table-cell office:value-type="float" office:value="28969628" table:style-name="ce12">
            <text:p><text:s/>28,969,62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5636069" table:style-name="ce12">
            <text:p><text:s/>25,636,069<text:s/></text:p>
          </table:table-cell>
          <table:table-cell table:style-name="ce12"/>
          <table:table-cell office:value-type="float" office:value="10822" table:style-name="ce14">
            <text:p><text:s/>10,822<text:s/></text:p>
          </table:table-cell>
          <table:table-cell office:value-type="float" office:value="26126350" table:style-name="ce14">
            <text:p><text:s/>26,126,350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5470497" table:style-name="ce14">
            <text:p><text:s/>25,47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342" table:style-name="ce12">
            <text:p><text:s/>5,342<text:s/></text:p>
          </table:table-cell>
          <table:table-cell office:value-type="float" office:value="12670132" table:style-name="ce12">
            <text:p><text:s/>12,670,13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443305" table:style-name="ce12">
            <text:p><text:s/>10,443,305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12480493" table:style-name="ce14">
            <text:p><text:s/>12,480,49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524414" table:style-name="ce14">
            <text:p><text:s/>10,524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896" table:style-name="ce12">
            <text:p><text:s/>2,896<text:s/></text:p>
          </table:table-cell>
          <table:table-cell office:value-type="float" office:value="4463735" table:style-name="ce12">
            <text:p><text:s/>4,463,7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4242694" table:style-name="ce14">
            <text:p><text:s/>4,242,6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933" table:style-name="ce12">
            <text:p><text:s/>26,933<text:s/></text:p>
          </table:table-cell>
          <table:table-cell office:value-type="float" office:value="64777811" table:style-name="ce12">
            <text:p><text:s/>64,777,811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6861607" table:style-name="ce12">
            <text:p><text:s/>26,861,607<text:s/></text:p>
          </table:table-cell>
          <table:table-cell table:style-name="ce12"/>
          <table:table-cell office:value-type="float" office:value="25464" table:style-name="ce14">
            <text:p><text:s/>25,464<text:s/></text:p>
          </table:table-cell>
          <table:table-cell office:value-type="float" office:value="62044612" table:style-name="ce14">
            <text:p><text:s/>62,044,612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23701939" table:style-name="ce14">
            <text:p><text:s/>23,70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948" table:style-name="ce12">
            <text:p><text:s/>21,948<text:s/></text:p>
          </table:table-cell>
          <table:table-cell office:value-type="float" office:value="55258402" table:style-name="ce12">
            <text:p><text:s/>55,258,402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2321960" table:style-name="ce12">
            <text:p><text:s/>32,321,960<text:s/></text:p>
          </table:table-cell>
          <table:table-cell table:style-name="ce12"/>
          <table:table-cell office:value-type="float" office:value="22345" table:style-name="ce14">
            <text:p><text:s/>22,345<text:s/></text:p>
          </table:table-cell>
          <table:table-cell office:value-type="float" office:value="56691299" table:style-name="ce14">
            <text:p><text:s/>56,691,299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5553748" table:style-name="ce14">
            <text:p><text:s/>25,55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10011251" table:style-name="ce12">
            <text:p><text:s/>10,011,25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34091" table:style-name="ce12">
            <text:p><text:s/>4,334,091<text:s/></text:p>
          </table:table-cell>
          <table:table-cell table:style-name="ce12"/>
          <table:table-cell office:value-type="float" office:value="3069" table:style-name="ce14">
            <text:p><text:s/>3,069<text:s/></text:p>
          </table:table-cell>
          <table:table-cell office:value-type="float" office:value="10355878" table:style-name="ce14">
            <text:p><text:s/>10,355,8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65592" table:style-name="ce14">
            <text:p><text:s/>3,065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6170010" table:style-name="ce12">
            <text:p><text:s/>6,170,01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678554" table:style-name="ce12">
            <text:p><text:s/>5,678,554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4975603" table:style-name="ce14">
            <text:p><text:s/>4,975,60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105690" table:style-name="ce14">
            <text:p><text:s/>6,10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8218" table:style-name="ce12">
            <text:p><text:s/>18,218<text:s/></text:p>
          </table:table-cell>
          <table:table-cell office:value-type="float" office:value="41453640" table:style-name="ce12">
            <text:p><text:s/>41,453,64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19747528" table:style-name="ce12">
            <text:p><text:s/>19,747,528<text:s/></text:p>
          </table:table-cell>
          <table:table-cell table:style-name="ce12"/>
          <table:table-cell office:value-type="float" office:value="20146" table:style-name="ce14">
            <text:p><text:s/>20,146<text:s/></text:p>
          </table:table-cell>
          <table:table-cell office:value-type="float" office:value="46598059" table:style-name="ce14">
            <text:p><text:s/>46,598,059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4758749" table:style-name="ce14">
            <text:p><text:s/>24,75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5536" table:style-name="ce12">
            <text:p><text:s/>45,536<text:s/></text:p>
          </table:table-cell>
          <table:table-cell office:value-type="float" office:value="117240569" table:style-name="ce12">
            <text:p><text:s/>117,240,569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37877852" table:style-name="ce12">
            <text:p><text:s/>37,877,852<text:s/></text:p>
          </table:table-cell>
          <table:table-cell table:style-name="ce12"/>
          <table:table-cell office:value-type="float" office:value="43678" table:style-name="ce14">
            <text:p><text:s/>43,678<text:s/></text:p>
          </table:table-cell>
          <table:table-cell office:value-type="float" office:value="117199650" table:style-name="ce14">
            <text:p><text:s/>117,199,650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39155750" table:style-name="ce14">
            <text:p><text:s/>39,15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1801" table:style-name="ce12">
            <text:p><text:s/>81,801<text:s/></text:p>
          </table:table-cell>
          <table:table-cell office:value-type="float" office:value="224810431" table:style-name="ce12">
            <text:p><text:s/>224,810,431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3437964" table:style-name="ce12">
            <text:p><text:s/>73,437,964<text:s/></text:p>
          </table:table-cell>
          <table:table-cell table:style-name="ce12"/>
          <table:table-cell office:value-type="float" office:value="82779" table:style-name="ce14">
            <text:p><text:s/>82,779<text:s/></text:p>
          </table:table-cell>
          <table:table-cell office:value-type="float" office:value="221014171" table:style-name="ce14">
            <text:p><text:s/>221,014,171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82066549" table:style-name="ce14">
            <text:p><text:s/>82,06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339" table:style-name="ce12">
            <text:p><text:s/>27,339<text:s/></text:p>
          </table:table-cell>
          <table:table-cell office:value-type="float" office:value="70044560" table:style-name="ce12">
            <text:p><text:s/>70,044,560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4650599" table:style-name="ce12">
            <text:p><text:s/>24,650,599<text:s/></text:p>
          </table:table-cell>
          <table:table-cell table:style-name="ce12"/>
          <table:table-cell office:value-type="float" office:value="28348" table:style-name="ce14">
            <text:p><text:s/>28,348<text:s/></text:p>
          </table:table-cell>
          <table:table-cell office:value-type="float" office:value="72079452" table:style-name="ce14">
            <text:p><text:s/>72,079,45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0452022" table:style-name="ce14">
            <text:p><text:s/>30,45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705" table:style-name="ce12">
            <text:p><text:s/>16,705<text:s/></text:p>
          </table:table-cell>
          <table:table-cell office:value-type="float" office:value="37965735" table:style-name="ce12">
            <text:p><text:s/>37,965,73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7286826" table:style-name="ce12">
            <text:p><text:s/>17,286,826<text:s/></text:p>
          </table:table-cell>
          <table:table-cell table:style-name="ce12"/>
          <table:table-cell office:value-type="float" office:value="17153" table:style-name="ce14">
            <text:p><text:s/>17,153<text:s/></text:p>
          </table:table-cell>
          <table:table-cell office:value-type="float" office:value="39714808" table:style-name="ce14">
            <text:p><text:s/>39,714,808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8057391" table:style-name="ce14">
            <text:p><text:s/>18,05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6207" table:style-name="ce12">
            <text:p><text:s/>16,207<text:s/></text:p>
          </table:table-cell>
          <table:table-cell office:value-type="float" office:value="29707403" table:style-name="ce12">
            <text:p><text:s/>29,707,4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63616" table:style-name="ce12">
            <text:p><text:s/>4,163,616<text:s/></text:p>
          </table:table-cell>
          <table:table-cell table:style-name="ce12"/>
          <table:table-cell office:value-type="float" office:value="15711" table:style-name="ce14">
            <text:p><text:s/>15,711<text:s/></text:p>
          </table:table-cell>
          <table:table-cell office:value-type="float" office:value="29362924" table:style-name="ce14">
            <text:p><text:s/>29,362,9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800278" table:style-name="ce14">
            <text:p><text:s/>5,80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934" table:style-name="ce12">
            <text:p><text:s/>12,934<text:s/></text:p>
          </table:table-cell>
          <table:table-cell office:value-type="float" office:value="37145418" table:style-name="ce12">
            <text:p><text:s/>37,145,4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645458" table:style-name="ce12">
            <text:p><text:s/>6,645,458<text:s/></text:p>
          </table:table-cell>
          <table:table-cell table:style-name="ce12"/>
          <table:table-cell office:value-type="float" office:value="12840" table:style-name="ce14">
            <text:p><text:s/>12,840<text:s/></text:p>
          </table:table-cell>
          <table:table-cell office:value-type="float" office:value="37468033" table:style-name="ce14">
            <text:p><text:s/>37,468,03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77540" table:style-name="ce14">
            <text:p><text:s/>6,57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9103" table:style-name="ce12">
            <text:p><text:s/>9,103<text:s/></text:p>
          </table:table-cell>
          <table:table-cell office:value-type="float" office:value="21498467" table:style-name="ce12">
            <text:p><text:s/>21,498,4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75661" table:style-name="ce12">
            <text:p><text:s/>1,075,661<text:s/></text:p>
          </table:table-cell>
          <table:table-cell table:style-name="ce12"/>
          <table:table-cell office:value-type="float" office:value="8860" table:style-name="ce14">
            <text:p><text:s/>8,860<text:s/></text:p>
          </table:table-cell>
          <table:table-cell office:value-type="float" office:value="20271849" table:style-name="ce14">
            <text:p><text:s/>20,271,8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40847" table:style-name="ce14">
            <text:p><text:s/>1,540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2538319" table:style-name="ce12">
            <text:p><text:s/>2,538,319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111282" table:style-name="ce12">
            <text:p><text:s/>13,111,282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2507610" table:style-name="ce14">
            <text:p><text:s/>2,507,61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301210" table:style-name="ce14">
            <text:p><text:s/>13,301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01" table:style-name="ce12">
            <text:p><text:s/>13,601<text:s/></text:p>
          </table:table-cell>
          <table:table-cell office:value-type="float" office:value="22561411" table:style-name="ce12">
            <text:p><text:s/>22,561,41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168102" table:style-name="ce12">
            <text:p><text:s/>5,168,102<text:s/></text:p>
          </table:table-cell>
          <table:table-cell table:style-name="ce12"/>
          <table:table-cell office:value-type="float" office:value="13084" table:style-name="ce14">
            <text:p><text:s/>13,084<text:s/></text:p>
          </table:table-cell>
          <table:table-cell office:value-type="float" office:value="22571338" table:style-name="ce14">
            <text:p><text:s/>22,571,33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088790" table:style-name="ce14">
            <text:p><text:s/>5,08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5256467" table:style-name="ce12">
            <text:p><text:s/>5,256,4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22018" table:style-name="ce12">
            <text:p><text:s/>3,222,018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5201472" table:style-name="ce14">
            <text:p><text:s/>5,201,4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93268" table:style-name="ce14">
            <text:p><text:s/>1,693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4929288" table:style-name="ce12">
            <text:p><text:s/>4,929,2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45291" table:style-name="ce12">
            <text:p><text:s/>945,291<text:s/></text:p>
          </table:table-cell>
          <table:table-cell table:style-name="ce12"/>
          <table:table-cell office:value-type="float" office:value="2930" table:style-name="ce14">
            <text:p><text:s/>2,930<text:s/></text:p>
          </table:table-cell>
          <table:table-cell office:value-type="float" office:value="4602990" table:style-name="ce14">
            <text:p><text:s/>4,602,99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84465" table:style-name="ce14">
            <text:p><text:s/>1,084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6384805" table:style-name="ce12">
            <text:p><text:s/>6,384,8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59210" table:style-name="ce12">
            <text:p><text:s/>1,759,210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6778094" table:style-name="ce14">
            <text:p><text:s/>6,778,09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0320" table:style-name="ce14">
            <text:p><text:s/>1,33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883301" table:style-name="ce12">
            <text:p><text:s/>883,30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19698" table:style-name="ce12">
            <text:p><text:s/>2,519,698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709168" table:style-name="ce14">
            <text:p><text:s/>709,1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06786" table:style-name="ce14">
            <text:p><text:s/>2,40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9820" table:style-name="ce12">
            <text:p><text:s/>209,8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776875" table:style-name="ce12">
            <text:p><text:s/>5,776,875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240358" table:style-name="ce14">
            <text:p><text:s/>240,35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599726" table:style-name="ce14">
            <text:p><text:s/>3,59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81222671" table:style-name="ce12">
            <text:p><text:s/>81,222,671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0805924" table:style-name="ce12">
            <text:p><text:s/>30,805,924<text:s/></text:p>
          </table:table-cell>
          <table:table-cell table:style-name="ce12"/>
          <table:table-cell office:value-type="float" office:value="35976" table:style-name="ce14">
            <text:p><text:s/>35,976<text:s/></text:p>
          </table:table-cell>
          <table:table-cell office:value-type="float" office:value="83649532" table:style-name="ce14">
            <text:p><text:s/>83,649,532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0580932" table:style-name="ce14">
            <text:p><text:s/>30,580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5223599" table:style-name="ce12">
            <text:p><text:s/>5,223,59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06213" table:style-name="ce12">
            <text:p><text:s/>5,206,213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4772253" table:style-name="ce14">
            <text:p><text:s/>4,772,25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33444" table:style-name="ce14">
            <text:p><text:s/>5,13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521" table:style-name="ce12">
            <text:p><text:s/>15,521<text:s/></text:p>
          </table:table-cell>
          <table:table-cell office:value-type="float" office:value="29260820" table:style-name="ce12">
            <text:p><text:s/>29,260,82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3491994" table:style-name="ce12">
            <text:p><text:s/>13,491,994<text:s/></text:p>
          </table:table-cell>
          <table:table-cell table:style-name="ce12"/>
          <table:table-cell office:value-type="float" office:value="15381" table:style-name="ce14">
            <text:p><text:s/>15,381<text:s/></text:p>
          </table:table-cell>
          <table:table-cell office:value-type="float" office:value="29468160" table:style-name="ce14">
            <text:p><text:s/>29,468,16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675792" table:style-name="ce14">
            <text:p><text:s/>13,675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952637" table:style-name="ce12">
            <text:p><text:s/>1,952,63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020069" table:style-name="ce12">
            <text:p><text:s/>8,020,069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593793" table:style-name="ce14">
            <text:p><text:s/>1,593,79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433549" table:style-name="ce14">
            <text:p><text:s/>8,43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64" table:style-name="ce12">
            <text:p><text:s/>8,064<text:s/></text:p>
          </table:table-cell>
          <table:table-cell office:value-type="float" office:value="19778276" table:style-name="ce12">
            <text:p><text:s/>19,778,27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639736" table:style-name="ce12">
            <text:p><text:s/>8,639,736<text:s/></text:p>
          </table:table-cell>
          <table:table-cell table:style-name="ce12"/>
          <table:table-cell office:value-type="float" office:value="7224" table:style-name="ce14">
            <text:p><text:s/>7,224<text:s/></text:p>
          </table:table-cell>
          <table:table-cell office:value-type="float" office:value="18236324" table:style-name="ce14">
            <text:p><text:s/>18,236,32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028125" table:style-name="ce14">
            <text:p><text:s/>7,02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3398886" table:style-name="ce12">
            <text:p><text:s/>3,398,88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917048" table:style-name="ce12">
            <text:p><text:s/>6,917,048<text:s/></text:p>
          </table:table-cell>
          <table:table-cell table:style-name="ce12"/>
          <table:table-cell office:value-type="float" office:value="1981" table:style-name="ce14">
            <text:p><text:s/>1,981<text:s/></text:p>
          </table:table-cell>
          <table:table-cell office:value-type="float" office:value="3444012" table:style-name="ce14">
            <text:p><text:s/>3,444,01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31250" table:style-name="ce14">
            <text:p><text:s/>6,83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890" table:style-name="ce12">
            <text:p><text:s/>9,890<text:s/></text:p>
          </table:table-cell>
          <table:table-cell office:value-type="float" office:value="20711955" table:style-name="ce12">
            <text:p><text:s/>20,711,95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1623511" table:style-name="ce12">
            <text:p><text:s/>11,623,511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20868205" table:style-name="ce14">
            <text:p><text:s/>20,868,20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896271" table:style-name="ce14">
            <text:p><text:s/>10,8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2168622" table:style-name="ce12">
            <text:p><text:s/>2,168,62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01635" table:style-name="ce12">
            <text:p><text:s/>6,201,635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819662" table:style-name="ce14">
            <text:p><text:s/>1,819,6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94641" table:style-name="ce14">
            <text:p><text:s/>5,79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888" table:style-name="ce12">
            <text:p><text:s/>9,888<text:s/></text:p>
          </table:table-cell>
          <table:table-cell office:value-type="float" office:value="16032484" table:style-name="ce12">
            <text:p><text:s/>16,032,48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692007" table:style-name="ce12">
            <text:p><text:s/>3,692,007<text:s/></text:p>
          </table:table-cell>
          <table:table-cell table:style-name="ce12"/>
          <table:table-cell office:value-type="float" office:value="8519" table:style-name="ce14">
            <text:p><text:s/>8,519<text:s/></text:p>
          </table:table-cell>
          <table:table-cell office:value-type="float" office:value="14609881" table:style-name="ce14">
            <text:p><text:s/>14,609,8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64580" table:style-name="ce14">
            <text:p><text:s/>1,76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513" table:style-name="ce12">
            <text:p><text:s/>6,513<text:s/></text:p>
          </table:table-cell>
          <table:table-cell office:value-type="float" office:value="5457325" table:style-name="ce12">
            <text:p><text:s/>5,457,32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819115" table:style-name="ce12">
            <text:p><text:s/>5,819,115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5147617" table:style-name="ce14">
            <text:p><text:s/>5,147,61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594380" table:style-name="ce14">
            <text:p><text:s/>5,59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836" table:style-name="ce12">
            <text:p><text:s/>3,836<text:s/></text:p>
          </table:table-cell>
          <table:table-cell office:value-type="float" office:value="4743490" table:style-name="ce12">
            <text:p><text:s/>4,743,49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269537" table:style-name="ce12">
            <text:p><text:s/>4,269,537<text:s/></text:p>
          </table:table-cell>
          <table:table-cell table:style-name="ce12"/>
          <table:table-cell office:value-type="float" office:value="3960" table:style-name="ce14">
            <text:p><text:s/>3,960<text:s/></text:p>
          </table:table-cell>
          <table:table-cell office:value-type="float" office:value="5088555" table:style-name="ce14">
            <text:p><text:s/>5,088,55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528953" table:style-name="ce14">
            <text:p><text:s/>4,52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2849565" table:style-name="ce12">
            <text:p><text:s/>2,849,56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369727" table:style-name="ce12">
            <text:p><text:s/>3,369,727<text:s/></text:p>
          </table:table-cell>
          <table:table-cell table:style-name="ce12"/>
          <table:table-cell office:value-type="float" office:value="1978" table:style-name="ce14">
            <text:p><text:s/>1,978<text:s/></text:p>
          </table:table-cell>
          <table:table-cell office:value-type="float" office:value="2709874" table:style-name="ce14">
            <text:p><text:s/>2,709,87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272034" table:style-name="ce14">
            <text:p><text:s/>4,272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4349923" table:style-name="ce12">
            <text:p><text:s/>4,349,92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155352" table:style-name="ce12">
            <text:p><text:s/>6,155,352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3609815" table:style-name="ce14">
            <text:p><text:s/>3,609,81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154389" table:style-name="ce14">
            <text:p><text:s/>6,15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3133" table:style-name="ce12">
            <text:p><text:s/>33,13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98061" table:style-name="ce12">
            <text:p><text:s/>6,198,061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5896" table:style-name="ce14">
            <text:p><text:s/>25,89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14079" table:style-name="ce14">
            <text:p><text:s/>7,314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33" table:style-name="ce12">
            <text:p><text:s/>7,733<text:s/></text:p>
          </table:table-cell>
          <table:table-cell office:value-type="float" office:value="11523406" table:style-name="ce12">
            <text:p><text:s/>11,523,40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76655" table:style-name="ce12">
            <text:p><text:s/>3,376,655<text:s/></text:p>
          </table:table-cell>
          <table:table-cell table:style-name="ce12"/>
          <table:table-cell office:value-type="float" office:value="7631" table:style-name="ce14">
            <text:p><text:s/>7,631<text:s/></text:p>
          </table:table-cell>
          <table:table-cell office:value-type="float" office:value="11621629" table:style-name="ce14">
            <text:p><text:s/>11,621,62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896392" table:style-name="ce14">
            <text:p><text:s/>2,89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5048250" table:style-name="ce12">
            <text:p><text:s/>5,048,2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4571" table:style-name="ce12">
            <text:p><text:s/>254,571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4897292" table:style-name="ce14">
            <text:p><text:s/>4,897,2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68598" table:style-name="ce12">
            <text:p><text:s/>268,59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528019" table:style-name="ce12">
            <text:p><text:s/>4,528,019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90877" table:style-name="ce14">
            <text:p><text:s/>190,87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932711" table:style-name="ce14">
            <text:p><text:s/>6,932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6637118" table:style-name="ce12">
            <text:p><text:s/>6,637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5" table:style-name="ce14">
            <text:p><text:s/>2,435<text:s/></text:p>
          </table:table-cell>
          <table:table-cell office:value-type="float" office:value="6107194" table:style-name="ce14">
            <text:p><text:s/>6,107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60" table:style-name="ce12">
            <text:p><text:s/>4,960<text:s/></text:p>
          </table:table-cell>
          <table:table-cell office:value-type="float" office:value="5567875" table:style-name="ce12">
            <text:p><text:s/>5,567,87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847176" table:style-name="ce12">
            <text:p><text:s/>6,847,176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5344763" table:style-name="ce14">
            <text:p><text:s/>5,344,76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255491" table:style-name="ce14">
            <text:p><text:s/>8,25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84236" table:style-name="ce12">
            <text:p><text:s/>184,23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461127" table:style-name="ce12">
            <text:p><text:s/>7,461,127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67004" table:style-name="ce14">
            <text:p><text:s/>167,00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30908" table:style-name="ce14">
            <text:p><text:s/>7,23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40374" table:style-name="ce12">
            <text:p><text:s/>240,37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133281" table:style-name="ce12">
            <text:p><text:s/>10,133,281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26599" table:style-name="ce14">
            <text:p><text:s/>226,59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0415439" table:style-name="ce14">
            <text:p><text:s/>10,415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466354" table:style-name="ce12">
            <text:p><text:s/>1,466,35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140083" table:style-name="ce12">
            <text:p><text:s/>7,140,083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1517206" table:style-name="ce14">
            <text:p><text:s/>1,517,20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86037" table:style-name="ce14">
            <text:p><text:s/>7,08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4816196" table:style-name="ce12">
            <text:p><text:s/>4,816,19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476792" table:style-name="ce12">
            <text:p><text:s/>3,476,792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5059698" table:style-name="ce14">
            <text:p><text:s/>5,059,69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498783" table:style-name="ce14">
            <text:p><text:s/>3,49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439195" table:style-name="ce12">
            <text:p><text:s/>439,19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36243" table:style-name="ce12">
            <text:p><text:s/>7,536,243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482454" table:style-name="ce14">
            <text:p><text:s/>482,4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930765" table:style-name="ce14">
            <text:p><text:s/>7,93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039" table:style-name="ce12">
            <text:p><text:s/>18,039<text:s/></text:p>
          </table:table-cell>
          <table:table-cell office:value-type="float" office:value="29800632" table:style-name="ce12">
            <text:p><text:s/>29,800,63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8264141" table:style-name="ce12">
            <text:p><text:s/>18,264,141<text:s/></text:p>
          </table:table-cell>
          <table:table-cell table:style-name="ce12"/>
          <table:table-cell office:value-type="float" office:value="18161" table:style-name="ce14">
            <text:p><text:s/>18,161<text:s/></text:p>
          </table:table-cell>
          <table:table-cell office:value-type="float" office:value="29254797" table:style-name="ce14">
            <text:p><text:s/>29,254,79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5790359" table:style-name="ce14">
            <text:p><text:s/>15,790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230676" table:style-name="ce12">
            <text:p><text:s/>1,230,67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9434196" table:style-name="ce12">
            <text:p><text:s/>9,434,196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262755" table:style-name="ce14">
            <text:p><text:s/>1,262,75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925216" table:style-name="ce14">
            <text:p><text:s/>8,92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6388143" table:style-name="ce12">
            <text:p><text:s/>6,388,1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34028" table:style-name="ce12">
            <text:p><text:s/>3,934,028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6419863" table:style-name="ce14">
            <text:p><text:s/>6,419,86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63936" table:style-name="ce14">
            <text:p><text:s/>3,363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92" table:style-name="ce12">
            <text:p><text:s/>5,092<text:s/></text:p>
          </table:table-cell>
          <table:table-cell office:value-type="float" office:value="9127603" table:style-name="ce12">
            <text:p><text:s/>9,127,60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457673" table:style-name="ce12">
            <text:p><text:s/>5,457,673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8775750" table:style-name="ce14">
            <text:p><text:s/>8,775,75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014582" table:style-name="ce14">
            <text:p><text:s/>6,01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593" table:style-name="ce12">
            <text:p><text:s/>9,593<text:s/></text:p>
          </table:table-cell>
          <table:table-cell office:value-type="float" office:value="17796859" table:style-name="ce12">
            <text:p><text:s/>17,796,859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5422429" table:style-name="ce12">
            <text:p><text:s/>35,422,429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19623830" table:style-name="ce14">
            <text:p><text:s/>19,623,830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31769727" table:style-name="ce14">
            <text:p><text:s/>31,76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777" table:style-name="ce12">
            <text:p><text:s/>7,777<text:s/></text:p>
          </table:table-cell>
          <table:table-cell office:value-type="float" office:value="11207518" table:style-name="ce12">
            <text:p><text:s/>11,207,5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20" table:style-name="ce14">
            <text:p><text:s/>7,620<text:s/></text:p>
          </table:table-cell>
          <table:table-cell office:value-type="float" office:value="10906162" table:style-name="ce14">
            <text:p><text:s/>10,906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01" table:style-name="ce12">
            <text:p><text:s/>3,501<text:s/></text:p>
          </table:table-cell>
          <table:table-cell office:value-type="float" office:value="4695562" table:style-name="ce12">
            <text:p><text:s/>4,695,56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43837" table:style-name="ce12">
            <text:p><text:s/>1,043,837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4320933" table:style-name="ce14">
            <text:p><text:s/>4,320,9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26855" table:style-name="ce14">
            <text:p><text:s/>1,12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5291094" table:style-name="ce12">
            <text:p><text:s/>5,291,0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82998" table:style-name="ce12">
            <text:p><text:s/>582,998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5151290" table:style-name="ce14">
            <text:p><text:s/>5,151,2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2975" table:style-name="ce14">
            <text:p><text:s/>562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878661" table:style-name="ce12">
            <text:p><text:s/>2,878,6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6086" table:style-name="ce12">
            <text:p><text:s/>406,086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2846142" table:style-name="ce14">
            <text:p><text:s/>2,846,1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91358" table:style-name="ce14">
            <text:p><text:s/>591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47" table:style-name="ce12">
            <text:p><text:s/>4,747<text:s/></text:p>
          </table:table-cell>
          <table:table-cell office:value-type="float" office:value="3672965" table:style-name="ce12">
            <text:p><text:s/>3,672,96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964161" table:style-name="ce12">
            <text:p><text:s/>3,964,161<text:s/></text:p>
          </table:table-cell>
          <table:table-cell table:style-name="ce12"/>
          <table:table-cell office:value-type="float" office:value="4458" table:style-name="ce14">
            <text:p><text:s/>4,458<text:s/></text:p>
          </table:table-cell>
          <table:table-cell office:value-type="float" office:value="3392098" table:style-name="ce14">
            <text:p><text:s/>3,392,09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935621" table:style-name="ce14">
            <text:p><text:s/>3,93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517902" table:style-name="ce12">
            <text:p><text:s/>1,517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378979" table:style-name="ce14">
            <text:p><text:s/>1,378,9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5935954" table:style-name="ce12">
            <text:p><text:s/>5,935,95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21363" table:style-name="ce12">
            <text:p><text:s/>2,421,363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6754440" table:style-name="ce14">
            <text:p><text:s/>6,754,4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43844" table:style-name="ce14">
            <text:p><text:s/>2,34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3924884" table:style-name="ce12">
            <text:p><text:s/>3,924,8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48712" table:style-name="ce12">
            <text:p><text:s/>3,148,712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3871614" table:style-name="ce14">
            <text:p><text:s/>3,871,6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07535" table:style-name="ce14">
            <text:p><text:s/>3,007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964980" table:style-name="ce12">
            <text:p><text:s/>1,964,98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4503818" table:style-name="ce12">
            <text:p><text:s/>14,503,818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718856" table:style-name="ce14">
            <text:p><text:s/>1,718,856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3598243" table:style-name="ce14">
            <text:p><text:s/>13,59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795711" table:style-name="ce12">
            <text:p><text:s/>2,795,7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45243" table:style-name="ce12">
            <text:p><text:s/>2,445,243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2884970" table:style-name="ce14">
            <text:p><text:s/>2,884,9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90551" table:style-name="ce14">
            <text:p><text:s/>2,69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8325874" table:style-name="ce12">
            <text:p><text:s/>8,325,87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345835" table:style-name="ce12">
            <text:p><text:s/>8,345,835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8329604" table:style-name="ce14">
            <text:p><text:s/>8,329,60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701595" table:style-name="ce14">
            <text:p><text:s/>7,701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5456725" table:style-name="ce12">
            <text:p><text:s/>5,456,7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4915504" table:style-name="ce14">
            <text:p><text:s/>4,915,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5283262" table:style-name="ce12">
            <text:p><text:s/>5,283,26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15579" table:style-name="ce12">
            <text:p><text:s/>1,515,579<text:s/></text:p>
          </table:table-cell>
          <table:table-cell table:style-name="ce12"/>
          <table:table-cell office:value-type="float" office:value="3974" table:style-name="ce14">
            <text:p><text:s/>3,974<text:s/></text:p>
          </table:table-cell>
          <table:table-cell office:value-type="float" office:value="5339528" table:style-name="ce14">
            <text:p><text:s/>5,339,5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13671" table:style-name="ce14">
            <text:p><text:s/>1,51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2169512" table:style-name="ce12">
            <text:p><text:s/>2,169,5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2011" table:style-name="ce12">
            <text:p><text:s/>82,011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2150829" table:style-name="ce14">
            <text:p><text:s/>2,150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229" table:style-name="ce12">
            <text:p><text:s/>4,229<text:s/></text:p>
          </table:table-cell>
          <table:table-cell office:value-type="float" office:value="6005756" table:style-name="ce12">
            <text:p><text:s/>6,005,7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3364" table:style-name="ce12">
            <text:p><text:s/>683,364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5749846" table:style-name="ce14">
            <text:p><text:s/>5,749,84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8638329" table:style-name="ce12">
            <text:p><text:s/>8,638,3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74427" table:style-name="ce12">
            <text:p><text:s/>1,974,427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8728442" table:style-name="ce14">
            <text:p><text:s/>8,728,4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51741" table:style-name="ce14">
            <text:p><text:s/>2,35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4006722" table:style-name="ce12">
            <text:p><text:s/>4,006,7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56722" table:style-name="ce12">
            <text:p><text:s/>1,956,722<text:s/></text:p>
          </table:table-cell>
          <table:table-cell table:style-name="ce12"/>
          <table:table-cell office:value-type="float" office:value="2817" table:style-name="ce14">
            <text:p><text:s/>2,817<text:s/></text:p>
          </table:table-cell>
          <table:table-cell office:value-type="float" office:value="3552457" table:style-name="ce14">
            <text:p><text:s/>3,552,4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56543" table:style-name="ce14">
            <text:p><text:s/>1,356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559" table:style-name="ce12">
            <text:p><text:s/>5,559<text:s/></text:p>
          </table:table-cell>
          <table:table-cell office:value-type="float" office:value="13779419" table:style-name="ce12">
            <text:p><text:s/>13,779,4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24031" table:style-name="ce12">
            <text:p><text:s/>1,524,031<text:s/></text:p>
          </table:table-cell>
          <table:table-cell table:style-name="ce12"/>
          <table:table-cell office:value-type="float" office:value="5176" table:style-name="ce14">
            <text:p><text:s/>5,176<text:s/></text:p>
          </table:table-cell>
          <table:table-cell office:value-type="float" office:value="13711728" table:style-name="ce14">
            <text:p><text:s/>13,711,7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9916" table:style-name="ce14">
            <text:p><text:s/>50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4449" table:style-name="ce12">
            <text:p><text:s/>4,449<text:s/></text:p>
          </table:table-cell>
          <table:table-cell office:value-type="float" office:value="10831950" table:style-name="ce12">
            <text:p><text:s/>10,831,950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23809530" table:style-name="ce12">
            <text:p><text:s/>23,809,530<text:s/></text:p>
          </table:table-cell>
          <table:table-cell table:style-name="ce12"/>
          <table:table-cell office:value-type="float" office:value="5264" table:style-name="ce14">
            <text:p><text:s/>5,264<text:s/></text:p>
          </table:table-cell>
          <table:table-cell office:value-type="float" office:value="12755677" table:style-name="ce14">
            <text:p><text:s/>12,755,677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3230115" table:style-name="ce14">
            <text:p><text:s/>23,230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610254" table:style-name="ce12">
            <text:p><text:s/>1,610,2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5" table:style-name="ce14">
            <text:p><text:s/>1,305<text:s/></text:p>
          </table:table-cell>
          <table:table-cell office:value-type="float" office:value="1430070" table:style-name="ce14">
            <text:p><text:s/>1,430,0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41457" table:style-name="ce12">
            <text:p><text:s/>141,457<text:s/></text:p>
          </table:table-cell>
          <table:table-cell office:value-type="float" office:value="628748118" table:style-name="ce12">
            <text:p><text:s/>628,748,118<text:s/></text:p>
          </table:table-cell>
          <table:table-cell office:value-type="float" office:value="4774" table:style-name="ce12">
            <text:p><text:s/>4,774<text:s/></text:p>
          </table:table-cell>
          <table:table-cell office:value-type="float" office:value="458433306" table:style-name="ce12">
            <text:p><text:s/>458,433,306<text:s/></text:p>
          </table:table-cell>
          <table:table-cell table:style-name="ce12"/>
          <table:table-cell office:value-type="float" office:value="137021" table:style-name="ce14">
            <text:p><text:s/>137,021<text:s/></text:p>
          </table:table-cell>
          <table:table-cell office:value-type="float" office:value="625584854" table:style-name="ce14">
            <text:p><text:s/>625,584,854<text:s/></text:p>
          </table:table-cell>
          <table:table-cell office:value-type="float" office:value="4654" table:style-name="ce14">
            <text:p><text:s/>4,654<text:s/></text:p>
          </table:table-cell>
          <table:table-cell office:value-type="float" office:value="464116289" table:style-name="ce14">
            <text:p><text:s/>464,116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5222" table:style-name="ce12">
            <text:p><text:s/>105,222<text:s/></text:p>
          </table:table-cell>
          <table:table-cell office:value-type="float" office:value="412817079" table:style-name="ce12">
            <text:p><text:s/>412,817,079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379273571" table:style-name="ce12">
            <text:p><text:s/>379,273,571<text:s/></text:p>
          </table:table-cell>
          <table:table-cell table:style-name="ce12"/>
          <table:table-cell office:value-type="float" office:value="100536" table:style-name="ce14">
            <text:p><text:s/>100,536<text:s/></text:p>
          </table:table-cell>
          <table:table-cell office:value-type="float" office:value="414622622" table:style-name="ce14">
            <text:p><text:s/>414,622,622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402707610" table:style-name="ce14">
            <text:p><text:s/>402,70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3256" table:style-name="ce12">
            <text:p><text:s/>23,256<text:s/></text:p>
          </table:table-cell>
          <table:table-cell office:value-type="float" office:value="60403079" table:style-name="ce12">
            <text:p><text:s/>60,403,079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70990853" table:style-name="ce12">
            <text:p><text:s/>70,990,853<text:s/></text:p>
          </table:table-cell>
          <table:table-cell table:style-name="ce12"/>
          <table:table-cell office:value-type="float" office:value="22452" table:style-name="ce14">
            <text:p><text:s/>22,452<text:s/></text:p>
          </table:table-cell>
          <table:table-cell office:value-type="float" office:value="61745318" table:style-name="ce14">
            <text:p><text:s/>61,745,318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75346145" table:style-name="ce14">
            <text:p><text:s/>75,346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4097746" table:style-name="ce12">
            <text:p><text:s/>14,097,746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6903058" table:style-name="ce12">
            <text:p><text:s/>36,903,058<text:s/></text:p>
          </table:table-cell>
          <table:table-cell table:style-name="ce12"/>
          <table:table-cell office:value-type="float" office:value="5233" table:style-name="ce14">
            <text:p><text:s/>5,233<text:s/></text:p>
          </table:table-cell>
          <table:table-cell office:value-type="float" office:value="13663541" table:style-name="ce14">
            <text:p><text:s/>13,663,54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5845608" table:style-name="ce14">
            <text:p><text:s/>35,84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80036" table:style-name="ce12">
            <text:p><text:s/>80,036<text:s/></text:p>
          </table:table-cell>
          <table:table-cell office:value-type="float" office:value="300014214" table:style-name="ce12">
            <text:p><text:s/>300,014,214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208386316" table:style-name="ce12">
            <text:p><text:s/>208,386,316<text:s/></text:p>
          </table:table-cell>
          <table:table-cell table:style-name="ce12"/>
          <table:table-cell office:value-type="float" office:value="78742" table:style-name="ce14">
            <text:p><text:s/>78,742<text:s/></text:p>
          </table:table-cell>
          <table:table-cell office:value-type="float" office:value="306679817" table:style-name="ce14">
            <text:p><text:s/>306,679,817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208822511" table:style-name="ce14">
            <text:p><text:s/>208,82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2318" table:style-name="ce12">
            <text:p><text:s/>22,318<text:s/></text:p>
          </table:table-cell>
          <table:table-cell office:value-type="float" office:value="66485219" table:style-name="ce12">
            <text:p><text:s/>66,485,219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61683025" table:style-name="ce12">
            <text:p><text:s/>61,683,025<text:s/></text:p>
          </table:table-cell>
          <table:table-cell table:style-name="ce12"/>
          <table:table-cell office:value-type="float" office:value="21725" table:style-name="ce14">
            <text:p><text:s/>21,725<text:s/></text:p>
          </table:table-cell>
          <table:table-cell office:value-type="float" office:value="65414937" table:style-name="ce14">
            <text:p><text:s/>65,414,937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64166302" table:style-name="ce14">
            <text:p><text:s/>64,166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2410" table:style-name="ce12">
            <text:p><text:s/>52,410<text:s/></text:p>
          </table:table-cell>
          <table:table-cell office:value-type="float" office:value="165684508" table:style-name="ce12">
            <text:p><text:s/>165,684,508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103273059" table:style-name="ce12">
            <text:p><text:s/>103,273,059<text:s/></text:p>
          </table:table-cell>
          <table:table-cell table:style-name="ce12"/>
          <table:table-cell office:value-type="float" office:value="52237" table:style-name="ce14">
            <text:p><text:s/>52,237<text:s/></text:p>
          </table:table-cell>
          <table:table-cell office:value-type="float" office:value="170883040" table:style-name="ce14">
            <text:p><text:s/>170,883,040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11530016" table:style-name="ce14">
            <text:p><text:s/>111,53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3635" table:style-name="ce12">
            <text:p><text:s/>43,635<text:s/></text:p>
          </table:table-cell>
          <table:table-cell office:value-type="float" office:value="107260508" table:style-name="ce12">
            <text:p><text:s/>107,260,508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75922274" table:style-name="ce12">
            <text:p><text:s/>75,922,274<text:s/></text:p>
          </table:table-cell>
          <table:table-cell table:style-name="ce12"/>
          <table:table-cell office:value-type="float" office:value="39962" table:style-name="ce14">
            <text:p><text:s/>39,962<text:s/></text:p>
          </table:table-cell>
          <table:table-cell office:value-type="float" office:value="99966783" table:style-name="ce14">
            <text:p><text:s/>99,966,783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67038811" table:style-name="ce14">
            <text:p><text:s/>67,03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541" table:style-name="ce12">
            <text:p><text:s/>95,541<text:s/></text:p>
          </table:table-cell>
          <table:table-cell office:value-type="float" office:value="312578122" table:style-name="ce12">
            <text:p><text:s/>312,578,122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242679767" table:style-name="ce12">
            <text:p><text:s/>242,679,767<text:s/></text:p>
          </table:table-cell>
          <table:table-cell table:style-name="ce12"/>
          <table:table-cell office:value-type="float" office:value="92449" table:style-name="ce14">
            <text:p><text:s/>92,449<text:s/></text:p>
          </table:table-cell>
          <table:table-cell office:value-type="float" office:value="306947578" table:style-name="ce14">
            <text:p><text:s/>306,947,578<text:s/></text:p>
          </table:table-cell>
          <table:table-cell office:value-type="float" office:value="3456" table:style-name="ce14">
            <text:p><text:s/>3,456<text:s/></text:p>
          </table:table-cell>
          <table:table-cell office:value-type="float" office:value="246969682" table:style-name="ce14">
            <text:p><text:s/>246,96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7033" table:style-name="ce12">
            <text:p><text:s/>47,033<text:s/></text:p>
          </table:table-cell>
          <table:table-cell office:value-type="float" office:value="129512247" table:style-name="ce12">
            <text:p><text:s/>129,512,247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8511352" table:style-name="ce12">
            <text:p><text:s/>88,511,352<text:s/></text:p>
          </table:table-cell>
          <table:table-cell table:style-name="ce12"/>
          <table:table-cell office:value-type="float" office:value="45760" table:style-name="ce14">
            <text:p><text:s/>45,760<text:s/></text:p>
          </table:table-cell>
          <table:table-cell office:value-type="float" office:value="123829495" table:style-name="ce14">
            <text:p><text:s/>123,829,495<text:s/></text:p>
          </table:table-cell>
          <table:table-cell office:value-type="float" office:value="1615" table:style-name="ce14">
            <text:p><text:s/>1,615<text:s/></text:p>
          </table:table-cell>
          <table:table-cell office:value-type="float" office:value="91458040" table:style-name="ce14">
            <text:p><text:s/>91,45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764" table:style-name="ce12">
            <text:p><text:s/>86,764<text:s/></text:p>
          </table:table-cell>
          <table:table-cell office:value-type="float" office:value="328914554" table:style-name="ce12">
            <text:p><text:s/>328,914,554<text:s/></text:p>
          </table:table-cell>
          <table:table-cell office:value-type="float" office:value="3750" table:style-name="ce12">
            <text:p><text:s/>3,750<text:s/></text:p>
          </table:table-cell>
          <table:table-cell office:value-type="float" office:value="280322123" table:style-name="ce12">
            <text:p><text:s/>280,322,123<text:s/></text:p>
          </table:table-cell>
          <table:table-cell table:style-name="ce12"/>
          <table:table-cell office:value-type="float" office:value="77035" table:style-name="ce14">
            <text:p><text:s/>77,035<text:s/></text:p>
          </table:table-cell>
          <table:table-cell office:value-type="float" office:value="331262839" table:style-name="ce14">
            <text:p><text:s/>331,262,839<text:s/></text:p>
          </table:table-cell>
          <table:table-cell office:value-type="float" office:value="3918" table:style-name="ce14">
            <text:p><text:s/>3,918<text:s/></text:p>
          </table:table-cell>
          <table:table-cell office:value-type="float" office:value="290480339" table:style-name="ce14">
            <text:p><text:s/>290,480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305" table:style-name="ce12">
            <text:p><text:s/>56,305<text:s/></text:p>
          </table:table-cell>
          <table:table-cell office:value-type="float" office:value="213402384" table:style-name="ce12">
            <text:p><text:s/>213,402,384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69160205" table:style-name="ce12">
            <text:p><text:s/>169,160,205<text:s/></text:p>
          </table:table-cell>
          <table:table-cell table:style-name="ce12"/>
          <table:table-cell office:value-type="float" office:value="56047" table:style-name="ce14">
            <text:p><text:s/>56,047<text:s/></text:p>
          </table:table-cell>
          <table:table-cell office:value-type="float" office:value="220035719" table:style-name="ce14">
            <text:p><text:s/>220,035,719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66451201" table:style-name="ce14">
            <text:p><text:s/>166,45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2009" table:style-name="ce12">
            <text:p><text:s/>52,009<text:s/></text:p>
          </table:table-cell>
          <table:table-cell office:value-type="float" office:value="193023428" table:style-name="ce12">
            <text:p><text:s/>193,023,428<text:s/></text:p>
          </table:table-cell>
          <table:table-cell office:value-type="float" office:value="2909" table:style-name="ce12">
            <text:p><text:s/>2,909<text:s/></text:p>
          </table:table-cell>
          <table:table-cell office:value-type="float" office:value="191194671" table:style-name="ce12">
            <text:p><text:s/>191,194,671<text:s/></text:p>
          </table:table-cell>
          <table:table-cell table:style-name="ce12"/>
          <table:table-cell office:value-type="float" office:value="51541" table:style-name="ce14">
            <text:p><text:s/>51,541<text:s/></text:p>
          </table:table-cell>
          <table:table-cell office:value-type="float" office:value="190986383" table:style-name="ce14">
            <text:p><text:s/>190,986,383<text:s/></text:p>
          </table:table-cell>
          <table:table-cell office:value-type="float" office:value="3059" table:style-name="ce14">
            <text:p><text:s/>3,059<text:s/></text:p>
          </table:table-cell>
          <table:table-cell office:value-type="float" office:value="204462386" table:style-name="ce14">
            <text:p><text:s/>204,46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60908" table:style-name="ce12">
            <text:p><text:s/>60,908<text:s/></text:p>
          </table:table-cell>
          <table:table-cell office:value-type="float" office:value="169229659" table:style-name="ce12">
            <text:p><text:s/>169,229,659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125897019" table:style-name="ce12">
            <text:p><text:s/>125,897,019<text:s/></text:p>
          </table:table-cell>
          <table:table-cell table:style-name="ce12"/>
          <table:table-cell office:value-type="float" office:value="59596" table:style-name="ce14">
            <text:p><text:s/>59,596<text:s/></text:p>
          </table:table-cell>
          <table:table-cell office:value-type="float" office:value="167741697" table:style-name="ce14">
            <text:p><text:s/>167,741,697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37140850" table:style-name="ce14">
            <text:p><text:s/>137,140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9311" table:style-name="ce12">
            <text:p><text:s/>29,311<text:s/></text:p>
          </table:table-cell>
          <table:table-cell office:value-type="float" office:value="68078341" table:style-name="ce12">
            <text:p><text:s/>68,078,341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67433100" table:style-name="ce12">
            <text:p><text:s/>67,433,100<text:s/></text:p>
          </table:table-cell>
          <table:table-cell table:style-name="ce12"/>
          <table:table-cell office:value-type="float" office:value="27951" table:style-name="ce14">
            <text:p><text:s/>27,951<text:s/></text:p>
          </table:table-cell>
          <table:table-cell office:value-type="float" office:value="68409722" table:style-name="ce14">
            <text:p><text:s/>68,409,72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67549889" table:style-name="ce14">
            <text:p><text:s/>67,54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138" table:style-name="ce12">
            <text:p><text:s/>12,138<text:s/></text:p>
          </table:table-cell>
          <table:table-cell office:value-type="float" office:value="26369298" table:style-name="ce12">
            <text:p><text:s/>26,369,298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764412" table:style-name="ce12">
            <text:p><text:s/>32,764,412<text:s/></text:p>
          </table:table-cell>
          <table:table-cell table:style-name="ce12"/>
          <table:table-cell office:value-type="float" office:value="12967" table:style-name="ce14">
            <text:p><text:s/>12,967<text:s/></text:p>
          </table:table-cell>
          <table:table-cell office:value-type="float" office:value="30787577" table:style-name="ce14">
            <text:p><text:s/>30,787,57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7301266" table:style-name="ce14">
            <text:p><text:s/>37,30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19" table:style-name="ce12">
            <text:p><text:s/>8,119<text:s/></text:p>
          </table:table-cell>
          <table:table-cell office:value-type="float" office:value="16208298" table:style-name="ce12">
            <text:p><text:s/>16,208,29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127059" table:style-name="ce12">
            <text:p><text:s/>12,127,059<text:s/></text:p>
          </table:table-cell>
          <table:table-cell table:style-name="ce12"/>
          <table:table-cell office:value-type="float" office:value="8533" table:style-name="ce14">
            <text:p><text:s/>8,533<text:s/></text:p>
          </table:table-cell>
          <table:table-cell office:value-type="float" office:value="17988846" table:style-name="ce14">
            <text:p><text:s/>17,988,84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681535" table:style-name="ce14">
            <text:p><text:s/>15,681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511" table:style-name="ce12">
            <text:p><text:s/>10,511<text:s/></text:p>
          </table:table-cell>
          <table:table-cell office:value-type="float" office:value="22153176" table:style-name="ce12">
            <text:p><text:s/>22,153,17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7245915" table:style-name="ce12">
            <text:p><text:s/>17,245,915<text:s/></text:p>
          </table:table-cell>
          <table:table-cell table:style-name="ce12"/>
          <table:table-cell office:value-type="float" office:value="11132" table:style-name="ce14">
            <text:p><text:s/>11,132<text:s/></text:p>
          </table:table-cell>
          <table:table-cell office:value-type="float" office:value="24281826" table:style-name="ce14">
            <text:p><text:s/>24,281,82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0856808" table:style-name="ce14">
            <text:p><text:s/>20,85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386" table:style-name="ce12">
            <text:p><text:s/>8,386<text:s/></text:p>
          </table:table-cell>
          <table:table-cell office:value-type="float" office:value="19050565" table:style-name="ce12">
            <text:p><text:s/>19,050,56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410224" table:style-name="ce12">
            <text:p><text:s/>5,410,224<text:s/></text:p>
          </table:table-cell>
          <table:table-cell table:style-name="ce12"/>
          <table:table-cell office:value-type="float" office:value="8553" table:style-name="ce14">
            <text:p><text:s/>8,553<text:s/></text:p>
          </table:table-cell>
          <table:table-cell office:value-type="float" office:value="18958013" table:style-name="ce14">
            <text:p><text:s/>18,958,01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682883" table:style-name="ce14">
            <text:p><text:s/>4,68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227" table:style-name="ce12">
            <text:p><text:s/>6,227<text:s/></text:p>
          </table:table-cell>
          <table:table-cell office:value-type="float" office:value="12081595" table:style-name="ce12">
            <text:p><text:s/>12,081,59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359190" table:style-name="ce12">
            <text:p><text:s/>6,359,190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12901415" table:style-name="ce14">
            <text:p><text:s/>12,901,41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941397" table:style-name="ce14">
            <text:p><text:s/>5,941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897" table:style-name="ce12">
            <text:p><text:s/>21,897<text:s/></text:p>
          </table:table-cell>
          <table:table-cell office:value-type="float" office:value="58675086" table:style-name="ce12">
            <text:p><text:s/>58,675,086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3922945" table:style-name="ce12">
            <text:p><text:s/>33,922,945<text:s/></text:p>
          </table:table-cell>
          <table:table-cell table:style-name="ce12"/>
          <table:table-cell office:value-type="float" office:value="21407" table:style-name="ce14">
            <text:p><text:s/>21,407<text:s/></text:p>
          </table:table-cell>
          <table:table-cell office:value-type="float" office:value="56532734" table:style-name="ce14">
            <text:p><text:s/>56,532,734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3329832" table:style-name="ce14">
            <text:p><text:s/>33,32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11310323" table:style-name="ce12">
            <text:p><text:s/>11,310,32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5244387" table:style-name="ce12">
            <text:p><text:s/>15,244,387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11045544" table:style-name="ce14">
            <text:p><text:s/>11,045,54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8305754" table:style-name="ce14">
            <text:p><text:s/>18,305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012" table:style-name="ce12">
            <text:p><text:s/>18,012<text:s/></text:p>
          </table:table-cell>
          <table:table-cell office:value-type="float" office:value="40173738" table:style-name="ce12">
            <text:p><text:s/>40,173,738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34864344" table:style-name="ce12">
            <text:p><text:s/>34,864,344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41870643" table:style-name="ce14">
            <text:p><text:s/>41,870,643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39017450" table:style-name="ce14">
            <text:p><text:s/>39,017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581896" table:style-name="ce12">
            <text:p><text:s/>1,581,8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7" table:style-name="ce14">
            <text:p><text:s/>1,047<text:s/></text:p>
          </table:table-cell>
          <table:table-cell office:value-type="float" office:value="1596375" table:style-name="ce14">
            <text:p><text:s/>1,596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1549938" table:style-name="ce12">
            <text:p><text:s/>1,549,9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999" table:style-name="ce12">
            <text:p><text:s/>434,999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357276" table:style-name="ce14">
            <text:p><text:s/>1,357,2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2495523" table:style-name="ce12">
            <text:p><text:s/>2,495,5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74548" table:style-name="ce12">
            <text:p><text:s/>5,074,548<text:s/></text:p>
          </table:table-cell>
          <table:table-cell table:style-name="ce12"/>
          <table:table-cell office:value-type="float" office:value="1597" table:style-name="ce14">
            <text:p><text:s/>1,597<text:s/></text:p>
          </table:table-cell>
          <table:table-cell office:value-type="float" office:value="2631947" table:style-name="ce14">
            <text:p><text:s/>2,631,9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144108" table:style-name="ce14">
            <text:p><text:s/>4,14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043" table:style-name="ce12">
            <text:p><text:s/>7,043<text:s/></text:p>
          </table:table-cell>
          <table:table-cell office:value-type="float" office:value="16144271" table:style-name="ce12">
            <text:p><text:s/>16,144,27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306798" table:style-name="ce12">
            <text:p><text:s/>10,306,798<text:s/></text:p>
          </table:table-cell>
          <table:table-cell table:style-name="ce12"/>
          <table:table-cell office:value-type="float" office:value="7290" table:style-name="ce14">
            <text:p><text:s/>7,290<text:s/></text:p>
          </table:table-cell>
          <table:table-cell office:value-type="float" office:value="17652705" table:style-name="ce14">
            <text:p><text:s/>17,652,7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414802" table:style-name="ce14">
            <text:p><text:s/>9,41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2748600" table:style-name="ce12">
            <text:p><text:s/>2,748,60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30862" table:style-name="ce12">
            <text:p><text:s/>7,130,862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710561" table:style-name="ce14">
            <text:p><text:s/>2,710,56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28971" table:style-name="ce14">
            <text:p><text:s/>7,82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261490" table:style-name="ce12">
            <text:p><text:s/>1,261,49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499303" table:style-name="ce12">
            <text:p><text:s/>9,499,303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581045" table:style-name="ce14">
            <text:p><text:s/>1,581,04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90497" table:style-name="ce14">
            <text:p><text:s/>8,890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93" table:style-name="ce12">
            <text:p><text:s/>2,193<text:s/></text:p>
          </table:table-cell>
          <table:table-cell office:value-type="float" office:value="4845073" table:style-name="ce12">
            <text:p><text:s/>4,845,07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70897" table:style-name="ce12">
            <text:p><text:s/>7,270,897<text:s/></text:p>
          </table:table-cell>
          <table:table-cell table:style-name="ce12"/>
          <table:table-cell office:value-type="float" office:value="1963" table:style-name="ce14">
            <text:p><text:s/>1,963<text:s/></text:p>
          </table:table-cell>
          <table:table-cell office:value-type="float" office:value="4709079" table:style-name="ce14">
            <text:p><text:s/>4,709,0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06294" table:style-name="ce14">
            <text:p><text:s/>8,206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920763" table:style-name="ce12">
            <text:p><text:s/>920,7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64423" table:style-name="ce12">
            <text:p><text:s/>2,064,423<text:s/></text:p>
          </table:table-cell>
          <table:table-cell table:style-name="ce12"/>
          <table:table-cell office:value-type="float" office:value="1140" table:style-name="ce14">
            <text:p><text:s/>1,140<text:s/></text:p>
          </table:table-cell>
          <table:table-cell office:value-type="float" office:value="939775" table:style-name="ce14">
            <text:p><text:s/>939,77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109087" table:style-name="ce14">
            <text:p><text:s/>2,109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3004141" table:style-name="ce12">
            <text:p><text:s/>3,004,14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435908" table:style-name="ce12">
            <text:p><text:s/>4,435,908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3686149" table:style-name="ce14">
            <text:p><text:s/>3,686,1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579887" table:style-name="ce14">
            <text:p><text:s/>3,57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377" table:style-name="ce12">
            <text:p><text:s/>27,377<text:s/></text:p>
          </table:table-cell>
          <table:table-cell office:value-type="float" office:value="58964323" table:style-name="ce12">
            <text:p><text:s/>58,964,323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8279952" table:style-name="ce12">
            <text:p><text:s/>38,279,952<text:s/></text:p>
          </table:table-cell>
          <table:table-cell table:style-name="ce12"/>
          <table:table-cell office:value-type="float" office:value="26613" table:style-name="ce14">
            <text:p><text:s/>26,613<text:s/></text:p>
          </table:table-cell>
          <table:table-cell office:value-type="float" office:value="58727904" table:style-name="ce14">
            <text:p><text:s/>58,727,904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3447165" table:style-name="ce14">
            <text:p><text:s/>43,447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7313" table:style-name="ce12">
            <text:p><text:s/>37,313<text:s/></text:p>
          </table:table-cell>
          <table:table-cell office:value-type="float" office:value="89842699" table:style-name="ce12">
            <text:p><text:s/>89,842,699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52374828" table:style-name="ce12">
            <text:p><text:s/>52,374,828<text:s/></text:p>
          </table:table-cell>
          <table:table-cell table:style-name="ce12"/>
          <table:table-cell office:value-type="float" office:value="37847" table:style-name="ce14">
            <text:p><text:s/>37,847<text:s/></text:p>
          </table:table-cell>
          <table:table-cell office:value-type="float" office:value="91958812" table:style-name="ce14">
            <text:p><text:s/>91,958,81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55863910" table:style-name="ce14">
            <text:p><text:s/>55,863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07" table:style-name="ce12">
            <text:p><text:s/>14,007<text:s/></text:p>
          </table:table-cell>
          <table:table-cell office:value-type="float" office:value="25743324" table:style-name="ce12">
            <text:p><text:s/>25,743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26159130" table:style-name="ce14">
            <text:p><text:s/>26,159,1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22486" table:style-name="ce14">
            <text:p><text:s/>1,52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81" table:style-name="ce12">
            <text:p><text:s/>7,481<text:s/></text:p>
          </table:table-cell>
          <table:table-cell office:value-type="float" office:value="14202582" table:style-name="ce12">
            <text:p><text:s/>14,202,5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47012" table:style-name="ce12">
            <text:p><text:s/>3,447,012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4404322" table:style-name="ce14">
            <text:p><text:s/>4,404,3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61412" table:style-name="ce14">
            <text:p><text:s/>2,46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4632" table:style-name="ce12">
            <text:p><text:s/>24,632<text:s/></text:p>
          </table:table-cell>
          <table:table-cell office:value-type="float" office:value="59910789" table:style-name="ce12">
            <text:p><text:s/>59,910,789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36288458" table:style-name="ce12">
            <text:p><text:s/>36,288,458<text:s/></text:p>
          </table:table-cell>
          <table:table-cell table:style-name="ce12"/>
          <table:table-cell office:value-type="float" office:value="23536" table:style-name="ce14">
            <text:p><text:s/>23,536<text:s/></text:p>
          </table:table-cell>
          <table:table-cell office:value-type="float" office:value="60804160" table:style-name="ce14">
            <text:p><text:s/>60,804,160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35635297" table:style-name="ce14">
            <text:p><text:s/>35,635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431" table:style-name="ce12">
            <text:p><text:s/>27,431<text:s/></text:p>
          </table:table-cell>
          <table:table-cell office:value-type="float" office:value="82307991" table:style-name="ce12">
            <text:p><text:s/>82,307,991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6644876" table:style-name="ce12">
            <text:p><text:s/>36,644,876<text:s/></text:p>
          </table:table-cell>
          <table:table-cell table:style-name="ce12"/>
          <table:table-cell office:value-type="float" office:value="26990" table:style-name="ce14">
            <text:p><text:s/>26,990<text:s/></text:p>
          </table:table-cell>
          <table:table-cell office:value-type="float" office:value="82021560" table:style-name="ce14">
            <text:p><text:s/>82,021,560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36943309" table:style-name="ce14">
            <text:p><text:s/>36,943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36" table:style-name="ce12">
            <text:p><text:s/>12,536<text:s/></text:p>
          </table:table-cell>
          <table:table-cell office:value-type="float" office:value="36238797" table:style-name="ce12">
            <text:p><text:s/>36,238,79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1398186" table:style-name="ce12">
            <text:p><text:s/>11,398,186<text:s/></text:p>
          </table:table-cell>
          <table:table-cell table:style-name="ce12"/>
          <table:table-cell office:value-type="float" office:value="12672" table:style-name="ce14">
            <text:p><text:s/>12,672<text:s/></text:p>
          </table:table-cell>
          <table:table-cell office:value-type="float" office:value="36935461" table:style-name="ce14">
            <text:p><text:s/>36,935,46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2419108" table:style-name="ce14">
            <text:p><text:s/>12,41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017212" table:style-name="ce12">
            <text:p><text:s/>1,017,2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552307" table:style-name="ce12">
            <text:p><text:s/>5,552,307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990310" table:style-name="ce14">
            <text:p><text:s/>990,31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818491" table:style-name="ce14">
            <text:p><text:s/>5,81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523" table:style-name="ce12">
            <text:p><text:s/>7,523<text:s/></text:p>
          </table:table-cell>
          <table:table-cell office:value-type="float" office:value="7172360" table:style-name="ce12">
            <text:p><text:s/>7,172,36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604418" table:style-name="ce12">
            <text:p><text:s/>4,604,418<text:s/></text:p>
          </table:table-cell>
          <table:table-cell table:style-name="ce12"/>
          <table:table-cell office:value-type="float" office:value="6631" table:style-name="ce14">
            <text:p><text:s/>6,631<text:s/></text:p>
          </table:table-cell>
          <table:table-cell office:value-type="float" office:value="6358812" table:style-name="ce14">
            <text:p><text:s/>6,358,81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819441" table:style-name="ce14">
            <text:p><text:s/>3,81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631" table:style-name="ce12">
            <text:p><text:s/>9,631<text:s/></text:p>
          </table:table-cell>
          <table:table-cell office:value-type="float" office:value="9732244" table:style-name="ce12">
            <text:p><text:s/>9,732,24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591409" table:style-name="ce12">
            <text:p><text:s/>4,591,409<text:s/></text:p>
          </table:table-cell>
          <table:table-cell table:style-name="ce12"/>
          <table:table-cell office:value-type="float" office:value="9453" table:style-name="ce14">
            <text:p><text:s/>9,453<text:s/></text:p>
          </table:table-cell>
          <table:table-cell office:value-type="float" office:value="9613038" table:style-name="ce14">
            <text:p><text:s/>9,613,03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031983" table:style-name="ce14">
            <text:p><text:s/>4,03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06" table:style-name="ce12">
            <text:p><text:s/>3,806<text:s/></text:p>
          </table:table-cell>
          <table:table-cell office:value-type="float" office:value="2538899" table:style-name="ce12">
            <text:p><text:s/>2,538,89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228805" table:style-name="ce12">
            <text:p><text:s/>3,228,805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2640564" table:style-name="ce14">
            <text:p><text:s/>2,640,56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71490" table:style-name="ce14">
            <text:p><text:s/>3,27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68" table:style-name="ce12">
            <text:p><text:s/>1,768<text:s/></text:p>
          </table:table-cell>
          <table:table-cell office:value-type="float" office:value="2080676" table:style-name="ce12">
            <text:p><text:s/>2,080,6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2293127" table:style-name="ce14">
            <text:p><text:s/>2,293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888" table:style-name="ce12">
            <text:p><text:s/>30,888<text:s/></text:p>
          </table:table-cell>
          <table:table-cell office:value-type="float" office:value="76655186" table:style-name="ce12">
            <text:p><text:s/>76,655,186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6127647" table:style-name="ce12">
            <text:p><text:s/>46,127,647<text:s/></text:p>
          </table:table-cell>
          <table:table-cell table:style-name="ce12"/>
          <table:table-cell office:value-type="float" office:value="30685" table:style-name="ce14">
            <text:p><text:s/>30,685<text:s/></text:p>
          </table:table-cell>
          <table:table-cell office:value-type="float" office:value="75859123" table:style-name="ce14">
            <text:p><text:s/>75,859,123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3834176" table:style-name="ce14">
            <text:p><text:s/>43,83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79" table:style-name="ce12">
            <text:p><text:s/>3,679<text:s/></text:p>
          </table:table-cell>
          <table:table-cell office:value-type="float" office:value="2896791" table:style-name="ce12">
            <text:p><text:s/>2,896,7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0067" table:style-name="ce12">
            <text:p><text:s/>240,067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3019630" table:style-name="ce14">
            <text:p><text:s/>3,019,6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9253" table:style-name="ce14">
            <text:p><text:s/>22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2072531" table:style-name="ce12">
            <text:p><text:s/>2,072,5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09252" table:style-name="ce12">
            <text:p><text:s/>1,509,252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2179115" table:style-name="ce14">
            <text:p><text:s/>2,179,1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59748" table:style-name="ce14">
            <text:p><text:s/>1,659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614" table:style-name="ce12">
            <text:p><text:s/>5,614<text:s/></text:p>
          </table:table-cell>
          <table:table-cell office:value-type="float" office:value="3989424" table:style-name="ce12">
            <text:p><text:s/>3,989,4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4" table:style-name="ce14">
            <text:p><text:s/>5,464<text:s/></text:p>
          </table:table-cell>
          <table:table-cell office:value-type="float" office:value="3969096" table:style-name="ce14">
            <text:p><text:s/>3,969,0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3635165" table:style-name="ce12">
            <text:p><text:s/>3,635,16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41614" table:style-name="ce12">
            <text:p><text:s/>4,141,614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3435795" table:style-name="ce14">
            <text:p><text:s/>3,435,7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19930" table:style-name="ce14">
            <text:p><text:s/>2,71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4921956" table:style-name="ce12">
            <text:p><text:s/>4,921,9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57899" table:style-name="ce12">
            <text:p><text:s/>2,257,899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4805135" table:style-name="ce14">
            <text:p><text:s/>4,805,1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79072" table:style-name="ce14">
            <text:p><text:s/>2,379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7522" table:style-name="ce12">
            <text:p><text:s/>97,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118692" table:style-name="ce14">
            <text:p><text:s/>118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8027" table:style-name="ce12">
            <text:p><text:s/>38,027<text:s/></text:p>
          </table:table-cell>
          <table:table-cell office:value-type="float" office:value="90286351" table:style-name="ce12">
            <text:p><text:s/>90,286,351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1952533" table:style-name="ce12">
            <text:p><text:s/>31,952,533<text:s/></text:p>
          </table:table-cell>
          <table:table-cell table:style-name="ce12"/>
          <table:table-cell office:value-type="float" office:value="37887" table:style-name="ce14">
            <text:p><text:s/>37,887<text:s/></text:p>
          </table:table-cell>
          <table:table-cell office:value-type="float" office:value="90266651" table:style-name="ce14">
            <text:p><text:s/>90,266,651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8919220" table:style-name="ce14">
            <text:p><text:s/>28,919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098236" table:style-name="ce12">
            <text:p><text:s/>1,098,23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79607" table:style-name="ce12">
            <text:p><text:s/>4,979,607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919908" table:style-name="ce14">
            <text:p><text:s/>919,90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886199" table:style-name="ce14">
            <text:p><text:s/>5,88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53243" table:style-name="ce12">
            <text:p><text:s/>253,24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666922" table:style-name="ce12">
            <text:p><text:s/>5,666,922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258452" table:style-name="ce14">
            <text:p><text:s/>258,4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72720" table:style-name="ce14">
            <text:p><text:s/>5,372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3051083" table:style-name="ce12">
            <text:p><text:s/>3,051,0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20330" table:style-name="ce12">
            <text:p><text:s/>3,920,330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2613051" table:style-name="ce14">
            <text:p><text:s/>2,613,0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16837" table:style-name="ce14">
            <text:p><text:s/>3,616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32" table:style-name="ce12">
            <text:p><text:s/>5,932<text:s/></text:p>
          </table:table-cell>
          <table:table-cell office:value-type="float" office:value="6793235" table:style-name="ce12">
            <text:p><text:s/>6,793,2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70076" table:style-name="ce12">
            <text:p><text:s/>3,470,076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6068468" table:style-name="ce14">
            <text:p><text:s/>6,068,4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69799" table:style-name="ce14">
            <text:p><text:s/>3,469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19513" table:style-name="ce12">
            <text:p><text:s/>819,5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2791673" table:style-name="ce14">
            <text:p><text:s/>2,791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237689" table:style-name="ce12">
            <text:p><text:s/>1,237,6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1007" table:style-name="ce12">
            <text:p><text:s/>521,007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1252543" table:style-name="ce14">
            <text:p><text:s/>1,252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866009" table:style-name="ce12">
            <text:p><text:s/>866,00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43730" table:style-name="ce12">
            <text:p><text:s/>1,943,730<text:s/></text:p>
          </table:table-cell>
          <table:table-cell table:style-name="ce12"/>
          <table:table-cell office:value-type="float" office:value="1011" table:style-name="ce14">
            <text:p><text:s/>1,011<text:s/></text:p>
          </table:table-cell>
          <table:table-cell office:value-type="float" office:value="972766" table:style-name="ce14">
            <text:p><text:s/>972,7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62886" table:style-name="ce14">
            <text:p><text:s/>2,26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43146" table:style-name="ce12">
            <text:p><text:s/>243,1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13608" table:style-name="ce12">
            <text:p><text:s/>3,213,608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15729" table:style-name="ce14">
            <text:p><text:s/>215,7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23107" table:style-name="ce14">
            <text:p><text:s/>1,62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3882890" table:style-name="ce12">
            <text:p><text:s/>3,882,89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51046" table:style-name="ce12">
            <text:p><text:s/>1,151,046<text:s/></text:p>
          </table:table-cell>
          <table:table-cell table:style-name="ce12"/>
          <table:table-cell office:value-type="float" office:value="2800" table:style-name="ce14">
            <text:p><text:s/>2,800<text:s/></text:p>
          </table:table-cell>
          <table:table-cell office:value-type="float" office:value="3476098" table:style-name="ce14">
            <text:p><text:s/>3,476,0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06736" table:style-name="ce14">
            <text:p><text:s/>1,106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43" table:style-name="ce12">
            <text:p><text:s/>3,443<text:s/></text:p>
          </table:table-cell>
          <table:table-cell office:value-type="float" office:value="5199493" table:style-name="ce12">
            <text:p><text:s/>5,199,49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358307" table:style-name="ce12">
            <text:p><text:s/>3,358,307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898395" table:style-name="ce14">
            <text:p><text:s/>4,898,39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466807" table:style-name="ce14">
            <text:p><text:s/>3,46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7540170" table:style-name="ce12">
            <text:p><text:s/>7,540,17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17798" table:style-name="ce12">
            <text:p><text:s/>5,317,798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7138121" table:style-name="ce14">
            <text:p><text:s/>7,138,1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29674" table:style-name="ce14">
            <text:p><text:s/>5,12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22517" table:style-name="ce12">
            <text:p><text:s/>422,51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98064" table:style-name="ce12">
            <text:p><text:s/>7,998,064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368340" table:style-name="ce14">
            <text:p><text:s/>368,3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327417" table:style-name="ce14">
            <text:p><text:s/>8,327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613892" table:style-name="ce12">
            <text:p><text:s/>1,613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1415614" table:style-name="ce14">
            <text:p><text:s/>1,415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91610" table:style-name="ce12">
            <text:p><text:s/>91,610<text:s/></text:p>
          </table:table-cell>
          <table:table-cell office:value-type="float" office:value="395398780" table:style-name="ce12">
            <text:p><text:s/>395,398,780<text:s/></text:p>
          </table:table-cell>
          <table:table-cell office:value-type="float" office:value="4758" table:style-name="ce12">
            <text:p><text:s/>4,758<text:s/></text:p>
          </table:table-cell>
          <table:table-cell office:value-type="float" office:value="409816493" table:style-name="ce12">
            <text:p><text:s/>409,816,493<text:s/></text:p>
          </table:table-cell>
          <table:table-cell table:style-name="ce12"/>
          <table:table-cell office:value-type="float" office:value="87854" table:style-name="ce14">
            <text:p><text:s/>87,854<text:s/></text:p>
          </table:table-cell>
          <table:table-cell office:value-type="float" office:value="398857522" table:style-name="ce14">
            <text:p><text:s/>398,857,522<text:s/></text:p>
          </table:table-cell>
          <table:table-cell office:value-type="float" office:value="4941" table:style-name="ce14">
            <text:p><text:s/>4,941<text:s/></text:p>
          </table:table-cell>
          <table:table-cell office:value-type="float" office:value="426349956" table:style-name="ce14">
            <text:p><text:s/>426,349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2212" table:style-name="ce12">
            <text:p><text:s/>182,212<text:s/></text:p>
          </table:table-cell>
          <table:table-cell office:value-type="float" office:value="770835748" table:style-name="ce12">
            <text:p><text:s/>770,835,748<text:s/></text:p>
          </table:table-cell>
          <table:table-cell office:value-type="float" office:value="6885" table:style-name="ce12">
            <text:p><text:s/>6,885<text:s/></text:p>
          </table:table-cell>
          <table:table-cell office:value-type="float" office:value="675886158" table:style-name="ce12">
            <text:p><text:s/>675,886,158<text:s/></text:p>
          </table:table-cell>
          <table:table-cell table:style-name="ce12"/>
          <table:table-cell office:value-type="float" office:value="176427" table:style-name="ce14">
            <text:p><text:s/>176,427<text:s/></text:p>
          </table:table-cell>
          <table:table-cell office:value-type="float" office:value="794489727" table:style-name="ce14">
            <text:p><text:s/>794,489,727<text:s/></text:p>
          </table:table-cell>
          <table:table-cell office:value-type="float" office:value="6868" table:style-name="ce14">
            <text:p><text:s/>6,868<text:s/></text:p>
          </table:table-cell>
          <table:table-cell office:value-type="float" office:value="705898408" table:style-name="ce14">
            <text:p><text:s/>705,89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6353" table:style-name="ce12">
            <text:p><text:s/>136,353<text:s/></text:p>
          </table:table-cell>
          <table:table-cell office:value-type="float" office:value="520972949" table:style-name="ce12">
            <text:p><text:s/>520,972,949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513470928" table:style-name="ce12">
            <text:p><text:s/>513,470,928<text:s/></text:p>
          </table:table-cell>
          <table:table-cell table:style-name="ce12"/>
          <table:table-cell office:value-type="float" office:value="132444" table:style-name="ce14">
            <text:p><text:s/>132,444<text:s/></text:p>
          </table:table-cell>
          <table:table-cell office:value-type="float" office:value="535906413" table:style-name="ce14">
            <text:p><text:s/>535,906,413<text:s/></text:p>
          </table:table-cell>
          <table:table-cell office:value-type="float" office:value="5452" table:style-name="ce14">
            <text:p><text:s/>5,452<text:s/></text:p>
          </table:table-cell>
          <table:table-cell office:value-type="float" office:value="550453194" table:style-name="ce14">
            <text:p><text:s/>550,45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844" table:style-name="ce12">
            <text:p><text:s/>32,844<text:s/></text:p>
          </table:table-cell>
          <table:table-cell office:value-type="float" office:value="70494651" table:style-name="ce12">
            <text:p><text:s/>70,494,651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48667528" table:style-name="ce12">
            <text:p><text:s/>48,667,528<text:s/></text:p>
          </table:table-cell>
          <table:table-cell table:style-name="ce12"/>
          <table:table-cell office:value-type="float" office:value="30341" table:style-name="ce14">
            <text:p><text:s/>30,341<text:s/></text:p>
          </table:table-cell>
          <table:table-cell office:value-type="float" office:value="71910867" table:style-name="ce14">
            <text:p><text:s/>71,910,867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4178953" table:style-name="ce14">
            <text:p><text:s/>44,17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8703" table:style-name="ce12">
            <text:p><text:s/>68,703<text:s/></text:p>
          </table:table-cell>
          <table:table-cell office:value-type="float" office:value="201634442" table:style-name="ce12">
            <text:p><text:s/>201,634,442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91272630" table:style-name="ce12">
            <text:p><text:s/>91,272,630<text:s/></text:p>
          </table:table-cell>
          <table:table-cell table:style-name="ce12"/>
          <table:table-cell office:value-type="float" office:value="66365" table:style-name="ce14">
            <text:p><text:s/>66,365<text:s/></text:p>
          </table:table-cell>
          <table:table-cell office:value-type="float" office:value="194331397" table:style-name="ce14">
            <text:p><text:s/>194,331,397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96892443" table:style-name="ce14">
            <text:p><text:s/>96,89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13" table:style-name="ce12">
            <text:p><text:s/>6,513<text:s/></text:p>
          </table:table-cell>
          <table:table-cell office:value-type="float" office:value="20477409" table:style-name="ce12">
            <text:p><text:s/>20,477,409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61587865" table:style-name="ce12">
            <text:p><text:s/>61,587,865<text:s/></text:p>
          </table:table-cell>
          <table:table-cell table:style-name="ce12"/>
          <table:table-cell office:value-type="float" office:value="6591" table:style-name="ce14">
            <text:p><text:s/>6,591<text:s/></text:p>
          </table:table-cell>
          <table:table-cell office:value-type="float" office:value="22094841" table:style-name="ce14">
            <text:p><text:s/>22,094,841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80456563" table:style-name="ce14">
            <text:p><text:s/>80,45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3024" table:style-name="ce12">
            <text:p><text:s/>33,024<text:s/></text:p>
          </table:table-cell>
          <table:table-cell office:value-type="float" office:value="89879710" table:style-name="ce12">
            <text:p><text:s/>89,879,710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70579547" table:style-name="ce12">
            <text:p><text:s/>70,579,547<text:s/></text:p>
          </table:table-cell>
          <table:table-cell table:style-name="ce12"/>
          <table:table-cell office:value-type="float" office:value="30797" table:style-name="ce14">
            <text:p><text:s/>30,797<text:s/></text:p>
          </table:table-cell>
          <table:table-cell office:value-type="float" office:value="86794983" table:style-name="ce14">
            <text:p><text:s/>86,794,983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75861608" table:style-name="ce14">
            <text:p><text:s/>75,86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7886" table:style-name="ce12">
            <text:p><text:s/>27,886<text:s/></text:p>
          </table:table-cell>
          <table:table-cell office:value-type="float" office:value="66187530" table:style-name="ce12">
            <text:p><text:s/>66,187,530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84116282" table:style-name="ce12">
            <text:p><text:s/>84,116,282<text:s/></text:p>
          </table:table-cell>
          <table:table-cell table:style-name="ce12"/>
          <table:table-cell office:value-type="float" office:value="26294" table:style-name="ce14">
            <text:p><text:s/>26,294<text:s/></text:p>
          </table:table-cell>
          <table:table-cell office:value-type="float" office:value="63748816" table:style-name="ce14">
            <text:p><text:s/>63,748,816<text:s/>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79862447" table:style-name="ce14">
            <text:p><text:s/>79,862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6868" table:style-name="ce12">
            <text:p><text:s/>36,868<text:s/></text:p>
          </table:table-cell>
          <table:table-cell office:value-type="float" office:value="86116158" table:style-name="ce12">
            <text:p><text:s/>86,116,158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16001143" table:style-name="ce12">
            <text:p><text:s/>116,001,143<text:s/></text:p>
          </table:table-cell>
          <table:table-cell table:style-name="ce12"/>
          <table:table-cell office:value-type="float" office:value="37235" table:style-name="ce14">
            <text:p><text:s/>37,235<text:s/></text:p>
          </table:table-cell>
          <table:table-cell office:value-type="float" office:value="90194014" table:style-name="ce14">
            <text:p><text:s/>90,194,014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119455171" table:style-name="ce14">
            <text:p><text:s/>119,45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449" table:style-name="ce12">
            <text:p><text:s/>59,449<text:s/></text:p>
          </table:table-cell>
          <table:table-cell office:value-type="float" office:value="181860915" table:style-name="ce12">
            <text:p><text:s/>181,860,915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21468021" table:style-name="ce12">
            <text:p><text:s/>121,468,021<text:s/></text:p>
          </table:table-cell>
          <table:table-cell table:style-name="ce12"/>
          <table:table-cell office:value-type="float" office:value="59586" table:style-name="ce14">
            <text:p><text:s/>59,586<text:s/></text:p>
          </table:table-cell>
          <table:table-cell office:value-type="float" office:value="179589682" table:style-name="ce14">
            <text:p><text:s/>179,589,682<text:s/></text:p>
          </table:table-cell>
          <table:table-cell office:value-type="float" office:value="2108" table:style-name="ce14">
            <text:p><text:s/>2,108<text:s/></text:p>
          </table:table-cell>
          <table:table-cell office:value-type="float" office:value="123736189" table:style-name="ce14">
            <text:p><text:s/>123,73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52" table:style-name="ce12">
            <text:p><text:s/>23,752<text:s/></text:p>
          </table:table-cell>
          <table:table-cell office:value-type="float" office:value="57576338" table:style-name="ce12">
            <text:p><text:s/>57,576,338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8915953" table:style-name="ce12">
            <text:p><text:s/>68,915,953<text:s/></text:p>
          </table:table-cell>
          <table:table-cell table:style-name="ce12"/>
          <table:table-cell office:value-type="float" office:value="24125" table:style-name="ce14">
            <text:p><text:s/>24,125<text:s/></text:p>
          </table:table-cell>
          <table:table-cell office:value-type="float" office:value="59730820" table:style-name="ce14">
            <text:p><text:s/>59,730,820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6640078" table:style-name="ce14">
            <text:p><text:s/>66,64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6028" table:style-name="ce12">
            <text:p><text:s/>26,028<text:s/></text:p>
          </table:table-cell>
          <table:table-cell office:value-type="float" office:value="91252653" table:style-name="ce12">
            <text:p><text:s/>91,252,653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78076989" table:style-name="ce12">
            <text:p><text:s/>78,076,989<text:s/></text:p>
          </table:table-cell>
          <table:table-cell table:style-name="ce12"/>
          <table:table-cell office:value-type="float" office:value="24779" table:style-name="ce14">
            <text:p><text:s/>24,779<text:s/></text:p>
          </table:table-cell>
          <table:table-cell office:value-type="float" office:value="90174878" table:style-name="ce14">
            <text:p><text:s/>90,174,878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73433221" table:style-name="ce14">
            <text:p><text:s/>73,433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7087" table:style-name="ce12">
            <text:p><text:s/>57,087<text:s/></text:p>
          </table:table-cell>
          <table:table-cell office:value-type="float" office:value="132460045" table:style-name="ce12">
            <text:p><text:s/>132,460,045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98118295" table:style-name="ce12">
            <text:p><text:s/>98,118,295<text:s/></text:p>
          </table:table-cell>
          <table:table-cell table:style-name="ce12"/>
          <table:table-cell office:value-type="float" office:value="56311" table:style-name="ce14">
            <text:p><text:s/>56,311<text:s/></text:p>
          </table:table-cell>
          <table:table-cell office:value-type="float" office:value="144174518" table:style-name="ce14">
            <text:p><text:s/>144,174,518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13246729" table:style-name="ce14">
            <text:p><text:s/>113,246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8939" table:style-name="ce12">
            <text:p><text:s/>28,939<text:s/></text:p>
          </table:table-cell>
          <table:table-cell office:value-type="float" office:value="119881343" table:style-name="ce12">
            <text:p><text:s/>119,881,343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83098562" table:style-name="ce12">
            <text:p><text:s/>83,098,562<text:s/></text:p>
          </table:table-cell>
          <table:table-cell table:style-name="ce12"/>
          <table:table-cell office:value-type="float" office:value="27078" table:style-name="ce14">
            <text:p><text:s/>27,078<text:s/></text:p>
          </table:table-cell>
          <table:table-cell office:value-type="float" office:value="115007919" table:style-name="ce14">
            <text:p><text:s/>115,007,919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73817029" table:style-name="ce14">
            <text:p><text:s/>73,81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0011" table:style-name="ce12">
            <text:p><text:s/>70,011<text:s/></text:p>
          </table:table-cell>
          <table:table-cell office:value-type="float" office:value="240456758" table:style-name="ce12">
            <text:p><text:s/>240,456,758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230969179" table:style-name="ce12">
            <text:p><text:s/>230,969,179<text:s/></text:p>
          </table:table-cell>
          <table:table-cell table:style-name="ce12"/>
          <table:table-cell office:value-type="float" office:value="65367" table:style-name="ce14">
            <text:p><text:s/>65,367<text:s/></text:p>
          </table:table-cell>
          <table:table-cell office:value-type="float" office:value="230557604" table:style-name="ce14">
            <text:p><text:s/>230,557,604<text:s/></text:p>
          </table:table-cell>
          <table:table-cell office:value-type="float" office:value="2603" table:style-name="ce14">
            <text:p><text:s/>2,603<text:s/></text:p>
          </table:table-cell>
          <table:table-cell office:value-type="float" office:value="225908774" table:style-name="ce14">
            <text:p><text:s/>225,90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042" table:style-name="ce12">
            <text:p><text:s/>35,042<text:s/></text:p>
          </table:table-cell>
          <table:table-cell office:value-type="float" office:value="116040061" table:style-name="ce12">
            <text:p><text:s/>116,040,061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25731091" table:style-name="ce12">
            <text:p><text:s/>125,731,091<text:s/></text:p>
          </table:table-cell>
          <table:table-cell table:style-name="ce12"/>
          <table:table-cell office:value-type="float" office:value="38198" table:style-name="ce14">
            <text:p><text:s/>38,198<text:s/></text:p>
          </table:table-cell>
          <table:table-cell office:value-type="float" office:value="122438337" table:style-name="ce14">
            <text:p><text:s/>122,438,337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34041979" table:style-name="ce14">
            <text:p><text:s/>134,04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7931" table:style-name="ce12">
            <text:p><text:s/>27,931<text:s/></text:p>
          </table:table-cell>
          <table:table-cell office:value-type="float" office:value="63317036" table:style-name="ce12">
            <text:p><text:s/>63,317,036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37067275" table:style-name="ce12">
            <text:p><text:s/>37,067,275<text:s/></text:p>
          </table:table-cell>
          <table:table-cell table:style-name="ce12"/>
          <table:table-cell office:value-type="float" office:value="27227" table:style-name="ce14">
            <text:p><text:s/>27,227<text:s/></text:p>
          </table:table-cell>
          <table:table-cell office:value-type="float" office:value="61285227" table:style-name="ce14">
            <text:p><text:s/>61,285,227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7672764" table:style-name="ce14">
            <text:p><text:s/>37,67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7186897" table:style-name="ce12">
            <text:p><text:s/>7,186,89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3222412" table:style-name="ce12">
            <text:p><text:s/>13,222,412<text:s/></text:p>
          </table:table-cell>
          <table:table-cell table:style-name="ce12"/>
          <table:table-cell office:value-type="float" office:value="2580" table:style-name="ce14">
            <text:p><text:s/>2,580<text:s/></text:p>
          </table:table-cell>
          <table:table-cell office:value-type="float" office:value="7541010" table:style-name="ce14">
            <text:p><text:s/>7,541,01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200586" table:style-name="ce14">
            <text:p><text:s/>13,200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13714750" table:style-name="ce12">
            <text:p><text:s/>13,714,75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212937" table:style-name="ce12">
            <text:p><text:s/>15,212,937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3221011" table:style-name="ce14">
            <text:p><text:s/>13,221,01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372067" table:style-name="ce14">
            <text:p><text:s/>13,372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9899" table:style-name="ce12">
            <text:p><text:s/>29,899<text:s/></text:p>
          </table:table-cell>
          <table:table-cell office:value-type="float" office:value="62051677" table:style-name="ce12">
            <text:p><text:s/>62,051,677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6502778" table:style-name="ce12">
            <text:p><text:s/>56,502,778<text:s/></text:p>
          </table:table-cell>
          <table:table-cell table:style-name="ce12"/>
          <table:table-cell office:value-type="float" office:value="28408" table:style-name="ce14">
            <text:p><text:s/>28,408<text:s/></text:p>
          </table:table-cell>
          <table:table-cell office:value-type="float" office:value="62279044" table:style-name="ce14">
            <text:p><text:s/>62,279,044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57417016" table:style-name="ce14">
            <text:p><text:s/>57,417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2441" table:style-name="ce12">
            <text:p><text:s/>32,441<text:s/></text:p>
          </table:table-cell>
          <table:table-cell office:value-type="float" office:value="69514029" table:style-name="ce12">
            <text:p><text:s/>69,514,029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55179957" table:style-name="ce12">
            <text:p><text:s/>55,179,957<text:s/></text:p>
          </table:table-cell>
          <table:table-cell table:style-name="ce12"/>
          <table:table-cell office:value-type="float" office:value="32154" table:style-name="ce14">
            <text:p><text:s/>32,154<text:s/></text:p>
          </table:table-cell>
          <table:table-cell office:value-type="float" office:value="70282114" table:style-name="ce14">
            <text:p><text:s/>70,282,114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61860809" table:style-name="ce14">
            <text:p><text:s/>61,86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96" table:style-name="ce12">
            <text:p><text:s/>6,896<text:s/></text:p>
          </table:table-cell>
          <table:table-cell office:value-type="float" office:value="16399751" table:style-name="ce12">
            <text:p><text:s/>16,399,75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148067" table:style-name="ce12">
            <text:p><text:s/>5,148,067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14564975" table:style-name="ce14">
            <text:p><text:s/>14,564,97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226663" table:style-name="ce14">
            <text:p><text:s/>6,22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33" table:style-name="ce12">
            <text:p><text:s/>10,933<text:s/></text:p>
          </table:table-cell>
          <table:table-cell office:value-type="float" office:value="25347534" table:style-name="ce12">
            <text:p><text:s/>25,347,53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784903" table:style-name="ce12">
            <text:p><text:s/>13,784,903<text:s/></text:p>
          </table:table-cell>
          <table:table-cell table:style-name="ce12"/>
          <table:table-cell office:value-type="float" office:value="10944" table:style-name="ce14">
            <text:p><text:s/>10,944<text:s/></text:p>
          </table:table-cell>
          <table:table-cell office:value-type="float" office:value="25984536" table:style-name="ce14">
            <text:p><text:s/>25,984,53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6459069" table:style-name="ce14">
            <text:p><text:s/>16,45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1513" table:style-name="ce12">
            <text:p><text:s/>11,513<text:s/></text:p>
          </table:table-cell>
          <table:table-cell office:value-type="float" office:value="17776777" table:style-name="ce12">
            <text:p><text:s/>17,776,77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0059431" table:style-name="ce12">
            <text:p><text:s/>10,059,431<text:s/></text:p>
          </table:table-cell>
          <table:table-cell table:style-name="ce12"/>
          <table:table-cell office:value-type="float" office:value="11720" table:style-name="ce14">
            <text:p><text:s/>11,720<text:s/></text:p>
          </table:table-cell>
          <table:table-cell office:value-type="float" office:value="20008213" table:style-name="ce14">
            <text:p><text:s/>20,008,21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555783" table:style-name="ce14">
            <text:p><text:s/>12,555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283" table:style-name="ce12">
            <text:p><text:s/>6,283<text:s/></text:p>
          </table:table-cell>
          <table:table-cell office:value-type="float" office:value="7931131" table:style-name="ce12">
            <text:p><text:s/>7,931,13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979714" table:style-name="ce12">
            <text:p><text:s/>8,979,714<text:s/></text:p>
          </table:table-cell>
          <table:table-cell table:style-name="ce12"/>
          <table:table-cell office:value-type="float" office:value="6258" table:style-name="ce14">
            <text:p><text:s/>6,258<text:s/></text:p>
          </table:table-cell>
          <table:table-cell office:value-type="float" office:value="8603816" table:style-name="ce14">
            <text:p><text:s/>8,603,81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119452" table:style-name="ce14">
            <text:p><text:s/>10,11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5587" table:style-name="ce12">
            <text:p><text:s/>15,587<text:s/></text:p>
          </table:table-cell>
          <table:table-cell office:value-type="float" office:value="37258871" table:style-name="ce12">
            <text:p><text:s/>37,258,87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1042235" table:style-name="ce12">
            <text:p><text:s/>21,042,235<text:s/></text:p>
          </table:table-cell>
          <table:table-cell table:style-name="ce12"/>
          <table:table-cell office:value-type="float" office:value="15589" table:style-name="ce14">
            <text:p><text:s/>15,589<text:s/></text:p>
          </table:table-cell>
          <table:table-cell office:value-type="float" office:value="39913314" table:style-name="ce14">
            <text:p><text:s/>39,913,31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7378480" table:style-name="ce14">
            <text:p><text:s/>27,37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0240" table:style-name="ce12">
            <text:p><text:s/>20,240<text:s/></text:p>
          </table:table-cell>
          <table:table-cell office:value-type="float" office:value="51054655" table:style-name="ce12">
            <text:p><text:s/>51,054,655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52706111" table:style-name="ce12">
            <text:p><text:s/>52,706,111<text:s/></text:p>
          </table:table-cell>
          <table:table-cell table:style-name="ce12"/>
          <table:table-cell office:value-type="float" office:value="25638" table:style-name="ce14">
            <text:p><text:s/>25,638<text:s/></text:p>
          </table:table-cell>
          <table:table-cell office:value-type="float" office:value="69076388" table:style-name="ce14">
            <text:p><text:s/>69,076,388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3111895" table:style-name="ce14">
            <text:p><text:s/>63,111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499" table:style-name="ce12">
            <text:p><text:s/>8,499<text:s/></text:p>
          </table:table-cell>
          <table:table-cell office:value-type="float" office:value="17878930" table:style-name="ce12">
            <text:p><text:s/>17,878,93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6509126" table:style-name="ce12">
            <text:p><text:s/>16,509,126<text:s/></text:p>
          </table:table-cell>
          <table:table-cell table:style-name="ce12"/>
          <table:table-cell office:value-type="float" office:value="7757" table:style-name="ce14">
            <text:p><text:s/>7,757<text:s/></text:p>
          </table:table-cell>
          <table:table-cell office:value-type="float" office:value="18027145" table:style-name="ce14">
            <text:p><text:s/>18,027,145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7239639" table:style-name="ce14">
            <text:p><text:s/>17,23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3306037" table:style-name="ce12">
            <text:p><text:s/>3,306,03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452278" table:style-name="ce12">
            <text:p><text:s/>8,452,278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3898134" table:style-name="ce14">
            <text:p><text:s/>3,898,13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505881" table:style-name="ce14">
            <text:p><text:s/>8,505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564" table:style-name="ce12">
            <text:p><text:s/>5,564<text:s/></text:p>
          </table:table-cell>
          <table:table-cell office:value-type="float" office:value="12318062" table:style-name="ce12">
            <text:p><text:s/>12,318,0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29475" table:style-name="ce12">
            <text:p><text:s/>629,475<text:s/></text:p>
          </table:table-cell>
          <table:table-cell table:style-name="ce12"/>
          <table:table-cell office:value-type="float" office:value="5312" table:style-name="ce14">
            <text:p><text:s/>5,312<text:s/></text:p>
          </table:table-cell>
          <table:table-cell office:value-type="float" office:value="11630532" table:style-name="ce14">
            <text:p><text:s/>11,630,5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55766" table:style-name="ce14">
            <text:p><text:s/>65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6487" table:style-name="ce12">
            <text:p><text:s/>16,487<text:s/></text:p>
          </table:table-cell>
          <table:table-cell office:value-type="float" office:value="34931914" table:style-name="ce12">
            <text:p><text:s/>34,931,91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617929" table:style-name="ce12">
            <text:p><text:s/>9,617,929<text:s/></text:p>
          </table:table-cell>
          <table:table-cell table:style-name="ce12"/>
          <table:table-cell office:value-type="float" office:value="17256" table:style-name="ce14">
            <text:p><text:s/>17,256<text:s/></text:p>
          </table:table-cell>
          <table:table-cell office:value-type="float" office:value="36831922" table:style-name="ce14">
            <text:p><text:s/>36,831,92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1068588" table:style-name="ce14">
            <text:p><text:s/>11,06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405" table:style-name="ce12">
            <text:p><text:s/>3,405<text:s/></text:p>
          </table:table-cell>
          <table:table-cell office:value-type="float" office:value="2882795" table:style-name="ce12">
            <text:p><text:s/>2,882,79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387792" table:style-name="ce12">
            <text:p><text:s/>2,387,792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2456188" table:style-name="ce14">
            <text:p><text:s/>2,456,18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32926" table:style-name="ce14">
            <text:p><text:s/>1,932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3223057" table:style-name="ce12">
            <text:p><text:s/>3,223,05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26578" table:style-name="ce12">
            <text:p><text:s/>3,026,578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2895578" table:style-name="ce14">
            <text:p><text:s/>2,895,57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560457" table:style-name="ce14">
            <text:p><text:s/>2,56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681852" table:style-name="ce12">
            <text:p><text:s/>681,8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50084" table:style-name="ce12">
            <text:p><text:s/>650,084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450195" table:style-name="ce14">
            <text:p><text:s/>450,1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98846" table:style-name="ce14">
            <text:p><text:s/>1,19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7236" table:style-name="ce12">
            <text:p><text:s/>7,236<text:s/></text:p>
          </table:table-cell>
          <table:table-cell office:value-type="float" office:value="16197132" table:style-name="ce12">
            <text:p><text:s/>16,197,13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129543" table:style-name="ce12">
            <text:p><text:s/>5,129,543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4337597" table:style-name="ce14">
            <text:p><text:s/>14,337,59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337687" table:style-name="ce14">
            <text:p><text:s/>6,33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360" table:style-name="ce12">
            <text:p><text:s/>5,360<text:s/></text:p>
          </table:table-cell>
          <table:table-cell office:value-type="float" office:value="9487399" table:style-name="ce12">
            <text:p><text:s/>9,487,39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380926" table:style-name="ce12">
            <text:p><text:s/>5,380,926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8924244" table:style-name="ce14">
            <text:p><text:s/>8,924,2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261364" table:style-name="ce14">
            <text:p><text:s/>5,261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4650642" table:style-name="ce12">
            <text:p><text:s/>4,650,64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3449641" table:style-name="ce12">
            <text:p><text:s/>13,449,641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5069974" table:style-name="ce14">
            <text:p><text:s/>5,069,974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876008" table:style-name="ce14">
            <text:p><text:s/>13,87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91" table:style-name="ce12">
            <text:p><text:s/>11,991<text:s/></text:p>
          </table:table-cell>
          <table:table-cell office:value-type="float" office:value="27861132" table:style-name="ce12">
            <text:p><text:s/>27,861,13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6514984" table:style-name="ce12">
            <text:p><text:s/>26,514,984<text:s/></text:p>
          </table:table-cell>
          <table:table-cell table:style-name="ce12"/>
          <table:table-cell office:value-type="float" office:value="12007" table:style-name="ce14">
            <text:p><text:s/>12,007<text:s/></text:p>
          </table:table-cell>
          <table:table-cell office:value-type="float" office:value="27456352" table:style-name="ce14">
            <text:p><text:s/>27,456,35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9904892" table:style-name="ce14">
            <text:p><text:s/>29,90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034" table:style-name="ce12">
            <text:p><text:s/>32,034<text:s/></text:p>
          </table:table-cell>
          <table:table-cell office:value-type="float" office:value="73486052" table:style-name="ce12">
            <text:p><text:s/>73,486,052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6737925" table:style-name="ce12">
            <text:p><text:s/>16,737,925<text:s/></text:p>
          </table:table-cell>
          <table:table-cell table:style-name="ce12"/>
          <table:table-cell office:value-type="float" office:value="32531" table:style-name="ce14">
            <text:p><text:s/>32,531<text:s/></text:p>
          </table:table-cell>
          <table:table-cell office:value-type="float" office:value="78085692" table:style-name="ce14">
            <text:p><text:s/>78,085,6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18989319" table:style-name="ce14">
            <text:p><text:s/>18,989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326" table:style-name="ce12">
            <text:p><text:s/>16,326<text:s/></text:p>
          </table:table-cell>
          <table:table-cell office:value-type="float" office:value="36912920" table:style-name="ce12">
            <text:p><text:s/>36,912,920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5838726" table:style-name="ce12">
            <text:p><text:s/>15,838,726<text:s/></text:p>
          </table:table-cell>
          <table:table-cell table:style-name="ce12"/>
          <table:table-cell office:value-type="float" office:value="14327" table:style-name="ce14">
            <text:p><text:s/>14,327<text:s/></text:p>
          </table:table-cell>
          <table:table-cell office:value-type="float" office:value="32905520" table:style-name="ce14">
            <text:p><text:s/>32,905,52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309636" table:style-name="ce14">
            <text:p><text:s/>15,309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3428" table:style-name="ce12">
            <text:p><text:s/>33,428<text:s/></text:p>
          </table:table-cell>
          <table:table-cell office:value-type="float" office:value="74702748" table:style-name="ce12">
            <text:p><text:s/>74,702,748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276379" table:style-name="ce12">
            <text:p><text:s/>19,276,379<text:s/></text:p>
          </table:table-cell>
          <table:table-cell table:style-name="ce12"/>
          <table:table-cell office:value-type="float" office:value="35523" table:style-name="ce14">
            <text:p><text:s/>35,523<text:s/></text:p>
          </table:table-cell>
          <table:table-cell office:value-type="float" office:value="81143157" table:style-name="ce14">
            <text:p><text:s/>81,143,157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3237690" table:style-name="ce14">
            <text:p><text:s/>23,23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141" table:style-name="ce12">
            <text:p><text:s/>6,141<text:s/></text:p>
          </table:table-cell>
          <table:table-cell office:value-type="float" office:value="11767948" table:style-name="ce12">
            <text:p><text:s/>11,767,94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44916" table:style-name="ce12">
            <text:p><text:s/>1,544,916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9726172" table:style-name="ce14">
            <text:p><text:s/>9,726,17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02167" table:style-name="ce14">
            <text:p><text:s/>1,10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228050" table:style-name="ce12">
            <text:p><text:s/>1,228,05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093767" table:style-name="ce12">
            <text:p><text:s/>8,093,767<text:s/></text:p>
          </table:table-cell>
          <table:table-cell table:style-name="ce12"/>
          <table:table-cell office:value-type="float" office:value="488" table:style-name="ce14">
            <text:p><text:s/>488<text:s/></text:p>
          </table:table-cell>
          <table:table-cell office:value-type="float" office:value="1267163" table:style-name="ce14">
            <text:p><text:s/>1,267,16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975712" table:style-name="ce14">
            <text:p><text:s/>7,975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903624" table:style-name="ce12">
            <text:p><text:s/>1,903,62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968158" table:style-name="ce12">
            <text:p><text:s/>11,968,158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1913707" table:style-name="ce14">
            <text:p><text:s/>1,913,70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857085" table:style-name="ce14">
            <text:p><text:s/>11,85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3853118" table:style-name="ce12">
            <text:p><text:s/>3,853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3759739" table:style-name="ce14">
            <text:p><text:s/>3,759,7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5887448" table:style-name="ce12">
            <text:p><text:s/>5,887,4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73198" table:style-name="ce12">
            <text:p><text:s/>1,673,198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5789162" table:style-name="ce14">
            <text:p><text:s/>5,789,1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86673" table:style-name="ce14">
            <text:p><text:s/>2,486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8753107" table:style-name="ce14">
            <text:p><text:s/>8,753,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6355" table:style-name="ce12">
            <text:p><text:s/>6,355<text:s/></text:p>
          </table:table-cell>
          <table:table-cell office:value-type="float" office:value="14135440" table:style-name="ce12">
            <text:p><text:s/>14,135,4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9049" table:style-name="ce12">
            <text:p><text:s/>359,049<text:s/></text:p>
          </table:table-cell>
          <table:table-cell table:style-name="ce12"/>
          <table:table-cell office:value-type="float" office:value="6450" table:style-name="ce14">
            <text:p><text:s/>6,450<text:s/></text:p>
          </table:table-cell>
          <table:table-cell office:value-type="float" office:value="13556213" table:style-name="ce14">
            <text:p><text:s/>13,556,2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9357" table:style-name="ce14">
            <text:p><text:s/>30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026634" table:style-name="ce12">
            <text:p><text:s/>2,026,6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30921" table:style-name="ce12">
            <text:p><text:s/>1,930,921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1895586" table:style-name="ce14">
            <text:p><text:s/>1,895,58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15027" table:style-name="ce14">
            <text:p><text:s/>1,81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17128671" table:style-name="ce12">
            <text:p><text:s/>17,128,67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52614" table:style-name="ce12">
            <text:p><text:s/>752,614<text:s/></text:p>
          </table:table-cell>
          <table:table-cell table:style-name="ce12"/>
          <table:table-cell office:value-type="float" office:value="9670" table:style-name="ce14">
            <text:p><text:s/>9,670<text:s/></text:p>
          </table:table-cell>
          <table:table-cell office:value-type="float" office:value="18917181" table:style-name="ce14">
            <text:p><text:s/>18,917,1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19766" table:style-name="ce14">
            <text:p><text:s/>1,51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548" table:style-name="ce12">
            <text:p><text:s/>9,548<text:s/></text:p>
          </table:table-cell>
          <table:table-cell office:value-type="float" office:value="7861158" table:style-name="ce12">
            <text:p><text:s/>7,861,15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386106" table:style-name="ce12">
            <text:p><text:s/>8,386,106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7142580" table:style-name="ce14">
            <text:p><text:s/>7,142,58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242471" table:style-name="ce14">
            <text:p><text:s/>7,24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9867" table:style-name="ce12">
            <text:p><text:s/>19,867<text:s/></text:p>
          </table:table-cell>
          <table:table-cell office:value-type="float" office:value="41999628" table:style-name="ce12">
            <text:p><text:s/>41,999,628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5241989" table:style-name="ce12">
            <text:p><text:s/>25,241,989<text:s/></text:p>
          </table:table-cell>
          <table:table-cell table:style-name="ce12"/>
          <table:table-cell office:value-type="float" office:value="18860" table:style-name="ce14">
            <text:p><text:s/>18,860<text:s/></text:p>
          </table:table-cell>
          <table:table-cell office:value-type="float" office:value="42731663" table:style-name="ce14">
            <text:p><text:s/>42,731,66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7613391" table:style-name="ce14">
            <text:p><text:s/>17,613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2929400" table:style-name="ce12">
            <text:p><text:s/>2,929,40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14191" table:style-name="ce12">
            <text:p><text:s/>914,191<text:s/></text:p>
          </table:table-cell>
          <table:table-cell table:style-name="ce12"/>
          <table:table-cell office:value-type="float" office:value="3355" table:style-name="ce14">
            <text:p><text:s/>3,355<text:s/></text:p>
          </table:table-cell>
          <table:table-cell office:value-type="float" office:value="2953652" table:style-name="ce14">
            <text:p><text:s/>2,953,6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2489" table:style-name="ce14">
            <text:p><text:s/>59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848035" table:style-name="ce12">
            <text:p><text:s/>848,03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08111" table:style-name="ce12">
            <text:p><text:s/>2,808,111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790842" table:style-name="ce14">
            <text:p><text:s/>790,8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12598" table:style-name="ce14">
            <text:p><text:s/>2,61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28" table:style-name="ce12">
            <text:p><text:s/>5,828<text:s/></text:p>
          </table:table-cell>
          <table:table-cell office:value-type="float" office:value="12353593" table:style-name="ce12">
            <text:p><text:s/>12,353,59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599404" table:style-name="ce12">
            <text:p><text:s/>9,599,404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11471043" table:style-name="ce14">
            <text:p><text:s/>11,471,04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783076" table:style-name="ce14">
            <text:p><text:s/>7,783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789489" table:style-name="ce12">
            <text:p><text:s/>1,789,48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065768" table:style-name="ce12">
            <text:p><text:s/>2,065,768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692169" table:style-name="ce14">
            <text:p><text:s/>1,692,1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29360" table:style-name="ce14">
            <text:p><text:s/>1,32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750875" table:style-name="ce12">
            <text:p><text:s/>750,87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737299" table:style-name="ce12">
            <text:p><text:s/>4,737,299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774915" table:style-name="ce14">
            <text:p><text:s/>774,91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51620" table:style-name="ce14">
            <text:p><text:s/>4,55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34" table:style-name="ce12">
            <text:p><text:s/>4,434<text:s/></text:p>
          </table:table-cell>
          <table:table-cell office:value-type="float" office:value="6169368" table:style-name="ce12">
            <text:p><text:s/>6,169,3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54003" table:style-name="ce12">
            <text:p><text:s/>4,054,003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6175377" table:style-name="ce14">
            <text:p><text:s/>6,175,37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85564" table:style-name="ce14">
            <text:p><text:s/>3,58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3606682" table:style-name="ce12">
            <text:p><text:s/>3,606,6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54355" table:style-name="ce12">
            <text:p><text:s/>1,454,355<text:s/></text:p>
          </table:table-cell>
          <table:table-cell table:style-name="ce12"/>
          <table:table-cell office:value-type="float" office:value="3081" table:style-name="ce14">
            <text:p><text:s/>3,081<text:s/></text:p>
          </table:table-cell>
          <table:table-cell office:value-type="float" office:value="3332636" table:style-name="ce14">
            <text:p><text:s/>3,332,6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24168" table:style-name="ce14">
            <text:p><text:s/>724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81" table:style-name="ce12">
            <text:p><text:s/>6,981<text:s/></text:p>
          </table:table-cell>
          <table:table-cell office:value-type="float" office:value="8525435" table:style-name="ce12">
            <text:p><text:s/>8,525,43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964213" table:style-name="ce12">
            <text:p><text:s/>10,964,213<text:s/></text:p>
          </table:table-cell>
          <table:table-cell table:style-name="ce12"/>
          <table:table-cell office:value-type="float" office:value="6871" table:style-name="ce14">
            <text:p><text:s/>6,871<text:s/></text:p>
          </table:table-cell>
          <table:table-cell office:value-type="float" office:value="9422705" table:style-name="ce14">
            <text:p><text:s/>9,422,705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4037038" table:style-name="ce14">
            <text:p><text:s/>14,03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4880638" table:style-name="ce12">
            <text:p><text:s/>4,880,6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3426447" table:style-name="ce14">
            <text:p><text:s/>3,426,4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1950391" table:style-name="ce12">
            <text:p><text:s/>1,950,39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36173" table:style-name="ce12">
            <text:p><text:s/>1,936,173<text:s/></text:p>
          </table:table-cell>
          <table:table-cell table:style-name="ce12"/>
          <table:table-cell office:value-type="float" office:value="893" table:style-name="ce14">
            <text:p><text:s/>893<text:s/></text:p>
          </table:table-cell>
          <table:table-cell office:value-type="float" office:value="1686261" table:style-name="ce14">
            <text:p><text:s/>1,686,26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59408" table:style-name="ce14">
            <text:p><text:s/>1,259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540726" table:style-name="ce12">
            <text:p><text:s/>1,540,7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078" table:style-name="ce12">
            <text:p><text:s/>109,078<text:s/></text:p>
          </table:table-cell>
          <table:table-cell table:style-name="ce12"/>
          <table:table-cell office:value-type="float" office:value="1638" table:style-name="ce14">
            <text:p><text:s/>1,638<text:s/></text:p>
          </table:table-cell>
          <table:table-cell office:value-type="float" office:value="1530453" table:style-name="ce14">
            <text:p><text:s/>1,530,4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845" table:style-name="ce14">
            <text:p><text:s/>15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3299101" table:style-name="ce12">
            <text:p><text:s/>3,299,1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790" table:style-name="ce12">
            <text:p><text:s/>56,790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3499399" table:style-name="ce14">
            <text:p><text:s/>3,499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725788" table:style-name="ce12">
            <text:p><text:s/>2,725,7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296267" table:style-name="ce12">
            <text:p><text:s/>5,296,267<text:s/></text:p>
          </table:table-cell>
          <table:table-cell table:style-name="ce12"/>
          <table:table-cell office:value-type="float" office:value="597" table:style-name="ce14">
            <text:p><text:s/>597<text:s/></text:p>
          </table:table-cell>
          <table:table-cell office:value-type="float" office:value="3569394" table:style-name="ce14">
            <text:p><text:s/>3,569,3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513087" table:style-name="ce14">
            <text:p><text:s/>5,51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3089286" table:style-name="ce12">
            <text:p><text:s/>3,089,28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89694" table:style-name="ce12">
            <text:p><text:s/>1,289,694<text:s/></text:p>
          </table:table-cell>
          <table:table-cell table:style-name="ce12"/>
          <table:table-cell office:value-type="float" office:value="2942" table:style-name="ce14">
            <text:p><text:s/>2,942<text:s/></text:p>
          </table:table-cell>
          <table:table-cell office:value-type="float" office:value="3149709" table:style-name="ce14">
            <text:p><text:s/>3,149,7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10911" table:style-name="ce14">
            <text:p><text:s/>1,110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5813202" table:style-name="ce12">
            <text:p><text:s/>5,813,20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807056" table:style-name="ce12">
            <text:p><text:s/>10,807,056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6351733" table:style-name="ce14">
            <text:p><text:s/>6,351,7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457236" table:style-name="ce14">
            <text:p><text:s/>8,457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098798" table:style-name="ce12">
            <text:p><text:s/>1,098,79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93844" table:style-name="ce12">
            <text:p><text:s/>1,393,844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908687" table:style-name="ce14">
            <text:p><text:s/>908,6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93386" table:style-name="ce14">
            <text:p><text:s/>99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7324728" table:style-name="ce12">
            <text:p><text:s/>7,324,72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342661" table:style-name="ce12">
            <text:p><text:s/>5,342,661<text:s/></text:p>
          </table:table-cell>
          <table:table-cell table:style-name="ce12"/>
          <table:table-cell office:value-type="float" office:value="4464" table:style-name="ce14">
            <text:p><text:s/>4,464<text:s/></text:p>
          </table:table-cell>
          <table:table-cell office:value-type="float" office:value="7679559" table:style-name="ce14">
            <text:p><text:s/>7,679,55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13295" table:style-name="ce14">
            <text:p><text:s/>5,213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778108" table:style-name="ce12">
            <text:p><text:s/>1,778,1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85183" table:style-name="ce12">
            <text:p><text:s/>1,185,183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1772797" table:style-name="ce14">
            <text:p><text:s/>1,772,7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26626" table:style-name="ce14">
            <text:p><text:s/>1,42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8456641" table:style-name="ce12">
            <text:p><text:s/>8,456,6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5649" table:style-name="ce12">
            <text:p><text:s/>695,649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8700562" table:style-name="ce14">
            <text:p><text:s/>8,700,5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77000" table:style-name="ce14">
            <text:p><text:s/>1,27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191" table:style-name="ce12">
            <text:p><text:s/>6,191<text:s/></text:p>
          </table:table-cell>
          <table:table-cell office:value-type="float" office:value="8943213" table:style-name="ce12">
            <text:p><text:s/>8,943,2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2486" table:style-name="ce12">
            <text:p><text:s/>162,486<text:s/></text:p>
          </table:table-cell>
          <table:table-cell table:style-name="ce12"/>
          <table:table-cell office:value-type="float" office:value="6920" table:style-name="ce14">
            <text:p><text:s/>6,920<text:s/></text:p>
          </table:table-cell>
          <table:table-cell office:value-type="float" office:value="10340018" table:style-name="ce14">
            <text:p><text:s/>10,340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543835" table:style-name="ce12">
            <text:p><text:s/>543,83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43712" table:style-name="ce12">
            <text:p><text:s/>843,712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482486" table:style-name="ce14">
            <text:p><text:s/>482,4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15871" table:style-name="ce14">
            <text:p><text:s/>51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3053343" table:style-name="ce12">
            <text:p><text:s/>3,053,34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591492" table:style-name="ce12">
            <text:p><text:s/>8,591,492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992808" table:style-name="ce14">
            <text:p><text:s/>2,992,80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809374" table:style-name="ce14">
            <text:p><text:s/>6,80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14763516" table:style-name="ce12">
            <text:p><text:s/>14,763,51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385549" table:style-name="ce12">
            <text:p><text:s/>3,385,549<text:s/></text:p>
          </table:table-cell>
          <table:table-cell table:style-name="ce12"/>
          <table:table-cell office:value-type="float" office:value="3835" table:style-name="ce14">
            <text:p><text:s/>3,835<text:s/></text:p>
          </table:table-cell>
          <table:table-cell office:value-type="float" office:value="15275279" table:style-name="ce14">
            <text:p><text:s/>15,275,27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717191" table:style-name="ce14">
            <text:p><text:s/>4,717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242802" table:style-name="ce12">
            <text:p><text:s/>1,242,80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94322" table:style-name="ce12">
            <text:p><text:s/>994,322<text:s/></text:p>
          </table:table-cell>
          <table:table-cell table:style-name="ce12"/>
          <table:table-cell office:value-type="float" office:value="1668" table:style-name="ce14">
            <text:p><text:s/>1,668<text:s/></text:p>
          </table:table-cell>
          <table:table-cell office:value-type="float" office:value="1312492" table:style-name="ce14">
            <text:p><text:s/>1,312,4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63401" table:style-name="ce14">
            <text:p><text:s/>96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804" table:style-name="ce12">
            <text:p><text:s/>10,804<text:s/></text:p>
          </table:table-cell>
          <table:table-cell office:value-type="float" office:value="19691419" table:style-name="ce12">
            <text:p><text:s/>19,691,41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1188083" table:style-name="ce12">
            <text:p><text:s/>11,188,083<text:s/></text:p>
          </table:table-cell>
          <table:table-cell table:style-name="ce12"/>
          <table:table-cell office:value-type="float" office:value="12218" table:style-name="ce14">
            <text:p><text:s/>12,218<text:s/></text:p>
          </table:table-cell>
          <table:table-cell office:value-type="float" office:value="23662093" table:style-name="ce14">
            <text:p><text:s/>23,662,093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216053" table:style-name="ce14">
            <text:p><text:s/>14,216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2740582" table:style-name="ce12">
            <text:p><text:s/>2,740,58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09465" table:style-name="ce12">
            <text:p><text:s/>1,409,465<text:s/></text:p>
          </table:table-cell>
          <table:table-cell table:style-name="ce12"/>
          <table:table-cell office:value-type="float" office:value="2838" table:style-name="ce14">
            <text:p><text:s/>2,838<text:s/></text:p>
          </table:table-cell>
          <table:table-cell office:value-type="float" office:value="2721788" table:style-name="ce14">
            <text:p><text:s/>2,721,7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23081" table:style-name="ce14">
            <text:p><text:s/>1,423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2891897" table:style-name="ce12">
            <text:p><text:s/>2,891,89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61604" table:style-name="ce12">
            <text:p><text:s/>3,361,604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3001902" table:style-name="ce14">
            <text:p><text:s/>3,001,90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53141" table:style-name="ce14">
            <text:p><text:s/>3,05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12000962" table:style-name="ce12">
            <text:p><text:s/>12,000,96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179325" table:style-name="ce12">
            <text:p><text:s/>9,179,325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13305587" table:style-name="ce14">
            <text:p><text:s/>13,305,58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130033" table:style-name="ce14">
            <text:p><text:s/>8,13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11693361" table:style-name="ce12">
            <text:p><text:s/>11,693,36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3524113" table:style-name="ce12">
            <text:p><text:s/>13,524,113<text:s/></text:p>
          </table:table-cell>
          <table:table-cell table:style-name="ce12"/>
          <table:table-cell office:value-type="float" office:value="5261" table:style-name="ce14">
            <text:p><text:s/>5,261<text:s/></text:p>
          </table:table-cell>
          <table:table-cell office:value-type="float" office:value="11709402" table:style-name="ce14">
            <text:p><text:s/>11,709,40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606970" table:style-name="ce14">
            <text:p><text:s/>10,60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5510658" table:style-name="ce12">
            <text:p><text:s/>5,510,6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57850" table:style-name="ce12">
            <text:p><text:s/>2,157,850<text:s/></text:p>
          </table:table-cell>
          <table:table-cell table:style-name="ce12"/>
          <table:table-cell office:value-type="float" office:value="2095" table:style-name="ce14">
            <text:p><text:s/>2,095<text:s/></text:p>
          </table:table-cell>
          <table:table-cell office:value-type="float" office:value="4782817" table:style-name="ce14">
            <text:p><text:s/>4,782,81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142267" table:style-name="ce14">
            <text:p><text:s/>2,1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122" table:style-name="ce12">
            <text:p><text:s/>12,122<text:s/></text:p>
          </table:table-cell>
          <table:table-cell office:value-type="float" office:value="18517035" table:style-name="ce12">
            <text:p><text:s/>18,517,035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4982394" table:style-name="ce12">
            <text:p><text:s/>24,982,394<text:s/></text:p>
          </table:table-cell>
          <table:table-cell table:style-name="ce12"/>
          <table:table-cell office:value-type="float" office:value="11348" table:style-name="ce14">
            <text:p><text:s/>11,348<text:s/></text:p>
          </table:table-cell>
          <table:table-cell office:value-type="float" office:value="17704901" table:style-name="ce14">
            <text:p><text:s/>17,704,90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6077834" table:style-name="ce14">
            <text:p><text:s/>26,077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85516" table:style-name="ce12">
            <text:p><text:s/>3,085,5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21751" table:style-name="ce12">
            <text:p><text:s/>6,521,751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3070279" table:style-name="ce14">
            <text:p><text:s/>3,070,2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311653" table:style-name="ce14">
            <text:p><text:s/>6,311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990856" table:style-name="ce12">
            <text:p><text:s/>2,990,85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04179" table:style-name="ce12">
            <text:p><text:s/>704,179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2985932" table:style-name="ce14">
            <text:p><text:s/>2,985,9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39941" table:style-name="ce14">
            <text:p><text:s/>839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647434" table:style-name="ce12">
            <text:p><text:s/>2,647,4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27689" table:style-name="ce12">
            <text:p><text:s/>1,227,689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2783872" table:style-name="ce14">
            <text:p><text:s/>2,783,8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95522" table:style-name="ce14">
            <text:p><text:s/>1,195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5600261" table:style-name="ce12">
            <text:p><text:s/>5,600,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5636729" table:style-name="ce14">
            <text:p><text:s/>5,636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7321823" table:style-name="ce12">
            <text:p><text:s/>7,321,82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30798" table:style-name="ce12">
            <text:p><text:s/>2,030,798<text:s/></text:p>
          </table:table-cell>
          <table:table-cell table:style-name="ce12"/>
          <table:table-cell office:value-type="float" office:value="3761" table:style-name="ce14">
            <text:p><text:s/>3,761<text:s/></text:p>
          </table:table-cell>
          <table:table-cell office:value-type="float" office:value="7227465" table:style-name="ce14">
            <text:p><text:s/>7,227,4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84278" table:style-name="ce14">
            <text:p><text:s/>2,08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4174677" table:style-name="ce12">
            <text:p><text:s/>4,174,67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602760" table:style-name="ce12">
            <text:p><text:s/>7,602,760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3647580" table:style-name="ce14">
            <text:p><text:s/>3,647,58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137570" table:style-name="ce14">
            <text:p><text:s/>8,137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898349" table:style-name="ce12">
            <text:p><text:s/>898,3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12033" table:style-name="ce12">
            <text:p><text:s/>512,033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733573" table:style-name="ce14">
            <text:p><text:s/>733,5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8075" table:style-name="ce14">
            <text:p><text:s/>338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958" table:style-name="ce12">
            <text:p><text:s/>2,958<text:s/></text:p>
          </table:table-cell>
          <table:table-cell office:value-type="float" office:value="6635006" table:style-name="ce12">
            <text:p><text:s/>6,635,0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39952" table:style-name="ce12">
            <text:p><text:s/>1,039,952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6783454" table:style-name="ce14">
            <text:p><text:s/>6,783,4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10524" table:style-name="ce14">
            <text:p><text:s/>1,31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91520" table:style-name="ce12">
            <text:p><text:s/>191,5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91087" table:style-name="ce12">
            <text:p><text:s/>2,791,087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180225" table:style-name="ce14">
            <text:p><text:s/>180,2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30995" table:style-name="ce14">
            <text:p><text:s/>2,530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249" table:style-name="ce12">
            <text:p><text:s/>10,249<text:s/></text:p>
          </table:table-cell>
          <table:table-cell office:value-type="float" office:value="14026983" table:style-name="ce12">
            <text:p><text:s/>14,026,98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449746" table:style-name="ce12">
            <text:p><text:s/>9,449,746<text:s/></text:p>
          </table:table-cell>
          <table:table-cell table:style-name="ce12"/>
          <table:table-cell office:value-type="float" office:value="9973" table:style-name="ce14">
            <text:p><text:s/>9,973<text:s/></text:p>
          </table:table-cell>
          <table:table-cell office:value-type="float" office:value="14365159" table:style-name="ce14">
            <text:p><text:s/>14,365,15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816124" table:style-name="ce14">
            <text:p><text:s/>10,81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4129267" table:style-name="ce12">
            <text:p><text:s/>4,129,2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38920" table:style-name="ce12">
            <text:p><text:s/>1,738,920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4076854" table:style-name="ce14">
            <text:p><text:s/>4,076,85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20149" table:style-name="ce14">
            <text:p><text:s/>1,12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724" table:style-name="ce12">
            <text:p><text:s/>9,724<text:s/></text:p>
          </table:table-cell>
          <table:table-cell office:value-type="float" office:value="15105452" table:style-name="ce12">
            <text:p><text:s/>15,105,45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979467" table:style-name="ce12">
            <text:p><text:s/>3,979,467<text:s/></text:p>
          </table:table-cell>
          <table:table-cell table:style-name="ce12"/>
          <table:table-cell office:value-type="float" office:value="8562" table:style-name="ce14">
            <text:p><text:s/>8,562<text:s/></text:p>
          </table:table-cell>
          <table:table-cell office:value-type="float" office:value="14153796" table:style-name="ce14">
            <text:p><text:s/>14,153,79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490318" table:style-name="ce14">
            <text:p><text:s/>3,490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2676918" table:style-name="ce12">
            <text:p><text:s/>2,676,9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43550" table:style-name="ce12">
            <text:p><text:s/>4,343,550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2865828" table:style-name="ce14">
            <text:p><text:s/>2,865,8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250449" table:style-name="ce14">
            <text:p><text:s/>4,25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561932" table:style-name="ce12">
            <text:p><text:s/>2,561,9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07436" table:style-name="ce12">
            <text:p><text:s/>4,007,436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1779733" table:style-name="ce14">
            <text:p><text:s/>1,779,7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78584" table:style-name="ce14">
            <text:p><text:s/>1,778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93" table:style-name="ce12">
            <text:p><text:s/>4,093<text:s/></text:p>
          </table:table-cell>
          <table:table-cell office:value-type="float" office:value="2816643" table:style-name="ce12">
            <text:p><text:s/>2,816,6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976" table:style-name="ce12">
            <text:p><text:s/>142,976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2832292" table:style-name="ce14">
            <text:p><text:s/>2,832,29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8939" table:style-name="ce14">
            <text:p><text:s/>128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4201651" table:style-name="ce12">
            <text:p><text:s/>4,201,6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70538" table:style-name="ce12">
            <text:p><text:s/>1,970,538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4835754" table:style-name="ce14">
            <text:p><text:s/>4,835,7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2196" table:style-name="ce14">
            <text:p><text:s/>322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3616241" table:style-name="ce12">
            <text:p><text:s/>3,616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3247692" table:style-name="ce14">
            <text:p><text:s/>3,247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705" table:style-name="ce12">
            <text:p><text:s/>17,705<text:s/></text:p>
          </table:table-cell>
          <table:table-cell office:value-type="float" office:value="29702529" table:style-name="ce12">
            <text:p><text:s/>29,702,52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490513" table:style-name="ce12">
            <text:p><text:s/>16,490,513<text:s/></text:p>
          </table:table-cell>
          <table:table-cell table:style-name="ce12"/>
          <table:table-cell office:value-type="float" office:value="17059" table:style-name="ce14">
            <text:p><text:s/>17,059<text:s/></text:p>
          </table:table-cell>
          <table:table-cell office:value-type="float" office:value="28903266" table:style-name="ce14">
            <text:p><text:s/>28,903,26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989225" table:style-name="ce14">
            <text:p><text:s/>15,989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1871659" table:style-name="ce12">
            <text:p><text:s/>1,871,65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074690" table:style-name="ce12">
            <text:p><text:s/>2,074,690<text:s/></text:p>
          </table:table-cell>
          <table:table-cell table:style-name="ce12"/>
          <table:table-cell office:value-type="float" office:value="1331" table:style-name="ce14">
            <text:p><text:s/>1,331<text:s/></text:p>
          </table:table-cell>
          <table:table-cell office:value-type="float" office:value="1615143" table:style-name="ce14">
            <text:p><text:s/>1,615,14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027158" table:style-name="ce14">
            <text:p><text:s/>2,027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1745416" table:style-name="ce12">
            <text:p><text:s/>1,745,4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2658" table:style-name="ce12">
            <text:p><text:s/>1,292,658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1763115" table:style-name="ce14">
            <text:p><text:s/>1,763,1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1565" table:style-name="ce14">
            <text:p><text:s/>861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311367" table:style-name="ce12">
            <text:p><text:s/>2,311,36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8617" table:style-name="ce12">
            <text:p><text:s/>608,617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2297783" table:style-name="ce14">
            <text:p><text:s/>2,297,78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74957" table:style-name="ce14">
            <text:p><text:s/>77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40516" table:style-name="ce12">
            <text:p><text:s/>340,5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16894" table:style-name="ce12">
            <text:p><text:s/>2,816,894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93648" table:style-name="ce14">
            <text:p><text:s/>293,6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94907" table:style-name="ce14">
            <text:p><text:s/>2,594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478" table:style-name="ce12">
            <text:p><text:s/>2,478<text:s/></text:p>
          </table:table-cell>
          <table:table-cell office:value-type="float" office:value="7525633" table:style-name="ce12">
            <text:p><text:s/>7,525,6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367" table:style-name="ce12">
            <text:p><text:s/>6,367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7531460" table:style-name="ce14">
            <text:p><text:s/>7,531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4283279" table:style-name="ce12">
            <text:p><text:s/>4,283,2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1593" table:style-name="ce12">
            <text:p><text:s/>251,593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4302085" table:style-name="ce14">
            <text:p><text:s/>4,302,0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805" table:style-name="ce14">
            <text:p><text:s/>7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4814037" table:style-name="ce12">
            <text:p><text:s/>4,814,03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975057" table:style-name="ce12">
            <text:p><text:s/>5,975,057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5076675" table:style-name="ce14">
            <text:p><text:s/>5,076,6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991261" table:style-name="ce14">
            <text:p><text:s/>6,99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11" table:style-name="ce12">
            <text:p><text:s/>10,411<text:s/></text:p>
          </table:table-cell>
          <table:table-cell office:value-type="float" office:value="13284718" table:style-name="ce12">
            <text:p><text:s/>13,284,71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375250" table:style-name="ce12">
            <text:p><text:s/>8,375,250<text:s/></text:p>
          </table:table-cell>
          <table:table-cell table:style-name="ce12"/>
          <table:table-cell office:value-type="float" office:value="10000" table:style-name="ce14">
            <text:p><text:s/>10,000<text:s/></text:p>
          </table:table-cell>
          <table:table-cell office:value-type="float" office:value="12995372" table:style-name="ce14">
            <text:p><text:s/>12,995,37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346560" table:style-name="ce14">
            <text:p><text:s/>7,346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6340429" table:style-name="ce12">
            <text:p><text:s/>6,340,42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784830" table:style-name="ce12">
            <text:p><text:s/>2,784,830<text:s/></text:p>
          </table:table-cell>
          <table:table-cell table:style-name="ce12"/>
          <table:table-cell office:value-type="float" office:value="4050" table:style-name="ce14">
            <text:p><text:s/>4,050<text:s/></text:p>
          </table:table-cell>
          <table:table-cell office:value-type="float" office:value="6743216" table:style-name="ce14">
            <text:p><text:s/>6,743,21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912766" table:style-name="ce14">
            <text:p><text:s/>2,91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3147" table:style-name="ce12">
            <text:p><text:s/>63,147<text:s/></text:p>
          </table:table-cell>
          <table:table-cell office:value-type="float" office:value="267362428" table:style-name="ce12">
            <text:p><text:s/>267,362,428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70542630" table:style-name="ce12">
            <text:p><text:s/>270,542,630<text:s/></text:p>
          </table:table-cell>
          <table:table-cell table:style-name="ce12"/>
          <table:table-cell office:value-type="float" office:value="56250" table:style-name="ce14">
            <text:p><text:s/>56,250<text:s/></text:p>
          </table:table-cell>
          <table:table-cell office:value-type="float" office:value="264267613" table:style-name="ce14">
            <text:p><text:s/>264,267,613<text:s/></text:p>
          </table:table-cell>
          <table:table-cell office:value-type="float" office:value="2634" table:style-name="ce14">
            <text:p><text:s/>2,634<text:s/></text:p>
          </table:table-cell>
          <table:table-cell office:value-type="float" office:value="250764977" table:style-name="ce14">
            <text:p><text:s/>250,76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10396" table:style-name="ce12">
            <text:p><text:s/>10,396<text:s/></text:p>
          </table:table-cell>
          <table:table-cell office:value-type="float" office:value="24744985" table:style-name="ce12">
            <text:p><text:s/>24,744,985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3197480" table:style-name="ce12">
            <text:p><text:s/>23,197,480<text:s/></text:p>
          </table:table-cell>
          <table:table-cell table:style-name="ce12"/>
          <table:table-cell office:value-type="float" office:value="9779" table:style-name="ce14">
            <text:p><text:s/>9,779<text:s/></text:p>
          </table:table-cell>
          <table:table-cell office:value-type="float" office:value="23816103" table:style-name="ce14">
            <text:p><text:s/>23,816,10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0845690" table:style-name="ce14">
            <text:p><text:s/>20,84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6362" table:style-name="ce12">
            <text:p><text:s/>36,362<text:s/></text:p>
          </table:table-cell>
          <table:table-cell office:value-type="float" office:value="115367334" table:style-name="ce12">
            <text:p><text:s/>115,367,334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87990640" table:style-name="ce12">
            <text:p><text:s/>87,990,640<text:s/></text:p>
          </table:table-cell>
          <table:table-cell table:style-name="ce12"/>
          <table:table-cell office:value-type="float" office:value="34463" table:style-name="ce14">
            <text:p><text:s/>34,463<text:s/></text:p>
          </table:table-cell>
          <table:table-cell office:value-type="float" office:value="109358489" table:style-name="ce14">
            <text:p><text:s/>109,358,489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80578318" table:style-name="ce14">
            <text:p><text:s/>80,578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904" table:style-name="ce12">
            <text:p><text:s/>38,904<text:s/></text:p>
          </table:table-cell>
          <table:table-cell office:value-type="float" office:value="134191398" table:style-name="ce12">
            <text:p><text:s/>134,191,398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19084967" table:style-name="ce12">
            <text:p><text:s/>119,084,967<text:s/></text:p>
          </table:table-cell>
          <table:table-cell table:style-name="ce12"/>
          <table:table-cell office:value-type="float" office:value="36794" table:style-name="ce14">
            <text:p><text:s/>36,794<text:s/></text:p>
          </table:table-cell>
          <table:table-cell office:value-type="float" office:value="138557074" table:style-name="ce14">
            <text:p><text:s/>138,557,074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28731764" table:style-name="ce14">
            <text:p><text:s/>128,73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13715427" table:style-name="ce12">
            <text:p><text:s/>13,715,42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3264398" table:style-name="ce12">
            <text:p><text:s/>23,264,398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14726438" table:style-name="ce14">
            <text:p><text:s/>14,726,43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9691914" table:style-name="ce14">
            <text:p><text:s/>19,691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022" table:style-name="ce12">
            <text:p><text:s/>6,022<text:s/></text:p>
          </table:table-cell>
          <table:table-cell office:value-type="float" office:value="12392653" table:style-name="ce12">
            <text:p><text:s/>12,392,653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29110474" table:style-name="ce12">
            <text:p><text:s/>29,110,474<text:s/></text:p>
          </table:table-cell>
          <table:table-cell table:style-name="ce12"/>
          <table:table-cell office:value-type="float" office:value="6154" table:style-name="ce14">
            <text:p><text:s/>6,154<text:s/></text:p>
          </table:table-cell>
          <table:table-cell office:value-type="float" office:value="11847348" table:style-name="ce14">
            <text:p><text:s/>11,847,348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1796739" table:style-name="ce14">
            <text:p><text:s/>31,796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2250662" table:style-name="ce12">
            <text:p><text:s/>2,250,6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939405" table:style-name="ce14">
            <text:p><text:s/>1,939,40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07" table:style-name="ce14">
            <text:p><text:s/>1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45" table:style-name="ce12">
            <text:p><text:s/>4,645<text:s/></text:p>
          </table:table-cell>
          <table:table-cell office:value-type="float" office:value="10959164" table:style-name="ce12">
            <text:p><text:s/>10,959,164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3877835" table:style-name="ce12">
            <text:p><text:s/>13,877,835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10990325" table:style-name="ce14">
            <text:p><text:s/>10,990,32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740288" table:style-name="ce14">
            <text:p><text:s/>14,740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3664261" table:style-name="ce12">
            <text:p><text:s/>3,664,2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782789" table:style-name="ce14">
            <text:p><text:s/>3,782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7161755" table:style-name="ce12">
            <text:p><text:s/>7,161,75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558568" table:style-name="ce12">
            <text:p><text:s/>8,558,568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5348659" table:style-name="ce14">
            <text:p><text:s/>5,348,65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405887" table:style-name="ce14">
            <text:p><text:s/>6,405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955" table:style-name="ce12">
            <text:p><text:s/>14,955<text:s/></text:p>
          </table:table-cell>
          <table:table-cell office:value-type="float" office:value="40120295" table:style-name="ce12">
            <text:p><text:s/>40,120,295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60738005" table:style-name="ce12">
            <text:p><text:s/>60,738,005<text:s/></text:p>
          </table:table-cell>
          <table:table-cell table:style-name="ce12"/>
          <table:table-cell office:value-type="float" office:value="14374" table:style-name="ce14">
            <text:p><text:s/>14,374<text:s/></text:p>
          </table:table-cell>
          <table:table-cell office:value-type="float" office:value="38268866" table:style-name="ce14">
            <text:p><text:s/>38,268,866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61748568" table:style-name="ce14">
            <text:p><text:s/>61,74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592" table:style-name="ce12">
            <text:p><text:s/>6,592<text:s/></text:p>
          </table:table-cell>
          <table:table-cell office:value-type="float" office:value="17210274" table:style-name="ce12">
            <text:p><text:s/>17,210,27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7236202" table:style-name="ce12">
            <text:p><text:s/>17,236,202<text:s/></text:p>
          </table:table-cell>
          <table:table-cell table:style-name="ce12"/>
          <table:table-cell office:value-type="float" office:value="5645" table:style-name="ce14">
            <text:p><text:s/>5,645<text:s/></text:p>
          </table:table-cell>
          <table:table-cell office:value-type="float" office:value="15591964" table:style-name="ce14">
            <text:p><text:s/>15,591,96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7807795" table:style-name="ce14">
            <text:p><text:s/>17,80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46" table:style-name="ce12">
            <text:p><text:s/>8,346<text:s/></text:p>
          </table:table-cell>
          <table:table-cell office:value-type="float" office:value="20028264" table:style-name="ce12">
            <text:p><text:s/>20,028,26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765295" table:style-name="ce12">
            <text:p><text:s/>2,765,295<text:s/></text:p>
          </table:table-cell>
          <table:table-cell table:style-name="ce12"/>
          <table:table-cell office:value-type="float" office:value="8322" table:style-name="ce14">
            <text:p><text:s/>8,322<text:s/></text:p>
          </table:table-cell>
          <table:table-cell office:value-type="float" office:value="20138300" table:style-name="ce14">
            <text:p><text:s/>20,138,3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59448" table:style-name="ce14">
            <text:p><text:s/>1,859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5645950" table:style-name="ce12">
            <text:p><text:s/>5,645,95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783181" table:style-name="ce12">
            <text:p><text:s/>8,783,181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5668289" table:style-name="ce14">
            <text:p><text:s/>5,668,289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6215145" table:style-name="ce14">
            <text:p><text:s/>16,21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7245" table:style-name="ce12">
            <text:p><text:s/>17,245<text:s/></text:p>
          </table:table-cell>
          <table:table-cell office:value-type="float" office:value="39431010" table:style-name="ce12">
            <text:p><text:s/>39,431,010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1195361" table:style-name="ce12">
            <text:p><text:s/>21,195,361<text:s/></text:p>
          </table:table-cell>
          <table:table-cell table:style-name="ce12"/>
          <table:table-cell office:value-type="float" office:value="16321" table:style-name="ce14">
            <text:p><text:s/>16,321<text:s/></text:p>
          </table:table-cell>
          <table:table-cell office:value-type="float" office:value="40832293" table:style-name="ce14">
            <text:p><text:s/>40,832,29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025068" table:style-name="ce14">
            <text:p><text:s/>18,025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3111623" table:style-name="ce12">
            <text:p><text:s/>3,111,6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440" table:style-name="ce12">
            <text:p><text:s/>47,440<text:s/></text:p>
          </table:table-cell>
          <table:table-cell table:style-name="ce12"/>
          <table:table-cell office:value-type="float" office:value="2237" table:style-name="ce14">
            <text:p><text:s/>2,237<text:s/></text:p>
          </table:table-cell>
          <table:table-cell office:value-type="float" office:value="2934490" table:style-name="ce14">
            <text:p><text:s/>2,934,4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49538" table:style-name="ce14">
            <text:p><text:s/>849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13323654" table:style-name="ce12">
            <text:p><text:s/>13,323,6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98535" table:style-name="ce12">
            <text:p><text:s/>1,798,535<text:s/></text:p>
          </table:table-cell>
          <table:table-cell table:style-name="ce12"/>
          <table:table-cell office:value-type="float" office:value="5741" table:style-name="ce14">
            <text:p><text:s/>5,741<text:s/></text:p>
          </table:table-cell>
          <table:table-cell office:value-type="float" office:value="13890321" table:style-name="ce14">
            <text:p><text:s/>13,890,3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87841" table:style-name="ce14">
            <text:p><text:s/>1,687,841<text:s/></text:p>
          </table:table-cell>
          <table:table-cell table:number-columns-repeated="16372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5" table:style-name="ro3">
          <table:table-cell table:number-columns-repeated="16384"/>
        </table:table-row>
        <table:named-expressions>
          <table:named-range table:name="A_200401" table:cell-range-address="MON(含交付).$A$21:MON(含交付).$G$567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67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林蘭</meta:initial-creator>
    <dc:creator>邵子川</dc:creator>
    <meta:creation-date>2005-01-07T10:42:22Z</meta:creation-date>
    <dc:date>2024-08-12T06:47:00Z</dc:date>
    <meta:print-date>2024-08-12T06:46:46Z</meta:print-date>
  </office:meta>
</office:document-meta>
</file>