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3937in" style:use-optimal-column-width="false"/>
    </style:style>
    <style:style style:name="TableColumn6" style:family="table-column">
      <style:table-column-properties style:column-width="3.3944in" style:use-optimal-column-width="false"/>
    </style:style>
    <style:style style:name="Table4" style:family="table">
      <style:table-properties style:width="6.7881in" fo:margin-left="0in" table:align="center"/>
    </style:style>
    <style:style style:name="TableRow7" style:family="table-row">
      <style:table-row-properties style:min-row-height="0.3736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206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055in" fo:margin-left="0.4in" fo:text-indent="-0.233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055in" fo:margin-left="0.4in" fo:text-indent="-0.233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4194in" fo:text-indent="-0.1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4194in" fo:text-indent="-0.1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3055in" fo:margin-left="0.3236in" fo:text-indent="-0.1701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333in" fo:margin-lef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bookmark-start text:name="_第1章_神經系統藥物Drugs_acting"/><text:bookmark-end text:name="_第1章_神經系統藥物Drugs_acting"/>第6節<text:s/>呼吸道藥物<text:s/>Respiratory tract drugs</text:p>
      <text:p text:style-name="P3">（自113年9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6.2.1 Surfactant (</text:span><text:span text:style-name="T16">如</text:span><text:span text:style-name="T17">Survanta</text:span><text:span text:style-name="T18">、</text:span><text:span text:style-name="T19">Curosurf)</text:span><text:span text:style-name="T20">：</text:span><text:span text:style-name="T21">(85/1/1</text:span><text:span text:style-name="T22">、</text:span><text:span text:style-name="T23">113/9/1)</text:span></text:p>
            <text:p text:style-name="P24"><text:span text:style-name="T25">1.</text:span><text:span text:style-name="T26">用於</text:span><text:span text:style-name="T27">新生兒</text:span><text:span text:style-name="T28">(</text:span><text:span text:style-name="T29">包含早產兒</text:span><text:span text:style-name="T30">)</text:span><text:span text:style-name="T31">因表面張力素不足</text:span><text:span text:style-name="T32">引起的呼吸窘迫症候群</text:span><text:span text:style-name="T33"><text:s/>(respiratory<text:s/></text:span><text:span text:style-name="T34">distress syndrome</text:span><text:span text:style-name="T35">,</text:span><text:span text:style-name="T36"><text:s/></text:span><text:span text:style-name="T37">RDS</text:span><text:span text:style-name="T38">)</text:span><text:span text:style-name="T39">。</text:span><text:span text:style-name="T40">(113/9/1)</text:span></text:p>
            <text:p text:style-name="P41"><text:span text:style-name="T42">2.</text:span><text:span text:style-name="T43">符合下列</text:span><text:span text:style-name="T44">治療條件</text:span><text:span text:style-name="T45">之一</text:span><text:span text:style-name="T46">：</text:span><text:span text:style-name="T47">(113/9/1)</text:span></text:p>
            <text:p text:style-name="P48">(1)需使用非侵襲性陽壓呼吸治療且氧氣(FiO2)設定於30%以上者。</text:p>
            <text:p text:style-name="P49">(2)使用侵襲性呼吸輔助器者。</text:p>
            <text:p text:style-name="P50"/>
            <text:p text:style-name="P51"/>
            <text:p text:style-name="P52"/>
            <text:p text:style-name="P53"/>
            <text:p text:style-name="P54"><text:span text:style-name="T55">3.</text:span><text:span text:style-name="T56">使用時機：</text:span><text:span text:style-name="T57">(113/9/1)</text:span></text:p>
            <text:p text:style-name="P58"><text:span text:style-name="T59">(1)Survanta</text:span><text:span text:style-name="T60">：</text:span><text:span text:style-name="T61">出生後</text:span><text:span text:style-name="T62">48</text:span><text:span text:style-name="T63">小時內最多使用</text:span><text:span text:style-name="T64">4</text:span><text:span text:style-name="T65">劑量，第一劑量建議在出生後</text:span><text:span text:style-name="T66">8</text:span><text:span text:style-name="T67">小時內使用。</text:span></text:p>
            <text:p text:style-name="P68">(2)Curosurf：(113/9/1)</text:p>
            <text:p text:style-name="P69">Ⅰ.起始劑量最多每公斤使用200mg。</text:p>
            <text:p text:style-name="P70">Ⅱ.重複劑量以每12小時，可額外再給予最高兩次每公斤100mg的重複劑量(最高總量為每公斤400mg)。(113/9/1)</text:p>
            <text:p text:style-name="P71">4. Survanta與Curosurf兩藥品不得併用。(113/9/1)</text:p>
          </table:table-cell>
          <table:table-cell table:style-name="TableCell72">
            <text:p text:style-name="P73"><text:span text:style-name="T74">6.2.1.Surfactant (</text:span><text:span text:style-name="T75">如</text:span><text:span text:style-name="T76">Exosurf</text:span><text:span text:style-name="T77">；</text:span><text:span text:style-name="T78">Survanta)</text:span><text:span text:style-name="T79">：</text:span><text:span text:style-name="T80">(85/1/1)</text:span></text:p>
            <text:p text:style-name="P81"><text:span text:style-name="T82">1.</text:span><text:span text:style-name="T83">新生兒</text:span><text:span text:style-name="T84">hyaline membrane disease</text:span><text:span text:style-name="T85">引起的呼吸窘迫症候群</text:span><text:span text:style-name="T86"><text:s/>(respiratory distress syndrome)</text:span><text:span text:style-name="T87">。</text:span></text:p>
            <text:p text:style-name="P88"/>
            <text:p text:style-name="P89"><text:span text:style-name="T90">2.</text:span><text:span text:style-name="T91">治療條件：</text:span><text:span text:style-name="T92">患有</text:span><text:span text:style-name="T93">hyaline membrane disease</text:span><text:span text:style-name="T94">引起呼吸窘迫症候群的新生兒，需使用人工呼吸器，且</text:span><text:span text:style-name="T95">FI</text:span><text:span text:style-name="T96">Ｏ</text:span><text:span text:style-name="T97">2</text:span><text:span text:style-name="T98">設定於</text:span><text:span text:style-name="T99">40 %</text:span><text:span text:style-name="T100">以上，仍無法維持</text:span><text:span text:style-name="T101">blood gas Pa</text:span><text:span text:style-name="T102">Ｏ</text:span><text:span text:style-name="T103">2</text:span><text:span text:style-name="T104">大於</text:span><text:span text:style-name="T105">80 mmHg</text:span><text:span text:style-name="T106">以上或Ｏ</text:span><text:span text:style-name="T107">2</text:span><text:span text:style-name="T108"><text:s/>artery/</text:span><text:span text:style-name="T109">Ｏ</text:span><text:span text:style-name="T110">2</text:span><text:span text:style-name="T111"><text:s/>alveoli</text:span><text:span text:style-name="T112">小於</text:span><text:span text:style-name="T113">0.2</text:span><text:span text:style-name="T114">，並排除其他原因，如肺炎所引起的呼吸窘迫情況。</text:span></text:p>
            <text:p text:style-name="P115"><text:span text:style-name="T116">3.</text:span><text:span text:style-name="T117">使用時機：出生後</text:span><text:span text:style-name="T118">48</text:span><text:span text:style-name="T119">小時內最多使用</text:span><text:span text:style-name="T120">4</text:span><text:span text:style-name="T121">劑量，第一劑量建議在出生後</text:span><text:span text:style-name="T122">8</text:span><text:span text:style-name="T123">小時內使用。</text:span></text:p>
          </table:table-cell>
        </table:table-row>
      </table:table>
      <text:p text:style-name="P124"><text:span text:style-name="T125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玄然</meta:initial-creator>
    <dc:creator>陳玄然</dc:creator>
    <meta:creation-date>2024-08-13T07:45:00Z</meta:creation-date>
    <dc:date>2024-08-14T03:39:00Z</dc:date>
    <meta:print-date>2024-08-13T07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