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imes New Roman" style:font-name-asian="標楷體" style:font-name-complex="新細明體" fo:font-weight="bold" style:font-weight-asian="bold" fo:color="#000000" style:letter-kerning="false" fo:font-size="18pt" style:font-size-asian="18pt" style:font-size-complex="12pt" fo:language="zh" fo:country="TW"/>
    </style:style>
    <style:style style:name="P4" style:parent-style-name="內文" style:family="paragraph">
      <style:paragraph-properties fo:margin-top="0.0833in"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P5" style:parent-style-name="內文" style:family="paragraph">
      <style:paragraph-properties fo:margin-top="0.0833in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0833in" fo:line-height="150%" fo:margin-left="0.4951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margin-top="0.0833in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833in" fo:line-height="150%" fo:margin-left="0.9125in" fo:text-indent="-0.4555in">
        <style:tab-stops>
          <style:tab-stop style:type="left" style:position="-0.2763in"/>
          <style:tab-stop style:type="left" style:position="0.3597in"/>
          <style:tab-stop style:type="left" style:position="0.9958in"/>
          <style:tab-stop style:type="left" style:position="1.6319in"/>
          <style:tab-stop style:type="left" style:position="2.268in"/>
          <style:tab-stop style:type="left" style:position="2.9041in"/>
          <style:tab-stop style:type="left" style:position="3.5402in"/>
          <style:tab-stop style:type="left" style:position="4.1763in"/>
          <style:tab-stop style:type="left" style:position="4.8125in"/>
          <style:tab-stop style:type="left" style:position="5.4486in"/>
          <style:tab-stop style:type="left" style:position="6.0847in"/>
          <style:tab-stop style:type="left" style:position="6.7208in"/>
          <style:tab-stop style:type="left" style:position="7.3569in"/>
          <style:tab-stop style:type="left" style:position="7.993in"/>
          <style:tab-stop style:type="left" style:position="8.6291in"/>
          <style:tab-stop style:type="left" style:position="9.265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fo:widows="2" fo:orphans="2" style:snap-to-layout-grid="false" fo:margin-top="0.0833in" fo:line-height="150%" fo:margin-left="0.9125in" fo:text-indent="-0.4555in">
        <style:tab-stops>
          <style:tab-stop style:type="left" style:position="-0.2763in"/>
          <style:tab-stop style:type="left" style:position="0.3597in"/>
          <style:tab-stop style:type="left" style:position="0.9958in"/>
          <style:tab-stop style:type="left" style:position="1.6319in"/>
          <style:tab-stop style:type="left" style:position="2.268in"/>
          <style:tab-stop style:type="left" style:position="2.9041in"/>
          <style:tab-stop style:type="left" style:position="3.5402in"/>
          <style:tab-stop style:type="left" style:position="4.1763in"/>
          <style:tab-stop style:type="left" style:position="4.8125in"/>
          <style:tab-stop style:type="left" style:position="5.4486in"/>
          <style:tab-stop style:type="left" style:position="6.0847in"/>
          <style:tab-stop style:type="left" style:position="6.7208in"/>
          <style:tab-stop style:type="left" style:position="7.3569in"/>
          <style:tab-stop style:type="left" style:position="7.993in"/>
          <style:tab-stop style:type="left" style:position="8.6291in"/>
          <style:tab-stop style:type="left" style:position="9.26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text-autospace="none" fo:margin-top="0.0833in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margin-top="0.0833in" fo:line-height="150%" fo:margin-left="0.9361in" fo:text-indent="-0.4444in">
        <style:tab-stops>
          <style:tab-stop style:type="left" style:position="-0.6861in"/>
          <style:tab-stop style:type="left" style:position="-0.1972in"/>
          <style:tab-stop style:type="left" style:position="0.0638in"/>
          <style:tab-stop style:type="left" style:position="0.3138in"/>
          <style:tab-stop style:type="left" style:position="0.5638in"/>
          <style:tab-stop style:type="left" style:position="0.8138in"/>
          <style:tab-stop style:type="left" style:position="1.0638in"/>
          <style:tab-stop style:type="left" style:position="1.3138in"/>
          <style:tab-stop style:type="left" style:position="1.5638in"/>
          <style:tab-stop style:type="left" style:position="1.8138in"/>
          <style:tab-stop style:type="left" style:position="2.0638in"/>
          <style:tab-stop style:type="left" style:position="2.3138in"/>
          <style:tab-stop style:type="left" style:position="2.5638in"/>
          <style:tab-stop style:type="left" style:position="2.8138in"/>
          <style:tab-stop style:type="left" style:position="3.0638in"/>
          <style:tab-stop style:type="left" style:position="3.3138in"/>
          <style:tab-stop style:type="left" style:position="3.5638in"/>
          <style:tab-stop style:type="left" style:position="3.8138in"/>
          <style:tab-stop style:type="left" style:position="4.0638in"/>
          <style:tab-stop style:type="left" style:position="4.3138in"/>
          <style:tab-stop style:type="left" style:position="4.5638in"/>
          <style:tab-stop style:type="left" style:position="4.8138in"/>
          <style:tab-stop style:type="left" style:position="5.0638in"/>
          <style:tab-stop style:type="left" style:position="5.3138in"/>
          <style:tab-stop style:type="left" style:position="5.5638in"/>
          <style:tab-stop style:type="left" style:position="5.8138in"/>
          <style:tab-stop style:type="left" style:position="6.0638in"/>
          <style:tab-stop style:type="left" style:position="6.3138in"/>
          <style:tab-stop style:type="left" style:position="6.5638in"/>
          <style:tab-stop style:type="left" style:position="6.8138in"/>
          <style:tab-stop style:type="left" style:position="7.063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fo:margin-top="0.0833in" fo:line-height="150%" fo:margin-left="0.9916in" fo:text-indent="0.4444in">
        <style:tab-stops>
          <style:tab-stop style:type="left" style:position="-0.7416in"/>
          <style:tab-stop style:type="left" style:position="-0.2527in"/>
          <style:tab-stop style:type="left" style:position="0.0083in"/>
          <style:tab-stop style:type="left" style:position="0.2583in"/>
          <style:tab-stop style:type="left" style:position="0.5083in"/>
          <style:tab-stop style:type="left" style:position="0.7583in"/>
          <style:tab-stop style:type="left" style:position="1.0083in"/>
          <style:tab-stop style:type="left" style:position="1.2583in"/>
          <style:tab-stop style:type="left" style:position="1.5083in"/>
          <style:tab-stop style:type="left" style:position="1.7583in"/>
          <style:tab-stop style:type="left" style:position="2.0083in"/>
          <style:tab-stop style:type="left" style:position="2.2583in"/>
          <style:tab-stop style:type="left" style:position="2.5083in"/>
          <style:tab-stop style:type="left" style:position="2.7583in"/>
          <style:tab-stop style:type="left" style:position="3.0083in"/>
          <style:tab-stop style:type="left" style:position="3.2583in"/>
          <style:tab-stop style:type="left" style:position="3.5083in"/>
          <style:tab-stop style:type="left" style:position="3.7583in"/>
          <style:tab-stop style:type="left" style:position="4.0083in"/>
          <style:tab-stop style:type="left" style:position="4.2583in"/>
          <style:tab-stop style:type="left" style:position="4.5083in"/>
          <style:tab-stop style:type="left" style:position="4.7583in"/>
          <style:tab-stop style:type="left" style:position="5.0083in"/>
          <style:tab-stop style:type="left" style:position="5.2583in"/>
          <style:tab-stop style:type="left" style:position="5.5083in"/>
          <style:tab-stop style:type="left" style:position="5.7583in"/>
          <style:tab-stop style:type="left" style:position="6.0083in"/>
          <style:tab-stop style:type="left" style:position="6.2583in"/>
          <style:tab-stop style:type="left" style:position="6.5083in"/>
          <style:tab-stop style:type="left" style:position="6.7583in"/>
          <style:tab-stop style:type="left" style:position="7.008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72" style:parent-style-name="內文" style:family="paragraph">
      <style:paragraph-properties style:text-autospace="none" fo:text-align="justify" fo:margin-top="0.0833in" fo:line-height="150%" fo:margin-left="0.9909in" fo:text-indent="-0.4444in">
        <style:tab-stops>
          <style:tab-stop style:type="left" style:position="-0.7409in"/>
          <style:tab-stop style:type="left" style:position="-0.252in"/>
          <style:tab-stop style:type="left" style:position="0.009in"/>
          <style:tab-stop style:type="left" style:position="0.259in"/>
          <style:tab-stop style:type="left" style:position="0.509in"/>
          <style:tab-stop style:type="left" style:position="0.759in"/>
          <style:tab-stop style:type="left" style:position="1.009in"/>
          <style:tab-stop style:type="left" style:position="1.259in"/>
          <style:tab-stop style:type="left" style:position="1.509in"/>
          <style:tab-stop style:type="left" style:position="1.759in"/>
          <style:tab-stop style:type="left" style:position="2.009in"/>
          <style:tab-stop style:type="left" style:position="2.259in"/>
          <style:tab-stop style:type="left" style:position="2.509in"/>
          <style:tab-stop style:type="left" style:position="2.759in"/>
          <style:tab-stop style:type="left" style:position="3.009in"/>
          <style:tab-stop style:type="left" style:position="3.259in"/>
          <style:tab-stop style:type="left" style:position="3.509in"/>
          <style:tab-stop style:type="left" style:position="3.759in"/>
          <style:tab-stop style:type="left" style:position="4.009in"/>
          <style:tab-stop style:type="left" style:position="4.259in"/>
          <style:tab-stop style:type="left" style:position="4.509in"/>
          <style:tab-stop style:type="left" style:position="4.759in"/>
          <style:tab-stop style:type="left" style:position="5.009in"/>
          <style:tab-stop style:type="left" style:position="5.259in"/>
          <style:tab-stop style:type="left" style:position="5.509in"/>
          <style:tab-stop style:type="left" style:position="5.759in"/>
          <style:tab-stop style:type="left" style:position="6.009in"/>
          <style:tab-stop style:type="left" style:position="6.259in"/>
          <style:tab-stop style:type="left" style:position="6.509in"/>
          <style:tab-stop style:type="left" style:position="6.759in"/>
          <style:tab-stop style:type="left" style:position="7.009in"/>
        </style:tab-stops>
      </style:paragraph-properties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73" style:parent-style-name="內文" style:family="paragraph">
      <style:paragraph-properties style:text-autospace="none" fo:text-align="justify" fo:margin-top="0.0833in" fo:line-height="150%" fo:margin-left="1.3243in" fo:text-indent="-0.4444in">
        <style:tab-stops>
          <style:tab-stop style:type="left" style:position="-1.0743in"/>
          <style:tab-stop style:type="left" style:position="-0.5854in"/>
          <style:tab-stop style:type="left" style:position="-0.3243in"/>
          <style:tab-stop style:type="left" style:position="-0.0743in"/>
          <style:tab-stop style:type="left" style:position="0.1756in"/>
          <style:tab-stop style:type="left" style:position="0.4256in"/>
          <style:tab-stop style:type="left" style:position="0.6756in"/>
          <style:tab-stop style:type="left" style:position="0.9256in"/>
          <style:tab-stop style:type="left" style:position="1.1756in"/>
          <style:tab-stop style:type="left" style:position="1.4256in"/>
          <style:tab-stop style:type="left" style:position="1.6756in"/>
          <style:tab-stop style:type="left" style:position="1.9256in"/>
          <style:tab-stop style:type="left" style:position="2.1756in"/>
          <style:tab-stop style:type="left" style:position="2.4256in"/>
          <style:tab-stop style:type="left" style:position="2.6756in"/>
          <style:tab-stop style:type="left" style:position="2.9256in"/>
          <style:tab-stop style:type="left" style:position="3.1756in"/>
          <style:tab-stop style:type="left" style:position="3.4256in"/>
          <style:tab-stop style:type="left" style:position="3.6756in"/>
          <style:tab-stop style:type="left" style:position="3.9256in"/>
          <style:tab-stop style:type="left" style:position="4.1756in"/>
          <style:tab-stop style:type="left" style:position="4.4256in"/>
          <style:tab-stop style:type="left" style:position="4.6756in"/>
          <style:tab-stop style:type="left" style:position="4.9256in"/>
          <style:tab-stop style:type="left" style:position="5.1756in"/>
          <style:tab-stop style:type="left" style:position="5.4256in"/>
          <style:tab-stop style:type="left" style:position="5.6756in"/>
          <style:tab-stop style:type="left" style:position="5.9256in"/>
          <style:tab-stop style:type="left" style:position="6.1756in"/>
          <style:tab-stop style:type="left" style:position="6.4256in"/>
          <style:tab-stop style:type="left" style:position="6.675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style:text-autospace="none" fo:text-align="justify" fo:margin-top="0.0833in" fo:line-height="150%" fo:margin-left="1.3243in" fo:text-indent="-0.4444in">
        <style:tab-stops>
          <style:tab-stop style:type="left" style:position="-1.0743in"/>
          <style:tab-stop style:type="left" style:position="-0.5854in"/>
          <style:tab-stop style:type="left" style:position="-0.3243in"/>
          <style:tab-stop style:type="left" style:position="-0.0743in"/>
          <style:tab-stop style:type="left" style:position="0.1756in"/>
          <style:tab-stop style:type="left" style:position="0.4256in"/>
          <style:tab-stop style:type="left" style:position="0.6756in"/>
          <style:tab-stop style:type="left" style:position="0.9256in"/>
          <style:tab-stop style:type="left" style:position="1.1756in"/>
          <style:tab-stop style:type="left" style:position="1.4256in"/>
          <style:tab-stop style:type="left" style:position="1.6756in"/>
          <style:tab-stop style:type="left" style:position="1.9256in"/>
          <style:tab-stop style:type="left" style:position="2.1756in"/>
          <style:tab-stop style:type="left" style:position="2.4256in"/>
          <style:tab-stop style:type="left" style:position="2.6756in"/>
          <style:tab-stop style:type="left" style:position="2.9256in"/>
          <style:tab-stop style:type="left" style:position="3.1756in"/>
          <style:tab-stop style:type="left" style:position="3.4256in"/>
          <style:tab-stop style:type="left" style:position="3.6756in"/>
          <style:tab-stop style:type="left" style:position="3.9256in"/>
          <style:tab-stop style:type="left" style:position="4.1756in"/>
          <style:tab-stop style:type="left" style:position="4.4256in"/>
          <style:tab-stop style:type="left" style:position="4.6756in"/>
          <style:tab-stop style:type="left" style:position="4.9256in"/>
          <style:tab-stop style:type="left" style:position="5.1756in"/>
          <style:tab-stop style:type="left" style:position="5.4256in"/>
          <style:tab-stop style:type="left" style:position="5.6756in"/>
          <style:tab-stop style:type="left" style:position="5.9256in"/>
          <style:tab-stop style:type="left" style:position="6.1756in"/>
          <style:tab-stop style:type="left" style:position="6.4256in"/>
          <style:tab-stop style:type="left" style:position="6.6756in"/>
        </style:tab-stops>
      </style:paragraph-properties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97" style:parent-style-name="內文" style:family="paragraph">
      <style:paragraph-properties style:text-autospace="none" fo:text-align="justify" fo:margin-top="0.0833in" fo:line-height="150%" fo:margin-left="1.3243in" fo:text-indent="-0.4444in">
        <style:tab-stops>
          <style:tab-stop style:type="left" style:position="-1.0743in"/>
          <style:tab-stop style:type="left" style:position="-0.5854in"/>
          <style:tab-stop style:type="left" style:position="-0.3243in"/>
          <style:tab-stop style:type="left" style:position="-0.0743in"/>
          <style:tab-stop style:type="left" style:position="0.1756in"/>
          <style:tab-stop style:type="left" style:position="0.4256in"/>
          <style:tab-stop style:type="left" style:position="0.6756in"/>
          <style:tab-stop style:type="left" style:position="0.9256in"/>
          <style:tab-stop style:type="left" style:position="1.1756in"/>
          <style:tab-stop style:type="left" style:position="1.4256in"/>
          <style:tab-stop style:type="left" style:position="1.6756in"/>
          <style:tab-stop style:type="left" style:position="1.9256in"/>
          <style:tab-stop style:type="left" style:position="2.1756in"/>
          <style:tab-stop style:type="left" style:position="2.4256in"/>
          <style:tab-stop style:type="left" style:position="2.6756in"/>
          <style:tab-stop style:type="left" style:position="2.9256in"/>
          <style:tab-stop style:type="left" style:position="3.1756in"/>
          <style:tab-stop style:type="left" style:position="3.4256in"/>
          <style:tab-stop style:type="left" style:position="3.6756in"/>
          <style:tab-stop style:type="left" style:position="3.9256in"/>
          <style:tab-stop style:type="left" style:position="4.1756in"/>
          <style:tab-stop style:type="left" style:position="4.4256in"/>
          <style:tab-stop style:type="left" style:position="4.6756in"/>
          <style:tab-stop style:type="left" style:position="4.9256in"/>
          <style:tab-stop style:type="left" style:position="5.1756in"/>
          <style:tab-stop style:type="left" style:position="5.4256in"/>
          <style:tab-stop style:type="left" style:position="5.6756in"/>
          <style:tab-stop style:type="left" style:position="5.9256in"/>
          <style:tab-stop style:type="left" style:position="6.1756in"/>
          <style:tab-stop style:type="left" style:position="6.4256in"/>
          <style:tab-stop style:type="left" style:position="6.6756in"/>
        </style:tab-stops>
      </style:paragraph-properties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98" style:parent-style-name="內文" style:family="paragraph">
      <style:paragraph-properties style:text-autospace="none" fo:text-align="justify" fo:margin-top="0.0833in" fo:line-height="150%" fo:margin-left="0.9909in" fo:text-indent="-0.4444in">
        <style:tab-stops>
          <style:tab-stop style:type="left" style:position="-0.7409in"/>
          <style:tab-stop style:type="left" style:position="-0.252in"/>
          <style:tab-stop style:type="left" style:position="0.009in"/>
          <style:tab-stop style:type="left" style:position="0.259in"/>
          <style:tab-stop style:type="left" style:position="0.509in"/>
          <style:tab-stop style:type="left" style:position="0.759in"/>
          <style:tab-stop style:type="left" style:position="1.009in"/>
          <style:tab-stop style:type="left" style:position="1.259in"/>
          <style:tab-stop style:type="left" style:position="1.509in"/>
          <style:tab-stop style:type="left" style:position="1.759in"/>
          <style:tab-stop style:type="left" style:position="2.009in"/>
          <style:tab-stop style:type="left" style:position="2.259in"/>
          <style:tab-stop style:type="left" style:position="2.509in"/>
          <style:tab-stop style:type="left" style:position="2.759in"/>
          <style:tab-stop style:type="left" style:position="3.009in"/>
          <style:tab-stop style:type="left" style:position="3.259in"/>
          <style:tab-stop style:type="left" style:position="3.509in"/>
          <style:tab-stop style:type="left" style:position="3.759in"/>
          <style:tab-stop style:type="left" style:position="4.009in"/>
          <style:tab-stop style:type="left" style:position="4.259in"/>
          <style:tab-stop style:type="left" style:position="4.509in"/>
          <style:tab-stop style:type="left" style:position="4.759in"/>
          <style:tab-stop style:type="left" style:position="5.009in"/>
          <style:tab-stop style:type="left" style:position="5.259in"/>
          <style:tab-stop style:type="left" style:position="5.509in"/>
          <style:tab-stop style:type="left" style:position="5.759in"/>
          <style:tab-stop style:type="left" style:position="6.009in"/>
          <style:tab-stop style:type="left" style:position="6.259in"/>
          <style:tab-stop style:type="left" style:position="6.509in"/>
          <style:tab-stop style:type="left" style:position="6.759in"/>
          <style:tab-stop style:type="left" style:position="7.009in"/>
        </style:tab-stops>
      </style:paragraph-properties>
      <style:text-properties style:font-name="Times New Roman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99" style:parent-style-name="內文" style:family="paragraph">
      <style:paragraph-properties fo:line-height="150%"/>
    </style:style>
  </office:automatic-styles>
  <office:body>
    <office:text text:use-soft-page-breaks="true">
      <text:p text:style-name="P1">全民健康保險配合主管機關辦理藥品回收事件及嚴重違反GMP之處理原則</text:p>
      <text:p text:style-name="P4"/>
      <text:p text:style-name="P5">壹、目的</text:p>
      <text:p text:style-name="P6">為避免經主管機關判定其製造廠之相關劑型嚴重違反GMP，或應予回收之藥物，經由本保險特約醫事服務機構交付於病患恐有健康危害之虞，特定本處理原則。</text:p>
      <text:p text:style-name="P7">貳、適用範圍</text:p>
      <text:p text:style-name="P8"><text:span text:style-name="T9">一、</text:span><text:span text:style-name="T10">依主管機關公告</text:span><text:span text:style-name="T11">藥物回收</text:span><text:span text:style-name="T12">處理辦法</text:span><text:span text:style-name="T13">之規定，</text:span><text:span text:style-name="T14">應回收之藥品。</text:span></text:p>
      <text:p text:style-name="P15"><text:span text:style-name="T16">二、</text:span><text:span text:style-name="T17">藥廠經主管機關查核結果，嚴重違反</text:span><text:span text:style-name="T18">GMP</text:span><text:span text:style-name="T19">規定者</text:span><text:span text:style-name="T20">，其相關藥品</text:span><text:span text:style-name="T21">。</text:span></text:p>
      <text:p text:style-name="P22"><text:span text:style-name="T23">參</text:span><text:span text:style-name="T24">、</text:span><text:span text:style-name="T25">處理原則</text:span></text:p>
      <text:p text:style-name="P26"><text:span text:style-name="T27">一、</text:span><text:span text:style-name="T28">若屬經主管機關認定</text:span><text:span text:style-name="T29">其製造廠之相關劑型嚴重違反GMP，或</text:span><text:span text:style-name="T30">僅</text:span><text:span text:style-name="T31">部分批號應予回收之藥物</text:span><text:span text:style-name="T32">：</text:span></text:p>
      <text:p text:style-name="P33"><text:span text:style-name="T34">本署</text:span><text:span text:style-name="T35">將</text:span><text:span text:style-name="T36">主管機關</text:span><text:span text:style-name="T37">相關函文於</text:span><text:span text:style-name="T38">24</text:span><text:span text:style-name="T39">小時</text:span><text:span text:style-name="T40">(</text:span><text:span text:style-name="T41">次個上班日</text:span><text:span text:style-name="T42">)</text:span><text:span text:style-name="T43">內儘速經由</text:span><text:span text:style-name="T44">「健保資訊網服務系統</text:span><text:span text:style-name="T45">（</text:span><text:span text:style-name="T46">網址</text:span><text:span text:style-name="T47">VPN</text:span><text:span text:style-name="T48">：</text:span><text:span text:style-name="T49">https://10.253.253.243</text:span><text:span text:style-name="T50">）</text:span><text:span text:style-name="T51">」</text:span><text:span text:style-name="T52">提供</text:span><text:span text:style-name="T53">本保險特約醫事服務機構</text:span><text:span text:style-name="T54">，</text:span><text:span text:style-name="T55">並於下載備註欄位註明</text:span><text:span text:style-name="T56">為藥</text:span><text:span text:style-name="T57">廠嚴重違反</text:span><text:span text:style-name="T58">GMP</text:span><text:span text:style-name="T59">或</text:span><text:soft-page-break/><text:span text:style-name="T60">藥品</text:span><text:span text:style-name="T61">回收</text:span><text:span text:style-name="T62">案件</text:span><text:span text:style-name="T63">。</text:span><text:span text:style-name="T64">並另行文</text:span><text:span text:style-name="T65">相關公協會及本署各分區業務組</text:span><text:span text:style-name="T66">，</text:span><text:span text:style-name="T67">請其轉知所屬會員或本保險特約醫事服務機構</text:span><text:span text:style-name="T68">，</text:span><text:span text:style-name="T69">對於涉及</text:span><text:span text:style-name="T70">之相關品項於處方時應多加留意</text:span><text:span text:style-name="T71">。</text:span></text:p>
      <text:p text:style-name="P72">二、若屬經主管機關認定應全面回收(不論產品批號)之藥品：</text:p>
      <text:p text:style-name="P73"><text:span text:style-name="T74">(</text:span><text:span text:style-name="T75">一</text:span><text:span text:style-name="T76">)</text:span><text:s/><text:span text:style-name="T77">本署將相關函文於</text:span><text:span text:style-name="T78">24</text:span><text:span text:style-name="T79">小時</text:span><text:span text:style-name="T80">(</text:span><text:span text:style-name="T81">次個上班日</text:span><text:span text:style-name="T82">)</text:span><text:span text:style-name="T83">內儘速經由「健保資訊網服務系統（網址</text:span><text:span text:style-name="T84">VPN</text:span><text:span text:style-name="T85">：</text:span><text:span text:style-name="T86">https://10.253.253.243</text:span><text:span text:style-name="T87">）」提供本保險特約醫事服務機構，並於下載備註欄位註明為藥廠嚴重違反</text:span><text:span text:style-name="T88">GMP</text:span><text:span text:style-name="T89">或藥品回收案件，並另行文</text:span><text:span text:style-name="T90">相關公協會及本署</text:span><text:span text:style-name="T91">各分區業務組，請其轉知所屬會員或本保險特約醫事服務機構，對於涉及</text:span><text:span text:style-name="T92">之相關品項</text:span><text:span text:style-name="T93">應依</text:span><text:span text:style-name="T94">藥物回收</text:span><text:span text:style-name="T95">處理辦法配合全面回收。</text:span></text:p>
      <text:p text:style-name="P96">(二)本署將另行公告該等品項明細於本署全球資訊網/藥品/健保用藥品項，並於給付價格欄位以特殊符號註記，以利醫療院所管控該等藥品；並另行文相關公協會。</text:p>
      <text:p text:style-name="P97">(三)本署將統計自前述函文提供於醫療院所後，仍有申報該藥品之院所名單，並將相關訊息逐月回饋予相關院所及本署分區業務組；必要時得轉知食<text:soft-page-break/>品藥物管理署及各地方衛生局參考。</text:p>
      <text:p text:style-name="P98">三、若本署接獲主管機關查核結果，經其認定該藥廠前次嚴重違反GMP事項已獲改善，並同意恢復生產或該藥廠已完成藥物回收作業函文，本署將該函文儘速經由「健保資訊網服務系統」提供於醫療院所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流程圖" style:display-name="流程圖" style:family="paragraph" style:parent-style-name="內文">
      <style:paragraph-properties style:text-autospace="none">
        <style:tab-stops>
          <style:tab-stop style:type="left" style:position="0.25in"/>
          <style:tab-stop style:type="left" style:position="0.4923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微軟正黑體" style:font-name-asian="FangSong" style:font-name-complex="微軟正黑體" style:letter-kerning="false" fo:language="zh" fo:country="TW" fo:hyphenate="false"/>
    </style:style>
    <style:style style:name="流程圖字元" style:display-name="流程圖 字元" style:family="text" style:parent-style-name="預設段落字型">
      <style:text-properties style:font-name="微軟正黑體" style:font-name-asian="FangSong" style:font-name-complex="微軟正黑體" style:letter-kerning="false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馮文嘉</meta:initial-creator>
    <dc:creator>馮文嘉</dc:creator>
    <meta:creation-date>2015-11-05T00:53:00Z</meta:creation-date>
    <dc:date>2015-11-05T00:54:00Z</dc:date>
    <meta:print-date>2015-11-05T00:53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28" meta:character-count="858" meta:row-count="6" meta:non-whitespace-character-count="731"/>
  </office:meta>
</office:document-meta>
</file>