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1006in"/>
    </style:style>
    <style:style style:name="TableColumn15" style:family="table-column">
      <style:table-column-properties style:column-width="3.1013in"/>
    </style:style>
    <style:style style:name="Table13" style:family="table">
      <style:table-properties style:width="6.202in" fo:margin-left="-0.200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2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2777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2006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2243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378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2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P168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 fo:margin-left="0.2777in" fo:text-indent="-0.1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margin-left="0.20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333in" fo:margin-left="0.2173in" fo:text-indent="-0.204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333in" fo:margin-left="0.217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25in"/>
    </style:style>
  </office:automatic-styles>
  <office:body>
    <office:text text:use-soft-page-breaks="true">
      <text:p text:style-name="P1">「藥品給付規定」修訂對照表</text:p>
      <text:p text:style-name="P4">第9<text:s/>節<text:s/>抗癌瘤藥物<text:s/>Antineoplastics drugs</text:p>
      <text:p text:style-name="P5"><text:span text:style-name="T6">（自</text:span><text:span text:style-name="T7">113</text:span><text:span text:style-name="T8">年</text:span><text:span text:style-name="T9">9</text:span><text:span text:style-name="T10">月</text:span><text:span text:style-name="T11">1</text:span><text:span text:style-name="T12">日生效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訂後給付規定<text:tab/></text:p>
          </table:table-cell>
          <table:table-cell table:style-name="TableCell19">
            <text:p text:style-name="P20">原給付規定</text:p>
          </table:table-cell>
        </table:table-row>
        <table:table-row table:style-name="TableRow21">
          <table:table-cell table:style-name="TableCell22">
            <text:p text:style-name="P23"><text:span text:style-name="T24">9.37.Bevacizumab(</text:span><text:span text:style-name="T25">如</text:span><text:span text:style-name="T26">Avastin)</text:span><text:span text:style-name="T27">：（</text:span><text:span text:style-name="T28">100/6/1</text:span><text:span text:style-name="T29">、</text:span><text:span text:style-name="T30">101/05/1</text:span><text:span text:style-name="T31">、</text:span><text:span text:style-name="T32">106/4/1</text:span><text:span text:style-name="T33">、</text:span><text:span text:style-name="T34">108/3/1</text:span><text:span text:style-name="T35">、</text:span><text:span text:style-name="T36">109/6/1</text:span><text:span text:style-name="T37">、</text:span><text:span text:style-name="T38">112/8/1</text:span><text:span text:style-name="T39">、</text:span><text:span text:style-name="T40">113/3/1</text:span><text:span text:style-name="T41">、</text:span><text:span text:style-name="T42">113/6/1</text:span><text:span text:style-name="T43">、</text:span><text:span text:style-name="T44">113/</text:span><text:span text:style-name="T45">9</text:span><text:span text:style-name="T46">/1</text:span><text:span text:style-name="T47">)</text:span></text:p>
            <text:p text:style-name="P48">1.轉移性大腸或直腸癌：(略)</text:p>
            <text:p text:style-name="P49">2.惡性神經膠質瘤(WHO<text:s/>第<text:s/>4<text:s/>級)-神經膠母細胞瘤：(略)</text:p>
            <text:p text:style-name="P50"><text:span text:style-name="T51">3.</text:span><text:span text:style-name="T52">卵巢上皮細胞、輸卵管或原發性腹膜癌：</text:span><text:span text:style-name="T53">(109/6/1</text:span><text:span text:style-name="T54">、</text:span><text:span text:style-name="T55">113/3/1</text:span><text:span text:style-name="T56">、</text:span><text:span text:style-name="T57">113/</text:span><text:span text:style-name="T58">9</text:span><text:span text:style-name="T59">/1</text:span><text:span text:style-name="T60">)</text:span></text:p>
            <text:p text:style-name="P61"><text:span text:style-name="T62">(1)Bevacizumab</text:span><text:span text:style-name="T63">（限使用</text:span><text:span text:style-name="T64">Avastin</text:span><text:span text:style-name="T65">、</text:span><text:span text:style-name="T66">Vegzelma</text:span><text:span text:style-name="T67">）與</text:span><text:span text:style-name="T68">carboplatin<text:s/></text:span><text:span text:style-name="T69">及</text:span><text:span text:style-name="T70">paclitaxel</text:span><text:span text:style-name="T71">合併使用，接著單獨使用</text:span><text:span text:style-name="T72">bevacizumab</text:span><text:span text:style-name="T73">（限使用</text:span><text:span text:style-name="T74">Avastin</text:span><text:span text:style-name="T75">、</text:span><text:span text:style-name="T76">Vegzelma</text:span><text:span text:style-name="T77">）治療，作為第四期卵巢上皮細胞、輸卵管或原發性腹膜癌病人接受初次手術切除後之第一線治療。</text:span><text:span text:style-name="T78">(113/3/1</text:span><text:span text:style-name="T79">、</text:span><text:span text:style-name="T80">113/</text:span><text:span text:style-name="T81">9</text:span><text:span text:style-name="T82">/1</text:span><text:span text:style-name="T83">)</text:span></text:p>
            <text:p text:style-name="P84">Ⅰ.~Ⅳ.(略)<text:s/></text:p>
            <text:p text:style-name="P85"><text:span text:style-name="T86">(2)~(3) (</text:span><text:span text:style-name="T87">略</text:span><text:span text:style-name="T88">)</text:span><text:s/></text:p>
            <text:p text:style-name="P89"><text:span text:style-name="T90">(4)FIGO Stage IV disease</text:span><text:span text:style-name="T91">具</text:span><text:soft-page-break/><text:span text:style-name="T92">germline or somatic BRCA 1/2</text:span><text:span text:style-name="T93">致病性或疑似致病性突變者，若已經申請</text:span><text:span text:style-name="T94">olaparib</text:span><text:span text:style-name="T95">、</text:span><text:span text:style-name="T96">niraparib</text:span><text:span text:style-name="T97">用於第一線化學治療後維持性治療時不得另外申請</text:span><text:span text:style-name="T98">bevacizumab</text:span><text:span text:style-name="T99">併用，除因</text:span><text:span text:style-name="T100">olaparib</text:span><text:span text:style-name="T101">、</text:span><text:span text:style-name="T102">niraparib</text:span><text:span text:style-name="T103">耐受性不良，在維持性治療可再換成</text:span><text:span text:style-name="T104">bevacizumab</text:span><text:span text:style-name="T105">（限使用</text:span><text:span text:style-name="T106">Avastin</text:span><text:span text:style-name="T107">、</text:span><text:span text:style-name="T108">Vegzelma</text:span><text:span text:style-name="T109">）單獨使用，總申請療程以</text:span><text:span text:style-name="T110">17</text:span><text:span text:style-name="T111">個療程為上限。</text:span><text:span text:style-name="T112">(113/3/1</text:span><text:span text:style-name="T113">、</text:span><text:span text:style-name="T114">113/</text:span><text:span text:style-name="T115">9</text:span><text:span text:style-name="T116">/1</text:span><text:span text:style-name="T117">)</text:span></text:p>
            <text:p text:style-name="P118">4.持續性、復發性或轉移性之子宮頸癌：(略)</text:p>
            <text:p text:style-name="P119"><text:span text:style-name="T120">5.</text:span><text:span text:style-name="T121">晚期、轉移性或復發性非鱗狀非小細胞肺癌</text:span><text:span text:style-name="T122">(</text:span><text:span text:style-name="T123">限使用</text:span><text:span text:style-name="T124">Avastin</text:span><text:span text:style-name="T125">、</text:span><text:span text:style-name="T126">Vegzelma</text:span><text:span text:style-name="T127">)</text:span><text:span text:style-name="T128">：</text:span><text:span text:style-name="T129">(113/3/1</text:span><text:span text:style-name="T130">、</text:span><text:span text:style-name="T131">113/6/1</text:span><text:span text:style-name="T132">、</text:span><text:span text:style-name="T133">113/</text:span><text:span text:style-name="T134">9</text:span><text:span text:style-name="T135">/1</text:span><text:span text:style-name="T136">)</text:span></text:p>
            <text:p text:style-name="P137">(1)~(4)(略)</text:p>
            <text:p text:style-name="P138"><text:span text:style-name="T139">6.(</text:span><text:span text:style-name="T140">略</text:span><text:span text:style-name="T141">)</text:span></text:p>
          </table:table-cell>
          <table:table-cell table:style-name="TableCell142">
            <text:p text:style-name="P143"><text:span text:style-name="T144">9.37.Bevacizumab(</text:span><text:span text:style-name="T145">如</text:span><text:span text:style-name="T146">Avastin)</text:span><text:span text:style-name="T147">：（</text:span><text:span text:style-name="T148">100/6/1</text:span><text:span text:style-name="T149">、</text:span><text:span text:style-name="T150">101/05/1</text:span><text:span text:style-name="T151">、</text:span><text:span text:style-name="T152">106/4/1</text:span><text:span text:style-name="T153">、</text:span><text:span text:style-name="T154">108/3/1</text:span><text:span text:style-name="T155">、</text:span><text:span text:style-name="T156">109/6/1</text:span><text:span text:style-name="T157">、</text:span><text:span text:style-name="T158">112/8/1</text:span><text:span text:style-name="T159">、</text:span><text:span text:style-name="T160">113/3/1</text:span><text:span text:style-name="T161">、</text:span><text:span text:style-name="T162">113/6/1</text:span><text:span text:style-name="T163">)</text:span></text:p>
            <text:p text:style-name="P164">1.轉移性大腸或直腸癌：(略)</text:p>
            <text:p text:style-name="P165">2.惡性神經膠質瘤(WHO<text:s/>第<text:s/>4<text:s/>級)-神經膠母細胞瘤：(略)</text:p>
            <text:p text:style-name="P166">3.卵巢上皮細胞、輸卵管或原發性腹膜癌：(109/6/1、113/3/1)</text:p>
            <text:p text:style-name="P167"/>
            <text:p text:style-name="P168">(1)Bevacizumab（限使用Avastin）與carboplatin<text:s/>及paclitaxel合併使用，接著單獨使用bevacizumab（限使用Avastin）治療，作為第四期卵巢上皮細胞、輸卵管或原發性腹膜癌病人接受初次手術切除後之第一線治療。(113/3/1)</text:p>
            <text:p text:style-name="P169"/>
            <text:p text:style-name="P170">Ⅰ.~Ⅳ.(略)<text:s/></text:p>
            <text:p text:style-name="P171">(2)~(3) (略)<text:s/></text:p>
            <text:p text:style-name="P172"><text:span text:style-name="T173">(4)FIGO Stage IV disease</text:span><text:span text:style-name="T174">具</text:span><text:span text:style-name="T175">germline or<text:s/></text:span><text:span text:style-name="T176">somatic BRCA<text:s/></text:span><text:soft-page-break/><text:span text:style-name="T177">1/2</text:span><text:span text:style-name="T178">致病性或疑似致病性突變者，若已經申請</text:span><text:span text:style-name="T179">olaparib</text:span><text:span text:style-name="T180">、</text:span><text:span text:style-name="T181">niraparib</text:span><text:span text:style-name="T182">用於第一線化學治療後維持性治療時不得另外申請</text:span><text:span text:style-name="T183">bevacizumab</text:span><text:span text:style-name="T184">併用，除因</text:span><text:span text:style-name="T185">olaparib</text:span><text:span text:style-name="T186">、</text:span><text:span text:style-name="T187">niraparib</text:span><text:span text:style-name="T188">耐受性不良，在維持性治療可再換成</text:span><text:span text:style-name="T189">bevacizumab</text:span><text:span text:style-name="T190">（限使用</text:span><text:span text:style-name="T191">Avastin</text:span><text:span text:style-name="T192">）單獨使用，總申請療程以</text:span><text:span text:style-name="T193">17</text:span><text:span text:style-name="T194">個療程為上限。</text:span><text:span text:style-name="T195">(113/3/1)</text:span></text:p>
            <text:p text:style-name="P196">4.持續性、復發性或轉移性之子宮頸癌：(略)</text:p>
            <text:p text:style-name="P197">5.晚期、轉移性或復發性非鱗狀非小細胞肺癌(限使用Avastin)：(113/3/1、113/6/1)</text:p>
            <text:p text:style-name="P198"/>
            <text:p text:style-name="P199"><text:s/>(1)~(4)(略)</text:p>
            <text:p text:style-name="P200"><text:span text:style-name="T201">6.(</text:span><text:span text:style-name="T202">略</text:span><text:span text:style-name="T203">)</text:span></text:p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9.29. Erlotinib</text:span><text:span text:style-name="T208">（如</text:span><text:span text:style-name="T209">Tarceva</text:span><text:span text:style-name="T210">）：（</text:span><text:span text:style-name="T211">96/6/1</text:span><text:span text:style-name="T212">、</text:span><text:span text:style-name="T213">96/8/1</text:span><text:span text:style-name="T214">、</text:span><text:span text:style-name="T215">97/6/1</text:span><text:span text:style-name="T216">、</text:span><text:span text:style-name="T217">101/5/1</text:span><text:span text:style-name="T218">、</text:span><text:span text:style-name="T219">101/10/1</text:span><text:span text:style-name="T220">、</text:span><text:span text:style-name="T221">102/4/1</text:span><text:span text:style-name="T222">、</text:span><text:span text:style-name="T223">102/11/1</text:span><text:span text:style-name="T224">、</text:span><text:span text:style-name="T225">103/5/1</text:span><text:span text:style-name="T226">、</text:span><text:span text:style-name="T227">106/11/1</text:span><text:span text:style-name="T228">、</text:span><text:span text:style-name="T229">108/6/1</text:span><text:span text:style-name="T230">、</text:span><text:span text:style-name="T231">108/11/1</text:span><text:span text:style-name="T232">、</text:span><text:span text:style-name="T233">109/4/1</text:span><text:span text:style-name="T234">、</text:span><text:span text:style-name="T235">109/6/1</text:span><text:span text:style-name="T236">、</text:span><text:span text:style-name="T237">109/10/1</text:span><text:span text:style-name="T238">、</text:span><text:span text:style-name="T239">111/2/1</text:span><text:span text:style-name="T240">、</text:span><text:span text:style-name="T241">111/4/1</text:span><text:span text:style-name="T242">、</text:span><text:span text:style-name="T243">113/3/1</text:span><text:span text:style-name="T244">、</text:span><text:span text:style-name="T245">113/6/1</text:span><text:span text:style-name="T246">、</text:span><text:span text:style-name="T247">113/</text:span><text:span text:style-name="T248">9</text:span><text:span text:style-name="T249">/1</text:span><text:span text:style-name="T250">）</text:span></text:p>
            <text:soft-page-break/>
            <text:p text:style-name="P251">1.限單獨使用於(略)</text:p>
            <text:p text:style-name="P252"><text:span text:style-name="T253">2.Erlotinib</text:span><text:span text:style-name="T254">與</text:span><text:span text:style-name="T255">bevacizumab(</text:span><text:span text:style-name="T256">限使用</text:span><text:span text:style-name="T257">Avastin</text:span><text:span text:style-name="T258">、</text:span><text:span text:style-name="T259">Vegzelma</text:span><text:span text:style-name="T260">)</text:span><text:span text:style-name="T261">併用，作為無法手術切除的轉移性（第</text:span><text:span text:style-name="T262">Ⅳ</text:span><text:span text:style-name="T263">期）且帶有表皮生長因子受體</text:span><text:span text:style-name="T264">(EGFR) Exon 21 L858R</text:span><text:span text:style-name="T265">活性化突變之腦轉移非鱗狀非小細胞肺癌病患的第一線治療。</text:span><text:span text:style-name="T266">(113/3/1</text:span><text:span text:style-name="T267">、</text:span><text:span text:style-name="T268">113/</text:span><text:span text:style-name="T269">9</text:span><text:span text:style-name="T270">/1</text:span><text:span text:style-name="T271">)</text:span></text:p>
            <text:p text:style-name="P272"><text:span text:style-name="T273">3.</text:span><text:span text:style-name="T274">使用注意事項</text:span><text:span text:style-name="T275"><text:s/>(</text:span><text:span text:style-name="T276">略</text:span><text:span text:style-name="T277">)</text:span></text:p>
          </table:table-cell>
          <table:table-cell table:style-name="TableCell278">
            <text:p text:style-name="P279"><text:span text:style-name="T280">9.29. Erlotinib</text:span><text:span text:style-name="T281">（如</text:span><text:span text:style-name="T282">Tarceva</text:span><text:span text:style-name="T283">）：（</text:span><text:span text:style-name="T284">96/6/1</text:span><text:span text:style-name="T285">、</text:span><text:span text:style-name="T286">96/8/1</text:span><text:span text:style-name="T287">、</text:span><text:span text:style-name="T288">97/6/1</text:span><text:span text:style-name="T289">、</text:span><text:span text:style-name="T290">101/5/1</text:span><text:span text:style-name="T291">、</text:span><text:span text:style-name="T292">101/10/1</text:span><text:span text:style-name="T293">、</text:span><text:span text:style-name="T294">102/4/1</text:span><text:span text:style-name="T295">、</text:span><text:span text:style-name="T296">102/11/1</text:span><text:span text:style-name="T297">、</text:span><text:span text:style-name="T298">103/5/1</text:span><text:span text:style-name="T299">、</text:span><text:span text:style-name="T300">106/11/1</text:span><text:span text:style-name="T301">、</text:span><text:span text:style-name="T302">108/6/1</text:span><text:span text:style-name="T303">、</text:span><text:span text:style-name="T304">108/11/1</text:span><text:span text:style-name="T305">、</text:span><text:span text:style-name="T306">109/4/1</text:span><text:span text:style-name="T307">、</text:span><text:span text:style-name="T308">109/6/1</text:span><text:span text:style-name="T309">、</text:span><text:span text:style-name="T310">109/10/1</text:span><text:span text:style-name="T311">、</text:span><text:span text:style-name="T312">111/2/1</text:span><text:span text:style-name="T313">、</text:span><text:span text:style-name="T314">111/4/1</text:span><text:span text:style-name="T315">、</text:span><text:span text:style-name="T316">113/3/1</text:span><text:span text:style-name="T317">、</text:span><text:span text:style-name="T318">113/6/1</text:span><text:span text:style-name="T319">）</text:span></text:p>
            <text:soft-page-break/>
            <text:p text:style-name="P320">1.限單獨使用於(略)</text:p>
            <text:p text:style-name="P321">2.Erlotinib與bevacizumab(限使用Avastin)併用，作為無法手術切除的轉移性（第Ⅳ期）且帶有表皮生長因子受體(EGFR) Exon 21 L858R活性化突變之腦轉移非鱗狀非小細胞肺癌病患的第一線治療。(113/3/1）</text:p>
            <text:p text:style-name="P322"/>
            <text:p text:style-name="P323"><text:span text:style-name="T324">3.</text:span><text:span text:style-name="T325">使用注意事項</text:span><text:span text:style-name="T326"><text:s/>(</text:span><text:span text:style-name="T327">略</text:span><text:span text:style-name="T328">)</text:span>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9.85.PARP</text:span><text:span text:style-name="T333">抑制劑</text:span><text:span text:style-name="T334">(</text:span><text:span text:style-name="T335">如</text:span><text:span text:style-name="T336">olaparib</text:span><text:span text:style-name="T337">、</text:span><text:span text:style-name="T338">niraparib</text:span><text:span text:style-name="T339">、</text:span><text:span text:style-name="T340">talazoparib)</text:span><text:span text:style-name="T341">：</text:span><text:span text:style-name="T342">(109/11/1</text:span><text:span text:style-name="T343">、</text:span><text:span text:style-name="T344">111/6/1</text:span><text:span text:style-name="T345">、</text:span><text:span text:style-name="T346">111/8/1</text:span><text:span text:style-name="T347">、</text:span><text:span text:style-name="T348">1</text:span><text:span text:style-name="T349">12/1/1</text:span><text:span text:style-name="T350">、</text:span><text:span text:style-name="T351">112/11/1</text:span><text:span text:style-name="T352">、</text:span><text:span text:style-name="T353">113/3/1</text:span><text:span text:style-name="T354">、</text:span><text:span text:style-name="T355">113/6/1</text:span><text:span text:style-name="T356">、</text:span><text:span text:style-name="T357">113/</text:span><text:span text:style-name="T358">9</text:span><text:span text:style-name="T359">/1</text:span><text:span text:style-name="T360">)</text:span></text:p>
            <text:p text:style-name="P361"><text:span text:style-name="T362"><text:s/>1.</text:span><text:span text:style-name="T363">卵巢、輸卵管或原發性腹膜癌</text:span><text:span text:style-name="T364">(olaparib</text:span><text:span text:style-name="T365">、</text:span><text:span text:style-name="T366">niraparib)</text:span><text:span text:style-name="T367">：</text:span><text:span text:style-name="T368">(109/11/1</text:span><text:span text:style-name="T369">、</text:span><text:span text:style-name="T370"><text:s/>111/6/1</text:span><text:span text:style-name="T371">、</text:span><text:span text:style-name="T372">111/8/1</text:span><text:span text:style-name="T373">、</text:span><text:span text:style-name="T374">112/1/1</text:span><text:span text:style-name="T375">、</text:span><text:span text:style-name="T376">113/3/1</text:span><text:span text:style-name="T377">、</text:span><text:span text:style-name="T378">113/6/1</text:span><text:span text:style-name="T379">、</text:span><text:span text:style-name="T380">113/</text:span><text:span text:style-name="T381">9</text:span><text:span text:style-name="T382">/1</text:span><text:span text:style-name="T383">)</text:span></text:p>
            <text:p text:style-name="P384">(1)~(4)(略)<text:s/></text:p>
            <text:p text:style-name="P385"><text:span text:style-name="T386">(5)FIGO Stage IV disease</text:span><text:span text:style-name="T387">具</text:span><text:span text:style-name="T388">germline or somatic BRCA 1/2</text:span><text:span text:style-name="T389">致病性或疑似致病性突變者，若已經申請</text:span><text:span text:style-name="T390">olaparib</text:span><text:span text:style-name="T391">、</text:span><text:span text:style-name="T392">niraparib</text:span><text:span text:style-name="T393">用於第一線化學治療後維持性治療時不得另外申請</text:span><text:span text:style-name="T394">bevacizumab</text:span><text:span text:style-name="T395">併用，除因</text:span><text:span text:style-name="T396">olaparib</text:span><text:span text:style-name="T397">、</text:span><text:soft-page-break/><text:span text:style-name="T398">niraparib</text:span><text:span text:style-name="T399">耐受性不良，在維持性治療可再換成</text:span><text:span text:style-name="T400">bevacizumab(</text:span><text:span text:style-name="T401">限使用</text:span><text:span text:style-name="T402">Avastin</text:span><text:span text:style-name="T403">、</text:span><text:span text:style-name="T404">Vegzelma</text:span><text:span text:style-name="T405">)</text:span><text:span text:style-name="T406">單獨使用，總申請療程以</text:span><text:span text:style-name="T407">17</text:span><text:span text:style-name="T408">個療程為上限。</text:span><text:span text:style-name="T409">(113/3/1</text:span><text:span text:style-name="T410">、</text:span><text:span text:style-name="T411">113/</text:span><text:span text:style-name="T412">9</text:span><text:span text:style-name="T413">/1</text:span><text:span text:style-name="T414">)</text:span></text:p>
            <text:p text:style-name="P415">2.三陰性乳癌：（略)。</text:p>
            <text:p text:style-name="P416">3.去勢療法無效的轉移性攝護腺癌<text:s/>(mCRPC)：（略)</text:p>
            <text:p text:style-name="P417">4.每日最多使用4粒。</text:p>
          </table:table-cell>
          <table:table-cell table:style-name="TableCell418">
            <text:p text:style-name="P419"><text:span text:style-name="T420">9.85.PARP</text:span><text:span text:style-name="T421">抑制劑</text:span><text:span text:style-name="T422">(</text:span><text:span text:style-name="T423">如</text:span><text:span text:style-name="T424">olaparib</text:span><text:span text:style-name="T425">、</text:span><text:span text:style-name="T426">niraparib</text:span><text:span text:style-name="T427">、</text:span><text:span text:style-name="T428">talazoparib)</text:span><text:span text:style-name="T429">：</text:span><text:span text:style-name="T430">(109/11/1</text:span><text:span text:style-name="T431">、</text:span><text:span text:style-name="T432">111/</text:span><text:span text:style-name="T433">6/1</text:span><text:span text:style-name="T434">、</text:span><text:span text:style-name="T435">111/8/1</text:span><text:span text:style-name="T436">、</text:span><text:span text:style-name="T437">112/1/1</text:span><text:span text:style-name="T438">、</text:span><text:span text:style-name="T439">112/11/1</text:span><text:span text:style-name="T440">、</text:span><text:span text:style-name="T441">113/3/1</text:span><text:span text:style-name="T442">、</text:span><text:span text:style-name="T443">113/6/1)</text:span></text:p>
            <text:p text:style-name="P444"><text:span text:style-name="T445"><text:s/>1.</text:span><text:span text:style-name="T446">卵巢、輸卵管或原發性腹膜癌</text:span><text:span text:style-name="T447">(olaparib</text:span><text:span text:style-name="T448">、</text:span><text:span text:style-name="T449">niraparib)</text:span><text:span text:style-name="T450">：</text:span><text:span text:style-name="T451">(109/11/1</text:span><text:span text:style-name="T452">、</text:span><text:span text:style-name="T453"><text:s/>111/6/1</text:span><text:span text:style-name="T454">、</text:span><text:span text:style-name="T455">111/8/1</text:span><text:span text:style-name="T456">、</text:span><text:span text:style-name="T457">112/1/1</text:span><text:span text:style-name="T458">、</text:span><text:span text:style-name="T459">113/3/1</text:span><text:span text:style-name="T460">、</text:span><text:span text:style-name="T461">113/6/1)</text:span></text:p>
            <text:p text:style-name="P462">(1)~(4)(略)<text:s/></text:p>
            <text:p text:style-name="P463"><text:span text:style-name="T464"><text:s/>(5)FIGO Stage IV disease</text:span><text:span text:style-name="T465">具</text:span><text:span text:style-name="T466">germline or somatic BRCA 1/2</text:span><text:span text:style-name="T467">致病性或疑似致病性突變者，若已經申請</text:span><text:span text:style-name="T468">olaparib</text:span><text:span text:style-name="T469">、</text:span><text:span text:style-name="T470">niraparib</text:span><text:span text:style-name="T471">用於第一線化學治療後維持性治療時不得另</text:span><text:span text:style-name="T472">外申請</text:span><text:span text:style-name="T473">bevacizumab</text:span><text:span text:style-name="T474">併用，除因</text:span><text:span text:style-name="T475">olaparib</text:span><text:span text:style-name="T476">、</text:span><text:soft-page-break/><text:span text:style-name="T477">niraparib</text:span><text:span text:style-name="T478">耐受性不良，在維持性治療可再換成</text:span><text:span text:style-name="T479">bevacizumab(</text:span><text:span text:style-name="T480">限使用</text:span><text:span text:style-name="T481">Avastin)</text:span><text:span text:style-name="T482">單獨使用，總申請療程以</text:span><text:span text:style-name="T483">17</text:span><text:span text:style-name="T484">個療程為上限。</text:span><text:span text:style-name="T485">(113/3/1)</text:span></text:p>
            <text:p text:style-name="P486"/>
            <text:p text:style-name="P487">2.三陰性乳癌：（略)。</text:p>
            <text:p text:style-name="P488">3.去勢療法無效的轉移性攝護腺癌<text:s/>(mCRPC)：（略)</text:p>
            <text:p text:style-name="P489">4.每日最多使用4粒。</text:p>
          </table:table-cell>
        </table:table-row>
      </table:table>
      <text:soft-page-break/>
      <text:p text:style-name="內文"><text:span text:style-name="T490">備註：劃線部分為新修訂規定</text:span>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惠文</meta:initial-creator>
    <dc:creator>邱垂昇</dc:creator>
    <meta:creation-date>2024-07-12T08:25:00Z</meta:creation-date>
    <dc:date>2024-08-14T07:13:00Z</dc:date>
    <meta:print-date>2024-08-02T00:46:00Z</meta:print-date>
    <meta:template xlink:href="Normal" xlink:type="simple"/>
    <meta:editing-cycles>7</meta:editing-cycles>
    <meta:editing-duration>PT1020S</meta:editing-duration>
    <meta:document-statistic meta:page-count="4" meta:paragraph-count="6" meta:word-count="466" meta:character-count="3118" meta:row-count="22" meta:non-whitespace-character-count="2658"/>
  </office:meta>
</office:document-meta>
</file>