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2.038541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94.2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2"/>
        <table:table-column table:style-name="co9" table:default-cell-style-name="ce15"/>
        <table:table-column table:style-name="co10" table:default-cell-style-name="ce14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6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特材代碼</text:span></text:p>
          </table:table-cell>
          <table:table-cell office:value-type="string" table:style-name="ce3">
            <text:p><text:span text:style-name="T2">特材中文品名</text:span></text:p>
          </table:table-cell>
          <table:table-cell office:value-type="string" table:style-name="ce3">
            <text:p><text:span text:style-name="T2">特材英文品名</text:span></text:p>
          </table:table-cell>
          <table:table-cell office:value-type="string" table:style-name="ce3">
            <text:p><text:span text:style-name="T2">產品型號</text:span></text:p>
          </table:table-cell>
          <table:table-cell office:value-type="string" table:style-name="ce3">
            <text:p><text:span text:style-name="T2">單位</text:span></text:p>
          </table:table-cell>
          <table:table-cell office:value-type="string" table:style-name="ce3">
            <text:p><text:span text:style-name="T2">許可證字號</text:span></text:p>
          </table:table-cell>
          <table:table-cell office:value-type="string" table:style-name="ce3">
            <text:p><text:span text:style-name="T2">廠商簡稱</text:span></text:p>
          </table:table-cell>
          <table:table-cell office:value-type="string" table:style-name="ce4">
            <text:p><text:span text:style-name="T2">支付點數</text:span></text:p>
          </table:table-cell>
          <table:table-cell office:value-type="string" table:style-name="ce3">
            <text:p><text:span text:style-name="T2">說明</text:span></text:p>
          </table:table-cell>
          <table:table-cell office:value-type="string" table:style-name="ce3">
            <text:p><text:span text:style-name="T2">給付規定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ND0237612M4</text:p>
          </table:table-cell>
          <table:table-cell office:value-type="string" table:style-name="ce7">
            <text:p>“<text:span text:style-name="T2">美敦力</text:span><text:span text:style-name="T3">”</text:span><text:span text:style-name="T2">艾提神經刺激器</text:span>-RC(<text:span text:style-name="T2">含程控儀</text:span>+<text:span text:style-name="T2">充電組</text:span>)</text:p>
          </table:table-cell>
          <table:table-cell office:value-type="string" table:style-name="ce6">
            <text:p>“Medtronic” Activa Neurostimulator-RC(with Patient Programmer System +Recharger Kit)</text:p>
          </table:table-cell>
          <table:table-cell office:value-type="string" table:style-name="ce6">
            <text:p><text:span text:style-name="T2">【</text:span>[<text:span text:style-name="T2">刺激器</text:span>37612]+[<text:span text:style-name="T2">程控儀</text:span>TH90D]+[<text:span text:style-name="T2">充電組</text:span>RS6200+(FP6000;FP9000)<text:span text:style-name="T2">】</text:span>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7">
            <text:p/>
            <text:p><text:span text:style-name="T2">衛署醫器輸字第</text:span>023376<text:span text:style-name="T2">號</text:span>+<text:span text:style-name="T2">衛部醫器輸字第</text:span>035372<text:span text:style-name="T2">號</text:span>+<text:span text:style-name="T2">衛部醫器輸字第</text:span>035196<text:span text:style-name="T2">號</text:span></text:p>
          </table:table-cell>
          <table:table-cell office:value-type="string" table:style-name="ce9">
            <text:p><text:span text:style-name="T2">美敦力</text:span></text:p>
          </table:table-cell>
          <table:table-cell office:value-type="float" office:value="834310" table:style-name="ce10">
            <text:p>834,310<text:s/></text:p>
          </table:table-cell>
          <table:table-cell office:value-type="string" table:style-name="ce11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</text:span>70<text:span text:style-name="T2">次（</text:span>113<text:span text:style-name="T2">年</text:span>5<text:span text:style-name="T2">月）會議決議辦理。</text:span></text:p>
          </table:table-cell>
          <table:table-cell office:value-type="string" table:style-name="ce8">
            <text:p>I203-8</text:p>
          </table:table-cell>
          <table:table-cell office:value-type="string" table:style-name="ce8">
            <text:p>113/09/0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FND02VERRCSB</text:p>
          </table:table-cell>
          <table:table-cell office:value-type="string" table:style-name="ce7">
            <text:p>“<text:span text:style-name="T2">波士頓科技＂凡賽斯神經刺激器</text:span>(<text:span text:style-name="T2">含遙控器</text:span>+<text:span text:style-name="T2">充電系統</text:span>)</text:p>
          </table:table-cell>
          <table:table-cell office:value-type="string" table:style-name="ce6">
            <text:p>“Boston Scientific” Vercise Genus Deep Brain Stimulation Systems (with Remote Control +charging system accessories)</text:p>
          </table:table-cell>
          <table:table-cell office:value-type="string" table:style-name="ce6">
            <text:p><text:span text:style-name="T2">【</text:span>(<text:span text:style-name="T2">刺激器</text:span>DB-1216)+(<text:span text:style-name="T2">遙控器</text:span>DB-5572-1A)+(<text:span text:style-name="T2">充電系統</text:span>DB-64125)<text:span text:style-name="T2">】</text:span>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7">
            <text:p><text:span text:style-name="T2">衛部醫器輸字第</text:span>036003<text:span text:style-name="T2">號</text:span>+<text:span text:style-name="T2">衛部醫器輸字第</text:span>036032<text:span text:style-name="T2">號</text:span></text:p>
          </table:table-cell>
          <table:table-cell office:value-type="string" table:style-name="ce12">
            <text:p>荷商波士頓</text:p>
          </table:table-cell>
          <table:table-cell office:value-type="float" office:value="834310" table:style-name="ce10">
            <text:p>834,310<text:s/></text:p>
          </table:table-cell>
          <table:table-cell office:value-type="string" table:style-name="ce11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</text:span>70<text:span text:style-name="T2">次（</text:span>113<text:span text:style-name="T2">年</text:span>5<text:span text:style-name="T2">月）會議決議辦理。</text:span></text:p>
          </table:table-cell>
          <table:table-cell office:value-type="string" table:style-name="ce8">
            <text:p>I203-8</text:p>
          </table:table-cell>
          <table:table-cell office:value-type="string" table:style-name="ce8">
            <text:p>113/09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朱秋琴</meta:initial-creator>
    <dc:creator>楊佩綺</dc:creator>
    <meta:creation-date>2016-09-22T09:59:37Z</meta:creation-date>
    <dc:date>2024-08-13T08:25:36Z</dc:date>
    <meta:print-date>2024-08-13T08:25:06Z</meta:print-date>
    <meta:editing-cycles>1</meta:editing-cycles>
    <meta:editing-duration>PT1260S</meta:editing-duration>
  </office:meta>
</office:document-meta>
</file>