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333in"/>
      <style:text-properties style:font-name-asian="標楷體" fo:font-size="14pt" style:font-size-asian="14pt" style:font-size-complex="14pt" fo:hyphenate="true"/>
    </style:style>
    <style:style style:name="P2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 style:font-size-complex="14pt" fo:hyphenate="true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auto" fo:line-height="0.3055in"/>
      <style:text-properties style:font-name-asian="標楷體" fo:font-size="14pt" style:font-size-asian="14pt" style:font-size-complex="14pt" fo:hyphenate="tru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auto" fo:line-height="0.3055in"/>
      <style:text-properties style:font-name-asian="標楷體" fo:font-size="14pt" style:font-size-asian="14pt" style:font-size-complex="14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 fo:line-height="0.3055in"/>
      <style:text-properties fo:hyphenate="true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4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5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6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7" style:parent-style-name="內文" style:family="paragraph">
      <style:paragraph-properties style:vertical-align="auto" fo:line-height="0.3055in" fo:margin-left="0.4194in" fo:text-indent="-0.136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8" style:parent-style-name="內文" style:family="paragraph">
      <style:paragraph-properties style:vertical-align="auto" fo:line-height="0.3055in" fo:margin-left="0.4305in" fo:text-indent="-0.0972in">
        <style:tab-stops/>
      </style:paragraph-properties>
      <style:text-properties fo:hyphenate="true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7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vertical-align="auto" fo:line-height="0.3055in" fo:margin-left="0.4777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3" style:parent-style-name="內文" style:family="paragraph">
      <style:paragraph-properties style:vertical-align="auto" fo:line-height="0.3055in" fo:margin-left="0.4305in" fo:text-indent="-0.0972in">
        <style:tab-stops/>
      </style:paragraph-properties>
      <style:text-properties fo:hyphenate="true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vertical-align="auto" fo:line-height="0.3055in" fo:margin-left="0.4305in" fo:text-indent="-0.0972in">
        <style:tab-stops/>
      </style:paragraph-properties>
      <style:text-properties fo:hyphenate="true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9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8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9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30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 fo:line-height="0.3055in"/>
      <style:text-properties style:font-name-asian="標楷體" fo:font-size="14pt" style:font-size-asian="14pt" style:font-size-complex="14pt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 fo:line-height="0.3055in"/>
      <style:text-properties fo:hyphenate="true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89" style:parent-style-name="內文" style:family="paragraph">
      <style:paragraph-properties style:vertical-align="auto" fo:line-height="0.3055in" fo:margin-left="0.4194in" fo:text-indent="-0.1361in">
        <style:tab-stops/>
      </style:paragraph-properties>
      <style:text-properties fo:hyphenate="true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vertical-align="auto" fo:line-height="0.3055in" fo:margin-left="0.4305in" fo:text-indent="-0.0972in">
        <style:tab-stops/>
      </style:paragraph-properties>
      <style:text-properties fo:hyphenate="true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62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vertical-align="auto" fo:line-height="0.3055in" fo:margin-left="0.47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style:vertical-align="auto" fo:line-height="0.3055in" fo:margin-left="0.4305in" fo:text-indent="-0.0972in">
        <style:tab-stops/>
      </style:paragraph-properties>
      <style:text-properties fo:hyphenate="true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95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314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fo:hyphenate="tru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 fo:line-height="0.3055in"/>
      <style:text-properties style:font-name-asian="標楷體" fo:font-size="14pt" style:font-size-asian="14pt" style:font-size-complex="14pt" fo:hyphenate="true"/>
    </style:style>
    <style:style style:name="P398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399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14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15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16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17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18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27" style:parent-style-name="內文" style:family="paragraph">
      <style:paragraph-properties style:vertical-align="auto" fo:line-height="0.3055in" fo:margin-left="0.4194in" fo:text-indent="-0.1361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style:vertical-align="auto" fo:line-height="0.3055in" fo:margin-left="0.4305in" fo:text-indent="-0.0972in">
        <style:tab-stops/>
      </style:paragraph-properties>
      <style:text-properties fo:hyphenate="true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01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vertical-align="auto" fo:line-height="0.3055in" fo:margin-left="0.47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17" style:parent-style-name="內文" style:family="paragraph">
      <style:paragraph-properties style:vertical-align="auto" fo:line-height="0.3055in" fo:margin-left="0.4305in" fo:text-indent="-0.0972in">
        <style:tab-stops/>
      </style:paragraph-properties>
      <style:text-properties fo:hyphenate="true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33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fo:hyphenate="true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style:vertical-align="auto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52" style:parent-style-name="內文" style:family="paragraph">
      <style:paragraph-properties style:vertical-align="auto" fo:line-height="0.3055in" fo:margin-left="0.4in" fo:text-indent="-0.2333in">
        <style:tab-stops/>
      </style:paragraph-properties>
      <style:text-properties fo:hyphenate="true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5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style:font-name-asian="標楷體" fo:hyphenate="true"/>
    </style:style>
    <style:style style:name="P583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5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style:vertical-align="auto" fo:line-height="0.3055in" fo:margin-left="0.2194in" fo:text-indent="-0.1361in">
        <style:tab-stops/>
      </style:paragraph-properties>
      <style:text-properties fo:hyphenate="true"/>
    </style:style>
    <style:style style:name="T5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style:vertical-align="auto" fo:line-height="0.3333in" fo:margin-left="0.333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606" style:parent-style-name="內文" style:family="paragraph">
      <style:text-properties style:font-name-asian="標楷體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3年9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111.Elotuzumab (</text:span><text:span text:style-name="T16">如</text:span><text:span text:style-name="T17">Empliciti)</text:span><text:span text:style-name="T18">：</text:span><text:span text:style-name="T19">(113</text:span><text:span text:style-name="T20">/9/1</text:span><text:span text:style-name="T21">)</text:span></text:p>
            <text:p text:style-name="P22">1.與pomalidomide及dexamethasone併用，治療之前曾接受過至少兩種療法（包括lenalidomide和蛋白酶體抑制劑）的多發性骨髓瘤成年病人，且完全符合下列條件：</text:p>
            <text:p text:style-name="P23">(1)確認完成前次治療時或結束治療後六十天內發生疾病惡化(disease progression)。</text:p>
            <text:p text:style-name="P24">(2)須具有良好日常體能狀態(ECOG &lt; 2)。</text:p>
            <text:p text:style-name="P25">2.需經事前審查核准後使用：</text:p>
            <text:p text:style-name="P26">(1)初次申請以3個療程為限，且需同時符合下列Ⅰ.與Ⅱ.的條件：</text:p>
            <text:p text:style-name="P27">Ⅰ.具有下列任一疾病惡化的指標：<text:s/>病人開始治療前須在連續2次評估中均符合同一指標<text:s/>(但若為plamacytoma<text:s/>體積增加，或是新產生的bone lesion(s)或新plasmacytoma，則僅需1次評估)：<text:s/></text:p>
            <text:p text:style-name="P28"><text:span text:style-name="T29">ⅰ</text:span><text:span text:style-name="T30">.</text:span><text:span text:style-name="T31">若前一線治療中</text:span><text:span text:style-name="T32">M component<text:s/></text:span><text:span text:style-name="T33">最低值</text:span><text:span text:style-name="T34">≧</text:span><text:span text:style-name="T35">5 g/dL</text:span><text:span text:style-name="T36">，血清</text:span><text:span text:style-name="T37">M</text:span><text:span text:style-name="T38">蛋白需增加</text:span><text:span text:style-name="T39">≧</text:span><text:span text:style-name="T40">1 g/dL</text:span><text:span text:style-name="T41">；若前一線治療中</text:span><text:span text:style-name="T42">M component</text:span><text:span text:style-name="T43">最低值＜</text:span><text:span text:style-name="T44">5 g/dL</text:span><text:span text:style-name="T45">，血清</text:span><text:span text:style-name="T46">M</text:span><text:span text:style-name="T47">蛋白需增加</text:span><text:span text:style-name="T48">≧</text:span><text:span text:style-name="T49">0.5g/dL</text:span><text:span text:style-name="T50">。</text:span></text:p>
            <text:p text:style-name="P51"><text:span text:style-name="T52">ⅱ</text:span><text:span text:style-name="T53">.Urine M-protein</text:span><text:span text:style-name="T54">需增加</text:span><text:span text:style-name="T55">≧</text:span><text:span text:style-name="T56">0.2<text:s/></text:span><text:soft-page-break/><text:span text:style-name="T57">gm/24Hr</text:span><text:span text:style-name="T58">，且需較前一線治療中的最低值增加</text:span><text:span text:style-name="T59">≧</text:span><text:span text:style-name="T60">25%</text:span><text:span text:style-name="T61">。</text:span></text:p>
            <text:p text:style-name="P62"><text:span text:style-name="T63">iii.</text:span><text:span text:style-name="T64">在</text:span><text:span text:style-name="T65">non-secretary myeloma<text:s/></text:span><text:span text:style-name="T66">病人，骨髓漿細胞</text:span><text:span text:style-name="T67"><text:s/>(</text:span><text:span text:style-name="T68">plasma cells)</text:span><text:span text:style-name="T69">之比例絕對值增加</text:span><text:span text:style-name="T70">≧</text:span><text:span text:style-name="T71">10%</text:span><text:span text:style-name="T72">，且需較前一線治療中的最低值增加</text:span><text:span text:style-name="T73">≧</text:span><text:span text:style-name="T74">25%</text:span><text:span text:style-name="T75">。</text:span></text:p>
            <text:p text:style-name="P76">iv.新產生的bone lesion(s)或plasmacytoma；且須經病理切片證實。</text:p>
            <text:p text:style-name="P77"><text:span text:style-name="T78">v.Plasmacytoma</text:span><text:span text:style-name="T79">體積增加</text:span><text:span text:style-name="T80">≧</text:span><text:span text:style-name="T81">50%</text:span><text:span text:style-name="T82">。</text:span></text:p>
            <text:p text:style-name="P83"><text:span text:style-name="T84">vi.</text:span><text:span text:style-name="T85">周邊血液中漿細胞比例</text:span><text:span text:style-name="T86">≧</text:span><text:span text:style-name="T87">20%</text:span><text:span text:style-name="T88">或漿細胞絕對值</text:span><text:span text:style-name="T89">≧</text:span><text:span text:style-name="T90">2000 cells/μL</text:span><text:span text:style-name="T91">。</text:span></text:p>
            <text:p text:style-name="P92">Ⅱ.出現下列任一臨床症狀：<text:s/></text:p>
            <text:p text:style-name="P93"><text:span text:style-name="T94">ⅰ</text:span><text:span text:style-name="T95">.</text:span><text:span text:style-name="T96">新產生的</text:span><text:span text:style-name="T97">bone lesion(s)</text:span><text:span text:style-name="T98">或</text:span><text:span text:style-name="T99">plasmacytoma</text:span><text:span text:style-name="T100">；且須經病理切片證實。</text:span></text:p>
            <text:p text:style-name="P101"><text:span text:style-name="T102">ⅱ</text:span><text:span text:style-name="T103">.Plasmacytoma<text:s/></text:span><text:span text:style-name="T104">體積增加</text:span><text:span text:style-name="T105">≧</text:span><text:span text:style-name="T106">50%</text:span><text:span text:style-name="T107">。</text:span></text:p>
            <text:p text:style-name="P108">iii.高血鈣(corrected serum calcium＞11.0 mg/dL<text:s/>或<text:s/>2.75 mmol/L)。</text:p>
            <text:p text:style-name="P109"><text:span text:style-name="T110">iv.</text:span><text:span text:style-name="T111">貧血</text:span><text:span text:style-name="T112">(Hemoglobin<text:s/></text:span><text:span text:style-name="T113">下降幅度</text:span><text:span text:style-name="T114">≧</text:span><text:span text:style-name="T115"><text:s/>2gm/dL</text:span><text:span text:style-name="T116">且無其他原因可以解釋</text:span><text:span text:style-name="T117">)</text:span><text:span text:style-name="T118">。</text:span></text:p>
            <text:p text:style-name="P119"><text:span text:style-name="T120">v.</text:span><text:span text:style-name="T121">腎功能惡化</text:span><text:span text:style-name="T122">(eGFR</text:span><text:span text:style-name="T123">需下降幅度</text:span><text:span text:style-name="T124">≧</text:span><text:span text:style-name="T125">25%)</text:span><text:span text:style-name="T126">，且無其他原因可以解釋。</text:span></text:p>
            <text:p text:style-name="P127">vi.出現其他end-organ dysfunctions。</text:p>
            <text:p text:style-name="P128">(2)再次申請時必須確定paraprotein (M-protein)未上升(即表示對藥物有反應或為穩定狀態);或對部分non-secretory type<text:s/>多發性骨髓瘤病<text:soft-page-break/>人以骨髓檢查plasma cell為療效依據，證明為對藥物有反應或為穩定狀態，方可繼續使用。續用時的申請以3個療程為限。疾病若發生惡化情形應即停止使用。</text:p>
            <text:p text:style-name="P129">(3)每人以10個療程為上限。</text:p>
            <text:p text:style-name="P130"><text:span text:style-name="T131">3.</text:span><text:span text:style-name="T132">不得與蛋白酶體抑制劑</text:span><text:span text:style-name="T133">(bortezomib</text:span><text:span text:style-name="T134">、</text:span><text:span text:style-name="T135">carfilzomib)</text:span><text:span text:style-name="T136">或</text:span><text:span text:style-name="T137">lenalidomide</text:span><text:span text:style-name="T138">併用。</text:span></text:p>
          </table:table-cell>
          <table:table-cell table:style-name="TableCell139">
            <text:p text:style-name="P140">無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9.62.Pomalidomide(</text:span><text:span text:style-name="T145">如</text:span><text:span text:style-name="T146">Pomalyst):(107/1/1</text:span><text:span text:style-name="T147">、</text:span><text:span text:style-name="T148">109/2/1</text:span><text:span text:style-name="T149">、</text:span><text:span text:style-name="T150">112/4/1</text:span><text:span text:style-name="T151">、</text:span><text:span text:style-name="T152">113</text:span><text:span text:style-name="T153">/9/1</text:span><text:span text:style-name="T154">)</text:span></text:p>
            <text:p text:style-name="P155"><text:span text:style-name="T156">1.</text:span><text:span text:style-name="T157">與</text:span><text:span text:style-name="T158">dexamethasone</text:span><text:span text:style-name="T159">合併使用，核准用於多發性骨髓瘤</text:span><text:span text:style-name="T160">病人</text:span><text:span text:style-name="T161">，且先前接受過含</text:span><text:span text:style-name="T162">lenalidomide</text:span><text:span text:style-name="T163">和</text:span><text:span text:style-name="T164">bortezomib</text:span><text:span text:style-name="T165">在內的至少兩種療法，且確認完成前次治療時或結束治療後六十天內發生疾病惡化</text:span><text:span text:style-name="T166">(disease progression)</text:span><text:span text:style-name="T167">。</text:span></text:p>
            <text:p text:style-name="P168"><text:span text:style-name="T169">2.</text:span><text:span text:style-name="T170">限與</text:span><text:span text:style-name="T171">elotuzumab</text:span><text:span text:style-name="T172">及</text:span><text:span text:style-name="T173">dexamethasone</text:span><text:span text:style-name="T174">併用，治療之前曾接受過至少兩種療法（包括</text:span><text:span text:style-name="T175">lenalidomide</text:span><text:span text:style-name="T176">和蛋白酶體抑制劑）的多發性骨髓瘤成年病人。（</text:span><text:span text:style-name="T177">113</text:span><text:span text:style-name="T178">/9/1</text:span><text:span text:style-name="T179">）</text:span></text:p>
            <text:p text:style-name="P180"><text:span text:style-name="T181">3</text:span><text:span text:style-name="T182">.</text:span><text:span text:style-name="T183">需經事前審查核准後使用：（</text:span><text:span text:style-name="T184">107/1/1</text:span><text:span text:style-name="T185">、</text:span><text:span text:style-name="T186">112/4/1</text:span><text:span text:style-name="T187">）</text:span></text:p>
            <text:p text:style-name="P188">(1)初次申請以3個療程為限，且需同時符合下列Ⅰ.與Ⅱ.的條件：（112/4/1）</text:p>
            <text:p text:style-name="P189"><text:span text:style-name="T190">Ⅰ.</text:span><text:span text:style-name="T191">具有下列任一疾病惡化的指標：</text:span><text:span text:style-name="T192"><text:s/></text:span><text:span text:style-name="T193">病</text:span><text:span text:style-name="T194">人</text:span><text:span text:style-name="T195">開始治療前須在連續</text:span><text:span text:style-name="T196">2</text:span><text:span text:style-name="T197">次評估</text:span><text:soft-page-break/><text:span text:style-name="T198">中均符合同一指標</text:span><text:span text:style-name="T199"><text:s/>(</text:span><text:span text:style-name="T200">但若為</text:span><text:span text:style-name="T201">plamacytoma<text:s/></text:span><text:span text:style-name="T202">體積增加，或是新產生的</text:span><text:span text:style-name="T203">bone lesion(s)</text:span><text:span text:style-name="T204">或新</text:span><text:span text:style-name="T205">plasmacytoma</text:span><text:span text:style-name="T206">，則僅需</text:span><text:span text:style-name="T207">1</text:span><text:span text:style-name="T208">次評估</text:span><text:span text:style-name="T209">)</text:span><text:span text:style-name="T210">：（</text:span><text:span text:style-name="T211">112/4/1</text:span><text:span text:style-name="T212">）</text:span></text:p>
            <text:p text:style-name="P213"><text:span text:style-name="T214">ⅰ</text:span><text:span text:style-name="T215">.</text:span><text:span text:style-name="T216">若前一線治療中</text:span><text:span text:style-name="T217">M component<text:s/></text:span><text:span text:style-name="T218">最低值</text:span><text:span text:style-name="T219">≧</text:span><text:span text:style-name="T220">5 g/dL</text:span><text:span text:style-name="T221">，血清</text:span><text:span text:style-name="T222">M</text:span><text:span text:style-name="T223">蛋白需增加</text:span><text:span text:style-name="T224">≧</text:span><text:span text:style-name="T225">1 g/dL</text:span><text:span text:style-name="T226">；若前一線治療中</text:span><text:span text:style-name="T227">M component</text:span><text:span text:style-name="T228">最低值＜</text:span><text:span text:style-name="T229">5 g/dL</text:span><text:span text:style-name="T230">，血清</text:span><text:span text:style-name="T231">M</text:span><text:span text:style-name="T232">蛋白需增加</text:span><text:span text:style-name="T233">≧</text:span><text:span text:style-name="T234">0.5g/dL</text:span><text:span text:style-name="T235">。</text:span></text:p>
            <text:p text:style-name="P236"><text:span text:style-name="T237">ⅱ</text:span><text:span text:style-name="T238">.Urine M-protein</text:span><text:span text:style-name="T239">需增加</text:span><text:span text:style-name="T240">≧</text:span><text:span text:style-name="T241">0.2 gm/24Hr</text:span><text:span text:style-name="T242">，且需較前一線治療中的最低值增加</text:span><text:span text:style-name="T243">≧</text:span><text:span text:style-name="T244">25%</text:span><text:span text:style-name="T245">。</text:span></text:p>
            <text:p text:style-name="P246"><text:span text:style-name="T247">iii.</text:span><text:span text:style-name="T248">在</text:span><text:span text:style-name="T249">non-secretary myeloma<text:s/></text:span><text:span text:style-name="T250">病</text:span><text:span text:style-name="T251">人</text:span><text:span text:style-name="T252">，骨髓漿細胞</text:span><text:span text:style-name="T253"><text:s/>(plasma cells)</text:span><text:span text:style-name="T254">之比例絕對值增加</text:span><text:span text:style-name="T255">≧</text:span><text:span text:style-name="T256">10%</text:span><text:span text:style-name="T257">，且需較前一線治療中的最低值增加</text:span><text:span text:style-name="T258">≧</text:span><text:span text:style-name="T259">25%</text:span><text:span text:style-name="T260">。</text:span></text:p>
            <text:p text:style-name="P261">iv.新產生的bone lesion(s)或plasmacytoma；且須經病理切片證實。</text:p>
            <text:p text:style-name="P262"><text:span text:style-name="T263">v.Plasmacytoma</text:span><text:span text:style-name="T264">體積增加</text:span><text:span text:style-name="T265">≧</text:span><text:span text:style-name="T266">50%</text:span><text:span text:style-name="T267">。</text:span></text:p>
            <text:p text:style-name="P268"><text:span text:style-name="T269">vi.</text:span><text:span text:style-name="T270">周邊血液中漿細胞比例</text:span><text:span text:style-name="T271">≧</text:span><text:span text:style-name="T272">20%</text:span><text:span text:style-name="T273">或漿細胞絕對值</text:span><text:span text:style-name="T274">≧</text:span><text:span text:style-name="T275">2000 cells/μL</text:span><text:span text:style-name="T276">。</text:span></text:p>
            <text:p text:style-name="P277">Ⅱ.出現下列任一臨床症狀：（112/4/1）</text:p>
            <text:p text:style-name="P278"><text:span text:style-name="T279">ⅰ</text:span><text:span text:style-name="T280">.</text:span><text:span text:style-name="T281">新產生的</text:span><text:span text:style-name="T282">bone lesion</text:span><text:span text:style-name="T283">(s)</text:span><text:span text:style-name="T284">或</text:span><text:span text:style-name="T285">plasmacytoma</text:span><text:span text:style-name="T286">；且須經病理切片證實。</text:span></text:p>
            <text:p text:style-name="P287"><text:span text:style-name="T288">ⅱ</text:span><text:span text:style-name="T289">.Plasmacytoma<text:s/></text:span><text:span text:style-name="T290">體積增加</text:span><text:span text:style-name="T291">≧</text:span><text:span text:style-name="T292">50%</text:span><text:span text:style-name="T293">。</text:span></text:p>
            <text:p text:style-name="P294">iii.高血鈣(corrected serum calcium<text:soft-page-break/>＞11.0 mg/dL<text:s/>或<text:s/>2.75 mmol/L)。</text:p>
            <text:p text:style-name="P295"><text:span text:style-name="T296">iv.</text:span><text:span text:style-name="T297">貧血</text:span><text:span text:style-name="T298">(Hemoglobin<text:s/></text:span><text:span text:style-name="T299">下降幅度</text:span><text:span text:style-name="T300">≧</text:span><text:span text:style-name="T301"><text:s/>2gm/dL</text:span><text:span text:style-name="T302">且無其他原因可以解釋</text:span><text:span text:style-name="T303">)</text:span><text:span text:style-name="T304">。</text:span></text:p>
            <text:p text:style-name="P305"><text:span text:style-name="T306">v.</text:span><text:span text:style-name="T307">腎功能惡化</text:span><text:span text:style-name="T308">(eGFR</text:span><text:span text:style-name="T309">需下降幅度</text:span><text:span text:style-name="T310">≧</text:span><text:span text:style-name="T311">25%)</text:span><text:span text:style-name="T312">，且無其他原因可以解釋。</text:span></text:p>
            <text:p text:style-name="P313">vi.出現其他end-organ dysfunctions。</text:p>
            <text:p text:style-name="P314"><text:span text:style-name="T315">(2)</text:span><text:span text:style-name="T316">再次申請時必須確定</text:span><text:span text:style-name="T317">paraprotein (M-protein)</text:span><text:span text:style-name="T318">未</text:span><text:span text:style-name="T319">上升</text:span><text:span text:style-name="T320">(</text:span><text:span text:style-name="T321">即表示對藥物有反應或為穩定狀態</text:span><text:span text:style-name="T322">);</text:span><text:span text:style-name="T323">或對部分</text:span><text:span text:style-name="T324">non-secretory type<text:s/></text:span><text:span text:style-name="T325">多發性骨髓瘤</text:span><text:span text:style-name="T326">病人以骨髓檢查</text:span><text:span text:style-name="T327">plasma cell</text:span><text:span text:style-name="T328">為療效依據，證明為對藥物有反應或為穩定狀態，方可繼續使用。續用時的申請以</text:span><text:span text:style-name="T329">3</text:span><text:span text:style-name="T330">個療程為限。疾病若發生惡化情形應即停止使用。（</text:span><text:span text:style-name="T331">107/1/1</text:span><text:span text:style-name="T332">、</text:span><text:span text:style-name="T333">112/4/1</text:span><text:span text:style-name="T334">）</text:span></text:p>
            <text:p text:style-name="P335"><text:span text:style-name="T336">4</text:span><text:span text:style-name="T337">.</text:span><text:span text:style-name="T338"><text:s/></text:span><text:span text:style-name="T339">每人終生以</text:span><text:span text:style-name="T340">10</text:span><text:span text:style-name="T341">個療程為上限</text:span><text:span text:style-name="T342">，</text:span><text:span text:style-name="T343">Pomado</text:span><text:span text:style-name="T344">則每人以</text:span><text:span text:style-name="T345">6</text:span><text:span text:style-name="T346">個療程為上限</text:span><text:span text:style-name="T347">。（</text:span><text:span text:style-name="T348">107/1/1</text:span><text:span text:style-name="T349">、</text:span><text:span text:style-name="T350">112/4/1</text:span><text:span text:style-name="T351">、</text:span><text:span text:style-name="T352">113</text:span><text:span text:style-name="T353">/9/1</text:span><text:span text:style-name="T354">）</text:span></text:p>
            <text:p text:style-name="P355"><text:span text:style-name="T356">5</text:span><text:span text:style-name="T357">.</text:span><text:span text:style-name="T358">不得與其他蛋白酶體抑制劑</text:span><text:span text:style-name="T359">(proteasome inhibitor)</text:span><text:span text:style-name="T360">或免疫調節劑</text:span><text:span text:style-name="T361">(immunomodulatory drugs)</text:span><text:span text:style-name="T362">併用。</text:span><text:span text:style-name="T363"><text:s/>(109/2/1</text:span><text:span text:style-name="T364">、</text:span><text:span text:style-name="T365">112/4/1)</text:span></text:p>
            <text:p text:style-name="P366"><text:span text:style-name="T367">6</text:span><text:span text:style-name="T368">.112</text:span><text:span text:style-name="T369">年</text:span><text:span text:style-name="T370">3</text:span><text:span text:style-name="T371">月</text:span><text:span text:style-name="T372">31</text:span><text:span text:style-name="T373">日以前已核定用藥之病人，得經事前審查核准後，使用至總療程上限（即終生</text:span><text:span text:style-name="T374">10</text:span><text:span text:style-name="T375">個療程</text:span><text:span text:style-name="T376">，</text:span><text:span text:style-name="T377">Pomado</text:span><text:span text:style-name="T378">則每人</text:span><text:span text:style-name="T379">6</text:span><text:span text:style-name="T380">個療程</text:span><text:span text:style-name="T381">）或使用期間發生疾病惡化為止。（</text:span><text:span text:style-name="T382">112/4/1</text:span><text:span text:style-name="T383">、</text:span><text:soft-page-break/><text:span text:style-name="T384">113</text:span><text:span text:style-name="T385">/9/1</text:span><text:span text:style-name="T386">）</text:span></text:p>
            <text:p text:style-name="P387"><text:span text:style-name="T388">7.</text:span><text:span text:style-name="T389">每日最多處方</text:span><text:span text:style-name="T390">1</text:span><text:span text:style-name="T391">粒</text:span><text:span text:style-name="T392">(</text:span><text:span text:style-name="T393">113</text:span><text:span text:style-name="T394">/9/1</text:span><text:span text:style-name="T395">)</text:span></text:p>
          </table:table-cell>
          <table:table-cell table:style-name="TableCell396">
            <text:p text:style-name="P397">9.62.Pomalidomide(如Pomalyst):(107/1/1、109/2/1、112/4/1)</text:p>
            <text:p text:style-name="P398"/>
            <text:p text:style-name="P399"><text:span text:style-name="T400">1.</text:span><text:span text:style-name="T401">與</text:span><text:span text:style-name="T402">dexamethasone</text:span><text:span text:style-name="T403">合併使用，核准用於多發性骨髓瘤</text:span><text:span text:style-name="T404">患者</text:span><text:span text:style-name="T405">，且先前接</text:span><text:span text:style-name="T406">受過含</text:span><text:span text:style-name="T407">lenalidomide</text:span><text:span text:style-name="T408">和</text:span><text:span text:style-name="T409">bortezomib</text:span><text:span text:style-name="T410">在內的至少兩種療法，且確認完成前次治療時或結束治療後六十天內發生疾病惡化</text:span><text:span text:style-name="T411">(disease progression)</text:span><text:span text:style-name="T412">。</text:span></text:p>
            <text:p text:style-name="P413"/>
            <text:p text:style-name="P414"/>
            <text:p text:style-name="P415"/>
            <text:p text:style-name="P416"/>
            <text:p text:style-name="P417"/>
            <text:p text:style-name="P418"><text:span text:style-name="T419">2</text:span><text:span text:style-name="T420">.</text:span><text:span text:style-name="T421">需經事前審查核准後使用：（</text:span><text:span text:style-name="T422">107/1/1</text:span><text:span text:style-name="T423">、</text:span><text:span text:style-name="T424">112/4/1</text:span><text:span text:style-name="T425">）</text:span></text:p>
            <text:p text:style-name="P426">(1)初次申請以3個療程為限，且需同時符合下列Ⅰ.與Ⅱ.的條件：（112/4/1）</text:p>
            <text:p text:style-name="P427"><text:span text:style-name="T428">Ⅰ.</text:span><text:span text:style-name="T429">具有下列任一疾病惡化的指標：</text:span><text:span text:style-name="T430"><text:s/></text:span><text:span text:style-name="T431">病</text:span><text:span text:style-name="T432">患</text:span><text:span text:style-name="T433">開始治療前須在連續</text:span><text:span text:style-name="T434">2</text:span><text:span text:style-name="T435">次評估</text:span><text:soft-page-break/><text:span text:style-name="T436">中均符合同一指標</text:span><text:span text:style-name="T437"><text:s/>(</text:span><text:span text:style-name="T438">但若為</text:span><text:span text:style-name="T439">plamacytoma<text:s/></text:span><text:span text:style-name="T440">體積增加，或是新產生的</text:span><text:span text:style-name="T441">bone lesion(s)</text:span><text:span text:style-name="T442">或新</text:span><text:span text:style-name="T443">plasmacy</text:span><text:span text:style-name="T444">toma</text:span><text:span text:style-name="T445">，則僅需</text:span><text:span text:style-name="T446">1</text:span><text:span text:style-name="T447">次評估</text:span><text:span text:style-name="T448">)</text:span><text:span text:style-name="T449">：（</text:span><text:span text:style-name="T450">112/4/1</text:span><text:span text:style-name="T451">）</text:span></text:p>
            <text:p text:style-name="P452"><text:span text:style-name="T453">ⅰ</text:span><text:span text:style-name="T454">.</text:span><text:span text:style-name="T455">若前一線治療中</text:span><text:span text:style-name="T456">M component<text:s/></text:span><text:span text:style-name="T457">最低值</text:span><text:span text:style-name="T458">≧</text:span><text:span text:style-name="T459">5 g/dL</text:span><text:span text:style-name="T460">，血清</text:span><text:span text:style-name="T461">M</text:span><text:span text:style-name="T462">蛋白需增加</text:span><text:span text:style-name="T463">≧</text:span><text:span text:style-name="T464">1 g/dL</text:span><text:span text:style-name="T465">；若前一線治療中</text:span><text:span text:style-name="T466">M component</text:span><text:span text:style-name="T467">最低值＜</text:span><text:span text:style-name="T468">5 g/dL</text:span><text:span text:style-name="T469">，血清</text:span><text:span text:style-name="T470">M</text:span><text:span text:style-name="T471">蛋白需增加</text:span><text:span text:style-name="T472">≧</text:span><text:span text:style-name="T473">0.5g/dL</text:span><text:span text:style-name="T474">。</text:span></text:p>
            <text:p text:style-name="P475"><text:span text:style-name="T476">ⅱ</text:span><text:span text:style-name="T477">.Urine M-protein</text:span><text:span text:style-name="T478">需增加</text:span><text:span text:style-name="T479">≧</text:span><text:span text:style-name="T480">0.2 gm/24Hr</text:span><text:span text:style-name="T481">，且需較前一線治療中的最低值增加</text:span><text:span text:style-name="T482">≧</text:span><text:span text:style-name="T483">25%</text:span><text:span text:style-name="T484">。</text:span></text:p>
            <text:p text:style-name="P485"><text:span text:style-name="T486">iii.</text:span><text:span text:style-name="T487">在</text:span><text:span text:style-name="T488">non-secretary myeloma<text:s/></text:span><text:span text:style-name="T489">病</text:span><text:span text:style-name="T490">患</text:span><text:span text:style-name="T491">，骨髓漿細胞</text:span><text:span text:style-name="T492"><text:s/>(plasma cells)</text:span><text:span text:style-name="T493">之比例絕對值增加</text:span><text:span text:style-name="T494">≧</text:span><text:span text:style-name="T495">10%</text:span><text:span text:style-name="T496">，且需較前一線治療中的最低值增加</text:span><text:span text:style-name="T497">≧</text:span><text:span text:style-name="T498">25%</text:span><text:span text:style-name="T499">。</text:span></text:p>
            <text:p text:style-name="P500">iv.新產生的bone lesion(s)或plasmacytoma；且須經病理切片證實。</text:p>
            <text:p text:style-name="P501"><text:span text:style-name="T502">v.Plasmacytoma</text:span><text:span text:style-name="T503">體積增加</text:span><text:span text:style-name="T504">≧</text:span><text:span text:style-name="T505">50%</text:span><text:span text:style-name="T506">。</text:span></text:p>
            <text:p text:style-name="P507"><text:span text:style-name="T508">vi.</text:span><text:span text:style-name="T509">周邊血液中漿細胞比例</text:span><text:span text:style-name="T510">≧</text:span><text:span text:style-name="T511">20%</text:span><text:span text:style-name="T512">或漿細胞絕對值</text:span><text:span text:style-name="T513">≧</text:span><text:span text:style-name="T514">2000 cells/μL</text:span><text:span text:style-name="T515">。</text:span></text:p>
            <text:p text:style-name="P516">Ⅱ.出現下列任一臨床症狀：（112/4/1）</text:p>
            <text:p text:style-name="P517"><text:span text:style-name="T518">ⅰ</text:span><text:span text:style-name="T519">.</text:span><text:span text:style-name="T520">新產生的</text:span><text:span text:style-name="T521">bone lesion(s)</text:span><text:span text:style-name="T522">或</text:span><text:span text:style-name="T523">plasmacytoma</text:span><text:span text:style-name="T524">；且須經病理切片證實。</text:span></text:p>
            <text:p text:style-name="P525"><text:span text:style-name="T526">ⅱ</text:span><text:span text:style-name="T527">.Plasmacytoma<text:s/></text:span><text:span text:style-name="T528">體積增加</text:span><text:span text:style-name="T529">≧</text:span><text:span text:style-name="T530">50%</text:span><text:span text:style-name="T531">。</text:span></text:p>
            <text:p text:style-name="P532">iii.高血鈣(corrected serum calcium<text:soft-page-break/>＞11.0 mg/dL<text:s/>或<text:s/>2.75 mmol/L)。</text:p>
            <text:p text:style-name="P533"><text:span text:style-name="T534">iv.</text:span><text:span text:style-name="T535">貧血</text:span><text:span text:style-name="T536">(Hemoglobin<text:s/></text:span><text:span text:style-name="T537">下降幅度</text:span><text:span text:style-name="T538">≧</text:span><text:span text:style-name="T539"><text:s/>2gm/dL</text:span><text:span text:style-name="T540">且無其他原因可以解釋</text:span><text:span text:style-name="T541">)</text:span><text:span text:style-name="T542">。</text:span></text:p>
            <text:p text:style-name="P543"><text:span text:style-name="T544">v.</text:span><text:span text:style-name="T545">腎功能惡化</text:span><text:span text:style-name="T546">(eGFR</text:span><text:span text:style-name="T547">需下降幅度</text:span><text:span text:style-name="T548">≧</text:span><text:span text:style-name="T549">25%)</text:span><text:span text:style-name="T550">，且無其他原因可以解釋。</text:span></text:p>
            <text:p text:style-name="P551">vi.出現其他end-organ dysfunctions。</text:p>
            <text:p text:style-name="P552"><text:span text:style-name="T553">(2)</text:span><text:span text:style-name="T554">再次申請時必須確定</text:span><text:span text:style-name="T555">paraprotein (M-protein)</text:span><text:span text:style-name="T556">未上升</text:span><text:span text:style-name="T557">(</text:span><text:span text:style-name="T558">即表示對藥物有反應或為穩定狀態</text:span><text:span text:style-name="T559">);</text:span><text:span text:style-name="T560">或對部分</text:span><text:span text:style-name="T561">non-secretory type<text:s/></text:span><text:span text:style-name="T562">MM</text:span><text:span text:style-name="T563">病人以骨髓檢查</text:span><text:span text:style-name="T564">plasma cell</text:span><text:span text:style-name="T565">為療效依據，證明為對藥物有反應或為穩定狀態，方可繼續使用。續用時的申請以</text:span><text:span text:style-name="T566">3</text:span><text:span text:style-name="T567">個療程為限</text:span><text:span text:style-name="T568">。疾病若發生惡化情形應即停止使用。（</text:span><text:span text:style-name="T569">107/1/1</text:span><text:span text:style-name="T570">、</text:span><text:span text:style-name="T571">112/4/1</text:span><text:span text:style-name="T572">）</text:span></text:p>
            <text:p text:style-name="P573"><text:span text:style-name="T574">3.</text:span><text:span text:style-name="T575">每人終生以</text:span><text:span text:style-name="T576">6</text:span><text:span text:style-name="T577">個療程為上限。（</text:span><text:span text:style-name="T578">107/1/1</text:span><text:span text:style-name="T579">、</text:span><text:span text:style-name="T580">112/4/1</text:span><text:span text:style-name="T581">）</text:span></text:p>
            <text:p text:style-name="P582"/>
            <text:p text:style-name="P583"><text:span text:style-name="T584">4.</text:span><text:span text:style-name="T585">不得與其他蛋白酶體抑制劑</text:span><text:span text:style-name="T586">(proteasome inhibitor)</text:span><text:span text:style-name="T587">或免疫調節劑</text:span><text:span text:style-name="T588">(immunomodulatory drugs)</text:span><text:span text:style-name="T589">併用。</text:span><text:span text:style-name="T590"><text:s/>(109/2/1</text:span><text:span text:style-name="T591">、</text:span><text:span text:style-name="T592">112/4/1)</text:span></text:p>
            <text:p text:style-name="P593"><text:span text:style-name="T594">5.</text:span><text:span text:style-name="T595">112</text:span><text:span text:style-name="T596">年</text:span><text:span text:style-name="T597">3</text:span><text:span text:style-name="T598">月</text:span><text:span text:style-name="T599">31</text:span><text:span text:style-name="T600">日以前已核定用藥之病人，得經事前審查核准後，使用至總療程上限（即終生</text:span><text:span text:style-name="T601">6</text:span><text:span text:style-name="T602">個療程）或使用期間發生疾病惡化為止。（</text:span><text:span text:style-name="T603">112/4/1</text:span><text:span text:style-name="T604">）</text:span></text:p>
          </table:table-cell>
        </table:table-row>
      </table:table>
      <text:soft-page-break/>
      <text:p text:style-name="P605">備註：劃線部分為新修訂之規定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4-05-15T07:20:00Z</meta:creation-date>
    <dc:date>2024-08-15T05:08:00Z</dc:date>
    <meta:print-date>2024-07-12T02:04:00Z</meta:print-date>
    <meta:template xlink:href="Normal" xlink:type="simple"/>
    <meta:editing-cycles>10</meta:editing-cycles>
    <meta:editing-duration>PT4560S</meta:editing-duration>
    <meta:document-statistic meta:page-count="6" meta:paragraph-count="8" meta:word-count="619" meta:character-count="4143" meta:row-count="29" meta:non-whitespace-character-count="3532"/>
  </office:meta>
</office:document-meta>
</file>